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OOo3D/BJH.xml"/>
  <manifest:file-entry manifest:media-type="text/xml" manifest:full-path="Dialogs/OOo3D/dialog-lb.xml"/>
  <manifest:file-entry manifest:media-type="text/xml" manifest:full-path="Dialogs/OOo3D/FYR.xml"/>
  <manifest:file-entry manifest:media-type="" manifest:full-path="Dialogs/OOo3D/"/>
  <manifest:file-entry manifest:media-type="text/xml" manifest:full-path="Dialogs/OOoTA/dialog-lb.xml"/>
  <manifest:file-entry manifest:media-type="" manifest:full-path="Dialogs/OOoTA/"/>
  <manifest:file-entry manifest:media-type="" manifest:full-path="Dialogs/"/>
  <manifest:file-entry manifest:media-type="image/jpeg" manifest:full-path="Pictures/100000000000005F00000521C2D6CDF8.jpg"/>
  <manifest:file-entry manifest:media-type="image/jpeg" manifest:full-path="Pictures/10000000000000510000051DA0D301FB.jpg"/>
  <manifest:file-entry manifest:media-type="" manifest:full-path="Pictures/"/>
  <manifest:file-entry manifest:media-type="text/xml" manifest:full-path="content.xml"/>
  <manifest:file-entry manifest:media-type="text/xml" manifest:full-path="Basic/Standard/script-lb.xml"/>
  <manifest:file-entry manifest:media-type="" manifest:full-path="Basic/Standard/"/>
  <manifest:file-entry manifest:media-type="text/xml" manifest:full-path="Basic/OOo3D/AD.xml"/>
  <manifest:file-entry manifest:media-type="text/xml" manifest:full-path="Basic/OOo3D/VV.xml"/>
  <manifest:file-entry manifest:media-type="text/xml" manifest:full-path="Basic/OOo3D/AJ.xml"/>
  <manifest:file-entry manifest:media-type="text/xml" manifest:full-path="Basic/OOo3D/AM.xml"/>
  <manifest:file-entry manifest:media-type="text/xml" manifest:full-path="Basic/OOo3D/AP.xml"/>
  <manifest:file-entry manifest:media-type="text/xml" manifest:full-path="Basic/OOo3D/VF.xml"/>
  <manifest:file-entry manifest:media-type="text/xml" manifest:full-path="Basic/OOo3D/AI.xml"/>
  <manifest:file-entry manifest:media-type="text/xml" manifest:full-path="Basic/OOo3D/VD.xml"/>
  <manifest:file-entry manifest:media-type="text/xml" manifest:full-path="Basic/OOo3D/AT.xml"/>
  <manifest:file-entry manifest:media-type="text/xml" manifest:full-path="Basic/OOo3D/script-lb.xml"/>
  <manifest:file-entry manifest:media-type="text/xml" manifest:full-path="Basic/OOo3D/VM.xml"/>
  <manifest:file-entry manifest:media-type="text/xml" manifest:full-path="Basic/OOo3D/AA.xml"/>
  <manifest:file-entry manifest:media-type="text/xml" manifest:full-path="Basic/OOo3D/VP.xml"/>
  <manifest:file-entry manifest:media-type="" manifest:full-path="Basic/OOo3D/"/>
  <manifest:file-entry manifest:media-type="text/xml" manifest:full-path="Basic/script-lc.xml"/>
  <manifest:file-entry manifest:media-type="text/xml" manifest:full-path="Basic/OOoTA/Module1.xml"/>
  <manifest:file-entry manifest:media-type="text/xml" manifest:full-path="Basic/OOoTA/script-lb.xml"/>
  <manifest:file-entry manifest:media-type="" manifest:full-path="Basic/OOoTA/"/>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Ｐゴシック2" svg:font-family="'ＭＳ Ｐゴシック'"/>
    <style:font-face style:name="times new roman" svg:font-family="'times new roman'" style:font-family-generic="modern"/>
    <style:font-face style:name="ＭＳ Ｐゴシック1" svg:font-family="'ＭＳ Ｐゴシック'" style:font-family-generic="modern"/>
    <style:font-face style:name="Times New Roman" svg:font-family="'Times New Roman'" style:font-family-generic="roman"/>
    <style:font-face style:name="ＭＳ 明朝" svg:font-family="'ＭＳ 明朝'" style:font-family-generic="roman"/>
    <style:font-face style:name="Arial1" svg:font-family="Arial" style:font-family-generic="swiss"/>
    <style:font-face style:name="Tahoma1" svg:font-family="Tahoma" style:font-pitch="variable"/>
    <style:font-face style:name="ＭＳ Ｐゴシック3" svg:font-family="'ＭＳ Ｐゴシック'" style:font-pitch="variable"/>
    <style:font-face style:name="ＭＳ Ｐゴシック" svg:font-family="'ＭＳ Ｐゴシック'" style:font-family-generic="modern" style:font-pitch="variable"/>
    <style:font-face style:name="Times New Roman1"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4" svg:font-family="'ＭＳ Ｐゴシック'" style:font-family-generic="system" style:font-pitch="variable"/>
  </office:font-face-decls>
  <office:automatic-styles>
    <style:style style:name="co1" style:family="table-column">
      <style:table-column-properties fo:break-before="auto" style:column-width="1.027cm"/>
    </style:style>
    <style:style style:name="co2" style:family="table-column">
      <style:table-column-properties fo:break-before="auto" style:column-width="2.267cm"/>
    </style:style>
    <style:style style:name="co11" style:family="table-column">
      <style:table-column-properties fo:break-before="auto" style:column-width="2.718cm"/>
    </style:style>
    <style:style style:name="co12" style:family="table-column">
      <style:table-column-properties fo:break-before="auto" style:column-width="0.937cm"/>
    </style:style>
    <style:style style:name="co13" style:family="table-column">
      <style:table-column-properties fo:break-before="auto" style:column-width="16.611cm"/>
    </style:style>
    <style:style style:name="co14" style:family="table-column">
      <style:table-column-properties fo:break-before="auto" style:column-width="0.684cm"/>
    </style:style>
    <style:style style:name="co15" style:family="table-column">
      <style:table-column-properties fo:break-before="auto" style:column-width="12.07cm"/>
    </style:style>
    <style:style style:name="co16" style:family="table-column">
      <style:table-column-properties fo:break-before="auto" style:column-width="0.467cm"/>
    </style:style>
    <style:style style:name="co17" style:family="table-column">
      <style:table-column-properties fo:break-before="auto" style:column-width="12.287cm"/>
    </style:style>
    <style:style style:name="co18" style:family="table-column">
      <style:table-column-properties fo:break-before="auto" style:column-width="0.827cm"/>
    </style:style>
    <style:style style:name="co19" style:family="table-column">
      <style:table-column-properties fo:break-before="auto" style:column-width="0.9cm"/>
    </style:style>
    <style:style style:name="co20" style:family="table-column">
      <style:table-column-properties fo:break-before="auto" style:column-width="0.972cm"/>
    </style:style>
    <style:style style:name="co29" style:family="table-column">
      <style:table-column-properties fo:break-before="auto" style:column-width="2.792cm"/>
    </style:style>
    <style:style style:name="co30" style:family="table-column">
      <style:table-column-properties fo:break-before="auto" style:column-width="1.441cm"/>
    </style:style>
    <style:style style:name="co31" style:family="table-column">
      <style:table-column-properties fo:break-before="auto" style:column-width="3.297cm"/>
    </style:style>
    <style:style style:name="co32" style:family="table-column">
      <style:table-column-properties fo:break-before="auto" style:column-width="1.762cm"/>
    </style:style>
    <style:style style:name="co33" style:family="table-column">
      <style:table-column-properties fo:break-before="auto" style:column-width="8.126cm"/>
    </style:style>
    <style:style style:name="co34" style:family="table-column">
      <style:table-column-properties fo:break-before="auto" style:column-width="5.639cm"/>
    </style:style>
    <style:style style:name="co35" style:family="table-column">
      <style:table-column-properties fo:break-before="auto" style:column-width="1.136cm"/>
    </style:style>
    <style:style style:name="co36" style:family="table-column">
      <style:table-column-properties fo:break-before="auto" style:column-width="0.704cm"/>
    </style:style>
    <style:style style:name="co37" style:family="table-column">
      <style:table-column-properties fo:break-before="auto" style:column-width="0.923cm"/>
    </style:style>
    <style:style style:name="co38" style:family="table-column">
      <style:table-column-properties fo:break-before="auto" style:column-width="3.903cm"/>
    </style:style>
    <style:style style:name="co39" style:family="table-column">
      <style:table-column-properties fo:break-before="auto" style:column-width="3.648cm"/>
    </style:style>
    <style:style style:name="co40" style:family="table-column">
      <style:table-column-properties fo:break-before="auto" style:column-width="2.387cm"/>
    </style:style>
    <style:style style:name="co41" style:family="table-column">
      <style:table-column-properties fo:break-before="auto" style:column-width="3.053cm"/>
    </style:style>
    <style:style style:name="co42" style:family="table-column">
      <style:table-column-properties fo:break-before="auto" style:column-width="2.242cm"/>
    </style:style>
    <style:style style:name="co43" style:family="table-column">
      <style:table-column-properties fo:break-before="auto" style:column-width="1.946cm"/>
    </style:style>
    <style:style style:name="co44" style:family="table-column">
      <style:table-column-properties fo:break-before="auto" style:column-width="1.903cm"/>
    </style:style>
    <style:style style:name="co45" style:family="table-column">
      <style:table-column-properties fo:break-before="auto" style:column-width="1.584cm"/>
    </style:style>
    <style:style style:name="co46" style:family="table-column">
      <style:table-column-properties fo:break-before="auto" style:column-width="2.088cm"/>
    </style:style>
    <style:style style:name="co47" style:family="table-column">
      <style:table-column-properties fo:break-before="auto" style:column-width="1.109cm"/>
    </style:style>
    <style:style style:name="co48" style:family="table-column">
      <style:table-column-properties fo:break-before="auto" style:column-width="0.538cm"/>
    </style:style>
    <style:style style:name="co49" style:family="table-column">
      <style:table-column-properties fo:break-before="auto" style:column-width="0.254cm"/>
    </style:style>
    <style:style style:name="co50" style:family="table-column">
      <style:table-column-properties fo:break-before="auto" style:column-width="2.099cm"/>
    </style:style>
    <style:style style:name="co51" style:family="table-column">
      <style:table-column-properties fo:break-before="auto" style:column-width="0.101cm"/>
    </style:style>
    <style:style style:name="co52" style:family="table-column">
      <style:table-column-properties fo:break-before="auto" style:column-width="0.582cm"/>
    </style:style>
    <style:style style:name="co53" style:family="table-column">
      <style:table-column-properties fo:break-before="auto" style:column-width="0.48cm"/>
    </style:style>
    <style:style style:name="co54" style:family="table-column">
      <style:table-column-properties fo:break-before="auto" style:column-width="1.071cm"/>
    </style:style>
    <style:style style:name="co55" style:family="table-column">
      <style:table-column-properties fo:break-before="auto" style:column-width="2.519cm"/>
    </style:style>
    <style:style style:name="co56" style:family="table-column">
      <style:table-column-properties fo:break-before="auto" style:column-width="0.66cm"/>
    </style:style>
    <style:style style:name="co57" style:family="table-column">
      <style:table-column-properties fo:break-before="auto" style:column-width="2.85cm"/>
    </style:style>
    <style:style style:name="co58" style:family="table-column">
      <style:table-column-properties fo:break-before="auto" style:column-width="3.126cm"/>
    </style:style>
    <style:style style:name="co59" style:family="table-column">
      <style:table-column-properties fo:break-before="auto" style:column-width="0.637cm"/>
    </style:style>
    <style:style style:name="co60" style:family="table-column">
      <style:table-column-properties fo:break-before="page" style:column-width="0.101cm"/>
    </style:style>
    <style:style style:name="co61" style:family="table-column">
      <style:table-column-properties fo:break-before="auto" style:column-width="1.199cm"/>
    </style:style>
    <style:style style:name="co62" style:family="table-column">
      <style:table-column-properties fo:break-before="auto" style:column-width="2.429cm"/>
    </style:style>
    <style:style style:name="co63" style:family="table-column">
      <style:table-column-properties fo:break-before="auto" style:column-width="2.84cm"/>
    </style:style>
    <style:style style:name="co64" style:family="table-column">
      <style:table-column-properties fo:break-before="auto" style:column-width="3.328cm"/>
    </style:style>
    <style:style style:name="co65" style:family="table-column">
      <style:table-column-properties fo:break-before="auto" style:column-width="0.64cm"/>
    </style:style>
    <style:style style:name="co66" style:family="table-column">
      <style:table-column-properties fo:break-before="auto" style:column-width="1.08cm"/>
    </style:style>
    <style:style style:name="co67" style:family="table-column">
      <style:table-column-properties fo:break-before="auto" style:column-width="3.274cm"/>
    </style:style>
    <style:style style:name="co68" style:family="table-column">
      <style:table-column-properties fo:break-before="auto" style:column-width="0.859cm"/>
    </style:style>
    <style:style style:name="co69" style:family="table-column">
      <style:table-column-properties fo:break-before="auto" style:column-width="2.699cm"/>
    </style:style>
    <style:style style:name="co70" style:family="table-column">
      <style:table-column-properties fo:break-before="auto" style:column-width="3.217cm"/>
    </style:style>
    <style:style style:name="co71" style:family="table-column">
      <style:table-column-properties fo:break-before="auto" style:column-width="1.259cm"/>
    </style:style>
    <style:style style:name="co72" style:family="table-column">
      <style:table-column-properties fo:break-before="auto" style:column-width="2.159cm"/>
    </style:style>
    <style:style style:name="co73" style:family="table-column">
      <style:table-column-properties fo:break-before="auto" style:column-width="2.549cm"/>
    </style:style>
    <style:style style:name="co74" style:family="table-column">
      <style:table-column-properties fo:break-before="auto" style:column-width="0.61cm"/>
    </style:style>
    <style:style style:name="co75" style:family="table-column">
      <style:table-column-properties fo:break-before="auto" style:column-width="1.198cm"/>
    </style:style>
    <style:style style:name="co76" style:family="table-column">
      <style:table-column-properties fo:break-before="auto" style:column-width="2.522cm"/>
    </style:style>
    <style:style style:name="co77" style:family="table-column">
      <style:table-column-properties fo:break-before="auto" style:column-width="2.905cm"/>
    </style:style>
    <style:style style:name="co78" style:family="table-column">
      <style:table-column-properties fo:break-before="auto" style:column-width="2.778cm"/>
    </style:style>
    <style:style style:name="co79" style:family="table-column">
      <style:table-column-properties fo:break-before="auto" style:column-width="2.932cm"/>
    </style:style>
    <style:style style:name="co80" style:family="table-column">
      <style:table-column-properties fo:break-before="auto" style:column-width="1.332cm"/>
    </style:style>
    <style:style style:name="co81" style:family="table-column">
      <style:table-column-properties fo:break-before="auto" style:column-width="1.692cm"/>
    </style:style>
    <style:style style:name="co82" style:family="table-column">
      <style:table-column-properties fo:break-before="auto" style:column-width="3.298cm"/>
    </style:style>
    <style:style style:name="co83" style:family="table-column">
      <style:table-column-properties fo:break-before="auto" style:column-width="1.139cm"/>
    </style:style>
    <style:style style:name="co84" style:family="table-column">
      <style:table-column-properties fo:break-before="auto" style:column-width="1.247cm"/>
    </style:style>
    <style:style style:name="co85" style:family="table-column">
      <style:table-column-properties fo:break-before="auto" style:column-width="2.999cm"/>
    </style:style>
    <style:style style:name="co86" style:family="table-column">
      <style:table-column-properties fo:break-before="auto" style:column-width="1.164cm"/>
    </style:style>
    <style:style style:name="co87" style:family="table-column">
      <style:table-column-properties fo:break-before="auto" style:column-width="2.489cm"/>
    </style:style>
    <style:style style:name="co88" style:family="table-column">
      <style:table-column-properties fo:break-before="auto" style:column-width="1.304cm"/>
    </style:style>
    <style:style style:name="co89" style:family="table-column">
      <style:table-column-properties fo:break-before="auto" style:column-width="1.831cm"/>
    </style:style>
    <style:style style:name="co90" style:family="table-column">
      <style:table-column-properties fo:break-before="auto" style:column-width="0.526cm"/>
    </style:style>
    <style:style style:name="co91" style:family="table-column">
      <style:table-column-properties fo:break-before="auto" style:column-width="1.192cm"/>
    </style:style>
    <style:style style:name="co92" style:family="table-column">
      <style:table-column-properties fo:break-before="auto" style:column-width="2.369cm"/>
    </style:style>
    <style:style style:name="co93" style:family="table-column">
      <style:table-column-properties fo:break-before="auto" style:column-width="1.349cm"/>
    </style:style>
    <style:style style:name="co94" style:family="table-column">
      <style:table-column-properties fo:break-before="auto" style:column-width="1.829cm"/>
    </style:style>
    <style:style style:name="co95" style:family="table-column">
      <style:table-column-properties fo:break-before="auto" style:column-width="3.059cm"/>
    </style:style>
    <style:style style:name="co96" style:family="table-column">
      <style:table-column-properties fo:break-before="auto" style:column-width="1.289cm"/>
    </style:style>
    <style:style style:name="co97" style:family="table-column">
      <style:table-column-properties fo:break-before="auto" style:column-width="2.249cm"/>
    </style:style>
    <style:style style:name="co98" style:family="table-column">
      <style:table-column-properties fo:break-before="auto" style:column-width="1.803cm"/>
    </style:style>
    <style:style style:name="co99" style:family="table-column">
      <style:table-column-properties fo:break-before="auto" style:column-width="1.155cm"/>
    </style:style>
    <style:style style:name="co100" style:family="table-column">
      <style:table-column-properties fo:break-before="auto" style:column-width="1.469cm"/>
    </style:style>
    <style:style style:name="co101" style:family="table-column">
      <style:table-column-properties fo:break-before="auto" style:column-width="1.12cm"/>
    </style:style>
    <style:style style:name="co102" style:family="table-column">
      <style:table-column-properties fo:break-before="auto" style:column-width="1.05cm"/>
    </style:style>
    <style:style style:name="co103" style:family="table-column">
      <style:table-column-properties fo:break-before="auto" style:column-width="1.087cm"/>
    </style:style>
    <style:style style:name="co104" style:family="table-column">
      <style:table-column-properties fo:break-before="auto" style:column-width="5.533cm"/>
    </style:style>
    <style:style style:name="co105" style:family="table-column">
      <style:table-column-properties fo:break-before="auto" style:column-width="1.736cm"/>
    </style:style>
    <style:style style:name="co106" style:family="table-column">
      <style:table-column-properties fo:break-before="auto" style:column-width="1.596cm"/>
    </style:style>
    <style:style style:name="co107" style:family="table-column">
      <style:table-column-properties fo:break-before="auto" style:column-width="1.461cm"/>
    </style:style>
    <style:style style:name="co108" style:family="table-column">
      <style:table-column-properties fo:break-before="auto" style:column-width="1.494cm"/>
    </style:style>
    <style:style style:name="co109" style:family="table-column">
      <style:table-column-properties fo:break-before="auto" style:column-width="0.781cm"/>
    </style:style>
    <style:style style:name="co110" style:family="table-column">
      <style:table-column-properties fo:break-before="auto" style:column-width="2.882cm"/>
    </style:style>
    <style:style style:name="co111" style:family="table-column">
      <style:table-column-properties fo:break-before="auto" style:column-width="2.477cm"/>
    </style:style>
    <style:style style:name="co112" style:family="table-column">
      <style:table-column-properties fo:break-before="auto" style:column-width="2.577cm"/>
    </style:style>
    <style:style style:name="co113" style:family="table-column">
      <style:table-column-properties fo:break-before="auto" style:column-width="2.305cm"/>
    </style:style>
    <style:style style:name="co114" style:family="table-column">
      <style:table-column-properties fo:break-before="auto" style:column-width="2.82cm"/>
    </style:style>
    <style:style style:name="co115" style:family="table-column">
      <style:table-column-properties fo:break-before="auto" style:column-width="2.986cm"/>
    </style:style>
    <style:style style:name="co116" style:family="table-column">
      <style:table-column-properties fo:break-before="auto" style:column-width="1.177cm"/>
    </style:style>
    <style:style style:name="co117" style:family="table-column">
      <style:table-column-properties fo:break-before="auto" style:column-width="1.258cm"/>
    </style:style>
    <style:style style:name="co118" style:family="table-column">
      <style:table-column-properties fo:break-before="auto" style:column-width="1.302cm"/>
    </style:style>
    <style:style style:name="co119" style:family="table-column">
      <style:table-column-properties fo:break-before="auto" style:column-width="2.879cm"/>
    </style:style>
    <style:style style:name="co120" style:family="table-column">
      <style:table-column-properties fo:break-before="auto" style:column-width="2.854cm"/>
    </style:style>
    <style:style style:name="co121" style:family="table-column">
      <style:table-column-properties fo:break-before="auto" style:column-width="2.48cm"/>
    </style:style>
    <style:style style:name="co122" style:family="table-column">
      <style:table-column-properties fo:break-before="auto" style:column-width="2.829cm"/>
    </style:style>
    <style:style style:name="co123" style:family="table-column">
      <style:table-column-properties fo:break-before="auto" style:column-width="2.496cm"/>
    </style:style>
    <style:style style:name="co124" style:family="table-column">
      <style:table-column-properties fo:break-before="auto" style:column-width="2.782cm"/>
    </style:style>
    <style:style style:name="co125" style:family="table-column">
      <style:table-column-properties fo:break-before="auto" style:column-width="1.214cm"/>
    </style:style>
    <style:style style:name="co126" style:family="table-column">
      <style:table-column-properties fo:break-before="auto" style:column-width="1.291cm"/>
    </style:style>
    <style:style style:name="co127" style:family="table-column">
      <style:table-column-properties fo:break-before="auto" style:column-width="1.053cm"/>
    </style:style>
    <style:style style:name="co128" style:family="table-column">
      <style:table-column-properties fo:break-before="auto" style:column-width="2.845cm"/>
    </style:style>
    <style:style style:name="co129" style:family="table-column">
      <style:table-column-properties fo:break-before="auto" style:column-width="2.99cm"/>
    </style:style>
    <style:style style:name="co130" style:family="table-column">
      <style:table-column-properties fo:break-before="auto" style:column-width="2.951cm"/>
    </style:style>
    <style:style style:name="co131" style:family="table-column">
      <style:table-column-properties fo:break-before="auto" style:column-width="2cm"/>
    </style:style>
    <style:style style:name="co132" style:family="table-column">
      <style:table-column-properties fo:break-before="auto" style:column-width="2.646cm"/>
    </style:style>
    <style:style style:name="co133" style:family="table-column">
      <style:table-column-properties fo:break-before="auto" style:column-width="2.57cm"/>
    </style:style>
    <style:style style:name="co134" style:family="table-column">
      <style:table-column-properties fo:break-before="auto" style:column-width="2.341cm"/>
    </style:style>
    <style:style style:name="co135" style:family="table-column">
      <style:table-column-properties fo:break-before="auto" style:column-width="2.78cm"/>
    </style:style>
    <style:style style:name="co136" style:family="table-column">
      <style:table-column-properties fo:break-before="auto" style:column-width="2.529cm"/>
    </style:style>
    <style:style style:name="co137" style:family="table-column">
      <style:table-column-properties fo:break-before="auto" style:column-width="2.544cm"/>
    </style:style>
    <style:style style:name="co138" style:family="table-column">
      <style:table-column-properties fo:break-before="auto" style:column-width="1.499cm"/>
    </style:style>
    <style:style style:name="co139" style:family="table-column">
      <style:table-column-properties fo:break-before="auto" style:column-width="2.039cm"/>
    </style:style>
    <style:style style:name="co140" style:family="table-column">
      <style:table-column-properties fo:break-before="auto" style:column-width="1.095cm"/>
    </style:style>
    <style:style style:name="co141" style:family="table-column">
      <style:table-column-properties fo:break-before="auto" style:column-width="1.219cm"/>
    </style:style>
    <style:style style:name="co142" style:family="table-column">
      <style:table-column-properties fo:break-before="auto" style:column-width="1.82cm"/>
    </style:style>
    <style:style style:name="co143" style:family="table-column">
      <style:table-column-properties fo:break-before="auto" style:column-width="1.476cm"/>
    </style:style>
    <style:style style:name="co144" style:family="table-column">
      <style:table-column-properties fo:break-before="auto" style:column-width="1.699cm"/>
    </style:style>
    <style:style style:name="co145" style:family="table-column">
      <style:table-column-properties fo:break-before="auto" style:column-width="1.834cm"/>
    </style:style>
    <style:style style:name="co146" style:family="table-column">
      <style:table-column-properties fo:break-before="auto" style:column-width="1.63cm"/>
    </style:style>
    <style:style style:name="co147" style:family="table-column">
      <style:table-column-properties fo:break-before="auto" style:column-width="0.815cm"/>
    </style:style>
    <style:style style:name="co148" style:family="table-column">
      <style:table-column-properties fo:break-before="auto" style:column-width="2.413cm"/>
    </style:style>
    <style:style style:name="co149" style:family="table-column">
      <style:table-column-properties fo:break-before="auto" style:column-width="2.196cm"/>
    </style:style>
    <style:style style:name="co150" style:family="table-column">
      <style:table-column-properties fo:break-before="auto" style:column-width="1.681cm"/>
    </style:style>
    <style:style style:name="co151" style:family="table-column">
      <style:table-column-properties fo:break-before="auto" style:column-width="2.36cm"/>
    </style:style>
    <style:style style:name="co152" style:family="table-column">
      <style:table-column-properties fo:break-before="auto" style:column-width="2.658cm"/>
    </style:style>
    <style:style style:name="co153" style:family="table-column">
      <style:table-column-properties fo:break-before="auto" style:column-width="3.037cm"/>
    </style:style>
    <style:style style:name="co154" style:family="table-column">
      <style:table-column-properties fo:break-before="auto" style:column-width="1.189cm"/>
    </style:style>
    <style:style style:name="co155" style:family="table-column">
      <style:table-column-properties fo:break-before="auto" style:column-width="1.393cm"/>
    </style:style>
    <style:style style:name="co156" style:family="table-column">
      <style:table-column-properties fo:break-before="auto" style:column-width="5.399cm"/>
    </style:style>
    <style:style style:name="co157" style:family="table-column">
      <style:table-column-properties fo:break-before="auto" style:column-width="2.799cm"/>
    </style:style>
    <style:style style:name="ro1"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538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0.582cm" fo:break-before="auto" style:use-optimal-row-height="false"/>
    </style:style>
    <style:style style:name="ro9" style:family="table-row">
      <style:table-row-properties style:row-height="0.667cm" fo:break-before="auto" style:use-optimal-row-height="false"/>
    </style:style>
    <style:style style:name="ro10" style:family="table-row">
      <style:table-row-properties style:row-height="1.316cm" fo:break-before="auto" style:use-optimal-row-height="true"/>
    </style:style>
    <style:style style:name="ro11" style:family="table-row">
      <style:table-row-properties style:row-height="0.9cm" fo:break-before="auto" style:use-optimal-row-height="false"/>
    </style:style>
    <style:style style:name="ro12" style:family="table-row">
      <style:table-row-properties style:row-height="0.621cm" fo:break-before="auto" style:use-optimal-row-height="false"/>
    </style:style>
    <style:style style:name="ro13" style:family="table-row">
      <style:table-row-properties style:row-height="0.651cm" fo:break-before="auto" style:use-optimal-row-height="false"/>
    </style:style>
    <style:style style:name="ro14" style:family="table-row">
      <style:table-row-properties style:row-height="0.69cm" fo:break-before="auto" style:use-optimal-row-height="false"/>
    </style:style>
    <style:style style:name="ro15" style:family="table-row">
      <style:table-row-properties style:row-height="0.681cm" fo:break-before="auto" style:use-optimal-row-height="false"/>
    </style:style>
    <style:style style:name="ro16" style:family="table-row">
      <style:table-row-properties style:row-height="0.7cm" fo:break-before="auto" style:use-optimal-row-height="false"/>
    </style:style>
    <style:style style:name="ro17" style:family="table-row">
      <style:table-row-properties style:row-height="0.67cm" fo:break-before="auto" style:use-optimal-row-height="false"/>
    </style:style>
    <style:style style:name="ro18" style:family="table-row">
      <style:table-row-properties style:row-height="0.66cm" fo:break-before="auto" style:use-optimal-row-height="false"/>
    </style:style>
    <style:style style:name="ro19" style:family="table-row">
      <style:table-row-properties style:row-height="0.72cm" fo:break-before="auto" style:use-optimal-row-height="false"/>
    </style:style>
    <style:style style:name="ro20" style:family="table-row">
      <style:table-row-properties style:row-height="0.711cm" fo:break-before="auto" style:use-optimal-row-height="false"/>
    </style:style>
    <style:style style:name="ro21" style:family="table-row">
      <style:table-row-properties style:row-height="0.801cm" fo:break-before="auto" style:use-optimal-row-height="false"/>
    </style:style>
    <style:style style:name="ro22" style:family="table-row">
      <style:table-row-properties style:row-height="1.251cm" fo:break-before="auto" style:use-optimal-row-height="false"/>
    </style:style>
    <style:style style:name="ro23" style:family="table-row">
      <style:table-row-properties style:row-height="0.631cm" fo:break-before="auto" style:use-optimal-row-height="false"/>
    </style:style>
    <style:style style:name="ro24" style:family="table-row">
      <style:table-row-properties style:row-height="0.6cm" fo:break-before="auto" style:use-optimal-row-height="false"/>
    </style:style>
    <style:style style:name="ro25" style:family="table-row">
      <style:table-row-properties style:row-height="0.58cm" fo:break-before="auto" style:use-optimal-row-height="false"/>
    </style:style>
    <style:style style:name="ro26" style:family="table-row">
      <style:table-row-properties style:row-height="0.499cm" fo:break-before="auto" style:use-optimal-row-height="false"/>
    </style:style>
    <style:style style:name="ro27" style:family="table-row">
      <style:table-row-properties style:row-height="0.011cm" fo:break-before="auto" style:use-optimal-row-height="false"/>
    </style:style>
    <style:style style:name="ro28" style:family="table-row">
      <style:table-row-properties style:row-height="0.034cm" fo:break-before="auto" style:use-optimal-row-height="fals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style:style style:name="ta3" style:family="table" style:master-page-name="TAB_5f_YUK">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279">
      <style:table-cell-properties fo:border-bottom="0.002cm solid #000000" fo:background-color="#ffffcc" style:text-align-source="fix" style:repeat-content="false" fo:border-left="none" fo:border-right="none" fo:border-top="0.002cm solid #000000"/>
      <style:paragraph-properties fo:text-align="center" fo:margin-left="0cm"/>
    </style:style>
    <style:style style:name="ce2" style:family="table-cell" style:parent-style-name="Default" style:data-style-name="N279"/>
    <style:style style:name="ce3" style:family="table-cell" style:parent-style-name="Default">
      <style:table-cell-properties fo:border-bottom="0.002cm solid #000000" fo:background-color="#ffffcc" style:text-align-source="fix" style:repeat-content="false" fo:border-left="none" fo:border-right="none" fo:border-top="0.002cm solid #000000"/>
      <style:paragraph-properties fo:text-align="center" fo:margin-left="0cm"/>
    </style:style>
    <style:style style:name="ce4" style:family="table-cell" style:parent-style-name="Default" style:data-style-name="N309"/>
    <style:style style:name="ce23" style:family="table-cell" style:parent-style-name="Default">
      <style:table-cell-properties style:cell-protect="none" style:print-content="true"/>
    </style:style>
    <style:style style:name="ce29" style:family="table-cell" style:parent-style-name="Default">
      <style:text-properties style:font-size-asian="12pt"/>
    </style:style>
    <style:style style:name="ce59" style:family="table-cell" style:parent-style-name="Default">
      <style:table-cell-properties fo:background-color="transparent"/>
    </style:style>
    <style:style style:name="ce61" style:family="table-cell" style:parent-style-name="Default">
      <style:table-cell-properties fo:background-color="#008000" style:cell-protect="protected" style:print-content="true" style:text-align-source="fix" style:repeat-content="false"/>
      <style:paragraph-properties fo:text-align="center" fo:margin-left="0cm"/>
      <style:text-properties fo:color="#ffffcc" style:font-name="ＭＳ Ｐゴシック" fo:font-size="14pt" fo:font-weight="bold" style:font-name-asian="ＭＳ Ｐゴシック" style:font-size-asian="14pt" style:font-weight-asian="bold" style:font-size-complex="14pt"/>
    </style:style>
    <style:style style:name="ce62" style:family="table-cell" style:parent-style-name="Default">
      <style:table-cell-properties fo:background-color="#e6e64c"/>
      <style:text-properties style:use-window-font-color="true" fo:font-size="14pt" style:font-size-asian="14pt" style:font-weight-asian="bold" style:font-size-complex="14pt"/>
    </style:style>
    <style:style style:name="ce63" style:family="table-cell" style:parent-style-name="Default">
      <style:table-cell-properties fo:background-color="#e6e64c" style:text-align-source="value-type" style:repeat-content="false"/>
      <style:paragraph-properties fo:margin-left="0cm"/>
      <style:text-properties style:use-window-font-color="true" fo:font-size="14pt" style:font-size-asian="14pt" style:font-weight-asian="bold" style:font-size-complex="14pt"/>
    </style:style>
    <style:style style:name="ce64" style:family="table-cell" style:parent-style-name="Default">
      <style:table-cell-properties fo:background-color="#e6e64c" style:text-align-source="fix" style:repeat-content="false"/>
      <style:paragraph-properties fo:text-align="end" fo:margin-left="0cm"/>
      <style:text-properties style:use-window-font-color="true" fo:font-size="14pt" style:font-size-asian="14pt" style:font-weight-asian="bold" style:font-size-complex="14pt"/>
    </style:style>
    <style:style style:name="ce65" style:family="table-cell" style:parent-style-name="Default">
      <style:table-cell-properties fo:background-color="transparent"/>
      <style:text-properties style:use-window-font-color="true" fo:font-size="14pt" style:font-size-asian="14pt" style:font-weight-asian="bold" style:font-size-complex="14pt"/>
    </style:style>
    <style:style style:name="ce66" style:family="table-cell" style:parent-style-name="Default">
      <style:table-cell-properties style:cell-protect="protected" style:print-content="true"/>
      <style:text-properties fo:font-size="14pt" style:font-size-asian="14pt" style:font-size-complex="14pt"/>
    </style:style>
    <style:style style:name="ce67" style:family="table-cell" style:parent-style-name="Default">
      <style:table-cell-properties fo:background-color="#008000" style:cell-protect="protected" style:print-content="true" style:text-align-source="fix" style:repeat-content="false"/>
      <style:paragraph-properties fo:text-align="center" fo:margin-left="0cm"/>
      <style:text-properties fo:color="#ffffcc" style:font-name="ＭＳ Ｐゴシック" fo:font-size="14pt" fo:font-weight="normal" style:font-name-asian="ＭＳ Ｐゴシック" style:font-size-asian="14pt" style:font-weight-asian="normal" style:font-size-complex="14pt" style:font-weight-complex="normal"/>
    </style:style>
    <style:style style:name="ce68" style:family="table-cell" style:parent-style-name="Default">
      <style:table-cell-properties style:text-align-source="fix" style:repeat-content="false" fo:background-color="transparent"/>
      <style:paragraph-properties fo:text-align="center" fo:margin-left="0cm"/>
      <style:text-properties style:use-window-font-color="true" fo:font-weight="normal" style:font-weight-asian="normal" style:font-weight-complex="normal"/>
    </style:style>
    <style:style style:name="ce69" style:family="table-cell" style:parent-style-name="Default">
      <style:table-cell-properties style:text-align-source="fix" style:repeat-content="false"/>
      <style:paragraph-properties fo:text-align="center" fo:margin-left="0cm"/>
    </style:style>
    <style:style style:name="ce70" style:family="table-cell" style:parent-style-name="Default">
      <style:table-cell-properties style:text-align-source="fix" style:repeat-content="false" fo:background-color="transparent"/>
      <style:paragraph-properties fo:text-align="center" fo:margin-left="0cm"/>
      <style:text-properties fo:color="#2300dc" fo:font-weight="bold" style:font-weight-asian="bold" style:font-weight-complex="bold"/>
    </style:style>
    <style:style style:name="ce71"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font-weight="normal" style:font-weight-asian="normal" style:font-weight-complex="normal"/>
    </style:style>
    <style:style style:name="ce72" style:family="table-cell" style:parent-style-name="Default">
      <style:table-cell-properties style:cell-protect="protected" style:print-content="true" style:text-align-source="fix" style:repeat-content="false"/>
      <style:paragraph-properties fo:text-align="center" fo:margin-left="0cm"/>
      <style:text-properties fo:font-weight="normal" style:font-weight-asian="normal" style:font-weight-complex="normal"/>
    </style:style>
    <style:style style:name="ce73" style:family="table-cell" style:parent-style-name="Default">
      <style:text-properties style:font-name="ＭＳ Ｐゴシック" fo:font-size="12pt" fo:font-weight="normal" style:font-name-asian="ＭＳ Ｐゴシック" style:font-size-asian="12pt" style:font-weight-asian="normal" style:font-size-complex="12pt"/>
    </style:style>
    <style:style style:name="ce74" style:family="table-cell" style:parent-style-name="Default">
      <style:text-properties fo:font-size="12pt" style:font-size-asian="12pt" style:font-size-complex="12pt"/>
    </style:style>
    <style:style style:name="ce75" style:family="table-cell" style:parent-style-name="Default">
      <style:text-properties style:font-name="ＭＳ Ｐゴシック" fo:font-size="12pt" fo:font-weight="bold" style:font-name-asian="ＭＳ Ｐゴシック" style:font-size-asian="12pt" style:font-weight-asian="bold" style:font-size-complex="12pt"/>
    </style:style>
    <style:style style:name="ce76" style:family="table-cell" style:parent-style-name="Default">
      <style:text-properties style:font-name="ＭＳ Ｐゴシック" fo:font-size="12pt" fo:font-weight="bold" style:font-name-asian="ＭＳ Ｐゴシック" style:font-size-asian="12pt" style:font-weight-asian="normal" style:font-size-complex="12pt"/>
    </style:style>
    <style:style style:name="ce77" style:family="table-cell" style:parent-style-name="Default">
      <style:text-properties style:font-name="ＭＳ Ｐゴシック" fo:font-size="12pt" style:font-name-asian="ＭＳ Ｐゴシック" style:font-size-asian="12pt" style:font-size-complex="12pt"/>
    </style:style>
    <style:style style:name="ce78" style:family="table-cell" style:parent-style-name="Default">
      <style:text-properties style:font-name="ＭＳ Ｐゴシック" fo:font-size="12pt" fo:font-weight="bold" style:font-name-asian="ＭＳ Ｐゴシック" style:font-size-asian="12pt" style:font-weight-asian="bold" style:font-size-complex="12pt" style:font-weight-complex="bold"/>
    </style:style>
    <style:style style:name="ce79" style:family="table-cell" style:parent-style-name="Default">
      <style:text-properties style:font-name="ＭＳ Ｐゴシック" fo:font-size="12pt" fo:font-weight="normal" style:font-name-asian="ＭＳ Ｐゴシック" style:font-size-asian="12pt" style:font-weight-asian="normal" style:font-size-complex="12pt" style:font-weight-complex="normal"/>
    </style:style>
    <style:style style:name="ce8" style:family="table-cell" style:parent-style-name="Default">
      <style:table-cell-properties style:cell-protect="protected" style:print-content="true"/>
    </style:style>
    <style:style style:name="ce80" style:family="table-cell" style:parent-style-name="Default">
      <style:table-cell-properties style:cell-protect="protected" style:print-content="true"/>
      <style:text-properties fo:font-size="12pt" style:font-size-asian="12pt" style:font-size-complex="12pt"/>
    </style:style>
    <style:style style:name="ce81" style:family="table-cell" style:parent-style-name="Default">
      <style:table-cell-properties style:cell-protect="protected" style:print-content="true"/>
      <style:text-properties style:use-window-font-color="true" fo:font-size="12pt" style:font-size-asian="12pt" style:font-size-complex="12pt"/>
    </style:style>
    <style:style style:name="ce82" style:family="table-cell" style:parent-style-name="Default">
      <style:table-cell-properties style:cell-protect="protected" style:print-content="true"/>
      <style:text-properties fo:color="#2300dc" fo:font-size="12pt" style:font-size-asian="12pt" style:font-size-complex="12pt"/>
    </style:style>
    <style:style style:name="ce83" style:family="table-cell" style:parent-style-name="Default">
      <style:table-cell-properties style:cell-protect="protected" style:print-content="true"/>
      <style:text-properties fo:font-size="12pt" fo:font-weight="bold" style:font-size-asian="12pt" style:font-weight-asian="bold" style:font-size-complex="12pt" style:font-weight-complex="bold"/>
    </style:style>
    <style:style style:name="ce84"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font-size="14pt" style:font-size-asian="14pt" style:font-size-complex="14pt"/>
    </style:style>
    <style:style style:name="ce85" style:family="table-cell" style:parent-style-name="Default">
      <style:table-cell-properties style:text-align-source="fix" style:repeat-content="false"/>
      <style:paragraph-properties fo:text-align="center" fo:margin-left="0cm"/>
      <style:text-properties style:font-name="ＭＳ Ｐゴシック" fo:font-size="13pt" fo:font-weight="normal" style:font-name-asian="ＭＳ Ｐゴシック" style:font-size-asian="13pt" style:font-weight-asian="normal" style:font-size-complex="13pt"/>
    </style:style>
    <style:style style:name="ce86" style:family="table-cell" style:parent-style-name="Default">
      <style:table-cell-properties style:text-align-source="fix" style:repeat-content="false"/>
      <style:paragraph-properties fo:text-align="center" fo:margin-left="0cm"/>
      <style:text-properties style:font-name="ＭＳ Ｐゴシック" fo:font-size="13pt" fo:font-weight="bold" style:font-name-asian="ＭＳ Ｐゴシック" style:font-size-asian="13pt" style:font-weight-asian="bold" style:font-size-complex="13pt" style:font-weight-complex="bold"/>
    </style:style>
    <style:style style:name="ce87" style:family="table-cell" style:parent-style-name="Default">
      <style:table-cell-properties style:text-align-source="fix" style:repeat-content="false"/>
      <style:paragraph-properties fo:text-align="center" fo:margin-left="0cm"/>
      <style:text-properties fo:font-size="13pt" style:font-size-asian="13pt" style:font-size-complex="13pt"/>
    </style:style>
    <style:style style:name="ce88" style:family="table-cell" style:parent-style-name="Default">
      <style:table-cell-properties style:text-align-source="fix" style:repeat-content="false"/>
      <style:paragraph-properties fo:text-align="center" fo:margin-left="0cm"/>
      <style:text-properties style:font-name="ＭＳ Ｐゴシック" fo:font-size="13pt" fo:font-weight="bold" style:font-name-asian="ＭＳ Ｐゴシック" style:font-size-asian="13pt" style:font-weight-asian="bold" style:font-size-complex="13pt"/>
    </style:style>
    <style:style style:name="ce89" style:family="table-cell" style:parent-style-name="Default">
      <style:table-cell-properties style:text-align-source="fix" style:repeat-content="false"/>
      <style:paragraph-properties fo:text-align="center" fo:margin-left="0cm"/>
      <style:text-properties style:font-name="ＭＳ Ｐゴシック" fo:font-size="13pt" fo:font-weight="bold" style:font-name-asian="ＭＳ Ｐゴシック" style:font-size-asian="13pt" style:font-weight-asian="normal" style:font-size-complex="13pt"/>
    </style:style>
    <style:style style:name="ce90" style:family="table-cell" style:parent-style-name="Default">
      <style:table-cell-properties style:cell-protect="protected" style:print-content="true" style:text-align-source="fix" style:repeat-content="false"/>
      <style:paragraph-properties fo:text-align="center" fo:margin-left="0cm"/>
      <style:text-properties fo:font-size="13pt" style:font-size-asian="13pt" style:font-size-complex="13pt"/>
    </style:style>
    <style:style style:name="ce91" style:family="table-cell" style:parent-style-name="Default">
      <style:table-cell-properties style:text-align-source="fix" style:repeat-content="false" fo:background-color="transparent"/>
      <style:paragraph-properties fo:text-align="center" fo:margin-left="0cm"/>
      <style:text-properties style:use-window-font-color="true" fo:font-weight="bold" style:font-weight-asian="bold" style:font-weight-complex="bold"/>
    </style:style>
    <style:style style:name="ce92" style:family="table-cell" style:parent-style-name="Default">
      <style:table-cell-properties style:cell-protect="protected" style:print-content="true"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93" style:family="table-cell" style:parent-style-name="Default">
      <style:table-cell-properties fo:background-color="#800000" style:cell-protect="protected" style:print-content="true"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94" style:family="table-cell" style:parent-style-name="Default">
      <style:table-cell-properties fo:border="none"/>
      <style:text-properties style:font-name="ＭＳ Ｐゴシック" fo:font-size="12pt" fo:font-weight="normal" style:font-name-asian="ＭＳ Ｐゴシック" style:font-size-asian="12pt" style:font-weight-asian="normal" style:font-size-complex="12pt"/>
    </style:style>
    <style:style style:name="ce95" style:family="table-cell" style:parent-style-name="Default">
      <style:table-cell-properties style:cell-protect="protected" style:print-content="true"/>
      <style:text-properties style:use-window-font-color="true" fo:font-size="12pt" fo:font-weight="normal" style:font-size-asian="12pt" style:font-weight-asian="normal" style:font-size-complex="12pt" style:font-weight-complex="normal"/>
    </style:style>
    <style:style style:name="ce96" style:family="table-cell" style:parent-style-name="Default">
      <style:table-cell-properties fo:background-color="transparent"/>
      <style:text-properties fo:font-size="14pt" style:font-size-asian="14pt" style:font-size-complex="14pt"/>
    </style:style>
    <style:style style:name="ce97" style:family="table-cell" style:parent-style-name="Default">
      <style:table-cell-properties fo:background-color="#f5deb3"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98" style:family="table-cell" style:parent-style-name="Default">
      <style:table-cell-properties style:cell-protect="none" style:print-content="true"/>
      <style:text-properties style:font-size-asian="12pt"/>
    </style:style>
    <style:style style:name="ce201" style:family="table-cell" style:parent-style-name="Default" style:data-style-name="N112">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ext-properties fo:font-weight="normal" style:font-weight-asian="normal"/>
    </style:style>
    <style:style style:name="ce145" style:family="table-cell" style:parent-style-name="Default" style:data-style-name="N111">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Default" style:data-style-name="N1">
      <style:text-properties fo:font-weight="normal" style:font-weight-asian="normal"/>
    </style:style>
    <style:style style:name="ce170" style:family="table-cell" style:parent-style-name="Default">
      <style:text-properties style:font-name="ＭＳ Ｐゴシック" fo:font-size="12pt" fo:font-weight="normal" style:font-name-asian="ＭＳ Ｐゴシック" style:font-size-asian="12pt" style:font-weight-asian="normal"/>
    </style:style>
    <style:style style:name="ce158" style:family="table-cell" style:parent-style-name="Default">
      <style:text-properties fo:font-size="12pt" fo:font-weight="normal" style:font-size-asian="12pt" style:font-weight-asian="normal" style:font-size-complex="12pt"/>
    </style:style>
    <style:style style:name="ce178" style:family="table-cell" style:parent-style-name="Default">
      <style:text-properties fo:font-size="11pt" fo:font-weight="normal" style:font-size-asian="11pt" style:font-weight-asian="normal" style:font-size-complex="11pt"/>
    </style:style>
    <style:style style:name="ce203" style:family="table-cell" style:parent-style-name="Default" style:data-style-name="N112">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text-properties style:font-name="Times New Roman1" fo:font-size="12pt" fo:font-weight="normal" style:font-size-asian="12pt" style:font-weight-asian="normal" style:font-size-complex="12pt"/>
    </style:style>
    <style:style style:name="ce172" style:family="table-cell" style:parent-style-name="Default" style:data-style-name="N112">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ext-properties style:font-name="Times New Roman1" fo:font-weight="normal" style:font-weight-asian="normal"/>
    </style:style>
    <style:style style:name="ce190" style:family="table-cell" style:parent-style-name="Default" style:data-style-name="N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Default" style:data-style-name="N1">
      <style:text-properties fo:color="#000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Default" style:data-style-name="N1">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data-style-name="N111">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data-style-name="N112"/>
    <style:style style:name="ce140" style:family="table-cell" style:parent-style-name="Default">
      <style:table-cell-properties style:glyph-orientation-vertical="0" fo:border-bottom="none"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1" style:family="table-cell" style:parent-style-name="Default">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Default">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name-asian="ＭＳ Ｐゴシック" style:font-size-asian="11pt" style:font-style-asian="normal" style:font-weight-asian="bold" style:font-name-complex="Times New Roman" style:font-size-complex="11pt" style:font-style-complex="normal" style:font-weight-complex="bold"/>
    </style:style>
    <style:style style:name="ce144" style:family="table-cell" style:parent-style-name="Default">
      <style:text-properties fo:font-weight="normal" style:font-weight-asian="bold"/>
    </style:style>
    <style:style style:name="ce147" style:family="table-cell" style:parent-style-name="Default" style:data-style-name="N11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table-cell-properties fo:background-color="#e6ff00"/>
      <style:text-properties fo:font-weight="normal" style:font-weight-asian="normal"/>
    </style:style>
    <style:style style:name="ce149"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50"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 style:family="table-cell" style:parent-style-name="Default">
      <style:table-cell-properties style:glyph-orientation-vertical="0" fo:border-bottom="none"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name-asian="ＭＳ Ｐゴシック" style:font-size-asian="11pt" style:font-style-asian="normal" style:font-weight-asian="bold" style:font-name-complex="Times New Roman" style:font-size-complex="11pt" style:font-style-complex="normal" style:font-weight-complex="bold"/>
    </style:style>
    <style:style style:name="ce152" style:family="table-cell" style:parent-style-name="Default">
      <style:table-cell-properties style:glyph-orientation-vertical="0" fo:background-color="#efefe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ＭＳ Ｐゴシック" style:font-size-asian="11pt" style:font-style-asian="normal" style:font-weight-asian="bold" style:font-name-complex="Times New Roman" style:font-size-complex="11pt" style:font-style-complex="normal" style:font-weight-complex="bold"/>
    </style:style>
    <style:style style:name="ce154" style:family="table-cell" style:parent-style-name="Default" style:data-style-name="N111">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table-cell-properties style:glyph-orientation-vertical="0" fo:border-bottom="none"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table-cell-properties style:glyph-orientation-vertical="0" fo:background-color="#efefe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text-properties fo:font-size="12pt" fo:font-weight="normal" style:font-size-asian="12pt" style:font-weight-asian="bold" style:font-size-complex="12pt"/>
    </style:style>
    <style:style style:name="ce161" style:family="table-cell" style:parent-style-name="Default" style:data-style-name="N111">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fo:background-color="#e6ff00"/>
      <style:text-properties fo:font-size="12pt" fo:font-weight="normal" style:font-size-asian="12pt" style:font-weight-asian="normal" style:font-size-complex="12pt"/>
    </style:style>
    <style:style style:name="ce163" style:family="table-cell" style:parent-style-name="Default" style:data-style-name="N152">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52">
      <style:table-cell-properties style:glyph-orientation-vertical="0" style:cell-protect="protected" style:print-content="true" style:text-align-source="fix" style:repeat-content="tru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text-properties style:font-name="ＭＳ Ｐゴシック" fo:font-size="12pt" style:font-name-asian="ＭＳ Ｐゴシック" style:font-size-asian="12pt"/>
    </style:style>
    <style:style style:name="ce167" style:family="table-cell" style:parent-style-name="Default">
      <style:table-cell-properties style:glyph-orientation-vertical="0" fo:border-bottom="none"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1pt" style:font-style-complex="normal" style:font-weight-complex="bold"/>
    </style:style>
    <style:style style:name="ce168" style:family="table-cell" style:parent-style-name="Default">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1pt" style:font-style-complex="normal" style:font-weight-complex="bold"/>
    </style:style>
    <style:style style:name="ce169" style:family="table-cell" style:parent-style-name="Default">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1pt" style:font-style-complex="normal" style:font-weight-complex="bold"/>
    </style:style>
    <style:style style:name="ce171" style:family="table-cell" style:parent-style-name="Default">
      <style:text-properties style:font-name="ＭＳ Ｐゴシック" fo:font-size="12pt" fo:font-weight="normal" style:font-name-asian="ＭＳ Ｐゴシック" style:font-size-asian="12pt" style:font-weight-asian="bold"/>
    </style:style>
    <style:style style:name="ce173" style:family="table-cell" style:parent-style-name="Default" style:data-style-name="N112">
      <style:table-cell-properties fo:background-color="transparent"/>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1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Times New Roman" style:font-size-complex="11pt" style:font-style-complex="normal" style:font-weight-complex="normal"/>
    </style:style>
    <style:style style:name="ce175" style:family="table-cell" style:parent-style-name="Default">
      <style:table-cell-properties fo:background-color="#e6ff00"/>
      <style:text-properties style:font-name="ＭＳ Ｐゴシック" fo:font-size="12pt" fo:font-weight="normal" style:font-name-asian="ＭＳ Ｐゴシック" style:font-size-asian="12pt" style:font-weight-asian="normal"/>
    </style:style>
    <style:style style:name="ce176" style:family="table-cell" style:parent-style-name="Default" style:data-style-name="N152">
      <style:table-cell-properties style:cell-protect="protected" style:print-content="tru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0" style:family="table-cell" style:parent-style-name="Default">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Default">
      <style:table-cell-properties fo:background-color="#e6ff00"/>
      <style:text-properties fo:font-size="11pt" fo:font-weight="normal" style:font-size-asian="11pt" style:font-weight-asian="normal" style:font-size-complex="11pt"/>
    </style:style>
    <style:style style:name="ce182" style:family="table-cell" style:parent-style-name="Default">
      <style:text-properties fo:font-size="11pt" style:font-size-asian="11pt" style:font-size-complex="11pt"/>
    </style:style>
    <style:style style:name="ce183" style:family="table-cell" style:parent-style-name="Default">
      <style:table-cell-properties style:glyph-orientation-vertical="0" fo:background-color="#efefe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name-complex="Times New Roman" style:font-size-complex="11pt" style:font-style-complex="normal" style:font-weight-complex="bold"/>
    </style:style>
    <style:style style:name="ce186" style:family="table-cell" style:parent-style-name="Default" style:data-style-name="N1">
      <style:table-cell-properties fo:background-color="transparent"/>
      <style:text-properties fo:color="#000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Default" style:data-style-name="N1">
      <style:table-cell-properties fo:background-color="#e6ff00"/>
      <style:text-properties fo:font-weight="normal" style:font-weight-asian="normal"/>
    </style:style>
    <style:style style:name="ce188" style:family="table-cell" style:parent-style-name="Default">
      <style:table-cell-properties style:glyph-orientation-vertical="0" fo:background-color="#efefe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189" style:family="table-cell" style:parent-style-name="Default">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name-complex="Times New Roman" style:font-size-complex="11pt" style:font-style-complex="normal" style:font-weight-complex="bold"/>
    </style:style>
    <style:style style:name="ce191" style:family="table-cell" style:parent-style-name="Default" style:data-style-name="N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font-weight="normal" style:font-weight-asian="normal"/>
    </style:style>
    <style:style style:name="ce194" style:family="table-cell" style:parent-style-name="Default" style:data-style-name="N1">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data-style-name="N1">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1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12">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data-style-name="N112">
      <style:table-cell-properties style:glyph-orientation-vertical="0" fo:background-color="#efefe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data-style-name="N112">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data-style-name="N112">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12">
      <style:text-properties fo:color="#000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112">
      <style:table-cell-properties fo:background-color="#e6ff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12">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207" style:family="table-cell" style:parent-style-name="Default" style:data-style-name="N112">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Default" style:data-style-name="N112">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209" style:family="table-cell" style:parent-style-name="Default" style:data-style-name="N112">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112">
      <style:text-properties fo:font-weight="normal" style:font-weight-asian="normal"/>
    </style:style>
    <style:style style:name="ce211" style:family="table-cell" style:parent-style-name="Default">
      <style:table-cell-properties style:cell-protect="protected" style:print-content="true" style:text-align-source="fix" style:repeat-content="false"/>
      <style:paragraph-properties fo:text-align="end" fo:margin-left="0cm"/>
      <style:text-properties style:font-name="ＭＳ Ｐゴシック" fo:font-weight="bold" style:font-name-asian="ＭＳ Ｐゴシック" style:font-weight-asian="bold"/>
    </style:style>
    <style:style style:name="ce212"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normal"/>
    </style:style>
    <style:style style:name="ce213"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normal"/>
    </style:style>
    <style:style style:name="ce214" style:family="table-cell" style:parent-style-name="Default">
      <style:table-cell-properties style:cell-protect="protected" style:print-content="true" style:text-align-source="fix" style:repeat-content="false"/>
      <style:paragraph-properties fo:text-align="end" fo:margin-left="0cm"/>
      <style:text-properties fo:font-size="12pt" fo:font-weight="bold" style:font-size-asian="12pt" style:font-weight-asian="bold" style:font-size-complex="12pt" style:font-weight-complex="bold"/>
    </style:style>
    <style:style style:name="ce215" style:family="table-cell" style:parent-style-name="Default">
      <style:table-cell-properties style:cell-protect="protected" style:print-content="true" style:text-align-source="fix" style:repeat-content="false"/>
      <style:paragraph-properties fo:text-align="end" fo:margin-left="0cm"/>
      <style:text-properties fo:font-weight="bold" style:font-weight-asian="bold" style:font-weight-complex="bold"/>
    </style:style>
    <style:style style:name="ce216" style:family="table-cell" style:parent-style-name="Default">
      <style:table-cell-properties fo:background-color="#ccffff" style:cell-protect="none" style:print-content="true" style:text-align-source="value-type" style:repeat-content="false" fo:border="0.002cm solid #000000"/>
      <style:paragraph-properties fo:margin-left="0cm"/>
      <style:text-properties style:use-window-font-color="true" style:font-name="ＭＳ Ｐゴシック2" fo:font-size="11pt" fo:language="en" fo:country="US" fo:font-weight="normal" style:font-name-asian="ＭＳ Ｐゴシック2" style:font-size-asian="11pt" style:language-asian="ja" style:country-asian="JP" style:font-weight-asian="normal" style:font-name-complex="Arial1" style:font-size-complex="11pt" style:language-complex="ja" style:country-complex="JP" style:font-weight-complex="normal"/>
    </style:style>
    <style:style style:name="ce217" style:family="table-cell" style:parent-style-name="Default">
      <style:table-cell-properties style:cell-protect="protected" style:print-content="true"/>
      <style:text-properties fo:color="#ffffff"/>
    </style:style>
    <style:style style:name="ce218" style:family="table-cell" style:parent-style-name="Default">
      <style:table-cell-properties fo:background-color="#ffff99" style:cell-protect="protected" style:print-content="true" style:text-align-source="fix" style:repeat-content="false" fo:border="0.002cm solid #000000"/>
      <style:paragraph-properties fo:text-align="center" fo:margin-left="0cm"/>
      <style:text-properties style:font-name="Times New Roman1" fo:font-size="10pt"/>
    </style:style>
    <style:style style:name="ce219" style:family="table-cell" style:parent-style-name="Default" style:data-style-name="N100">
      <style:table-cell-properties style:cell-protect="protected" style:print-content="true" style:text-align-source="fix" style:repeat-content="false" fo:background-color="transparent" fo:border="0.035cm solid #000000"/>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20" style:family="table-cell" style:parent-style-name="Default" style:data-style-name="N100">
      <style:table-cell-properties fo:background-color="#ccffff" style:cell-protect="none" style:print-content="true" style:text-align-source="fix" style:repeat-content="false" fo:border="0.002cm solid #000000"/>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21"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4pt" style:font-style-asian="normal" style:font-weight-asian="bold" style:font-name-complex="Times New Roman" style:font-size-complex="14pt" style:font-style-complex="normal" style:font-weight-complex="bold"/>
    </style:style>
    <style:style style:name="ce222" style:family="table-cell" style:parent-style-name="Default" style:data-style-name="N100">
      <style:table-cell-properties fo:background-color="#ccffff" style:cell-protect="none" style:print-content="true" style:text-align-source="fix" style:repeat-content="false" fo:border="0.035cm solid #000000"/>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23" style:family="table-cell" style:parent-style-name="Default">
      <style:table-cell-properties fo:background-color="#ffff99" style:text-align-source="fix" style:repeat-content="false" fo:border="0.002cm solid #000000"/>
      <style:paragraph-properties fo:text-align="center" fo:margin-left="0cm"/>
      <style:text-properties style:font-name="ＭＳ Ｐゴシック" fo:font-size="12pt" fo:font-weight="bold" style:font-name-asian="ＭＳ Ｐゴシック" style:font-size-asian="12pt" style:font-weight-asian="normal"/>
    </style:style>
    <style:style style:name="ce224" style:family="table-cell" style:parent-style-name="Default">
      <style:table-cell-properties style:cell-protect="none" style:print-content="true" style:diagonal-bl-tr="none" style:diagonal-tl-br="none" fo:border="0.002cm solid #000000"/>
      <style:text-properties style:use-window-font-color="true"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25" style:family="table-cell" style:parent-style-name="Default">
      <style:table-cell-properties fo:background-color="#ccccff" style:cell-protect="none" style:print-content="true" fo:border="0.002cm solid #000000"/>
      <style:text-properties style:font-name="ＭＳ Ｐゴシック" fo:font-size="12pt" fo:font-weight="bold" style:font-name-asian="ＭＳ Ｐゴシック" style:font-size-asian="12pt" style:font-weight-asian="normal"/>
    </style:style>
    <style:style style:name="ce226" style:family="table-cell" style:parent-style-name="Default">
      <style:table-cell-properties style:cell-protect="none" style:print-content="true" fo:border="0.002cm solid #000000"/>
      <style:text-properties style:font-name="Times New Roman1"/>
    </style:style>
    <style:style style:name="ce227" style:family="table-cell" style:parent-style-name="Default">
      <style:table-cell-properties fo:background-color="#ccffff" style:cell-protect="none" style:print-content="true" fo:border="0.002cm solid #000000"/>
      <style:text-properties style:font-name="Times New Roman1"/>
    </style:style>
    <style:style style:name="ce228" style:family="table-cell" style:parent-style-name="Default">
      <style:table-cell-properties fo:background-color="#ffffff" style:cell-protect="protected" style:print-content="true"/>
      <style:text-properties style:use-window-font-color="true" style:font-name="Arial" fo:font-size="10pt" style:font-name-asian="ＭＳ Ｐゴシック3" style:font-size-asian="10pt" style:font-name-complex="Tahoma1" style:font-size-complex="10pt"/>
    </style:style>
    <style:style style:name="ce229" style:family="table-cell" style:parent-style-name="Default">
      <style:table-cell-properties fo:border-bottom="none" style:cell-protect="protected" style:print-content="true" style:text-align-source="fix" style:repeat-content="false" fo:background-color="transparent" fo:border-left="none" fo:border-right="none" fo:border-top="0.002cm solid #000000"/>
      <style:paragraph-properties fo:text-align="center" fo:margin-left="0cm"/>
    </style:style>
    <style:style style:name="ce230" style:family="table-cell" style:parent-style-name="Default">
      <style:table-cell-properties fo:background-color="#ffff99" style:cell-protect="protected" style:print-content="true" style:text-align-source="fix" style:repeat-content="false" fo:border="0.002cm solid #000000"/>
      <style:paragraph-properties fo:text-align="center" fo:margin-left="0cm"/>
      <style:text-properties style:font-name="Times New Roman1"/>
    </style:style>
    <style:style style:name="ce231" style:family="table-cell" style:parent-style-name="Default">
      <style:table-cell-properties style:text-align-source="fix" style:repeat-content="false" fo:background-color="transparent" fo:border="none"/>
      <style:paragraph-properties fo:text-align="center" fo:margin-left="0cm"/>
    </style:style>
    <style:style style:name="ce232" style:family="table-cell" style:parent-style-name="Default" style:data-style-name="N307">
      <style:table-cell-properties style:cell-protect="protected" style:print-content="true" fo:background-color="transparent" fo:border="0.035cm solid #000000"/>
      <style:text-properties style:use-window-font-color="true" style:text-outline="false" style:text-line-through-style="none" style:font-name="Times New Roman1" fo:font-size="12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33" style:family="table-cell" style:parent-style-name="Default">
      <style:table-cell-properties fo:background-color="#ccccff" fo:border="0.002cm solid #000000"/>
      <style:text-properties style:font-name="Times New Roman1" fo:font-size="12pt" style:font-size-asian="12pt" style:font-size-complex="12pt"/>
    </style:style>
    <style:style style:name="ce234" style:family="table-cell" style:parent-style-name="Default" style:data-style-name="N307">
      <style:table-cell-properties fo:background-color="#ccffff" style:cell-protect="none" style:print-content="true" fo:border="0.035cm solid #000000"/>
      <style:text-properties style:use-window-font-color="true" style:text-outline="false" style:text-line-through-style="none" style:font-name="Times New Roman1" fo:font-size="12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35" style:family="table-cell" style:parent-style-name="Default">
      <style:table-cell-properties fo:background-color="#ffff99" style:text-align-source="fix" style:repeat-content="false" fo:border="0.002cm solid #000000"/>
      <style:paragraph-properties fo:text-align="center" fo:margin-left="0cm"/>
      <style:text-properties style:font-size-asian="12pt"/>
    </style:style>
    <style:style style:name="ce236" style:family="table-cell" style:parent-style-name="Default">
      <style:table-cell-properties style:cell-protect="none" style:print-content="true"/>
      <style:text-properties fo:color="#ffffff"/>
    </style:style>
    <style:style style:name="ce237" style:family="table-cell" style:parent-style-name="Default">
      <style:table-cell-properties fo:background-color="transparent"/>
      <style:text-properties fo:color="#ffffff"/>
    </style:style>
    <style:style style:name="ce238" style:family="table-cell" style:parent-style-name="Default">
      <style:text-properties style:font-name="Times New Roman1" fo:font-size="12pt" fo:font-weight="bold" style:font-name-asian="ＭＳ Ｐゴシック4" style:font-size-asian="12pt" style:font-name-complex="Tahoma" style:font-size-complex="12pt"/>
    </style:style>
    <style:style style:name="ce239" style:family="table-cell" style:parent-style-name="Default" style:data-style-name="N0">
      <style:table-cell-properties style:cell-protect="none" style:print-content="true" fo:border="0.002cm solid #000000" style:vertical-align="bottom"/>
      <style:text-properties style:font-name="Times New Roman1" fo:font-size="12pt" style:font-size-asian="12pt" style:font-size-complex="12pt"/>
    </style:style>
    <style:style style:name="ce240" style:family="table-cell" style:parent-style-name="Default" style:data-style-name="N307">
      <style:table-cell-properties style:cell-protect="protected" style:print-content="true" fo:background-color="transparent" fo:border="0.002cm solid #000000"/>
      <style:text-properties style:use-window-font-color="true" style:text-outline="false" style:text-line-through-style="none" style:font-name="Times New Roman1"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41" style:family="table-cell" style:parent-style-name="Default">
      <style:table-cell-properties fo:background-color="#ffff99" style:cell-protect="protected" style:print-content="true" fo:border="0.002cm solid #000000"/>
    </style:style>
    <style:style style:name="ce242" style:family="table-cell" style:parent-style-name="Default">
      <style:table-cell-properties style:cell-protect="none" style:print-content="true" fo:border="0.002cm solid #000000"/>
      <style:text-properties style:font-name="Times New Roman1" fo:font-size="12pt" style:font-size-asian="12pt" style:font-size-complex="12pt"/>
    </style:style>
    <style:style style:name="ce243" style:family="table-cell" style:parent-style-name="Default" style:data-style-name="N0">
      <style:table-cell-properties style:cell-protect="none" style:print-content="true" fo:border="0.002cm solid #000000"/>
      <style:text-properties style:font-name="Times New Roman1" fo:font-size="12pt" style:font-size-asian="12pt" style:font-size-complex="12pt"/>
    </style:style>
    <style:style style:name="ce244" style:family="table-cell" style:parent-style-name="Default" style:data-style-name="N0">
      <style:table-cell-properties fo:background-color="#ccffff" style:cell-protect="none" style:print-content="true" fo:border="0.002cm solid #000000"/>
      <style:text-properties style:font-name="Times New Roman1" fo:font-size="12pt" style:font-size-asian="12pt" style:font-size-complex="12pt"/>
    </style:style>
    <style:style style:name="ce245" style:family="table-cell" style:parent-style-name="Default">
      <style:table-cell-properties style:cell-protect="protected" style:print-content="true" fo:background-color="transparent"/>
      <style:text-properties style:use-window-font-color="true"/>
    </style:style>
    <style:style style:name="ce246" style:family="table-cell" style:parent-style-name="Default">
      <style:table-cell-properties fo:background-color="#ccccff" fo:border="0.002cm solid #000000"/>
      <style:text-properties fo:color="#ccccff"/>
    </style:style>
    <style:style style:name="ce247" style:family="table-cell" style:parent-style-name="Default">
      <style:table-cell-properties fo:background-color="#ccccff" style:cell-protect="protected" style:print-content="true" fo:border="0.002cm solid #000000"/>
      <style:text-properties style:use-window-font-color="true"/>
    </style:style>
    <style:style style:name="ce248" style:family="table-cell" style:parent-style-name="Default">
      <style:table-cell-properties fo:background-color="#ccccff" style:cell-protect="protected" style:print-content="true" fo:border="0.002cm solid #000000"/>
      <style:text-properties style:use-window-font-color="true" style:text-outline="false" style:text-line-through-style="none" style:font-name="Times New Roman1"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49" style:family="table-cell" style:parent-style-name="Default">
      <style:table-cell-properties style:cell-protect="protected" style:print-content="true" fo:background-color="transparent"/>
    </style:style>
    <style:style style:name="ce250" style:family="table-cell" style:parent-style-name="Default">
      <style:table-cell-properties fo:background-color="#ccccff" style:cell-protect="protected" style:print-content="true" fo:border="0.002cm solid #000000"/>
    </style:style>
    <style:style style:name="ce251" style:family="table-cell" style:parent-style-name="Default">
      <style:table-cell-properties style:cell-protect="protected" style:print-content="true" fo:background-color="transparent"/>
      <style:text-properties style:use-window-font-color="true" style:font-name="Arial" fo:font-size="10pt" style:font-name-asian="ＭＳ Ｐゴシック3" style:font-size-asian="10pt" style:font-name-complex="Tahoma1" style:font-size-complex="10pt"/>
    </style:style>
    <style:style style:name="ce252" style:family="table-cell" style:parent-style-name="Default">
      <style:table-cell-properties fo:background-color="#ccccff"/>
    </style:style>
    <style:style style:name="ce253" style:family="table-cell" style:parent-style-name="Default">
      <style:table-cell-properties fo:background-color="#ffffcc" style:text-align-source="fix" style:repeat-content="false" fo:border="0.002cm solid #000000" style:direction="ttb"/>
      <style:paragraph-properties fo:text-align="center" fo:margin-left="0cm"/>
      <style:text-properties fo:font-size="9pt" fo:font-weight="bold" style:font-size-asian="9pt" style:font-weight-asian="bold" style:font-size-complex="9pt" style:font-weight-complex="bold"/>
    </style:style>
    <style:style style:name="ce254" style:family="table-cell" style:parent-style-name="Default">
      <style:table-cell-properties fo:background-color="#ffffcc" style:cell-protect="none" style:print-content="true"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255" style:family="table-cell" style:parent-style-name="Default">
      <style:table-cell-properties fo:background-color="#ccccff" style:cell-protect="none" style:print-content="true" fo:border="0.002cm solid #000000"/>
    </style:style>
    <style:style style:name="ce256" style:family="table-cell" style:parent-style-name="Default">
      <style:text-properties style:use-window-font-color="true"/>
    </style:style>
    <style:style style:name="ce257" style:family="table-cell" style:parent-style-name="Default">
      <style:table-cell-properties fo:background-color="#ffffcc"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258" style:family="table-cell" style:parent-style-name="Default" style:data-style-name="N100">
      <style:table-cell-properties fo:background-color="#ccccff" fo:border="0.002cm solid #000000"/>
      <style:text-properties fo:color="#ccccff"/>
    </style:style>
    <style:style style:name="ce259" style:family="table-cell" style:parent-style-name="Default" style:data-style-name="N0">
      <style:table-cell-properties style:cell-protect="none" style:print-content="true" style:text-align-source="fix" style:repeat-content="false" fo:border="none"/>
      <style:paragraph-properties fo:text-align="center" fo:margin-left="0cm"/>
    </style:style>
    <style:style style:name="ce260" style:family="table-cell" style:parent-style-name="Default" style:data-style-name="N0">
      <style:table-cell-properties fo:background-color="#ccccff" style:cell-protect="protected" style:print-content="true" fo:border="0.002cm solid #000000"/>
      <style:text-properties fo:color="#ccccff"/>
    </style:style>
    <style:style style:name="ce261" style:family="table-cell" style:parent-style-name="Default">
      <style:table-cell-properties style:text-align-source="value-type" style:repeat-content="false" fo:background-color="transparent" fo:border="none"/>
      <style:paragraph-properties fo:margin-left="0cm"/>
    </style:style>
    <style:style style:name="ce262" style:family="table-cell" style:parent-style-name="Default">
      <style:table-cell-properties style:vertical-align="bottom"/>
      <style:text-properties style:font-name="Times New Roman1" fo:language="en" fo:country="US" fo:font-weight="bold" style:font-name-asian="ＭＳ Ｐゴシック" style:language-asian="en" style:country-asian="US" style:font-weight-asian="bold" style:font-name-complex="Tahoma" style:language-complex="en" style:country-complex="US" style:font-weight-complex="bold"/>
    </style:style>
    <style:style style:name="ce263" style:family="table-cell" style:parent-style-name="Default">
      <style:table-cell-properties style:vertical-align="top"/>
      <style:text-properties style:font-name="Times New Roman1" fo:language="en" fo:country="US" fo:font-weight="bold" style:font-name-asian="ＭＳ Ｐゴシック" style:language-asian="en" style:country-asian="US" style:font-weight-asian="bold" style:font-name-complex="Tahoma" style:language-complex="en" style:country-complex="US" style:font-weight-complex="bold"/>
    </style:style>
    <style:style style:name="ce264" style:family="table-cell" style:parent-style-name="Default">
      <style:table-cell-properties style:glyph-orientation-vertical="auto" fo:border-bottom="0.002cm solid #000000" style:text-align-source="value-type" style:repeat-content="false" fo:border-left="0.088cm solid #000000" style:direction="ttb" fo:border-right="0.002cm solid #000000" fo:border-top="0.088cm solid #000000" style:vertical-align="middle"/>
      <style:paragraph-properties fo:margin-left="0cm"/>
      <style:text-properties fo:font-size="9pt" style:font-name-asian="ＭＳ Ｐ明朝" style:font-size-asian="9pt" style:font-size-complex="9pt"/>
    </style:style>
    <style:style style:name="ce265" style:family="table-cell" style:parent-style-name="Default">
      <style:table-cell-properties fo:border-bottom="none" fo:border-left="0.088cm solid #000000" fo:border-right="none" fo:border-top="none" style:vertical-align="middle"/>
    </style:style>
    <style:style style:name="ce266" style:family="table-cell" style:parent-style-name="Default">
      <style:table-cell-properties style:glyph-orientation-vertical="auto" fo:border-bottom="0.002cm solid #000000" style:text-align-source="value-type" style:repeat-content="false" fo:border-left="0.088cm solid #000000" style:direction="ttb" fo:border-right="0.002cm solid #000000" fo:border-top="0.002cm solid #000000" style:vertical-align="middle"/>
      <style:paragraph-properties fo:margin-left="0cm"/>
      <style:text-properties fo:font-size="9pt" style:font-name-asian="ＭＳ Ｐ明朝" style:font-size-asian="9pt" style:font-size-complex="9pt"/>
    </style:style>
    <style:style style:name="ce267" style:family="table-cell" style:parent-style-name="Default">
      <style:table-cell-properties style:glyph-orientation-vertical="auto" fo:border-bottom="0.002cm solid #000000" style:text-align-source="value-type" style:repeat-content="false" fo:border-left="0.088cm solid #000000" style:direction="ttb" fo:border-right="0.002cm solid #000000" fo:border-top="0.002cm solid #000000" style:vertical-align="middle"/>
      <style:paragraph-properties fo:margin-left="0cm"/>
      <style:text-properties style:font-name="ＭＳ Ｐ明朝" fo:font-size="10pt" style:font-name-asian="ＭＳ Ｐ明朝" style:font-size-asian="10pt" style:font-size-complex="10pt"/>
    </style:style>
    <style:style style:name="ce268" style:family="table-cell" style:parent-style-name="Default">
      <style:table-cell-properties style:glyph-orientation-vertical="auto" fo:border-bottom="0.002cm solid #000000" style:text-align-source="value-type" style:repeat-content="false" fo:border-left="0.088cm solid #000000" style:direction="ttb" fo:border-right="0.002cm solid #000000" fo:border-top="0.002cm solid #000000" style:vertical-align="middle"/>
      <style:paragraph-properties fo:margin-left="0cm"/>
      <style:text-properties style:font-name="ＭＳ Ｐ明朝" fo:font-size="8pt" fo:font-weight="normal" style:font-name-asian="ＭＳ Ｐ明朝" style:font-size-asian="8pt" style:font-weight-asian="normal" style:font-name-complex="Arial1" style:font-size-complex="8pt" style:font-weight-complex="normal"/>
    </style:style>
    <style:style style:name="ce269" style:family="table-cell" style:parent-style-name="Default">
      <style:table-cell-properties fo:border-bottom="0.002cm solid #000000" fo:border-left="0.088cm solid #000000" fo:border-right="0.002cm solid #000000" fo:border-top="0.002cm solid #000000" style:vertical-align="middle"/>
      <style:text-properties style:font-name="ＭＳ Ｐ明朝" fo:font-size="10.5pt" style:font-name-asian="ＭＳ Ｐ明朝" style:font-size-asian="10.5pt" style:font-name-complex="Arial1" style:font-size-complex="10.5pt"/>
    </style:style>
    <style:style style:name="ce270" style:family="table-cell" style:parent-style-name="Default">
      <style:table-cell-properties style:glyph-orientation-vertical="auto" fo:border-bottom="0.002cm solid #000000" style:text-align-source="value-type" style:repeat-content="false" fo:border-left="0.088cm solid #000000" style:direction="ttb" fo:border-right="0.002cm solid #000000" fo:border-top="0.002cm solid #000000" style:vertical-align="middle"/>
      <style:paragraph-properties fo:margin-left="0cm"/>
      <style:text-properties style:font-name="ＭＳ Ｐ明朝" fo:font-size="9pt" style:font-name-asian="ＭＳ Ｐ明朝" style:font-size-asian="9pt" style:font-size-complex="9pt"/>
    </style:style>
    <style:style style:name="ce271" style:family="table-cell" style:parent-style-name="Default">
      <style:table-cell-properties style:glyph-orientation-vertical="auto" fo:border-bottom="0.002cm solid #000000" fo:border-left="0.088cm solid #000000" style:direction="ttb" fo:border-right="0.002cm solid #000000" fo:border-top="0.002cm solid #000000" style:vertical-align="middle"/>
      <style:text-properties style:font-name="ＭＳ Ｐ明朝" fo:font-size="9pt" style:font-name-asian="ＭＳ Ｐ明朝" style:font-size-asian="9pt" style:font-size-complex="9pt"/>
    </style:style>
    <style:style style:name="ce272" style:family="table-cell" style:parent-style-name="Default">
      <style:table-cell-properties fo:border-bottom="none" fo:wrap-option="wrap" fo:border-left="0.088cm solid #000000" fo:border-right="none" fo:border-top="none" style:vertical-align="middle"/>
      <style:text-properties fo:font-size="7pt" style:font-size-asian="7pt" style:font-size-complex="7pt"/>
    </style:style>
    <style:style style:name="ce273" style:family="table-cell" style:parent-style-name="Default">
      <style:table-cell-properties fo:border-bottom="0.002cm solid #000000" fo:wrap-option="wrap" fo:border-left="0.088cm solid #000000" fo:border-right="0.002cm solid #000000" fo:border-top="0.002cm solid #000000" style:vertical-align="middle"/>
      <style:text-properties style:font-name="ＭＳ Ｐ明朝" fo:font-size="7pt" style:font-name-asian="ＭＳ Ｐ明朝" style:font-size-asian="7pt" style:font-size-complex="7pt"/>
    </style:style>
    <style:style style:name="ce274" style:family="table-cell" style:parent-style-name="Default">
      <style:table-cell-properties fo:border-bottom="0.088cm solid #000000" fo:border-left="0.088cm solid #000000" fo:border-right="none" fo:border-top="0.002cm solid #000000" style:vertical-align="top"/>
      <style:text-properties style:font-name="ＭＳ Ｐ明朝" fo:font-size="9pt" style:font-name-asian="ＭＳ Ｐ明朝" style:font-size-asian="9pt" style:font-size-complex="9pt"/>
    </style:style>
    <style:style style:name="ce275" style:family="table-cell" style:parent-style-name="Default">
      <style:table-cell-properties fo:border-bottom="0.002cm solid #000000" fo:border-left="0.002cm solid #000000" fo:border-right="0.002cm solid #000000" fo:border-top="0.088cm solid #000000" style:vertical-align="middle"/>
      <style:text-properties fo:font-size="10pt" style:font-name-asian="ＭＳ Ｐ明朝" style:font-size-asian="10pt" style:font-size-complex="10pt"/>
    </style:style>
    <style:style style:name="ce276" style:family="table-cell" style:parent-style-name="Default">
      <style:table-cell-properties fo:border="0.002cm solid #000000" style:vertical-align="middle"/>
      <style:text-properties fo:font-size="10pt" style:font-name-asian="ＭＳ Ｐ明朝" style:font-size-asian="10pt" style:font-size-complex="10pt"/>
    </style:style>
    <style:style style:name="ce277" style:family="table-cell" style:parent-style-name="Default">
      <style:table-cell-properties fo:wrap-option="wrap" fo:border="0.002cm solid #000000" style:vertical-align="middle"/>
      <style:text-properties fo:font-size="8pt" style:font-name-asian="ＭＳ Ｐ明朝" style:font-size-asian="8pt" style:font-size-complex="8pt"/>
    </style:style>
    <style:style style:name="ce278" style:family="table-cell" style:parent-style-name="Default">
      <style:table-cell-properties fo:wrap-option="wrap" fo:border="0.002cm solid #000000" style:vertical-align="middle"/>
      <style:text-properties style:font-name="ＭＳ Ｐ明朝" fo:font-size="8pt" style:font-name-asian="ＭＳ Ｐ明朝" style:font-size-asian="8pt" style:font-size-complex="8pt"/>
    </style:style>
    <style:style style:name="ce279" style:family="table-cell" style:parent-style-name="Default">
      <style:table-cell-properties fo:wrap-option="wrap" fo:border="0.002cm solid #000000" style:vertical-align="middle"/>
      <style:text-properties style:font-name="Times New Roman" fo:font-size="8pt" fo:font-weight="normal" style:font-name-asian="ＭＳ Ｐ明朝" style:font-size-asian="8pt" style:font-weight-asian="normal" style:font-name-complex="Times New Roman" style:font-size-complex="8pt" style:font-weight-complex="normal"/>
    </style:style>
    <style:style style:name="ce280" style:family="table-cell" style:parent-style-name="Default">
      <style:table-cell-properties fo:border="0.002cm solid #000000" style:vertical-align="middle"/>
      <style:text-properties style:font-name="Times New Roman" fo:font-size="10pt" fo:font-weight="normal" style:font-name-asian="ＭＳ Ｐ明朝" style:font-size-asian="10pt" style:font-weight-asian="normal" style:font-name-complex="Times New Roman" style:font-size-complex="10pt" style:font-weight-complex="normal"/>
    </style:style>
    <style:style style:name="ce281" style:family="table-cell" style:parent-style-name="Default">
      <style:table-cell-properties fo:wrap-option="wrap" fo:border="0.002cm solid #000000" style:vertical-align="middle"/>
      <style:text-properties style:font-name="ＭＳ Ｐ明朝" fo:font-size="8pt" style:font-name-asian="ＭＳ Ｐ明朝" style:font-size-asian="8pt" style:font-name-complex="Times New Roman" style:font-size-complex="8pt"/>
    </style:style>
    <style:style style:name="ce282" style:family="table-cell" style:parent-style-name="Default">
      <style:table-cell-properties style:text-align-source="fix" style:repeat-content="false" fo:border="0.002cm solid #000000" style:vertical-align="middle"/>
      <style:paragraph-properties fo:text-align="center" fo:margin-left="0cm"/>
      <style:text-properties style:font-name="ＭＳ Ｐ明朝" fo:font-size="9pt" fo:font-weight="normal" style:font-name-asian="ＭＳ Ｐ明朝" style:font-size-asian="9pt" style:font-weight-asian="normal" style:font-name-complex="Times New Roman" style:font-size-complex="9pt" style:font-weight-complex="normal"/>
    </style:style>
    <style:style style:name="ce283" style:family="table-cell" style:parent-style-name="Default">
      <style:table-cell-properties style:text-align-source="fix" style:repeat-content="false" fo:border="0.002cm solid #000000" style:vertical-align="middle"/>
      <style:paragraph-properties fo:text-align="center" fo:margin-left="0cm"/>
      <style:text-properties style:font-name="ＭＳ Ｐ明朝" fo:font-size="8pt" style:font-name-asian="ＭＳ Ｐ明朝" style:font-size-asian="8pt" style:font-name-complex="Times New Roman" style:font-size-complex="8pt"/>
    </style:style>
    <style:style style:name="ce284" style:family="table-cell" style:parent-style-name="Default">
      <style:table-cell-properties style:glyph-orientation-vertical="0" style:text-align-source="fix" style:repeat-content="false" fo:wrap-option="wrap" fo:border="0.002cm solid #000000" style:direction="ltr" style:vertical-align="middle"/>
      <style:paragraph-properties fo:text-align="center" fo:margin-left="0cm"/>
      <style:text-properties style:font-name="ＭＳ Ｐ明朝" fo:font-size="9pt" style:font-name-asian="ＭＳ Ｐ明朝" style:font-size-asian="9pt" style:font-size-complex="9pt"/>
    </style:style>
    <style:style style:name="ce285" style:family="table-cell" style:parent-style-name="Default">
      <style:table-cell-properties style:vertical-align="middle"/>
    </style:style>
    <style:style style:name="ce286" style:family="table-cell" style:parent-style-name="Default">
      <style:table-cell-properties style:glyph-orientation-vertical="0" style:text-align-source="fix" style:repeat-content="false" fo:wrap-option="wrap" fo:border="0.002cm solid #000000" style:direction="ltr" style:vertical-align="middle"/>
      <style:paragraph-properties fo:text-align="center" fo:margin-left="0cm"/>
      <style:text-properties style:font-name="ＭＳ Ｐ明朝" fo:font-size="7pt" fo:font-weight="normal" style:font-name-asian="ＭＳ Ｐ明朝" style:font-size-asian="7pt" style:font-weight-asian="normal" style:font-size-complex="7pt" style:font-weight-complex="normal"/>
    </style:style>
    <style:style style:name="ce287" style:family="table-cell" style:parent-style-name="Default">
      <style:table-cell-properties fo:wrap-option="wrap" fo:border="0.002cm solid #000000" style:vertical-align="middle"/>
      <style:text-properties style:font-name="ＭＳ Ｐ明朝" fo:font-size="7pt" fo:font-weight="normal" style:font-name-asian="ＭＳ Ｐ明朝" style:font-size-asian="7pt" style:font-weight-asian="normal" style:font-name-complex="Times New Roman" style:font-size-complex="7pt" style:font-weight-complex="normal"/>
    </style:style>
    <style:style style:name="ce288" style:family="table-cell" style:parent-style-name="Default">
      <style:table-cell-properties style:glyph-orientation-vertical="auto" style:text-align-source="fix" style:repeat-content="false" fo:wrap-option="wrap" fo:border="0.002cm solid #000000" style:direction="ttb" style:vertical-align="middle"/>
      <style:paragraph-properties fo:text-align="center" fo:margin-left="0cm"/>
      <style:text-properties style:font-name="ＭＳ Ｐ明朝" fo:font-size="7pt" fo:font-weight="normal" style:font-name-asian="ＭＳ Ｐ明朝" style:font-size-asian="7pt" style:font-weight-asian="normal" style:font-name-complex="Times New Roman" style:font-size-complex="7pt" style:font-weight-complex="normal"/>
    </style:style>
    <style:style style:name="ce289" style:family="table-cell" style:parent-style-name="Default">
      <style:table-cell-properties fo:wrap-option="wrap" fo:border="0.002cm solid #000000" style:vertical-align="middle"/>
      <style:text-properties style:font-name="ＭＳ Ｐ明朝" fo:font-size="7pt" fo:font-weight="normal" style:font-name-asian="ＭＳ Ｐ明朝" style:font-size-asian="7pt" style:font-weight-asian="normal" style:font-name-complex="Arial1" style:font-size-complex="7pt" style:font-weight-complex="normal"/>
    </style:style>
    <style:style style:name="ce290" style:family="table-cell" style:parent-style-name="Default">
      <style:table-cell-properties fo:wrap-option="wrap" fo:border="0.002cm solid #000000" style:vertical-align="middle"/>
      <style:text-properties style:font-name="ＭＳ Ｐ明朝" fo:font-size="8pt" fo:font-weight="normal" style:font-name-asian="ＭＳ Ｐ明朝" style:font-size-asian="8pt" style:font-weight-asian="normal" style:font-name-complex="Arial1" style:font-size-complex="8pt" style:font-weight-complex="normal"/>
    </style:style>
    <style:style style:name="ce291" style:family="table-cell" style:parent-style-name="Default">
      <style:table-cell-properties fo:wrap-option="wrap" fo:border="0.002cm solid #000000" style:vertical-align="middle"/>
      <style:text-properties style:font-name="ＭＳ Ｐ明朝" fo:font-size="8pt" style:font-name-asian="ＭＳ Ｐ明朝" style:font-size-asian="8pt" style:font-name-complex="Arial1" style:font-size-complex="8pt"/>
    </style:style>
    <style:style style:name="ce292" style:family="table-cell" style:parent-style-name="Default">
      <style:table-cell-properties fo:border="0.002cm solid #000000" style:vertical-align="middle"/>
      <style:text-properties style:font-name="ＭＳ Ｐ明朝" fo:font-size="10pt" style:font-name-asian="ＭＳ Ｐ明朝" style:font-size-asian="10pt" style:font-size-complex="10pt"/>
    </style:style>
    <style:style style:name="ce293" style:family="table-cell" style:parent-style-name="Default">
      <style:table-cell-properties style:glyph-orientation-vertical="auto" style:text-align-source="fix" style:repeat-content="false" fo:wrap-option="wrap" fo:border="0.002cm solid #000000" style:direction="ttb" style:vertical-align="middle"/>
      <style:paragraph-properties fo:text-align="center" fo:margin-left="0cm"/>
      <style:text-properties style:font-name="ＭＳ Ｐ明朝" fo:font-size="8pt" style:font-name-asian="ＭＳ Ｐ明朝" style:font-size-asian="8pt" style:font-size-complex="8pt"/>
    </style:style>
    <style:style style:name="ce294" style:family="table-cell" style:parent-style-name="Default">
      <style:table-cell-properties fo:wrap-option="wrap" fo:border="0.002cm solid #000000" style:vertical-align="middle"/>
      <style:text-properties style:font-name="ＭＳ Ｐ明朝" fo:font-size="7pt" style:font-name-asian="ＭＳ Ｐ明朝" style:font-size-asian="7pt" style:font-size-complex="7pt"/>
    </style:style>
    <style:style style:name="ce29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7pt" style:font-name-asian="ＭＳ Ｐ明朝" style:font-size-asian="7pt" style:font-name-complex="Arial1" style:font-size-complex="7pt"/>
    </style:style>
    <style:style style:name="ce296" style:family="table-cell" style:parent-style-name="Default">
      <style:table-cell-properties style:glyph-orientation-vertical="auto" style:text-align-source="fix" style:repeat-content="false" fo:wrap-option="wrap" fo:border="0.002cm solid #000000" style:direction="ttb" style:vertical-align="middle"/>
      <style:paragraph-properties fo:text-align="center" fo:margin-left="0cm"/>
      <style:text-properties style:font-name="ＭＳ Ｐ明朝" fo:font-size="7pt" style:font-name-asian="ＭＳ Ｐ明朝" style:font-size-asian="7pt" style:font-size-complex="7pt"/>
    </style:style>
    <style:style style:name="ce297" style:family="table-cell" style:parent-style-name="Default">
      <style:table-cell-properties style:text-align-source="fix" style:repeat-content="false" fo:wrap-option="wrap" style:vertical-align="middle"/>
      <style:paragraph-properties fo:text-align="center" fo:margin-left="0cm"/>
      <style:text-properties fo:font-size="7pt" style:font-size-asian="7pt" style:font-size-complex="7pt"/>
    </style:style>
    <style:style style:name="ce298" style:family="table-cell" style:parent-style-name="Default">
      <style:table-cell-properties fo:wrap-option="wrap" style:vertical-align="middle"/>
      <style:text-properties fo:font-size="7pt" style:font-size-asian="7pt" style:font-size-complex="7pt"/>
    </style:style>
    <style:style style:name="ce299" style:family="table-cell" style:parent-style-name="Default">
      <style:table-cell-properties fo:border-bottom="0.088cm solid #000000" fo:border-left="none" fo:border-right="none" fo:border-top="none"/>
    </style:style>
    <style:style style:name="ce300" style:family="table-cell" style:parent-style-name="Default">
      <style:table-cell-properties fo:border-bottom="none" fo:border-left="none" fo:border-right="none" fo:border-top="0.088cm solid #000000" style:vertical-align="middle"/>
      <style:text-properties fo:font-size="10pt" style:font-size-asian="10pt" style:font-size-complex="10pt"/>
    </style:style>
    <style:style style:name="ce301" style:family="table-cell" style:parent-style-name="Default">
      <style:table-cell-properties style:vertical-align="middle"/>
      <style:text-properties fo:font-size="10pt" style:font-size-asian="10pt" style:font-size-complex="10pt"/>
    </style:style>
    <style:style style:name="ce302" style:family="table-cell" style:parent-style-name="Default">
      <style:table-cell-properties fo:border="0.002cm solid #000000" style:vertical-align="middle"/>
      <style:text-properties fo:font-size="10pt" style:font-size-asian="10pt" style:font-size-complex="10pt"/>
    </style:style>
    <style:style style:name="ce303" style:family="table-cell" style:parent-style-name="Default">
      <style:table-cell-properties fo:border="0.002cm solid #000000" style:vertical-align="middle"/>
      <style:text-properties style:font-name="ＭＳ Ｐ明朝" fo:font-size="10pt" style:font-name-asian="ＭＳ Ｐ明朝" style:font-size-asian="10pt" style:font-name-complex="Times New Roman" style:font-size-complex="10pt"/>
    </style:style>
    <style:style style:name="ce304" style:family="table-cell" style:parent-style-name="Default">
      <style:table-cell-properties style:glyph-orientation-vertical="0" style:text-align-source="fix" style:repeat-content="false" fo:wrap-option="wrap" fo:border="0.002cm solid #000000" style:direction="ltr" style:vertical-align="middle"/>
      <style:paragraph-properties fo:text-align="center" fo:margin-left="0cm"/>
      <style:text-properties style:font-name="ＭＳ Ｐ明朝" fo:font-size="7pt" style:font-name-asian="ＭＳ Ｐ明朝" style:font-size-asian="7pt" style:font-size-complex="7pt"/>
    </style:style>
    <style:style style:name="ce305" style:family="table-cell" style:parent-style-name="Default">
      <style:table-cell-properties fo:wrap-option="wrap" fo:border="0.002cm solid #000000" style:vertical-align="middle"/>
      <style:text-properties style:font-name="ＭＳ Ｐ明朝" fo:font-size="6pt" style:font-name-asian="ＭＳ Ｐ明朝" style:font-size-asian="6pt" style:font-size-complex="6pt"/>
    </style:style>
    <style:style style:name="ce306" style:family="table-cell" style:parent-style-name="Default">
      <style:table-cell-properties fo:border="0.002cm solid #000000" style:vertical-align="middle"/>
      <style:text-properties style:font-name="ＭＳ Ｐ明朝" fo:font-size="9pt" fo:font-weight="normal" style:font-name-asian="ＭＳ Ｐ明朝" style:font-size-asian="9pt" style:font-weight-asian="normal" style:font-name-complex="Arial1" style:font-size-complex="9pt" style:font-weight-complex="normal"/>
    </style:style>
    <style:style style:name="ce307" style:family="table-cell" style:parent-style-name="Default">
      <style:table-cell-properties fo:border-bottom="0.088cm solid #000000" fo:border-left="none" fo:border-right="0.088cm solid #000000" fo:border-top="none"/>
    </style:style>
    <style:style style:name="ce308"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9" style:family="table-cell" style:parent-style-name="Default">
      <style:text-properties style:font-name="ＭＳ Ｐゴシック2" style:font-name-asian="ＭＳ Ｐゴシック2" style:font-name-complex="Arial1"/>
    </style:style>
    <style:style style:name="ce310" style:family="table-cell" style:parent-style-name="Default">
      <style:table-cell-properties fo:border="0.002cm solid #000000" style:vertical-align="middle"/>
    </style:style>
    <style:style style:name="ce311" style:family="table-cell" style:parent-style-name="Default">
      <style:table-cell-properties style:text-align-source="value-type" style:repeat-content="false" fo:wrap-option="wrap" fo:border="0.002cm solid #000000" style:vertical-align="middle"/>
      <style:paragraph-properties fo:margin-left="0cm"/>
      <style:text-properties style:font-name="ＭＳ Ｐ明朝" fo:font-size="6pt" style:font-name-asian="ＭＳ Ｐ明朝" style:font-size-asian="6pt" style:font-name-complex="Times New Roman" style:font-size-complex="6pt"/>
    </style:style>
    <style:style style:name="ce312" style:family="table-cell" style:parent-style-name="Default">
      <style:table-cell-properties fo:border="0.002cm solid #000000" style:vertical-align="middle"/>
      <style:text-properties style:font-name="ＭＳ Ｐ明朝" fo:font-size="8pt" style:font-name-asian="ＭＳ Ｐ明朝" style:font-size-asian="8pt" style:font-size-complex="8pt"/>
    </style:style>
    <style:style style:name="ce313" style:family="table-cell" style:parent-style-name="Default">
      <style:table-cell-properties fo:wrap-option="wrap" fo:border="0.002cm solid #000000" style:vertical-align="middle"/>
      <style:text-properties style:font-name="ＭＳ Ｐ明朝" fo:font-size="7pt" style:font-name-asian="ＭＳ Ｐ明朝" style:font-size-asian="7pt" style:font-name-complex="Times New Roman" style:font-size-complex="7pt"/>
    </style:style>
    <style:style style:name="ce314" style:family="table-cell" style:parent-style-name="Default">
      <style:table-cell-properties fo:wrap-option="wrap" fo:border="0.002cm solid #000000" style:vertical-align="middle"/>
      <style:text-properties style:font-name="ＭＳ Ｐ明朝" fo:font-size="8pt" fo:font-weight="normal" style:font-name-asian="ＭＳ Ｐ明朝" style:font-size-asian="8pt" style:font-weight-asian="normal" style:font-name-complex="Times New Roman" style:font-size-complex="8pt" style:font-weight-complex="normal"/>
    </style:style>
    <style:style style:name="ce31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7pt" style:font-name-asian="ＭＳ Ｐ明朝" style:font-size-asian="7pt" style:font-size-complex="7pt"/>
    </style:style>
    <style:style style:name="ce316" style:family="table-cell" style:parent-style-name="Default">
      <style:table-cell-properties fo:border-bottom="0.002cm solid #000000" style:text-align-source="fix" style:repeat-content="false" fo:border-left="0.002cm solid #000000" fo:border-right="0.002cm solid #000000" fo:border-top="0.088cm solid #000000"/>
      <style:paragraph-properties fo:text-align="center" fo:margin-left="0cm"/>
      <style:text-properties style:font-name="Times New Roman1" fo:font-size="10pt" fo:font-weight="bold" style:font-size-asian="10pt" style:font-weight-asian="bold" style:font-size-complex="10pt" style:font-weight-complex="bold"/>
    </style:style>
    <style:style style:name="ce317" style:family="table-cell" style:parent-style-name="Default">
      <style:table-cell-properties style:text-align-source="fix" style:repeat-content="false" fo:border="0.002cm solid #000000"/>
      <style:paragraph-properties fo:text-align="center" fo:margin-left="0cm"/>
      <style:text-properties style:font-name="Times New Roman1" fo:font-size="10pt" fo:font-weight="bold" style:font-size-asian="10pt" style:font-weight-asian="bold" style:font-size-complex="10pt" style:font-weight-complex="bold"/>
    </style:style>
    <style:style style:name="ce318" style:family="table-cell" style:parent-style-name="Default">
      <style:table-cell-properties fo:background-color="#0000ff" style:text-align-source="fix" style:repeat-content="false"/>
      <style:paragraph-properties fo:text-align="center" fo:margin-left="0cm"/>
      <style:text-properties fo:color="#eeeeee" fo:font-weight="bold" style:font-weight-asian="bold" style:font-weight-complex="bold"/>
    </style:style>
    <style:style style:name="ce319" style:family="table-cell" style:parent-style-name="Default" style:data-style-name="N100">
      <style:table-cell-properties fo:border-bottom="0.002cm solid #000000" style:text-align-source="fix" style:repeat-content="false" fo:border-left="0.002cm solid #000000" fo:border-right="0.002cm solid #000000" fo:border-top="0.088cm solid #000000"/>
      <style:paragraph-properties fo:text-align="center" fo:margin-left="0cm"/>
      <style:text-properties fo:font-size="10.5pt" style:font-size-asian="10.5pt" style:font-size-complex="10.5pt"/>
    </style:style>
    <style:style style:name="ce320" style:family="table-cell" style:parent-style-name="Default" style:data-style-name="N100">
      <style:table-cell-properties style:text-align-source="fix" style:repeat-content="false" fo:border="0.002cm solid #000000"/>
      <style:paragraph-properties fo:text-align="center" fo:margin-left="0cm"/>
      <style:text-properties fo:font-size="10.5pt" style:font-size-asian="10.5pt" style:font-size-complex="10.5pt"/>
    </style:style>
    <style:style style:name="ce321" style:family="table-cell" style:parent-style-name="Default" style:data-style-name="N112">
      <style:table-cell-properties fo:border="0.002cm solid #000000"/>
      <style:text-properties style:font-name="Times New Roman1" fo:font-size="11pt" style:font-size-asian="11pt" style:font-size-complex="11pt"/>
    </style:style>
    <style:style style:name="ce322" style:family="table-cell" style:parent-style-name="Default" style:data-style-name="N112">
      <style:table-cell-properties fo:border="0.002cm solid #000000"/>
      <style:text-properties style:font-name="Times New Roman1" fo:font-size="12pt" style:font-size-asian="12pt" style:font-size-complex="12pt"/>
    </style:style>
    <style:style style:name="ce323" style:family="table-cell" style:parent-style-name="Default">
      <style:table-cell-properties fo:border-bottom="none" style:text-align-source="fix" style:repeat-content="false" fo:wrap-option="wrap" fo:border-left="0.088cm solid #000000" fo:border-right="0.002cm solid #000000" fo:border-top="0.088cm solid #000000" style:vertical-align="middle"/>
      <style:paragraph-properties fo:text-align="center" fo:margin-left="0cm"/>
      <style:text-properties style:font-name="ＭＳ Ｐ明朝" style:font-name-asian="ＭＳ Ｐ明朝"/>
    </style:style>
    <style:style style:name="ce324" style:family="table-cell" style:parent-style-name="Default">
      <style:table-cell-properties fo:border-bottom="0.088cm solid #000000" fo:border-left="0.088cm solid #000000" fo:border-right="none" fo:border-top="none"/>
    </style:style>
    <style:style style:name="ce325" style:family="table-cell" style:parent-style-name="Default" style:data-style-name="N112">
      <style:table-cell-properties fo:background-color="transparent" fo:border="0.002cm solid #000000"/>
      <style:text-properties style:font-name="Times New Roman1" fo:font-size="12pt" style:font-size-asian="12pt" style:font-size-complex="12pt"/>
    </style:style>
    <style:style style:name="ce326" style:family="table-cell" style:parent-style-name="Default">
      <style:table-cell-properties fo:border-bottom="none" style:text-align-source="fix" style:repeat-content="false" fo:border-left="none" fo:border-right="none" fo:border-top="0.088cm solid #000000" style:vertical-align="bottom"/>
      <style:paragraph-properties fo:text-align="center" fo:margin-left="0cm"/>
    </style:style>
    <style:style style:name="ce327" style:family="table-cell" style:parent-style-name="Default">
      <style:table-cell-properties style:glyph-orientation-vertical="0" fo:border-bottom="0.088cm solid #000000" style:text-align-source="fix" style:repeat-content="false" fo:border-left="none" style:direction="ltr" fo:border-right="none" fo:border-top="none" style:vertical-align="top"/>
      <style:paragraph-properties fo:text-align="center" fo:margin-left="0cm"/>
    </style:style>
    <style:style style:name="ce328" style:family="table-cell" style:parent-style-name="Default">
      <style:table-cell-properties fo:border-bottom="none" style:text-align-source="fix" style:repeat-content="false" fo:wrap-option="wrap" fo:border-left="0.002cm solid #000000" fo:border-right="0.088cm solid #000000" fo:border-top="0.088cm solid #000000" style:vertical-align="middle"/>
      <style:paragraph-properties fo:text-align="end" fo:margin-left="0cm"/>
      <style:text-properties style:font-name="Times New Roman1" fo:font-size="12pt" fo:font-weight="bold" style:font-name-asian="ＭＳ Ｐゴシック4" style:font-size-asian="12pt" style:font-name-complex="Tahoma" style:font-size-complex="12pt"/>
    </style:style>
    <style:style style:name="ce329" style:family="table-cell" style:parent-style-name="Default" style:data-style-name="N100">
      <style:table-cell-properties style:text-align-source="fix" style:repeat-content="false" fo:border="0.002cm solid #000000"/>
      <style:paragraph-properties fo:text-align="center" fo:margin-left="0cm"/>
      <style:text-properties fo:font-size="11pt" style:font-size-asian="11pt" style:font-size-complex="11pt"/>
    </style:style>
    <style:style style:name="ce330" style:family="table-cell" style:parent-style-name="Default">
      <style:table-cell-properties fo:border-bottom="none" fo:border-left="none" fo:border-right="0.088cm solid #000000" fo:border-top="0.088cm solid #000000"/>
    </style:style>
    <style:style style:name="ce331" style:family="table-cell" style:parent-style-name="Default" style:data-style-name="N100">
      <style:table-cell-properties fo:border-bottom="0.002cm solid #000000" style:text-align-source="fix" style:repeat-content="false" fo:border-left="0.002cm solid #000000" fo:border-right="0.088cm solid #000000" fo:border-top="0.088cm solid #000000"/>
      <style:paragraph-properties fo:text-align="center" fo:margin-left="0cm"/>
      <style:text-properties fo:font-size="10.5pt" style:font-size-asian="10.5pt" style:font-size-complex="10.5pt"/>
    </style:style>
    <style:style style:name="ce332" style:family="table-cell" style:parent-style-name="Default" style:data-style-name="N100">
      <style:table-cell-properties fo:border-bottom="0.002cm solid #000000" style:text-align-source="fix" style:repeat-content="false" fo:border-left="0.002cm solid #000000" fo:border-right="0.088cm solid #000000" fo:border-top="0.002cm solid #000000"/>
      <style:paragraph-properties fo:text-align="center" fo:margin-left="0cm"/>
      <style:text-properties fo:font-size="10.5pt" style:font-size-asian="10.5pt" style:font-size-complex="10.5pt"/>
    </style:style>
    <style:style style:name="ce333" style:family="table-cell" style:parent-style-name="Default" style:data-style-name="N112">
      <style:table-cell-properties fo:border-bottom="0.002cm solid #000000" fo:border-left="0.002cm solid #000000" fo:border-right="0.088cm solid #000000" fo:border-top="0.002cm solid #000000"/>
      <style:text-properties style:font-name="Times New Roman1" fo:font-size="11pt" style:font-size-asian="11pt" style:font-size-complex="11pt"/>
    </style:style>
    <style:style style:name="ce334" style:family="table-cell" style:parent-style-name="Default" style:data-style-name="N112">
      <style:table-cell-properties fo:border-bottom="0.002cm solid #000000" fo:border-left="0.002cm solid #000000" fo:border-right="0.088cm solid #000000" fo:border-top="0.002cm solid #000000"/>
      <style:text-properties style:font-name="Times New Roman1" fo:font-size="12pt" style:font-size-asian="12pt" style:font-size-complex="12pt"/>
    </style:style>
    <style:style style:name="ce335" style:family="table-cell" style:parent-style-name="Default">
      <style:table-cell-properties style:text-align-source="fix" style:repeat-content="false" style:vertical-align="top"/>
      <style:paragraph-properties fo:text-align="center" fo:margin-left="0cm"/>
      <style:text-properties style:font-name="ＭＳ Ｐ明朝" fo:font-size="10pt" style:font-name-asian="ＭＳ Ｐ明朝" style:font-size-asian="10pt" style:font-size-complex="10pt"/>
    </style:style>
    <style:style style:name="ce336" style:family="table-cell" style:parent-style-name="Default">
      <style:table-cell-properties style:glyph-orientation-vertical="auto" style:text-align-source="fix" style:repeat-content="false" style:direction="ttb" style:vertical-align="middle"/>
      <style:paragraph-properties fo:text-align="center" fo:margin-left="0cm"/>
      <style:text-properties fo:font-size="10pt" fo:font-weight="bold" style:font-size-asian="10pt" style:font-weight-asian="bold" style:font-size-complex="10pt" style:font-weight-complex="bold"/>
    </style:style>
    <style:style style:name="ce337" style:family="table-cell" style:parent-style-name="Default">
      <style:table-cell-properties style:text-align-source="fix" style:repeat-content="false" fo:border="none"/>
      <style:paragraph-properties fo:text-align="center" fo:margin-left="0cm"/>
      <style:text-properties fo:font-size="10pt" fo:font-weight="bold" style:font-size-asian="10pt" style:font-weight-asian="bold" style:font-size-complex="10pt" style:font-weight-complex="bold"/>
    </style:style>
    <style:style style:name="ce338" style:family="table-cell" style:parent-style-name="Default">
      <style:table-cell-properties style:glyph-orientation-vertical="auto" style:text-align-source="fix" style:repeat-content="false" fo:border="none" style:direction="ttb"/>
      <style:paragraph-properties fo:text-align="center" fo:margin-left="0cm"/>
      <style:text-properties fo:font-weight="normal" style:font-name-asian="ＭＳ Ｐ明朝" style:font-weight-asian="normal" style:font-weight-complex="normal"/>
    </style:style>
    <style:style style:name="ce339" style:family="table-cell" style:parent-style-name="Default">
      <style:table-cell-properties fo:border="none"/>
    </style:style>
    <style:style style:name="ce340" style:family="table-cell" style:parent-style-name="Default">
      <style:table-cell-properties style:glyph-orientation-vertical="auto" style:text-align-source="fix" style:repeat-content="false" style:direction="ttb"/>
      <style:paragraph-properties fo:text-align="center" fo:margin-left="0cm"/>
      <style:text-properties fo:font-size="10pt" fo:font-weight="bold" style:font-size-asian="10pt" style:font-weight-asian="bold" style:font-size-complex="10pt" style:font-weight-complex="bold"/>
    </style:style>
    <style:style style:name="ce341" style:family="table-cell" style:parent-style-name="Default">
      <style:table-cell-properties style:text-align-source="fix" style:repeat-content="false" fo:background-color="transparent"/>
      <style:paragraph-properties fo:text-align="center" fo:margin-left="0cm"/>
      <style:text-properties fo:color="#eeeeee" fo:font-weight="bold" style:font-weight-asian="bold" style:font-weight-complex="bold"/>
    </style:style>
    <style:style style:name="ce342" style:family="table-cell" style:parent-style-name="Default" style:data-style-name="N100">
      <style:table-cell-properties fo:border-bottom="0.002cm solid #000000" style:text-align-source="fix" style:repeat-content="false" fo:border-left="0.002cm solid #000000" fo:border-right="0.002cm solid #000000" fo:border-top="0.088cm solid #000000"/>
      <style:paragraph-properties fo:text-align="center" fo:margin-left="0cm"/>
    </style:style>
    <style:style style:name="ce343" style:family="table-cell" style:parent-style-name="Default" style:data-style-name="N100">
      <style:table-cell-properties style:text-align-source="fix" style:repeat-content="false" fo:border="0.002cm solid #000000"/>
      <style:paragraph-properties fo:text-align="center" fo:margin-left="0cm"/>
    </style:style>
    <style:style style:name="ce344" style:family="table-cell" style:parent-style-name="Default" style:data-style-name="N100">
      <style:table-cell-properties fo:border-bottom="0.002cm solid #000000" style:text-align-source="fix" style:repeat-content="false" fo:border-left="0.002cm solid #000000" fo:border-right="0.088cm solid #000000" fo:border-top="0.088cm solid #000000"/>
      <style:paragraph-properties fo:text-align="center" fo:margin-left="0cm"/>
    </style:style>
    <style:style style:name="ce345" style:family="table-cell" style:parent-style-name="Default" style:data-style-name="N100">
      <style:table-cell-properties fo:border-bottom="0.002cm solid #000000" style:text-align-source="fix" style:repeat-content="false" fo:border-left="0.002cm solid #000000" fo:border-right="0.088cm solid #000000" fo:border-top="0.002cm solid #000000"/>
      <style:paragraph-properties fo:text-align="center" fo:margin-left="0cm"/>
    </style:style>
    <style:style style:name="ce346" style:family="table-cell" style:parent-style-name="Default" style:data-style-name="N100">
      <style:table-cell-properties fo:border-bottom="0.002cm solid #000000" style:text-align-source="fix" style:repeat-content="false" fo:border-left="0.002cm solid #000000" fo:border-right="0.002cm solid #000000" fo:border-top="0.088cm solid #000000"/>
      <style:paragraph-properties fo:text-align="center" fo:margin-left="0cm"/>
      <style:text-properties fo:font-size="11pt" style:font-size-asian="11pt" style:font-size-complex="11pt"/>
    </style:style>
    <style:style style:name="ce347" style:family="table-cell" style:parent-style-name="Default">
      <style:table-cell-properties style:text-align-source="fix" style:repeat-content="false" fo:border="none" style:vertical-align="middle"/>
      <style:paragraph-properties fo:text-align="center" fo:margin-left="0cm"/>
      <style:text-properties fo:font-weight="bold" style:font-weight-asian="bold" style:font-weight-complex="bold"/>
    </style:style>
    <style:style style:name="ce348" style:family="table-cell" style:parent-style-name="Default">
      <style:table-cell-properties style:text-align-source="fix" style:repeat-content="false"/>
      <style:paragraph-properties fo:text-align="center" fo:margin-left="0cm"/>
      <style:text-properties style:font-name="Times New Roman1"/>
    </style:style>
    <style:style style:name="ce349" style:family="table-cell" style:parent-style-name="Default">
      <style:table-cell-properties style:glyph-orientation-vertical="auto" fo:wrap-option="wrap" style:direction="ttb" style:vertical-align="top"/>
      <style:text-properties fo:font-size="10.5pt" style:font-size-asian="10.5pt" style:font-size-complex="10.5pt"/>
    </style:style>
    <style:style style:name="ce350" style:family="table-cell" style:parent-style-name="Default">
      <style:table-cell-properties style:glyph-orientation-vertical="auto" fo:border-bottom="0.002cm solid #000000" fo:border-left="0.088cm solid #000000" style:direction="ttb" fo:border-right="0.002cm solid #000000" fo:border-top="0.088cm solid #000000" style:vertical-align="middle"/>
      <style:text-properties fo:font-size="10pt" style:font-name-asian="ＭＳ Ｐ明朝" style:font-size-asian="10pt" style:font-size-complex="10pt"/>
    </style:style>
    <style:style style:name="ce351" style:family="table-cell" style:parent-style-name="Default">
      <style:table-cell-properties style:glyph-orientation-vertical="auto" fo:border-bottom="0.002cm solid #000000" fo:border-left="0.088cm solid #000000" style:direction="ttb" fo:border-right="0.002cm solid #000000" fo:border-top="0.002cm solid #000000" style:vertical-align="middle"/>
      <style:text-properties fo:font-size="10pt" style:font-name-asian="ＭＳ Ｐ明朝" style:font-size-asian="10pt" style:font-size-complex="10pt"/>
    </style:style>
    <style:style style:name="ce352" style:family="table-cell" style:parent-style-name="Default">
      <style:table-cell-properties fo:border="0.002cm solid #000000" style:vertical-align="middle"/>
      <style:text-properties style:font-name="ＭＳ Ｐ明朝" fo:font-size="9pt" fo:font-weight="normal" style:font-name-asian="ＭＳ Ｐ明朝" style:font-size-asian="9pt" style:font-weight-asian="normal" style:font-name-complex="Times New Roman" style:font-size-complex="9pt" style:font-weight-complex="normal"/>
    </style:style>
    <style:style style:name="ce353" style:family="table-cell" style:parent-style-name="Default">
      <style:table-cell-properties style:text-align-source="fix" style:repeat-content="false" fo:border="0.002cm solid #000000" style:vertical-align="middle"/>
      <style:paragraph-properties fo:text-align="justify" fo:margin-left="0cm"/>
      <style:text-properties style:font-name="ＭＳ Ｐ明朝" fo:font-size="8pt" style:font-name-asian="ＭＳ Ｐ明朝" style:font-size-asian="8pt" style:font-name-complex="Times New Roman" style:font-size-complex="8pt"/>
    </style:style>
    <style:style style:name="ce354" style:family="table-cell" style:parent-style-name="Default">
      <style:table-cell-properties fo:wrap-option="wrap" fo:border="0.002cm solid #000000" style:vertical-align="middle"/>
      <style:text-properties style:font-name="ＭＳ Ｐ明朝" fo:font-size="7pt" fo:font-style="normal" style:font-name-asian="ＭＳ Ｐ明朝" style:font-size-asian="7pt" style:font-style-asian="normal" style:font-name-complex="Times New Roman" style:font-size-complex="7pt" style:font-style-complex="normal"/>
    </style:style>
    <style:style style:name="ce355" style:family="table-cell" style:parent-style-name="Default">
      <style:table-cell-properties style:glyph-orientation-vertical="0" style:text-align-source="fix" style:repeat-content="false" fo:wrap-option="wrap" fo:border="0.002cm solid #000000" style:direction="ltr" style:vertical-align="middle"/>
      <style:paragraph-properties fo:text-align="center" fo:margin-left="0cm"/>
      <style:text-properties style:font-name="ＭＳ Ｐ明朝" fo:font-size="8pt" style:font-name-asian="ＭＳ Ｐ明朝" style:font-size-asian="8pt" style:font-size-complex="8pt"/>
    </style:style>
    <style:style style:name="ce35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8pt" style:font-name-asian="ＭＳ Ｐ明朝" style:font-size-asian="8pt" style:font-name-complex="Arial1" style:font-size-complex="8pt"/>
    </style:style>
    <style:style style:name="ce357" style:family="table-cell" style:parent-style-name="Default">
      <style:table-cell-properties style:text-align-source="fix" style:repeat-content="false" fo:border="none" style:vertical-align="middle"/>
      <style:paragraph-properties fo:text-align="center" fo:margin-left="0cm"/>
      <style:text-properties style:font-name="Arial" fo:font-size="10pt" fo:font-weight="normal" style:font-name-asian="ＭＳ Ｐゴシック4" style:font-size-asian="10pt" style:font-weight-asian="normal" style:font-name-complex="Tahoma" style:font-size-complex="10pt" style:font-weight-complex="normal"/>
    </style:style>
    <style:style style:name="ce358" style:family="table-cell" style:parent-style-name="Default">
      <style:table-cell-properties style:text-align-source="fix" style:repeat-content="false" fo:border="0.002cm solid #000000" style:vertical-align="middle"/>
      <style:paragraph-properties fo:text-align="center" fo:margin-left="0cm"/>
      <style:text-properties fo:font-size="10pt" style:font-name-asian="ＭＳ Ｐ明朝" style:font-size-asian="10pt" style:font-size-complex="10pt"/>
    </style:style>
    <style:style style:name="ce359" style:family="table-cell" style:parent-style-name="Default">
      <style:table-cell-properties fo:wrap-option="wrap" fo:border="0.002cm solid #000000" style:vertical-align="middle"/>
      <style:text-properties fo:font-size="8pt" style:font-size-asian="8pt" style:font-size-complex="8pt"/>
    </style:style>
    <style:style style:name="ce360"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8pt" style:font-name-asian="ＭＳ Ｐ明朝" style:font-size-asian="8pt" style:font-size-complex="8pt"/>
    </style:style>
    <style:style style:name="ce361" style:family="table-cell" style:parent-style-name="Default">
      <style:table-cell-properties fo:border-bottom="0.002cm solid #000000" style:text-align-source="fix" style:repeat-content="false" fo:border-left="0.002cm solid #000000" fo:border-right="0.002cm solid #000000" fo:border-top="0.088cm solid #000000" style:vertical-align="middle"/>
      <style:paragraph-properties fo:text-align="center" fo:margin-left="0cm"/>
      <style:text-properties style:font-name="Times New Roman1" fo:font-size="10pt" fo:font-weight="bold" style:font-size-asian="10pt" style:font-weight-asian="bold" style:font-size-complex="10pt" style:font-weight-complex="bold"/>
    </style:style>
    <style:style style:name="ce362"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1" fo:font-size="10pt" fo:font-weight="bold" style:font-size-asian="10pt" style:font-weight-asian="bold" style:font-size-complex="10pt" style:font-weight-complex="bold"/>
    </style:style>
    <style:style style:name="ce363" style:family="table-cell" style:parent-style-name="Default" style:data-style-name="N112">
      <style:table-cell-properties fo:border="0.002cm solid #000000"/>
      <style:text-properties style:font-name="Times New Roman1" fo:font-size="11pt" style:font-name-asian="Times New Roman1" style:font-size-asian="11pt" style:font-size-complex="11pt"/>
    </style:style>
    <style:style style:name="ce364" style:family="table-cell" style:parent-style-name="Default">
      <style:table-cell-properties fo:border-bottom="none" style:text-align-source="fix" style:repeat-content="false" fo:border-left="0.002cm solid #000000" fo:border-right="0.002cm solid #000000" fo:border-top="0.088cm solid #000000" style:vertical-align="middle"/>
      <style:paragraph-properties fo:text-align="center" fo:margin-left="0cm"/>
      <style:text-properties style:font-name="ＭＳ Ｐ明朝" style:font-name-asian="ＭＳ Ｐ明朝"/>
    </style:style>
    <style:style style:name="ce365" style:family="table-cell" style:parent-style-name="Default">
      <style:table-cell-properties fo:border-bottom="none" style:text-align-source="fix" style:repeat-content="false" fo:border-left="0.002cm solid #000000" fo:border-right="0.088cm solid #000000" fo:border-top="0.088cm solid #000000" style:vertical-align="middle"/>
      <style:paragraph-properties fo:text-align="center" fo:margin-left="0cm"/>
    </style:style>
    <style:style style:name="ce366" style:family="table-cell" style:parent-style-name="Default" style:data-style-name="N112">
      <style:table-cell-properties fo:border-bottom="0.002cm solid #000000" fo:border-left="0.002cm solid #000000" fo:border-right="0.088cm solid #000000" fo:border-top="0.002cm solid #000000"/>
      <style:text-properties style:font-name="Times New Roman1" fo:font-size="11pt" style:font-name-asian="Times New Roman1" style:font-size-asian="11pt" style:font-size-complex="11pt"/>
    </style:style>
    <style:style style:name="ce367" style:family="table-cell" style:parent-style-name="Default">
      <style:table-cell-properties fo:border-bottom="none" style:text-align-source="fix" style:repeat-content="false" fo:border-left="0.002cm solid #000000" fo:border-right="0.088cm solid #000000" fo:border-top="0.088cm solid #000000" style:vertical-align="middle"/>
      <style:paragraph-properties fo:text-align="center" fo:margin-left="0cm"/>
      <style:text-properties style:font-name="Arial" style:font-name-asian="ＭＳ Ｐゴシック4" style:font-name-complex="Tahoma"/>
    </style:style>
    <style:style style:name="ce368" style:family="table-cell" style:parent-style-name="Default">
      <style:table-cell-properties fo:border-bottom="0.002cm solid #000000" style:text-align-source="fix" style:repeat-content="false" fo:background-color="transparent" fo:border-left="0.002cm solid #000000" fo:border-right="none" fo:border-top="0.002cm solid #000000"/>
      <style:paragraph-properties fo:text-align="start" fo:margin-left="0cm"/>
      <style:text-properties fo:font-size="9pt" fo:font-weight="normal" style:font-size-asian="9pt" style:font-weight-asian="normal" style:font-size-complex="9pt" style:font-weight-complex="normal"/>
    </style:style>
    <style:style style:name="ce369" style:family="table-cell" style:parent-style-name="Default">
      <style:table-cell-properties fo:background-color="#9999ff"/>
      <style:text-properties style:font-name="Times New Roman1"/>
    </style:style>
    <style:style style:name="ce370" style:family="table-cell" style:parent-style-name="Default">
      <style:text-properties style:font-name="Times New Roman1"/>
    </style:style>
    <style:style style:name="ce371" style:family="table-cell" style:parent-style-name="Default">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372" style:family="table-cell" style:parent-style-name="Default">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373" style:family="table-cell" style:parent-style-name="Default">
      <style:table-cell-properties style:glyph-orientation-vertical="0" fo:background-color="#2323d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374" style:family="table-cell" style:parent-style-name="Default">
      <style:table-cell-properties style:glyph-orientation-vertical="0" fo:border-bottom="0.035cm solid #000000" fo:background-color="#9999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375" style:family="table-cell" style:parent-style-name="Default">
      <style:table-cell-properties style:cell-protect="protected" style:print-content="true"/>
      <style:text-properties style:font-name="Times New Roman1" style:font-name-asian="Times New Roman1"/>
    </style:style>
    <style:style style:name="ce376" style:family="table-cell" style:parent-style-name="Default">
      <style:table-cell-properties style:glyph-orientation-vertical="0" fo:border-bottom="0.035cm solid #000000" fo:background-color="#ffff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37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table-cell-properties style:cell-protect="none" style:print-content="true" fo:background-color="transparent"/>
      <style:text-properties style:font-name="Times New Roman1" fo:font-size="12pt" style:font-name-asian="Times New Roman1"/>
    </style:style>
    <style:style style:name="ce379" style:family="table-cell" style:parent-style-name="Default">
      <style:table-cell-properties style:cell-protect="none" style:print-content="true"/>
      <style:text-properties style:font-name="Times New Roman1" fo:font-size="12pt" style:font-name-asian="Times New Roman1"/>
    </style:style>
    <style:style style:name="ce380" style:family="table-cell" style:parent-style-name="Default" style:data-style-name="N111">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81" style:family="table-cell" style:parent-style-name="Default" style:data-style-name="N112">
      <style:table-cell-properties fo:border-bottom="0.035cm solid #000000" fo:background-color="#e6e6ff" style:diagonal-bl-tr="none" style:diagonal-tl-br="none" fo:border-left="none" fo:border-right="none" fo:border-top="0.035cm solid #000000"/>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3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data-style-name="N111">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84" style:family="table-cell" style:parent-style-name="Default">
      <style:table-cell-properties style:cell-protect="protected" style:print-content="true" fo:background-color="transparent"/>
      <style:text-properties style:font-name="Times New Roman1" style:font-name-asian="Times New Roman1"/>
    </style:style>
    <style:style style:name="ce385" style:family="table-cell" style:parent-style-name="Default" style:data-style-name="N111">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86" style:family="table-cell" style:parent-style-name="Default" style:data-style-name="N111">
      <style:table-cell-properties style:cell-protect="protected" style:print-content="tru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87" style:family="table-cell" style:parent-style-name="Default">
      <style:table-cell-properties style:cell-protect="none" style:print-content="true"/>
      <style:text-properties style:font-name="Times New Roman1" fo:font-size="12pt"/>
    </style:style>
    <style:style style:name="ce388" style:family="table-cell" style:parent-style-name="Default">
      <style:table-cell-properties style:cell-protect="none" style:print-content="true"/>
      <style:text-properties style:font-name="Times New Roman1" style:font-name-asian="Times New Roman1"/>
    </style:style>
    <style:style style:name="ce389" style:family="table-cell" style:parent-style-name="Default">
      <style:table-cell-properties style:cell-protect="none" style:print-content="true"/>
      <style:text-properties style:font-name="Times New Roman1"/>
    </style:style>
    <style:style style:name="ce39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391" style:family="table-cell" style:parent-style-name="Default">
      <style:table-cell-properties style:glyph-orientation-vertical="0" fo:border-bottom="0.039cm double #000000" style:border-line-width-bottom="0.002cm 0.035cm 0.002cm" fo:background-color="#9999ff"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bold" style:font-name-asian="Times New Roman1" style:font-size-asian="8pt" style:font-style-asian="normal" style:font-weight-asian="bold" style:font-name-complex="Times New Roman" style:font-size-complex="8pt" style:font-style-complex="normal" style:font-weight-complex="bold"/>
    </style:style>
    <style:style style:name="ce392" style:family="table-cell" style:parent-style-name="Default">
      <style:table-cell-properties fo:border-bottom="0.002cm solid #000000" style:text-align-source="fix" style:repeat-content="false" fo:background-color="transparent" fo:border-left="none" fo:border-right="none" fo:border-top="0.002cm solid #000000"/>
      <style:paragraph-properties fo:text-align="start" fo:margin-left="0cm"/>
    </style:style>
    <style:style style:name="ce393" style:family="table-cell" style:parent-style-name="Default">
      <style:table-cell-properties fo:background-color="#e6ff00"/>
      <style:text-properties style:font-name="Times New Roman1"/>
    </style:style>
    <style:style style:name="ce394"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table-cell-properties style:glyph-orientation-vertical="0" fo:border-bottom="none" fo:background-color="#e6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6" style:family="table-cell" style:parent-style-name="Default">
      <style:table-cell-properties style:glyph-orientation-vertical="0" fo:background-color="#e6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397" style:family="table-cell" style:parent-style-name="Default">
      <style:table-cell-properties style:glyph-orientation-vertical="0" fo:background-color="#e6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398" style:family="table-cell" style:parent-style-name="Default">
      <style:table-cell-properties style:glyph-orientation-vertical="0" fo:border-bottom="0.035cm solid #000000" fo:background-color="#e6ff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9" style:family="table-cell" style:parent-style-name="標準_5f_EIxn9_5f_GL_20_10" style:data-style-name="N280">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00" style:family="table-cell" style:parent-style-name="Default" style:data-style-name="N111">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0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40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03" style:family="table-cell" style:parent-style-name="Default">
      <style:table-cell-properties style:cell-protect="none" style:print-content="true" style:text-align-source="fix" style:repeat-content="false"/>
      <style:paragraph-properties fo:text-align="end" fo:margin-left="0cm"/>
      <style:text-properties style:font-name="Times New Roman1" style:font-name-asian="Times New Roman1"/>
    </style:style>
    <style:style style:name="ce404" style:family="table-cell" style:parent-style-name="Default" style:data-style-name="N111">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05" style:family="table-cell" style:parent-style-name="Default" style:data-style-name="N112">
      <style:table-cell-properties fo:border-bottom="0.035cm solid #000000" fo:background-color="#e6e6ff" style:diagonal-bl-tr="none" style:diagonal-tl-br="none" style:text-align-source="fix" style:repeat-content="false" fo:border-left="none" fo:border-right="none" fo:border-top="0.035cm solid #000000"/>
      <style:paragraph-properties fo:text-align="end" fo:margin-left="0cm"/>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06" style:family="table-cell" style:parent-style-name="Default">
      <style:text-properties style:font-name="Times New Roman1" style:font-name-asian="Times New Roman1"/>
    </style:style>
    <style:style style:name="ce407" style:family="table-cell" style:parent-style-name="標準_5f_EIxn9_5f_GL_20_22" style:data-style-name="N280">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data-style-name="N111">
      <style:table-cell-properties style:cell-protect="none" style:print-content="true" fo:background-color="transparent"/>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9" style:family="table-cell" style:parent-style-name="Default" style:data-style-name="N111">
      <style:table-cell-properties style:cell-protect="none" style:print-content="tru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10" style:family="table-cell" style:parent-style-name="Default" style:data-style-name="N111">
      <style:table-cell-properties style:cell-protect="none" style:print-content="true" fo:background-color="transparent"/>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11" style:family="table-cell" style:parent-style-name="Default" style:data-style-name="N111">
      <style:table-cell-properties style:cell-protect="none" style:print-content="true"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413" style:family="table-cell" style:parent-style-name="Default" style:data-style-name="N111">
      <style:table-cell-properties style:text-align-source="fix" style:repeat-content="false"/>
      <style:paragraph-properties fo:text-align="end" fo:margin-left="0cm"/>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14" style:family="table-cell" style:parent-style-name="Default">
      <style:table-cell-properties style:glyph-orientation-vertical="0" fo:border-bottom="0.039cm double #000000" style:border-line-width-bottom="0.002cm 0.035cm 0.002cm" fo:background-color="#ffff66"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415" style:family="table-cell" style:parent-style-name="Default">
      <style:table-cell-properties fo:background-color="#ffff66"/>
      <style:text-properties style:font-name="Times New Roman1"/>
    </style:style>
    <style:style style:name="ce416" style:family="table-cell" style:parent-style-name="Default">
      <style:table-cell-properties style:glyph-orientation-vertical="0" fo:border-bottom="none" fo:background-color="#e6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417" style:family="table-cell" style:parent-style-name="Default">
      <style:table-cell-properties style:cell-protect="none" style:print-content="true" fo:background-color="transparent"/>
      <style:text-properties style:font-name="Times New Roman1"/>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419" style:family="table-cell" style:parent-style-name="Default">
      <style:table-cell-properties style:glyph-orientation-vertical="0" fo:border-bottom="0.039cm double #000000" style:border-line-width-bottom="0.002cm 0.035cm 0.002cm" fo:background-color="#ffff66"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bold" style:font-name-asian="Times New Roman1" style:font-size-asian="8pt" style:font-style-asian="normal" style:font-weight-asian="bold" style:font-name-complex="Times New Roman" style:font-size-complex="8pt" style:font-style-complex="normal" style:font-weight-complex="bold"/>
    </style:style>
    <style:style style:name="ce420" style:family="table-cell" style:parent-style-name="Default" style:data-style-name="N152">
      <style:table-cell-properties fo:border-bottom="0.002cm solid #000000" style:cell-protect="protected" style:print-content="true" style:text-align-source="fix" style:repeat-content="false" fo:background-color="transparent" fo:border-left="none" fo:border-right="none" fo:border-top="0.002cm solid #000000"/>
      <style:paragraph-properties fo:text-align="start"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1" style:family="table-cell" style:parent-style-name="Default">
      <style:table-cell-properties fo:background-color="#e6e6ff"/>
      <style:text-properties style:font-name="Times New Roman1"/>
    </style:style>
    <style:style style:name="ce422" style:family="table-cell" style:parent-style-name="Default">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3" style:family="table-cell" style:parent-style-name="Default">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4" style:family="table-cell" style:parent-style-name="Default">
      <style:table-cell-properties style:glyph-orientation-vertical="0" fo:border-bottom="0.035cm solid #000000" fo:background-color="#9999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5" style:family="table-cell" style:parent-style-name="標準_5f_EIxn9_5f_GL_20_35" style:data-style-name="N111">
      <style:table-cell-properties style:cell-protect="none" style:print-content="true" style:diagonal-bl-tr="none" style:diagonal-tl-br="none"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26" style:family="table-cell" style:parent-style-name="標準_5f_EIxn9_5f_GL_20_11" style:data-style-name="N111">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data-style-name="N152">
      <style:table-cell-properties fo:border-bottom="0.002cm solid #000000" style:cell-protect="protected" style:print-content="true" style:text-align-source="fix" style:repeat-content="false" fo:background-color="transparent" fo:border-left="none" fo:border-right="0.002cm solid #000000" fo:border-top="0.002cm solid #000000"/>
      <style:paragraph-properties fo:text-align="start"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8"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Default">
      <style:table-cell-properties style:glyph-orientation-vertical="0" fo:background-color="#e6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0" style:family="table-cell" style:parent-style-name="Default">
      <style:table-cell-properties style:cell-protect="none" style:print-content="true"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431" style:family="table-cell" style:parent-style-name="Default" style:data-style-name="N111">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32" style:family="table-cell" style:parent-style-name="Default" style:data-style-name="N112">
      <style:table-cell-properties fo:border-bottom="0.035cm solid #000000" fo:background-color="#e6e6ff"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33" style:family="table-cell" style:parent-style-name="Default" style:data-style-name="N111">
      <style:table-cell-properties style:text-align-source="fix" style:repeat-content="false"/>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34" style:family="table-cell" style:parent-style-name="Default">
      <style:table-cell-properties style:glyph-orientation-vertical="0" fo:border-bottom="0.039cm double #000000" style:border-line-width-bottom="0.002cm 0.035cm 0.002cm" fo:background-color="#e6ff00"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bold" style:font-name-asian="Times New Roman1" style:font-size-asian="8pt" style:font-style-asian="normal" style:font-weight-asian="bold" style:font-name-complex="Times New Roman" style:font-size-complex="8pt" style:font-style-complex="normal" style:font-weight-complex="bold"/>
    </style:style>
    <style:style style:name="ce435" style:family="table-cell" style:parent-style-name="Default" style:data-style-name="N152">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6" style:family="table-cell" style:parent-style-name="Default">
      <style:table-cell-properties style:glyph-orientation-vertical="0"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7" style:family="table-cell" style:parent-style-name="Default">
      <style:table-cell-properties style:glyph-orientation-vertical="0" fo:background-color="#ffff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8" style:family="table-cell" style:parent-style-name="Default">
      <style:table-cell-properties style:glyph-orientation-vertical="0" fo:border-bottom="0.035cm solid #000000" fo:background-color="#ffff66"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9" style:family="table-cell" style:parent-style-name="Default" style:data-style-name="N111">
      <style:table-cell-properties style:cell-protect="none" style:print-content="tru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0"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41" style:family="table-cell" style:parent-style-name="Default">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442" style:family="table-cell" style:parent-style-name="Default">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443" style:family="table-cell" style:parent-style-name="Default">
      <style:table-cell-properties style:glyph-orientation-vertical="0" fo:border-bottom="0.035cm solid #000000" fo:background-color="#9999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44" style:family="table-cell" style:parent-style-name="Default" style:data-style-name="N112">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46" style:family="table-cell" style:parent-style-name="標準_5f_EIxn9_5f_GL_20_21" style:data-style-name="N111">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47" style:family="table-cell" style:parent-style-name="Default" style:data-style-name="N112">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48" style:family="table-cell" style:parent-style-name="Default">
      <style:table-cell-properties style:glyph-orientation-vertical="0" fo:border-bottom="0.035cm solid #000000" fo:background-color="#e6e6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449" style:family="table-cell" style:parent-style-name="標準_5f_EIxn9_5f_GL_20_25" style:data-style-name="N111">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50" style:family="table-cell" style:parent-style-name="標準_5f_EIxn9_5f_GL_20_32" style:data-style-name="N111">
      <style:table-cell-properties style:glyph-orientation-vertical="0" fo:border-bottom="0.088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51" style:family="table-cell" style:parent-style-name="Default" style:data-style-name="N112">
      <style:table-cell-properties style:cell-protect="none" style:print-content="true" fo:background-color="transparent"/>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font-name="Times New Roman1" style:font-name-asian="Times New Roman1"/>
    </style:style>
    <style:style style:name="ce453" style:family="table-cell" style:parent-style-name="標準_5f_EIxn9_5f_GL_20_25" style:data-style-name="N111">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4" style:family="table-cell" style:parent-style-name="標準_5f_EIxn9_5f_GL_20_25" style:data-style-name="N111">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5" style:family="table-cell" style:parent-style-name="Default" style:data-style-name="N152">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56" style:family="table-cell" style:parent-style-name="Default">
      <style:table-cell-properties style:glyph-orientation-vertical="0" fo:border-bottom="0.039cm double #000000" style:border-line-width-bottom="0.002cm 0.035cm 0.002cm" fo:background-color="#9999ff"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457" style:family="table-cell" style:parent-style-name="Default">
      <style:table-cell-properties style:glyph-orientation-vertical="0"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8" style:family="table-cell" style:parent-style-name="Default">
      <style:table-cell-properties style:glyph-orientation-vertical="0" fo:background-color="#ffff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9" style:family="table-cell" style:parent-style-name="Default" style:data-style-name="N100">
      <style:table-cell-properties style:cell-protect="none" style:print-content="true" fo:background-color="transparent"/>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460" style:family="table-cell" style:parent-style-name="標準_5f_EIxn9_5f_GL_20_14" style:data-style-name="N111">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461" style:family="table-cell" style:parent-style-name="Default" style:data-style-name="N1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62" style:family="table-cell" style:parent-style-name="標準_5f_EIxn9_5f_GL_20_24" style:data-style-name="N111">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63" style:family="table-cell" style:parent-style-name="Default">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64" style:family="table-cell" style:parent-style-name="Default">
      <style:table-cell-properties style:cell-protect="none" style:print-content="true" fo:background-color="transparent"/>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Default">
      <style:table-cell-properties style:glyph-orientation-vertical="0" fo:border-bottom="none" fo:background-color="#9999ff"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6" style:family="table-cell" style:parent-style-name="Default">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7" style:family="table-cell" style:parent-style-name="Default">
      <style:table-cell-properties style:glyph-orientation-vertical="0" fo:background-color="#2323dc"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468" style:family="table-cell" style:parent-style-name="Default">
      <style:table-cell-properties style:text-align-source="fix" style:repeat-content="false"/>
      <style:paragraph-properties fo:text-align="center" fo:margin-left="0cm"/>
      <style:text-properties style:font-name="Times New Roman1" fo:font-size="11pt" style:font-size-asian="11pt" style:font-size-complex="11pt"/>
    </style:style>
    <style:style style:name="ce469" style:family="table-cell" style:parent-style-name="Default" style:data-style-name="N0">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70" style:family="table-cell" style:parent-style-name="Default" style:data-style-name="N0">
      <style:table-cell-properties style:cell-protect="none" style:print-content="true" style:text-align-source="fix" style:repeat-content="false"/>
      <style:paragraph-properties fo:text-align="center" fo:margin-left="0cm"/>
      <style:text-properties fo:color="#00008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71" style:family="table-cell" style:parent-style-name="Default" style:data-style-name="N152">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normal" style:font-size-complex="12pt" style:font-style-complex="normal" style:font-weight-complex="normal"/>
    </style:style>
    <style:style style:name="ce472" style:family="table-cell" style:parent-style-name="Default"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73" style:family="table-cell" style:parent-style-name="Default" style:data-style-name="N152">
      <style:table-cell-properties style:glyph-orientation-vertical="0" fo:border-bottom="0.088cm solid #000000" fo:background-color="#e6e6ff" style:cell-protect="protected" style:print-content="true"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normal" style:font-size-complex="12pt" style:font-style-complex="normal" style:font-weight-complex="normal"/>
    </style:style>
    <style:style style:name="ce474" style:family="table-cell" style:parent-style-name="Default">
      <style:table-cell-properties style:text-align-source="fix" style:repeat-content="false"/>
      <style:paragraph-properties fo:text-align="center" fo:margin-left="0cm"/>
      <style:text-properties style:font-name="Times New Roman1" fo:font-size="12pt" style:font-name-asian="Times New Roman1" style:font-size-asian="12pt" style:font-size-complex="12pt"/>
    </style:style>
    <style:style style:name="ce475" style:family="table-cell" style:parent-style-name="標準_5f_EIxn9_5f_GL_20_26"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76" style:family="table-cell" style:parent-style-name="Default" style:data-style-name="N0">
      <style:table-cell-properties style:text-align-source="fix" style:repeat-content="false"/>
      <style:paragraph-properties fo:text-align="center" fo:margin-left="0cm"/>
      <style:text-properties fo:color="#00008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77" style:family="table-cell" style:parent-style-name="Default"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8" style:family="table-cell" style:parent-style-name="Default"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9" style:family="table-cell" style:parent-style-name="Default" style:data-style-name="N111">
      <style:table-cell-properties style:glyph-orientation-vertical="0" fo:background-color="#e6e6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80" style:family="table-cell" style:parent-style-name="Default">
      <style:table-cell-properties style:glyph-orientation-vertical="0" fo:border-bottom="0.039cm double #000000" style:border-line-width-bottom="0.002cm 0.035cm 0.002cm" fo:background-color="#9999ff"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481" style:family="table-cell" style:parent-style-name="Default" style:data-style-name="N152">
      <style:table-cell-properties style:cell-protect="protected" style:print-content="true" style:text-align-source="fix" style:repeat-content="fals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2" style:family="table-cell" style:parent-style-name="Default" style:data-style-name="N152">
      <style:table-cell-properties style:cell-protect="protected" style:print-content="true" style:text-align-source="fix" style:repeat-content="fals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3"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4" style:family="table-cell" style:parent-style-name="Default">
      <style:table-cell-properties style:glyph-orientation-vertical="0" fo:border-bottom="0.035cm solid #000000" fo:background-color="#9999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5" style:family="table-cell" style:parent-style-name="Default" style:data-style-name="N152">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86"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488" style:family="table-cell" style:parent-style-name="Default" style:data-style-name="N111">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89" style:family="table-cell" style:parent-style-name="Default" style:data-style-name="N112">
      <style:table-cell-properties fo:border-bottom="0.035cm solid #000000" fo:background-color="#e6e6ff"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90" style:family="table-cell" style:parent-style-name="Default">
      <style:table-cell-properties style:text-align-source="fix" style:repeat-content="false"/>
      <style:paragraph-properties fo:text-align="center" fo:margin-left="0cm"/>
      <style:text-properties style:font-name="Times New Roman1" fo:font-size="11pt" fo:font-weight="normal" style:font-name-asian="Times New Roman1" style:font-size-asian="11pt" style:font-weight-asian="normal" style:font-size-complex="11pt" style:font-weight-complex="normal"/>
    </style:style>
    <style:style style:name="ce491" style:family="table-cell" style:parent-style-name="Default" style:data-style-name="N0">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9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94" style:family="table-cell" style:parent-style-name="Default">
      <style:table-cell-properties style:cell-protect="none" style:print-content="true" style:text-align-source="fix" style:repeat-content="false" fo:background-color="transparent"/>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5" style:family="table-cell" style:parent-style-name="Default" style:data-style-name="N111">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97" style:family="table-cell" style:parent-style-name="Default">
      <style:table-cell-properties style:cell-protect="none"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8" style:family="table-cell" style:parent-style-name="Default">
      <style:table-cell-properties style:glyph-orientation-vertical="0"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499" style:family="table-cell" style:parent-style-name="Default">
      <style:table-cell-properties style:glyph-orientation-vertical="0" fo:background-color="#ffff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solid" style:text-underline-width="auto" style:text-underline-color="font-color" fo:font-weight="bold" style:font-name-asian="Times New Roman1" style:font-size-asian="12pt" style:font-style-asian="normal" style:font-weight-asian="bold" style:font-name-complex="Times New Roman" style:font-size-complex="11pt" style:font-style-complex="normal" style:font-weight-complex="bold"/>
    </style:style>
    <style:style style:name="ce500" style:family="table-cell" style:parent-style-name="Default">
      <style:table-cell-properties style:glyph-orientation-vertical="0" fo:background-color="#2323dc"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1pt" fo:font-style="normal" fo:text-shadow="none" style:text-underline-style="solid" style:text-underline-width="auto" style:text-underline-color="font-color" fo:font-weight="bold" style:font-name-asian="Times New Roman1" style:font-size-asian="11pt" style:font-style-asian="normal" style:font-weight-asian="bold" style:font-name-complex="Times New Roman" style:font-size-complex="11pt" style:font-style-complex="normal" style:font-weight-complex="bold"/>
    </style:style>
    <style:style style:name="ce501" style:family="table-cell" style:parent-style-name="Default">
      <style:table-cell-properties style:glyph-orientation-vertical="0" fo:border-bottom="0.035cm solid #000000" fo:background-color="#ffff66"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502" style:family="table-cell" style:parent-style-name="Default" style:data-style-name="N0">
      <style:table-cell-properties style:cell-protect="none" style:print-content="tru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5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504" style:family="table-cell" style:parent-style-name="Default" style:data-style-name="N0">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505" style:family="table-cell" style:parent-style-name="Default" style:data-style-name="N112">
      <style:table-cell-properties fo:border-bottom="0.035cm solid #000000" fo:background-color="#e6e6ff"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06" style:family="table-cell" style:parent-style-name="Default" style:data-style-name="N0">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507" style:family="table-cell" style:parent-style-name="Default">
      <style:text-properties style:font-name="Times New Roman1" fo:font-weight="normal" style:font-name-asian="Times New Roman1" style:font-weight-asian="normal" style:font-weight-complex="normal"/>
    </style:style>
    <style:style style:name="ce508" style:family="table-cell" style:parent-style-name="Default" style:data-style-name="N0">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9" style:family="table-cell" style:parent-style-name="Default" style:data-style-name="N0">
      <style:table-cell-properties style:cell-protect="none" style:print-content="tru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511" style:family="table-cell" style:parent-style-name="Default" style:data-style-name="N112">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2" style:family="table-cell" style:parent-style-name="Default" style:data-style-name="N112">
      <style:table-cell-properties style:glyph-orientation-vertical="0" fo:border-bottom="0.035cm solid #000000" fo:background-color="#e6e6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3" style:family="table-cell" style:parent-style-name="Default" style:data-style-name="N112">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14" style:family="table-cell" style:parent-style-name="Default" style:data-style-name="N112">
      <style:table-cell-properties style:glyph-orientation-vertical="0" fo:background-color="#2323d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15" style:family="table-cell" style:parent-style-name="Default" style:data-style-name="N112">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16" style:family="table-cell" style:parent-style-name="標準_5f_EIxn9_5f_GL_20_16" style:data-style-name="N112">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17" style:family="table-cell" style:parent-style-name="Default" style:data-style-name="N112">
      <style:table-cell-properties style:cell-protect="none" style:print-content="true"/>
      <style:text-properties fo:color="#00008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18" style:family="table-cell" style:parent-style-name="Default" style:data-style-name="N112">
      <style:table-cell-properties style:glyph-orientation-vertical="0" fo:border-bottom="0.035cm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19" style:family="table-cell" style:parent-style-name="Default" style:data-style-name="N11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20" style:family="table-cell" style:parent-style-name="Default" style:data-style-name="N112">
      <style:table-cell-properties style:glyph-orientation-vertical="0" fo:border-bottom="0.035cm solid #000000" fo:background-color="#e6e6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21" style:family="table-cell" style:parent-style-name="Default" style:data-style-name="N112">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22" style:family="table-cell" style:parent-style-name="Default" style:data-style-name="N112">
      <style:text-properties style:font-name="Times New Roman1" style:font-name-asian="Times New Roman1"/>
    </style:style>
    <style:style style:name="ce523" style:family="table-cell" style:parent-style-name="標準_5f_EIxn9_5f_GL_20_27" style:data-style-name="N112">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4" style:family="table-cell" style:parent-style-name="標準_5f_EIxn9_5f_GL_20_27" style:data-style-name="N112">
      <style:table-cell-properties style:cell-protect="none" style:print-content="true" style:diagonal-bl-tr="none" style:diagonal-tl-br="none"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Default" style:data-style-name="N112">
      <style:table-cell-properties style:cell-protect="none" style:print-content="true"/>
      <style:text-properties style:use-window-font-color="true" style:font-name="Times New Roman1" fo:font-size="12pt" style:font-name-asian="Times New Roman1"/>
    </style:style>
    <style:style style:name="ce526" style:family="table-cell" style:parent-style-name="Default" style:data-style-name="N112">
      <style:table-cell-properties style:cell-protect="none" style:print-content="true"/>
      <style:text-properties style:use-window-font-color="true" style:font-name="Times New Roman1" fo:font-size="12pt"/>
    </style:style>
    <style:style style:name="ce527" style:family="table-cell" style:parent-style-name="Default" style:data-style-name="N112">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28" style:family="table-cell" style:parent-style-name="Default" style:data-style-name="N112">
      <style:table-cell-properties style:glyph-orientation-vertical="0" fo:border-bottom="0.039cm double #000000" style:border-line-width-bottom="0.002cm 0.035cm 0.002cm" fo:background-color="#efefef"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29" style:family="table-cell" style:parent-style-name="Default" style:data-style-name="N112">
      <style:text-properties style:use-window-font-color="true" style:font-name="Times New Roman1" style:font-name-asian="Times New Roman1"/>
    </style:style>
    <style:style style:name="ce530" style:family="table-cell" style:parent-style-name="Default" style:data-style-name="N112">
      <style:table-cell-properties style:cell-protect="none" style:print-content="true" fo:background-color="transparent"/>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31" style:family="table-cell" style:parent-style-name="Default" style:data-style-name="N112">
      <style:table-cell-properties style:cell-protect="none" style:print-content="true"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2" style:family="table-cell" style:parent-style-name="Default" style:data-style-name="N112">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Default" style:data-style-name="N112">
      <style:table-cell-properties style:cell-protect="none"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Default" style:data-style-name="N112">
      <style:table-cell-properties style:glyph-orientation-vertical="0" fo:border-bottom="none"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35" style:family="table-cell" style:parent-style-name="Default" style:data-style-name="N112">
      <style:table-cell-properties fo:background-color="#32cd32"/>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6" style:family="table-cell" style:parent-style-name="Default" style:data-style-name="N112">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7" style:family="table-cell" style:parent-style-name="Default" style:data-style-name="N112">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8" style:family="table-cell" style:parent-style-name="Default" style:data-style-name="N11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39" style:family="table-cell" style:parent-style-name="Default" style:data-style-name="N112">
      <style:table-cell-properties style:glyph-orientation-vertical="0" fo:border-bottom="0.002cm solid #000000" fo:background-color="#000080" style:cell-protect="protected" style:print-content="tru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name-asian="ＭＳ Ｐゴシック2" style:font-size-asian="12pt" style:font-style-asian="normal" style:font-weight-asian="normal" style:font-name-complex="Times New Roman" style:font-size-complex="12pt" style:font-style-complex="normal" style:font-weight-complex="normal"/>
    </style:style>
    <style:style style:name="ce540" style:family="table-cell" style:parent-style-name="Default" style:data-style-name="N112">
      <style:table-cell-properties style:glyph-orientation-vertical="0" fo:border-bottom="none" fo:background-color="#e6e6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1" style:family="table-cell" style:parent-style-name="Default" style:data-style-name="N112">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42" style:family="table-cell" style:parent-style-name="Default" style:data-style-name="N112">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43" style:family="table-cell" style:parent-style-name="Default" style:data-style-name="N112">
      <style:table-cell-properties style:glyph-orientation-vertical="0" fo:border-bottom="0.035cm solid #000000" fo:background-color="#9999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44" style:family="table-cell" style:parent-style-name="標準_5f_EIxn9_5f_GL_20_17" style:data-style-name="N112">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45" style:family="table-cell" style:parent-style-name="Default" style:data-style-name="N112">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546" style:family="table-cell" style:parent-style-name="Default" style:data-style-name="N112">
      <style:text-properties fo:color="#00008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47" style:family="table-cell" style:parent-style-name="Default" style:data-style-name="N112">
      <style:text-properties style:use-window-font-color="true" style:font-name="Times New Roman1" fo:font-weight="normal" style:font-name-asian="Times New Roman1" style:font-weight-asian="normal" style:font-weight-complex="normal"/>
    </style:style>
    <style:style style:name="ce548" style:family="table-cell" style:parent-style-name="標準_5f_EIxn9_5f_GL_20_31" style:data-style-name="N112">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49" style:family="table-cell" style:parent-style-name="Default" style:data-style-name="N112">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50" style:family="table-cell" style:parent-style-name="Default" style:data-style-name="N11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551" style:family="table-cell" style:parent-style-name="Default" style:data-style-name="N112">
      <style:table-cell-properties style:glyph-orientation-vertical="0" fo:border-bottom="0.039cm double #000000" style:border-line-width-bottom="0.002cm 0.035cm 0.002cm" fo:background-color="#9999ff"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bold" style:font-name-asian="Times New Roman1" style:font-size-asian="8pt" style:font-style-asian="normal" style:font-weight-asian="bold" style:font-name-complex="Times New Roman" style:font-size-complex="8pt" style:font-style-complex="normal" style:font-weight-complex="bold"/>
    </style:style>
    <style:style style:name="ce552" style:family="table-cell" style:parent-style-name="Default" style:data-style-name="N289">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3" style:family="table-cell" style:parent-style-name="Default" style:data-style-name="N289"/>
    <style:style style:name="ce554" style:family="table-cell" style:parent-style-name="Default" style:data-style-name="N289">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55" style:family="table-cell" style:parent-style-name="Default" style:data-style-name="N289">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56" style:family="table-cell" style:parent-style-name="Default" style:data-style-name="N289">
      <style:table-cell-properties style:glyph-orientation-vertical="0" fo:background-color="#2323d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57" style:family="table-cell" style:parent-style-name="Default" style:data-style-name="N289">
      <style:table-cell-properties style:glyph-orientation-vertical="0" fo:border-bottom="0.035cm solid #000000" fo:background-color="#9999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58" style:family="table-cell" style:parent-style-name="標準_5f_EIxn9_5f_GL_20_17" style:data-style-name="N289">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59" style:family="table-cell" style:parent-style-name="Default" style:data-style-name="N289">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60" style:family="table-cell" style:parent-style-name="Default" style:data-style-name="N289">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561" style:family="table-cell" style:parent-style-name="Default" style:data-style-name="N28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62" style:family="table-cell" style:parent-style-name="Default" style:data-style-name="N289">
      <style:table-cell-properties fo:border-bottom="0.035cm solid #000000" fo:background-color="#e6e6ff"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63" style:family="table-cell" style:parent-style-name="Default" style:data-style-name="N289">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64" style:family="table-cell" style:parent-style-name="Default" style:data-style-name="N289">
      <style:text-properties style:use-window-font-color="true" style:font-name="Times New Roman1" fo:font-weight="normal" style:font-name-asian="Times New Roman1" style:font-weight-asian="normal" style:font-weight-complex="normal"/>
    </style:style>
    <style:style style:name="ce565" style:family="table-cell" style:parent-style-name="Default" style:data-style-name="N289">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6" style:family="table-cell" style:parent-style-name="Default" style:data-style-name="N289">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67" style:family="table-cell" style:parent-style-name="Default" style:data-style-name="N28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568" style:family="table-cell" style:parent-style-name="Default" style:data-style-name="N289">
      <style:table-cell-properties style:glyph-orientation-vertical="0" fo:border-bottom="0.039cm double #000000" style:border-line-width-bottom="0.002cm 0.035cm 0.002cm" fo:background-color="#9999ff"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bold" style:font-name-asian="Times New Roman1" style:font-size-asian="8pt" style:font-style-asian="normal" style:font-weight-asian="bold" style:font-name-complex="Times New Roman" style:font-size-complex="8pt" style:font-style-complex="normal" style:font-weight-complex="bold"/>
    </style:style>
    <style:style style:name="ce569" style:family="table-cell" style:parent-style-name="Default" style:data-style-name="N149">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0" style:family="table-cell" style:parent-style-name="Default" style:data-style-name="N112">
      <style:text-properties style:font-name="Times New Roman1" fo:font-weight="normal" style:font-name-asian="Times New Roman1" style:font-weight-asian="normal" style:font-weight-complex="normal"/>
    </style:style>
    <style:style style:name="ce571" style:family="table-cell" style:parent-style-name="Default" style:data-style-name="N112">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572" style:family="table-cell" style:parent-style-name="Default" style:data-style-name="N112">
      <style:table-cell-properties style:glyph-orientation-vertical="0" fo:border-bottom="0.039cm double #000000" style:border-line-width-bottom="0.002cm 0.035cm 0.002cm" fo:background-color="#efefef"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73" style:family="table-cell" style:parent-style-name="Default" style:data-style-name="N112">
      <style:table-cell-properties style:glyph-orientation-vertical="0" fo:border-bottom="0.035cm solid #000000" fo:background-color="#e6e6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4" style:family="table-cell" style:parent-style-name="標準_5f_EIxn9_5f_GL_20_18" style:data-style-name="N112">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75" style:family="table-cell" style:parent-style-name="Default" style:data-style-name="N112">
      <style:table-cell-properties style:cell-protect="none" style:print-content="true" fo:background-color="transparent"/>
      <style:text-properties style:use-window-font-color="true" style:font-name="Times New Roman1" fo:font-size="12pt" style:font-name-asian="Times New Roman1"/>
    </style:style>
    <style:style style:name="ce576" style:family="table-cell" style:parent-style-name="Default" style:data-style-name="N112">
      <style:table-cell-properties style:cell-protect="none" style:print-content="true" fo:background-color="transparent"/>
      <style:text-properties style:use-window-font-color="true" style:font-name="Times New Roman1" fo:font-size="12pt"/>
    </style:style>
    <style:style style:name="ce577" style:family="table-cell" style:parent-style-name="Default" style:data-style-name="N112">
      <style:table-cell-properties style:glyph-orientation-vertical="0" fo:border-bottom="0.035cm solid #000000" fo:background-color="#e6e6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8" style:family="table-cell" style:parent-style-name="Default" style:data-style-name="N112">
      <style:table-cell-properties style:cell-protect="none" style:print-content="true"/>
      <style:text-properties style:use-window-font-color="true" style:font-name="Times New Roman1" fo:font-size="12pt" style:font-name-asian="Times New Roman1" style:font-size-asian="12pt" style:font-size-complex="12pt"/>
    </style:style>
    <style:style style:name="ce579" style:family="table-cell" style:parent-style-name="Default" style:data-style-name="N112">
      <style:table-cell-properties style:cell-protect="none" style:print-content="true"/>
      <style:text-properties style:use-window-font-color="true" style:font-name="Times New Roman1" style:font-name-asian="Times New Roman1"/>
    </style:style>
    <style:style style:name="ce580" style:family="table-cell" style:parent-style-name="Default" style:data-style-name="N112">
      <style:table-cell-properties style:cell-protect="none" style:print-content="true"/>
      <style:text-properties style:use-window-font-color="true" style:font-name="Times New Roman1" fo:font-size="12pt" style:font-size-asian="12pt" style:font-size-complex="12pt"/>
    </style:style>
    <style:style style:name="ce581" style:family="table-cell" style:parent-style-name="Default" style:data-style-name="N112">
      <style:table-cell-properties style:cell-protect="none" style:print-content="true"/>
      <style:text-properties style:use-window-font-color="true"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82" style:family="table-cell" style:parent-style-name="Default" style:data-style-name="N112">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83" style:family="table-cell" style:parent-style-name="Default" style:data-style-name="N112">
      <style:table-cell-properties style:glyph-orientation-vertical="0" fo:border-bottom="none" fo:background-color="#e6e6ff"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584" style:family="table-cell" style:parent-style-name="Default" style:data-style-name="N112">
      <style:table-cell-properties style:glyph-orientation-vertical="0" fo:background-color="#e6e6ff"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585" style:family="table-cell" style:parent-style-name="Default" style:data-style-name="N112">
      <style:table-cell-properties style:glyph-orientation-vertical="0" fo:border-bottom="0.035cm solid #000000" fo:background-color="#2323d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586" style:family="table-cell" style:parent-style-name="Default" style:data-style-name="N112">
      <style:table-cell-properties style:glyph-orientation-vertical="0" fo:border-bottom="0.035cm solid #000000" fo:background-color="#e6e6ff"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587" style:family="table-cell" style:parent-style-name="Default" style:data-style-name="N112">
      <style:table-cell-properties fo:background-color="transparent"/>
    </style:style>
    <style:style style:name="ce588" style:family="table-cell" style:parent-style-name="Default" style:data-style-name="N112">
      <style:table-cell-properties fo:background-color="transparent"/>
      <style:text-properties fo:color="#00008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89" style:family="table-cell" style:parent-style-name="Default" style:data-style-name="N112">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size-complex="12pt" style:font-style-complex="normal" style:font-weight-complex="bold"/>
    </style:style>
    <style:style style:name="ce590" style:family="table-cell" style:parent-style-name="Default" style:data-style-name="N112">
      <style:table-cell-properties fo:background-color="transparent"/>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1" style:family="table-cell" style:parent-style-name="Default" style:data-style-name="N112">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92" style:family="table-cell" style:parent-style-name="Default" style:data-style-name="N112">
      <style:table-cell-properties fo:border-bottom="0.002cm solid #000000" fo:background-color="#b3b3b3" style:text-align-source="fix" style:repeat-content="false" fo:border-left="0.002cm solid #000000" fo:border-right="none" fo:border-top="0.002cm solid #000000"/>
      <style:paragraph-properties fo:text-align="center" fo:margin-left="0cm"/>
      <style:text-properties style:font-name="Times New Roman1" fo:font-size="12pt" fo:font-weight="bold"/>
    </style:style>
    <style:style style:name="ce593" style:family="table-cell" style:parent-style-name="Default" style:data-style-name="N112">
      <style:table-cell-properties style:text-align-source="fix" style:repeat-content="false"/>
      <style:paragraph-properties fo:text-align="center" fo:margin-left="0cm"/>
    </style:style>
    <style:style style:name="ce594" style:family="table-cell" style:parent-style-name="Default" style:data-style-name="N112">
      <style:table-cell-properties style:text-align-source="fix" style:repeat-content="false"/>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95" style:family="table-cell" style:parent-style-name="Default" style:data-style-name="N112">
      <style:table-cell-properties fo:border-bottom="0.002cm solid #000000" fo:background-color="#b3b3b3" fo:border-left="none" fo:border-right="none" fo:border-top="0.002cm solid #000000"/>
    </style:style>
    <style:style style:name="ce596" style:family="table-cell" style:parent-style-name="Default" style:data-style-name="N112">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7" style:family="table-cell" style:parent-style-name="Default" style:data-style-name="N112">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8" style:family="table-cell" style:parent-style-name="Default" style:data-style-name="N112">
      <style:table-cell-properties style:glyph-orientation-vertical="0" fo:border-bottom="0.035cm solid #000000" fo:background-color="#9999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99" style:family="table-cell" style:parent-style-name="Default" style:data-style-name="N112">
      <style:table-cell-properties style:cell-protect="none" style:print-content="true"/>
    </style:style>
    <style:style style:name="ce600" style:family="table-cell" style:parent-style-name="Default" style:data-style-name="N112">
      <style:table-cell-properties style:cell-protect="none" style:print-content="true"/>
      <style:text-properties fo:color="#00008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1" style:family="table-cell" style:parent-style-name="Default" style:data-style-name="N112">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02" style:family="table-cell" style:parent-style-name="Default" style:data-style-name="N289">
      <style:table-cell-properties fo:border-bottom="0.002cm solid #000000" fo:background-color="#b3b3b3" fo:border-left="none" fo:border-right="none" fo:border-top="0.002cm solid #000000"/>
    </style:style>
    <style:style style:name="ce603" style:family="table-cell" style:parent-style-name="Default" style:data-style-name="N289">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4" style:family="table-cell" style:parent-style-name="Default" style:data-style-name="N289">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5" style:family="table-cell" style:parent-style-name="Default" style:data-style-name="N289">
      <style:table-cell-properties style:glyph-orientation-vertical="0" fo:border-bottom="0.035cm solid #000000" fo:background-color="#2323d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606" style:family="table-cell" style:parent-style-name="Default" style:data-style-name="N289">
      <style:table-cell-properties style:glyph-orientation-vertical="0" fo:border-bottom="0.035cm solid #000000" fo:background-color="#9999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07" style:family="table-cell" style:parent-style-name="Default" style:data-style-name="N289">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08" style:family="table-cell" style:parent-style-name="Default" style:data-style-name="N149"/>
    <style:style style:name="ce609" style:family="table-cell" style:parent-style-name="Default" style:data-style-name="N112">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0" style:family="table-cell" style:parent-style-name="Default" style:data-style-name="N112">
      <style:table-cell-properties fo:border-bottom="0.002cm solid #000000" fo:background-color="#b3b3b3" style:text-align-source="fix" style:repeat-content="false" fo:border-left="none" fo:border-right="none" fo:border-top="0.002cm solid #000000"/>
      <style:paragraph-properties fo:text-align="center" fo:margin-left="0cm"/>
      <style:text-properties style:font-name="Times New Roman1" fo:font-weight="bold"/>
    </style:style>
    <style:style style:name="ce611" style:family="table-cell" style:parent-style-name="Default" style:data-style-name="N112">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12" style:family="table-cell" style:parent-style-name="Default" style:data-style-name="N112">
      <style:table-cell-properties fo:border-bottom="0.002cm solid #000000" fo:background-color="#b3b3b3" style:text-align-source="fix" style:repeat-content="false" fo:border-left="none" fo:border-right="none" fo:border-top="0.002cm solid #000000"/>
      <style:paragraph-properties fo:text-align="center" fo:margin-left="0cm"/>
      <style:text-properties style:font-name="Times New Roman1" fo:font-size="12pt" fo:font-weight="bold" style:font-name-asian="ＭＳ Ｐゴシック2" style:font-size-asian="12pt" style:font-weight-asian="bold" style:font-name-complex="Arial1" style:font-size-complex="12pt" style:font-weight-complex="bold"/>
    </style:style>
    <style:style style:name="ce613" style:family="table-cell" style:parent-style-name="Default" style:data-style-name="N112">
      <style:table-cell-properties style:glyph-orientation-vertical="0" fo:border-bottom="0.035cm solid #000000" fo:background-color="#efefe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14" style:family="table-cell" style:parent-style-name="Default" style:data-style-name="N112">
      <style:table-cell-properties fo:border-bottom="0.002cm solid #000000" fo:background-color="#b3b3b3" style:text-align-source="fix" style:repeat-content="false" fo:border-left="none" fo:border-right="none" fo:border-top="0.002cm solid #000000"/>
      <style:paragraph-properties fo:text-align="center" fo:margin-left="0cm"/>
      <style:text-properties fo:font-weight="bold"/>
    </style:style>
    <style:style style:name="ce615" style:family="table-cell" style:parent-style-name="Default" style:data-style-name="N112">
      <style:table-cell-properties style:glyph-orientation-vertical="0" fo:border-bottom="0.002cm solid #000000" fo:background-color="#ffff66"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3pt" fo:font-style="normal" fo:text-shadow="none" style:text-underline-style="none" fo:font-weight="bold" style:font-name-asian="Times New Roman1" style:font-size-asian="12pt" style:font-style-asian="normal" style:font-weight-asian="bold" style:font-size-complex="10pt" style:font-style-complex="normal" style:font-weight-complex="bold"/>
    </style:style>
    <style:style style:name="ce616" style:family="table-cell" style:parent-style-name="Default" style:data-style-name="N112">
      <style:table-cell-properties style:glyph-orientation-vertical="0" fo:background-color="#ffff66"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617" style:family="table-cell" style:parent-style-name="Default" style:data-style-name="N112">
      <style:table-cell-properties style:glyph-orientation-vertical="0" fo:border-bottom="0.035cm solid #000000" fo:background-color="#2323d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fo:color="#ffffff" style:text-outline="false" style:text-line-through-style="none" style:font-name="Times New Roman1" fo:font-size="10.5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618" style:family="table-cell" style:parent-style-name="Default" style:data-style-name="N112">
      <style:table-cell-properties style:glyph-orientation-vertical="0" fo:border-bottom="0.035cm solid #000000" fo:background-color="#ffff66"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619" style:family="table-cell" style:parent-style-name="Default" style:data-style-name="N112">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62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Times New Roman1" fo:font-weight="normal" style:font-weight-asian="normal" style:font-weight-complex="normal"/>
    </style:style>
    <style:style style:name="ce621" style:family="table-cell" style:parent-style-name="Default">
      <style:table-cell-properties style:cell-protect="none" style:print-content="true"/>
      <style:text-properties style:font-name="Times New Roman1" fo:font-weight="normal" style:font-name-asian="Times New Roman1" style:font-weight-asian="normal" style:font-weight-complex="normal"/>
    </style:style>
    <style:style style:name="ce62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Times New Roman1" fo:font-weight="normal" style:font-name-asian="Times New Roman1" style:font-weight-asian="normal" style:font-weight-complex="normal"/>
    </style:style>
    <style:style style:name="ce623" style:family="table-cell" style:parent-style-name="Default" style:data-style-name="N112">
      <style:table-cell-properties style:glyph-orientation-vertical="0" fo:border-bottom="0.039cm double #000000" style:border-line-width-bottom="0.002cm 0.035cm 0.002cm" fo:background-color="#ffff66"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624" style:family="table-cell" style:parent-style-name="Default" style:data-style-name="N112">
      <style:table-cell-properties style:glyph-orientation-vertical="0" fo:border-bottom="0.002cm solid #000000"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3pt" fo:font-style="normal" fo:text-shadow="none" style:text-underline-style="none" fo:font-weight="bold" style:font-name-asian="Times New Roman1" style:font-size-asian="12pt" style:font-style-asian="normal" style:font-weight-asian="bold" style:font-size-complex="10pt" style:font-style-complex="normal" style:font-weight-complex="bold"/>
    </style:style>
    <style:style style:name="ce625" style:family="table-cell" style:parent-style-name="標準_5f_EIxn9_5f_GL_20_27" style:data-style-name="N112">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26" style:family="table-cell" style:parent-style-name="Default" style:data-style-name="N112">
      <style:table-cell-properties style:cell-protect="protected" style:print-content="true" fo:background-color="transparent"/>
      <style:text-properties fo:color="#00008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27" style:family="table-cell" style:parent-style-name="Default" style:data-style-name="N112">
      <style:table-cell-properties style:cell-protect="protected"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28" style:family="table-cell" style:parent-style-name="Default" style:data-style-name="N11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29" style:family="table-cell" style:parent-style-name="Default" style:data-style-name="N112">
      <style:table-cell-properties style:glyph-orientation-vertical="0" fo:border-bottom="0.039cm double #000000" style:border-line-width-bottom="0.002cm 0.035cm 0.002cm" fo:background-color="#9999ff"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30" style:family="table-cell" style:parent-style-name="Default" style:data-style-name="N112">
      <style:table-cell-properties style:glyph-orientation-vertical="0" fo:border-bottom="0.002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31" style:family="table-cell" style:parent-style-name="標準_5f_EIxn9_5f_GL_20_29" style:data-style-name="N112">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32" style:family="table-cell" style:parent-style-name="Default" style:data-style-name="N112">
      <style:table-cell-properties style:cell-protect="protected" style:print-content="true" fo:background-color="transparent"/>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33" style:family="table-cell" style:parent-style-name="標準_5f_EIxn9_5f_GL_20_8" style:data-style-name="N112">
      <style:table-cell-properties style:cell-protect="none" style:print-content="true" style:diagonal-bl-tr="none" style:diagonal-tl-br="none"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34" style:family="table-cell" style:parent-style-name="Default" style:data-style-name="N112">
      <style:table-cell-properties style:glyph-orientation-vertical="0" fo:border-bottom="0.039cm double #000000" style:border-line-width-bottom="0.002cm 0.035cm 0.002cm" fo:background-color="#ffcc99"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35" style:family="table-cell" style:parent-style-name="Default" style:data-style-name="N112">
      <style:table-cell-properties style:glyph-orientation-vertical="0" fo:border-bottom="0.002cm solid #000000" fo:background-color="#f5deb3"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36" style:family="table-cell" style:parent-style-name="標準_5f_EIxn9_5f_GL_20_16" style:data-style-name="N112">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37" style:family="table-cell" style:parent-style-name="標準_5f_EIxn9_5f_GL_20_39" style:data-style-name="N112">
      <style:table-cell-properties style:cell-protect="protected" style:print-content="true" style:diagonal-bl-tr="none" style:diagonal-tl-br="none"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38" style:family="table-cell" style:parent-style-name="Default" style:data-style-name="N112">
      <style:table-cell-properties style:glyph-orientation-vertical="0" fo:border-bottom="none" fo:background-color="#efefef"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39" style:family="table-cell" style:parent-style-name="Default" style:data-style-name="N112">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solid" style:text-underline-width="auto" style:text-underline-color="font-color" fo:font-weight="bold" style:font-name-asian="Times New Roman1" style:font-size-asian="12pt" style:font-style-asian="normal" style:font-weight-asian="bold" style:font-name-complex="Times New Roman" style:font-size-complex="12pt" style:font-style-complex="normal" style:font-weight-complex="bold"/>
    </style:style>
    <style:style style:name="ce640" style:family="table-cell" style:parent-style-name="Default" style:data-style-name="N112">
      <style:table-cell-properties style:glyph-orientation-vertical="0" fo:background-color="#ff996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41" style:family="table-cell" style:parent-style-name="Default" style:data-style-name="N112">
      <style:table-cell-properties style:glyph-orientation-vertical="0" fo:background-color="#ff99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42" style:family="table-cell" style:parent-style-name="Default" style:data-style-name="N112">
      <style:table-cell-properties style:glyph-orientation-vertical="0" fo:border-bottom="none" fo:background-color="#ff996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43" style:family="table-cell" style:parent-style-name="Default" style:data-style-name="N112">
      <style:table-cell-properties style:glyph-orientation-vertical="0" fo:background-color="#ff99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44" style:family="table-cell" style:parent-style-name="Default" style:data-style-name="N111">
      <style:table-cell-properties fo:border-bottom="0.105cm double #000000" style:border-line-width-bottom="0.035cm 0.035cm 0.035cm" fo:background-color="#ff9966" style:diagonal-bl-tr="none" style:diagonal-tl-br="none" style:text-align-source="fix" style:repeat-content="false" fo:border-left="none" fo:border-right="none" fo:border-top="none"/>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5" style:family="table-cell" style:parent-style-name="Default">
      <style:table-cell-properties fo:background-color="#ff9966"/>
    </style:style>
    <style:style style:name="ce646" style:family="table-cell" style:parent-style-name="標準_5f_EIxn9_5f_GL_20_13" style:data-style-name="N0">
      <style:table-cell-properties style:glyph-orientation-vertical="0" fo:background-color="#ff996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7" style:family="table-cell" style:parent-style-name="Default" style:data-style-name="N112">
      <style:table-cell-properties style:glyph-orientation-vertical="0" fo:border-bottom="0.035cm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8" style:family="table-cell" style:parent-style-name="Default" style:data-style-name="N112">
      <style:table-cell-properties style:glyph-orientation-vertical="0" fo:border-bottom="0.039cm double #000000" style:border-line-width-bottom="0.002cm 0.035cm 0.002cm" fo:background-color="#ff9966"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49" style:family="table-cell" style:parent-style-name="Default" style:data-style-name="N112">
      <style:table-cell-properties style:glyph-orientation-vertical="0" fo:background-color="#cc6633"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50" style:family="table-cell" style:parent-style-name="Default" style:data-style-name="N112">
      <style:table-cell-properties style:glyph-orientation-vertical="0" fo:background-color="#cc6633"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51" style:family="table-cell" style:parent-style-name="Default" style:data-style-name="N112">
      <style:table-cell-properties style:glyph-orientation-vertical="0" fo:border-bottom="none" fo:background-color="#cc6633"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52" style:family="table-cell" style:parent-style-name="Default" style:data-style-name="N112">
      <style:table-cell-properties style:glyph-orientation-vertical="0" fo:background-color="#cc6633"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53" style:family="table-cell" style:parent-style-name="Default" style:data-style-name="N111">
      <style:table-cell-properties fo:border-bottom="0.105cm double #000000" style:border-line-width-bottom="0.035cm 0.035cm 0.035cm" fo:background-color="#cc6633" style:diagonal-bl-tr="none" style:diagonal-tl-br="none" style:text-align-source="fix" style:repeat-content="false" fo:border-left="none" fo:border-right="none" fo:border-top="none"/>
      <style:paragraph-properties fo:text-align="center" fo:margin-left="0cm"/>
      <style:text-properties fo:color="#ffffcc"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4" style:family="table-cell" style:parent-style-name="Default">
      <style:table-cell-properties fo:background-color="#cc6633"/>
    </style:style>
    <style:style style:name="ce655" style:family="table-cell" style:parent-style-name="Default" style:data-style-name="N112">
      <style:table-cell-properties style:glyph-orientation-vertical="0" fo:border-bottom="0.039cm double #000000" style:border-line-width-bottom="0.002cm 0.035cm 0.002cm" fo:background-color="#cc6633"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cc" style:text-outline="false" style:text-line-through-style="none" style:font-name="Times New Roman1" fo:font-size="8pt" fo:font-style="normal" fo:text-shadow="none" style:text-underline-style="none" fo:font-weight="bold" style:font-name-asian="Times New Roman1" style:font-size-asian="8pt" style:font-style-asian="normal" style:font-weight-asian="bold" style:font-name-complex="Times New Roman" style:font-size-complex="8pt" style:font-style-complex="normal" style:font-weight-complex="bold"/>
    </style:style>
    <style:style style:name="ce656" style:family="table-cell" style:parent-style-name="Default" style:data-style-name="N111">
      <style:table-cell-properties fo:border-bottom="0.105cm double #000000" style:border-line-width-bottom="0.035cm 0.035cm 0.035cm" fo:background-color="#ffffcc" style:cell-protect="protected" style:print-content="true" style:diagonal-bl-tr="none" style:diagonal-tl-br="none" style:text-align-source="value-type" style:repeat-content="false" fo:border-left="none" fo:border-right="none" fo:border-top="0.035cm solid #000000"/>
      <style:paragraph-properties fo:margin-left="0cm"/>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7" style:family="table-cell" style:parent-style-name="Default" style:data-style-name="N111">
      <style:table-cell-properties fo:border-bottom="0.105cm double #000000" style:border-line-width-bottom="0.035cm 0.035cm 0.035cm" fo:background-color="#9999ff" style:cell-protect="protected" style:print-content="true"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8" style:family="table-cell" style:parent-style-name="Default">
      <style:table-cell-properties fo:background-color="#ffcc99"/>
      <style:text-properties style:font-name="Times New Roman1"/>
    </style:style>
    <style:style style:name="ce659" style:family="table-cell" style:parent-style-name="Default">
      <style:table-cell-properties style:cell-protect="none" style:print-content="true"/>
      <style:text-properties style:font-name="Times New Roman1" fo:font-size="12pt" style:font-size-asian="12pt"/>
    </style:style>
    <style:style style:name="ce660" style:family="table-cell" style:parent-style-name="Default" style:data-style-name="N112">
      <style:table-cell-properties fo:border-bottom="0.105cm double #000000" style:border-line-width-bottom="0.035cm 0.035cm 0.035cm" fo:background-color="#ffffcc"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1" style:family="table-cell" style:parent-style-name="Default" style:data-style-name="N111">
      <style:table-cell-properties fo:border-bottom="0.105cm double #000000" style:border-line-width-bottom="0.035cm 0.035cm 0.035cm" fo:background-color="#ffff99"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 fo:font-size="10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2" style:family="table-cell" style:parent-style-name="Default" style:data-style-name="N112">
      <style:table-cell-properties fo:border-bottom="0.105cm double #000000" style:border-line-width-bottom="0.035cm 0.035cm 0.035cm" fo:background-color="#ffff99"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3" style:family="table-cell" style:parent-style-name="Default" style:data-style-name="N111">
      <style:table-cell-properties style:cell-protect="none" style:print-content="tru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4" style:family="table-cell" style:parent-style-name="Default" style:data-style-name="N112">
      <style:table-cell-properties fo:border-bottom="0.105cm double #000000" style:border-line-width-bottom="0.035cm 0.035cm 0.035cm" fo:background-color="#9999ff"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5" style:family="table-cell" style:parent-style-name="Default">
      <style:table-cell-properties style:cell-protect="none" style:print-content="true"/>
      <style:text-properties fo:font-size="12pt" style:font-size-asian="12pt"/>
    </style:style>
    <style:style style:name="ce666" style:family="table-cell" style:parent-style-name="Default" style:data-style-name="N112">
      <style:table-cell-properties fo:border-bottom="0.105cm double #000000" style:border-line-width-bottom="0.035cm 0.035cm 0.035cm" fo:background-color="#e6ff00"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7" style:family="table-cell" style:parent-style-name="Default" style:data-style-name="N111">
      <style:table-cell-properties style:cell-protect="none"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1pt" style:font-style-complex="normal" style:font-weight-complex="normal"/>
    </style:style>
    <style:style style:name="ce668" style:family="table-cell" style:parent-style-name="Default" style:data-style-name="N100"/>
    <style:style style:name="ce669" style:family="table-cell" style:parent-style-name="Default">
      <style:table-cell-properties style:cell-protect="none" style:print-content="true"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0" style:family="table-cell" style:parent-style-name="Default" style:data-style-name="N111">
      <style:table-cell-properties style:glyph-orientation-vertical="0" fo:border-bottom="0.105cm double #000000" style:border-line-width-bottom="0.035cm 0.035cm 0.035cm"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name-asian="ＭＳ Ｐゴシック" style:font-size-asian="12pt" style:font-style-asian="normal" style:font-weight-asian="bold" style:font-name-complex="Times New Roman" style:font-size-complex="11pt" style:font-style-complex="normal" style:font-weight-complex="bold"/>
    </style:style>
    <style:style style:name="ce671" style:family="table-cell" style:parent-style-name="Default">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fo:color="#000000"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72" style:family="table-cell" style:parent-style-name="Default" style:data-style-name="N111">
      <style:table-cell-properties style:glyph-orientation-vertical="0" fo:border-bottom="0.105cm double #000000" style:border-line-width-bottom="0.035cm 0.035cm 0.035cm"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name-asian="ＭＳ Ｐゴシック2" style:font-size-asian="12pt" style:font-style-asian="normal" style:font-weight-asian="bold" style:font-name-complex="Times New Roman" style:font-size-complex="12pt" style:font-style-complex="normal" style:font-weight-complex="bold"/>
    </style:style>
    <style:style style:name="ce673" style:family="table-cell" style:parent-style-name="Default" style:data-style-name="N0">
      <style:table-cell-properties style:cell-protect="none" style:print-content="true" style:text-align-source="fix" style:repeat-content="false"/>
      <style:paragraph-properties fo:text-align="center" fo:margin-left="0cm"/>
    </style:style>
    <style:style style:name="ce674" style:family="table-cell" style:parent-style-name="Default" style:data-style-name="N0">
      <style:table-cell-properties style:cell-protect="none" style:print-content="true" fo:background-color="transparent"/>
      <style:text-properties fo:color="#000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5" style:family="table-cell" style:parent-style-name="Default" style:data-style-name="N152">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676" style:family="table-cell" style:parent-style-name="Default" style:data-style-name="N0">
      <style:table-cell-properties style:cell-protect="none" style:print-content="true"/>
      <style:text-properties fo:color="#000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7" style:family="table-cell" style:parent-style-name="Default" style:data-style-name="N152">
      <style:table-cell-properties style:glyph-orientation-vertical="0" fo:border-bottom="0.088cm solid #000000" fo:background-color="#9999ff" style:cell-protect="protected" style:print-content="true"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678" style:family="table-cell" style:parent-style-name="Default" style:data-style-name="N111">
      <style:table-cell-properties style:cell-protect="none" style:print-content="true" fo:background-color="transparent"/>
      <style:text-properties fo:color="#000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9" style:family="table-cell" style:parent-style-name="Default" style:data-style-name="N111">
      <style:table-cell-properties style:cell-protect="none" style:print-content="true"/>
      <style:text-properties fo:color="#000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0" style:family="table-cell" style:parent-style-name="Default" style:data-style-name="N0">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1" style:family="table-cell" style:parent-style-name="Default" style:data-style-name="N0">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1pt" style:font-style-complex="normal" style:font-weight-complex="normal"/>
    </style:style>
    <style:style style:name="ce682" style:family="table-cell" style:parent-style-name="Default" style:data-style-name="N0">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1pt" style:font-style-complex="normal" style:font-weight-complex="normal"/>
    </style:style>
    <style:style style:name="ce683" style:family="table-cell" style:parent-style-name="Default" style:data-style-name="N0">
      <style:table-cell-properties style:cell-protect="none" style:print-content="true"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4" style:family="table-cell" style:parent-style-name="Default" style:data-style-name="N112">
      <style:table-cell-properties style:cell-protect="none" style:print-content="true" fo:background-color="transparent"/>
      <style:text-properties style:use-window-font-color="true"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85" style:family="table-cell" style:parent-style-name="Default" style:data-style-name="N112">
      <style:table-cell-properties style:glyph-orientation-vertical="0" fo:border-bottom="0.105cm double #000000" style:border-line-width-bottom="0.035cm 0.035cm 0.035cm" fo:background-color="#ffffcc"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6" style:family="table-cell" style:parent-style-name="Default" style:data-style-name="N112">
      <style:table-cell-properties style:glyph-orientation-vertical="0" fo:border-bottom="0.105cm double #000000" style:border-line-width-bottom="0.035cm 0.035cm 0.035cm" fo:background-color="#e6e6e6"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7" style:family="table-cell" style:parent-style-name="Default" style:data-style-name="N112">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88" style:family="table-cell" style:parent-style-name="Default" style:data-style-name="N112">
      <style:table-cell-properties style:cell-protect="none" style:print-content="true"/>
      <style:text-properties fo:color="#000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9" style:family="table-cell" style:parent-style-name="Default" style:data-style-name="N112">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0" style:family="table-cell" style:parent-style-name="Default" style:data-style-name="N289">
      <style:table-cell-properties style:cell-protect="none" style:print-content="true"/>
    </style:style>
    <style:style style:name="ce691" style:family="table-cell" style:parent-style-name="Default" style:data-style-name="N289">
      <style:table-cell-properties style:cell-protect="none"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2" style:family="table-cell" style:parent-style-name="Default" style:data-style-name="N289">
      <style:table-cell-properties style:cell-protect="none" style:print-content="true" fo:background-color="transparent"/>
      <style:text-properties style:use-window-font-color="true"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93" style:family="table-cell" style:parent-style-name="Default" style:data-style-name="N289">
      <style:table-cell-properties fo:border-bottom="0.105cm double #000000" style:border-line-width-bottom="0.035cm 0.035cm 0.035cm" fo:background-color="#ffffcc"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4" style:family="table-cell" style:parent-style-name="Default" style:data-style-name="N289">
      <style:table-cell-properties fo:border-bottom="0.105cm double #000000" style:border-line-width-bottom="0.035cm 0.035cm 0.035cm" fo:background-color="#9999ff"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5"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6" style:family="table-cell" style:parent-style-name="Default" style:data-style-name="N112">
      <style:table-cell-properties fo:border-bottom="0.105cm double #000000" style:border-line-width-bottom="0.035cm 0.035cm 0.035cm" fo:background-color="#e6e6e6"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7" style:family="table-cell" style:parent-style-name="Default" style:data-style-name="N112">
      <style:table-cell-properties fo:background-color="transparent"/>
      <style:text-properties fo:color="#000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8" style:family="table-cell" style:parent-style-name="Default" style:data-style-name="N112">
      <style:table-cell-properties style:cell-protect="none" style:print-content="true" fo:background-color="transparent"/>
      <style:text-properties fo:color="#000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9" style:family="table-cell" style:parent-style-name="Default" style:data-style-name="N112">
      <style:table-cell-properties fo:border-bottom="0.105cm double #000000" style:border-line-width-bottom="0.035cm 0.035cm 0.035cm" fo:background-color="#ffcc99"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0" style:family="table-cell" style:parent-style-name="Default" style:data-style-name="N289">
      <style:table-cell-properties fo:border-bottom="0.105cm double #000000" style:border-line-width-bottom="0.035cm 0.035cm 0.035cm" fo:background-color="#ffcc99"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font-size="12pt" style:font-size-asian="12pt"/>
    </style:style>
    <style:style style:name="ce702" style:family="table-cell" style:parent-style-name="Default" style:data-style-name="N112">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3" style:family="table-cell" style:parent-style-name="Default" style:data-style-name="N112">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solid" style:text-underline-width="auto" style:text-underline-color="font-color" fo:font-weight="bold" style:font-name-asian="Times New Roman1" style:font-size-asian="12pt" style:font-style-asian="normal" style:font-weight-asian="bold" style:font-name-complex="Times New Roman" style:font-size-complex="12pt" style:font-style-complex="normal" style:font-weight-complex="bold"/>
    </style:style>
    <style:style style:name="ce704" style:family="table-cell" style:parent-style-name="Default" style:data-style-name="N112">
      <style:table-cell-properties style:glyph-orientation-vertical="0" fo:background-color="#2300d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705" style:family="table-cell" style:parent-style-name="Default">
      <style:table-cell-properties style:cell-protect="none" style:print-content="true"/>
      <style:text-properties style:font-name="Times New Roman1" fo:font-size="12pt" style:font-size-asian="12pt" style:font-size-complex="12pt"/>
    </style:style>
    <style:style style:name="ce706" style:family="table-cell" style:parent-style-name="Default" style:data-style-name="N112">
      <style:table-cell-properties fo:background-color="#ffc0cb"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7" style:family="table-cell" style:parent-style-name="Default" style:data-style-name="N112">
      <style:table-cell-properties style:glyph-orientation-vertical="0" fo:border-bottom="0.105cm double #000000" style:border-line-width-bottom="0.035cm 0.035cm 0.035cm" fo:background-color="#9999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8" style:family="table-cell" style:parent-style-name="Default" style:data-style-name="N112">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709" style:family="table-cell" style:parent-style-name="Default" style:data-style-name="N112">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710" style:family="table-cell" style:parent-style-name="Default" style:data-style-name="N112">
      <style:table-cell-properties style:glyph-orientation-vertical="0" fo:border-bottom="0.105cm double #000000" style:border-line-width-bottom="0.035cm 0.035cm 0.035cm"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1" style:family="table-cell" style:parent-style-name="Default" style:data-style-name="N112">
      <style:table-cell-properties style:glyph-orientation-vertical="0" fo:background-color="#2800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712" style:family="table-cell" style:parent-style-name="Default" style:data-style-name="N111">
      <style:table-cell-properties fo:border-bottom="0.105cm double #000000" style:border-line-width-bottom="0.035cm 0.035cm 0.035cm" fo:background-color="#ff9966" style:diagonal-bl-tr="none" style:diagonal-tl-br="none" style:text-align-source="fix" style:repeat-content="false" fo:border-left="none" fo:border-right="none" fo:border-top="none"/>
      <style:paragraph-properties fo:text-align="center" fo:margin-left="0cm"/>
      <style:text-properties fo:color="#ffffcc"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3" style:family="table-cell" style:parent-style-name="Default" style:data-style-name="N112">
      <style:table-cell-properties style:glyph-orientation-vertical="0" fo:border-bottom="0.105cm double #000000" style:border-line-width-bottom="0.035cm 0.035cm 0.035cm" fo:background-color="#ff9966"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4" style:family="table-cell" style:parent-style-name="Default" style:data-style-name="N112">
      <style:table-cell-properties style:glyph-orientation-vertical="0" fo:border-bottom="0.039cm double #000000" style:border-line-width-bottom="0.002cm 0.035cm 0.002cm" fo:background-color="#ff9966"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cc"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715" style:family="table-cell" style:parent-style-name="Default" style:data-style-name="N112">
      <style:table-cell-properties style:glyph-orientation-vertical="0" fo:border-bottom="0.105cm double #000000" style:border-line-width-bottom="0.035cm 0.035cm 0.035cm" fo:background-color="#cc6633"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6" style:family="table-cell" style:parent-style-name="Default" style:data-style-name="N112">
      <style:table-cell-properties style:glyph-orientation-vertical="0" fo:border-bottom="0.039cm double #000000" style:border-line-width-bottom="0.002cm 0.035cm 0.002cm" fo:background-color="#cc6633"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cc"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gr5" style:family="graphic">
      <style:graphic-properties draw:marker-start="線の終点_20_1" draw:marker-start-width="0.2cm" draw:marker-start-center="false" draw:fill="solid" draw:fill-color="#ffffc0" draw:auto-grow-height="false" draw:auto-grow-width="false" fo:min-height="0.656cm" fo:padding-top="0.1cm" fo:padding-bottom="0.1cm" fo:padding-left="0.1cm" fo:padding-right="0.1cm" draw:shadow="hidden" draw:shadow-offset-x="0.1cm" draw:shadow-offset-y="0.1cm" draw:caption-escape-direction="auto"/>
    </style:style>
    <style:style style:name="gr6" style:family="graphic">
      <style:graphic-properties draw:marker-start="線の終点_20_1" draw:marker-start-width="0.2cm" draw:marker-start-center="false" draw:fill="solid" draw:fill-color="#ffffc0" draw:auto-grow-height="true" draw:auto-grow-width="false" fo:min-height="0.897cm" fo:padding-top="0.1cm" fo:padding-bottom="0.1cm" fo:padding-left="0.1cm" fo:padding-right="0.1cm" draw:shadow="hidden" draw:shadow-offset-x="0.1cm" draw:shadow-offset-y="0.1cm" draw:caption-escape-direction="auto"/>
    </style:style>
    <style:style style:name="gr7" style:family="graphic">
      <style:graphic-properties draw:marker-start="線の終点_20_1" draw:marker-start-width="0.2cm" draw:marker-start-center="false" draw:fill="solid" draw:fill-color="#ffffc0" draw:auto-grow-height="true" draw:auto-grow-width="false" fo:min-height="0.408cm" fo:padding-top="0.1cm" fo:padding-bottom="0.1cm" fo:padding-left="0.1cm" fo:padding-right="0.1cm" draw:shadow="hidden" draw:shadow-offset-x="0.1cm" draw:shadow-offset-y="0.1cm" draw:caption-escape-direction="auto"/>
    </style:style>
    <style:style style:name="gr4" style:family="graphic">
      <style:graphic-properties draw:marker-start="線の終点_20_1" draw:marker-start-width="0.2cm" draw:marker-start-center="false" draw:fill="none" draw:fill-color="#ffffff" draw:auto-grow-height="true" draw:auto-grow-width="false" fo:padding-top="0.1cm" fo:padding-bottom="0.1cm" fo:padding-left="0.1cm" fo:padding-right="0.1cm" draw:shadow="hidden" draw:shadow-offset-x="0.1cm" draw:shadow-offset-y="0.1cm" draw:caption-escape-direction="auto"/>
    </style:style>
    <style:style style:name="gr8" style:family="graphic">
      <style:graphic-properties draw:marker-start="線の終点_20_1" draw:marker-start-width="0.2cm" draw:marker-start-center="false" draw:fill="none" draw:fill-color="#ffffff" draw:auto-grow-height="true" draw:auto-grow-width="false" fo:min-height="10.865cm" fo:padding-top="0.1cm" fo:padding-bottom="0.1cm" fo:padding-left="0.1cm" fo:padding-right="0.1cm" draw:shadow="hidden" draw:shadow-offset-x="0.1cm" draw:shadow-offset-y="0.1cm" draw:caption-escape-direction="auto"/>
    </style:style>
    <style:style style:name="gr9" style:family="graphic">
      <style:graphic-properties draw:marker-start="線の終点_20_1" draw:marker-start-width="0.2cm" draw:marker-start-center="false" draw:fill="none" draw:fill-color="#ffffff" draw:auto-grow-height="true" draw:auto-grow-width="false" fo:min-height="1.165cm" fo:padding-top="0.1cm" fo:padding-bottom="0.1cm" fo:padding-left="0.1cm" fo:padding-right="0.1cm" draw:shadow="hidden" draw:shadow-offset-x="0.1cm" draw:shadow-offset-y="0.1cm" draw:caption-escape-direction="auto"/>
    </style:style>
    <style:style style:name="gr10" style:family="graphic">
      <style:graphic-properties draw:marker-start="線の終点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11" style:family="graphic">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2" style:family="graphic">
      <style:graphic-properties draw:fill-color="#ffffff" draw:textarea-horizontal-align="center" draw:textarea-vertical-align="middle"/>
    </style:style>
    <style:style style:name="gr13" style:family="graphic">
      <style:graphic-properties draw:stroke="none" draw:fill="none" draw:fill-color="#ffffff" draw:textarea-horizontal-align="center" draw:textarea-vertical-align="middle" draw:color-mode="standard" draw:luminance="0%" draw:contrast="0%" draw:gamma="100%" draw:red="0%" draw:green="0%" draw:blue="0%" draw:image-opacity="100%" style:mirror="none"/>
    </style:style>
    <style:style style:name="gr14" style:family="graphic">
      <style:graphic-properties draw:marker-start="線の終点_20_1" draw:marker-start-width="0.2cm" draw:marker-start-center="false" draw:fill="solid" draw:fill-color="#ffffc0" draw:auto-grow-height="true" draw:auto-grow-width="false" fo:min-height="0.777cm" fo:padding-top="0.1cm" fo:padding-bottom="0.1cm" fo:padding-left="0.1cm" fo:padding-right="0.1cm" draw:shadow="hidden" draw:shadow-offset-x="0.1cm" draw:shadow-offset-y="0.1cm" draw:caption-escape-direction="auto"/>
    </style:style>
    <style:style style:name="gr15" style:family="graphic">
      <style:graphic-properties draw:marker-start="線の終点_20_1" draw:marker-start-width="0.2cm" draw:marker-start-center="false" draw:fill="solid" draw:fill-color="#ffffc0" draw:auto-grow-height="true" draw:auto-grow-width="false" fo:min-height="1.553cm" fo:padding-top="0.1cm" fo:padding-bottom="0.1cm" fo:padding-left="0.1cm" fo:padding-right="0.1cm" draw:shadow="hidden" draw:shadow-offset-x="0.1cm" draw:shadow-offset-y="0.1cm" draw:caption-escape-direction="auto"/>
    </style:style>
    <style:style style:name="gr16" style:family="graphic">
      <style:graphic-properties draw:marker-start="線の終点_20_1" draw:marker-start-width="0.2cm" draw:marker-start-center="false" draw:fill="solid" draw:fill-color="#ffffc0" draw:auto-grow-height="true" draw:auto-grow-width="false" fo:min-height="1.165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3" style:family="paragraph">
      <style:paragraph-properties style:text-autospace="none" style:line-break="normal" style:writing-mode="page"/>
      <style:text-properties style:text-outline="false" style:text-line-through-style="none" style:font-name="Arial1" fo:font-size="12pt" fo:language="en" fo:country="US" fo:font-style="normal" fo:text-shadow="none" style:text-underline-style="none" fo:font-weight="normal" style:text-underline-mode="continuous" style:text-overline-mode="continuous" style:text-line-through-mode="continuous" style:font-name-asian="ＭＳ Ｐゴシック2" style:font-size-asian="12pt" style:language-asian="ja" style:country-asian="JP" style:font-style-asian="normal" style:font-weight-asian="normal" style:font-name-complex="Arial1" style:font-size-complex="12pt" style:language-complex="ja" style:country-complex="JP"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hyphenate="false"/>
    </style:style>
    <style:style style:name="P4" style:family="paragraph">
      <style:paragraph-properties style:text-autospace="none" style:line-break="normal" style:writing-mode="page"/>
      <style:text-properties style:text-outline="false" style:text-line-through-style="none" style:font-name="ＭＳ Ｐゴシック2" fo:font-size="11pt" fo:language="en" fo:country="US" fo:font-style="normal" fo:text-shadow="none" style:text-underline-style="none" fo:font-weight="normal" style:text-underline-mode="continuous" style:text-overline-mode="continuous" style:text-line-through-mode="continuous" style:font-name-asian="ＭＳ Ｐゴシック2" style:font-size-asian="11pt" style:language-asian="ja" style:country-asian="JP" style:font-style-asian="normal" style:font-weight-asian="normal" style:font-name-complex="Arial1" style:font-size-complex="11pt" style:language-complex="ja" style:country-complex="JP"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style>
    <style:style style:name="P6" style:family="paragraph">
      <style:paragraph-properties fo:text-align="center"/>
      <style:text-properties fo:font-size="12pt" style:font-size-asian="11pt" style:font-size-complex="12pt"/>
    </style:style>
    <style:style style:name="P7" style:family="paragraph">
      <style:paragraph-properties fo:text-align="center"/>
      <style:text-properties style:font-size-asian="12pt"/>
    </style:style>
    <style:style style:name="T2" style:family="text">
      <style:text-properties style:text-outline="false" style:text-line-through-style="none" style:font-name="Arial1" fo:font-size="12pt" fo:language="en" fo:country="US" fo:font-style="normal" fo:text-shadow="none" style:text-underline-style="none" fo:font-weight="normal" style:text-underline-mode="continuous" style:text-overline-mode="continuous" style:text-line-through-mode="continuous" style:font-name-asian="ＭＳ Ｐゴシック2" style:font-size-asian="12pt" style:language-asian="ja" style:country-asian="JP" style:font-style-asian="normal" style:font-weight-asian="normal" style:font-name-complex="Arial1" style:font-size-complex="12pt" style:language-complex="ja" style:country-complex="JP" style:font-style-complex="normal" style:font-weight-complex="normal" style:text-emphasize="none" style:font-relief="none" style:text-overline-style="none" style:text-overline-color="font-color"/>
    </style:style>
    <style:style style:name="T8" style:family="text">
      <style:text-properties fo:font-weight="bold" style:font-weight-asian="bold" style:font-weight-complex="bold"/>
    </style:style>
    <style:style style:name="T7" style:family="text">
      <style:text-properties fo:font-weight="bold" style:font-weight-asian="bold"/>
    </style:style>
    <style:style style:name="T9" style:family="text">
      <style:text-properties fo:font-weight="normal" style:font-weight-asian="normal" style:font-weight-complex="normal"/>
    </style:style>
    <style:style style:name="T6" style:family="text">
      <style:text-properties style:text-outline="false" style:text-line-through-style="none" style:font-name="ＭＳ Ｐゴシック2" fo:font-size="11pt" fo:language="en" fo:country="US" fo:font-style="normal" fo:text-shadow="none" style:text-underline-style="none" fo:font-weight="normal" style:text-underline-mode="continuous" style:text-overline-mode="continuous" style:text-line-through-mode="continuous" style:font-name-asian="ＭＳ Ｐゴシック2" style:font-size-asian="11pt" style:language-asian="ja" style:country-asian="JP" style:font-style-asian="normal" style:font-weight-asian="normal" style:font-name-complex="Arial1" style:font-size-complex="11pt" style:language-complex="ja" style:country-complex="JP" style:font-style-complex="normal" style:font-weight-complex="normal" style:text-emphasize="none" style:font-relief="none" style:text-overline-style="none" style:text-overline-color="font-color"/>
    </style:style>
    <style:style style:name="T10" style:family="text">
      <style:text-properties fo:font-size="12pt" style:font-size-asian="12pt" style:font-size-complex="12pt"/>
    </style:style>
    <style:style style:name="T11" style:family="text">
      <style:text-properties style:font-size-asian="12pt"/>
    </style:style>
    <style:style style:name="T12" style:family="text">
      <style:text-properties fo:font-size="6pt" style:font-size-asian="6pt" style:font-size-complex="6pt"/>
    </style:style>
    <style:style style:name="T1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table table:name="TBL0" table:style-name="ta1" table:print="false">
        <table:table-column table:style-name="co1" table:default-cell-style-name="Default"/>
        <table:table-column table:style-name="co2" table:default-cell-style-name="ce2"/>
        <table:table-column table:style-name="co2" table:default-cell-style-name="Default"/>
        <table:table-row table:style-name="ro1">
          <table:table-cell/>
          <table:table-cell table:style-name="ce1" office:value-type="string">
            <text:p>定額法</text:p>
          </table:table-cell>
          <table:table-cell table:style-name="ce1" office:value-type="string">
            <text:p>定率法</text:p>
          </table:table-cell>
        </table:table-row>
        <table:table-row table:style-name="ro1">
          <table:table-cell office:value-type="float" office:value="1">
            <text:p>1</text:p>
          </table:table-cell>
          <table:table-cell office:value-type="float" office:value="1">
            <text:p>1.000</text:p>
          </table:table-cell>
          <table:table-cell table:style-name="ce2" office:value-type="float" office:value="1">
            <text:p>1.000</text:p>
          </table:table-cell>
        </table:table-row>
        <table:table-row table:style-name="ro1">
          <table:table-cell office:value-type="float" office:value="2">
            <text:p>2</text:p>
          </table:table-cell>
          <table:table-cell office:value-type="float" office:value="0.5">
            <text:p>0.500</text:p>
          </table:table-cell>
          <table:table-cell table:style-name="ce2" office:value-type="float" office:value="0.684">
            <text:p>0.684</text:p>
          </table:table-cell>
        </table:table-row>
        <table:table-row table:style-name="ro1">
          <table:table-cell office:value-type="float" office:value="3">
            <text:p>3</text:p>
          </table:table-cell>
          <table:table-cell office:value-type="float" office:value="0.333">
            <text:p>0.333</text:p>
          </table:table-cell>
          <table:table-cell table:style-name="ce2" office:value-type="float" office:value="0.536">
            <text:p>0.536</text:p>
          </table:table-cell>
        </table:table-row>
        <table:table-row table:style-name="ro1">
          <table:table-cell office:value-type="float" office:value="4">
            <text:p>4</text:p>
          </table:table-cell>
          <table:table-cell office:value-type="float" office:value="0.25">
            <text:p>0.250</text:p>
          </table:table-cell>
          <table:table-cell table:style-name="ce2" office:value-type="float" office:value="0.438">
            <text:p>0.438</text:p>
          </table:table-cell>
        </table:table-row>
        <table:table-row table:style-name="ro1">
          <table:table-cell office:value-type="float" office:value="5">
            <text:p>5</text:p>
          </table:table-cell>
          <table:table-cell office:value-type="float" office:value="0.2">
            <text:p>0.200</text:p>
          </table:table-cell>
          <table:table-cell table:style-name="ce2" office:value-type="float" office:value="0.369">
            <text:p>0.369</text:p>
          </table:table-cell>
        </table:table-row>
        <table:table-row table:style-name="ro1">
          <table:table-cell office:value-type="float" office:value="6">
            <text:p>6</text:p>
          </table:table-cell>
          <table:table-cell office:value-type="float" office:value="0.166">
            <text:p>0.166</text:p>
          </table:table-cell>
          <table:table-cell table:style-name="ce2" office:value-type="float" office:value="0.319">
            <text:p>0.319</text:p>
          </table:table-cell>
        </table:table-row>
        <table:table-row table:style-name="ro1">
          <table:table-cell office:value-type="float" office:value="7">
            <text:p>7</text:p>
          </table:table-cell>
          <table:table-cell office:value-type="float" office:value="0.142">
            <text:p>0.142</text:p>
          </table:table-cell>
          <table:table-cell table:style-name="ce2" office:value-type="float" office:value="0.28">
            <text:p>0.280</text:p>
          </table:table-cell>
        </table:table-row>
        <table:table-row table:style-name="ro1">
          <table:table-cell office:value-type="float" office:value="8">
            <text:p>8</text:p>
          </table:table-cell>
          <table:table-cell office:value-type="float" office:value="0.125">
            <text:p>0.125</text:p>
          </table:table-cell>
          <table:table-cell table:style-name="ce2" office:value-type="float" office:value="0.25">
            <text:p>0.250</text:p>
          </table:table-cell>
        </table:table-row>
        <table:table-row table:style-name="ro1">
          <table:table-cell office:value-type="float" office:value="9">
            <text:p>9</text:p>
          </table:table-cell>
          <table:table-cell office:value-type="float" office:value="0.111">
            <text:p>0.111</text:p>
          </table:table-cell>
          <table:table-cell table:style-name="ce2" office:value-type="float" office:value="0.226">
            <text:p>0.226</text:p>
          </table:table-cell>
        </table:table-row>
        <table:table-row table:style-name="ro1">
          <table:table-cell office:value-type="float" office:value="10">
            <text:p>10</text:p>
          </table:table-cell>
          <table:table-cell office:value-type="float" office:value="0.1">
            <text:p>0.100</text:p>
          </table:table-cell>
          <table:table-cell table:style-name="ce2" office:value-type="float" office:value="0.206">
            <text:p>0.206</text:p>
          </table:table-cell>
        </table:table-row>
        <table:table-row table:style-name="ro1">
          <table:table-cell office:value-type="float" office:value="11">
            <text:p>11</text:p>
          </table:table-cell>
          <table:table-cell office:value-type="float" office:value="0.09">
            <text:p>0.090</text:p>
          </table:table-cell>
          <table:table-cell table:style-name="ce2" office:value-type="float" office:value="0.189">
            <text:p>0.189</text:p>
          </table:table-cell>
        </table:table-row>
        <table:table-row table:style-name="ro1">
          <table:table-cell office:value-type="float" office:value="12">
            <text:p>12</text:p>
          </table:table-cell>
          <table:table-cell office:value-type="float" office:value="0.083">
            <text:p>0.083</text:p>
          </table:table-cell>
          <table:table-cell table:style-name="ce2" office:value-type="float" office:value="0.175">
            <text:p>0.175</text:p>
          </table:table-cell>
        </table:table-row>
        <table:table-row table:style-name="ro1">
          <table:table-cell office:value-type="float" office:value="13">
            <text:p>13</text:p>
          </table:table-cell>
          <table:table-cell office:value-type="float" office:value="0.076">
            <text:p>0.076</text:p>
          </table:table-cell>
          <table:table-cell table:style-name="ce2" office:value-type="float" office:value="0.162">
            <text:p>0.162</text:p>
          </table:table-cell>
        </table:table-row>
        <table:table-row table:style-name="ro1">
          <table:table-cell office:value-type="float" office:value="14">
            <text:p>14</text:p>
          </table:table-cell>
          <table:table-cell office:value-type="float" office:value="0.071">
            <text:p>0.071</text:p>
          </table:table-cell>
          <table:table-cell table:style-name="ce2" office:value-type="float" office:value="0.152">
            <text:p>0.152</text:p>
          </table:table-cell>
        </table:table-row>
        <table:table-row table:style-name="ro1">
          <table:table-cell office:value-type="float" office:value="15">
            <text:p>15</text:p>
          </table:table-cell>
          <table:table-cell office:value-type="float" office:value="0.066">
            <text:p>0.066</text:p>
          </table:table-cell>
          <table:table-cell table:style-name="ce2" office:value-type="float" office:value="0.142">
            <text:p>0.142</text:p>
          </table:table-cell>
        </table:table-row>
        <table:table-row table:style-name="ro1">
          <table:table-cell office:value-type="float" office:value="16">
            <text:p>16</text:p>
          </table:table-cell>
          <table:table-cell office:value-type="float" office:value="0.062">
            <text:p>0.062</text:p>
          </table:table-cell>
          <table:table-cell table:style-name="ce2" office:value-type="float" office:value="0.134">
            <text:p>0.134</text:p>
          </table:table-cell>
        </table:table-row>
        <table:table-row table:style-name="ro1">
          <table:table-cell office:value-type="float" office:value="17">
            <text:p>17</text:p>
          </table:table-cell>
          <table:table-cell office:value-type="float" office:value="0.058">
            <text:p>0.058</text:p>
          </table:table-cell>
          <table:table-cell table:style-name="ce2" office:value-type="float" office:value="0.127">
            <text:p>0.127</text:p>
          </table:table-cell>
        </table:table-row>
        <table:table-row table:style-name="ro1">
          <table:table-cell office:value-type="float" office:value="18">
            <text:p>18</text:p>
          </table:table-cell>
          <table:table-cell office:value-type="float" office:value="0.055">
            <text:p>0.055</text:p>
          </table:table-cell>
          <table:table-cell table:style-name="ce2" office:value-type="float" office:value="0.12">
            <text:p>0.120</text:p>
          </table:table-cell>
        </table:table-row>
        <table:table-row table:style-name="ro1">
          <table:table-cell office:value-type="float" office:value="19">
            <text:p>19</text:p>
          </table:table-cell>
          <table:table-cell office:value-type="float" office:value="0.052">
            <text:p>0.052</text:p>
          </table:table-cell>
          <table:table-cell table:style-name="ce2" office:value-type="float" office:value="0.114">
            <text:p>0.114</text:p>
          </table:table-cell>
        </table:table-row>
        <table:table-row table:style-name="ro1">
          <table:table-cell office:value-type="float" office:value="20">
            <text:p>20</text:p>
          </table:table-cell>
          <table:table-cell office:value-type="float" office:value="0.05">
            <text:p>0.050</text:p>
          </table:table-cell>
          <table:table-cell table:style-name="ce2" office:value-type="float" office:value="0.109">
            <text:p>0.109</text:p>
          </table:table-cell>
        </table:table-row>
        <table:table-row table:style-name="ro1">
          <table:table-cell office:value-type="float" office:value="21">
            <text:p>21</text:p>
          </table:table-cell>
          <table:table-cell office:value-type="float" office:value="0.048">
            <text:p>0.048</text:p>
          </table:table-cell>
          <table:table-cell table:style-name="ce2" office:value-type="float" office:value="0.104">
            <text:p>0.104</text:p>
          </table:table-cell>
        </table:table-row>
        <table:table-row table:style-name="ro1">
          <table:table-cell office:value-type="float" office:value="22">
            <text:p>22</text:p>
          </table:table-cell>
          <table:table-cell office:value-type="float" office:value="0.046">
            <text:p>0.046</text:p>
          </table:table-cell>
          <table:table-cell table:style-name="ce2" office:value-type="float" office:value="0.099">
            <text:p>0.099</text:p>
          </table:table-cell>
        </table:table-row>
        <table:table-row table:style-name="ro1">
          <table:table-cell office:value-type="float" office:value="23">
            <text:p>23</text:p>
          </table:table-cell>
          <table:table-cell office:value-type="float" office:value="0.044">
            <text:p>0.044</text:p>
          </table:table-cell>
          <table:table-cell table:style-name="ce2" office:value-type="float" office:value="0.095">
            <text:p>0.095</text:p>
          </table:table-cell>
        </table:table-row>
        <table:table-row table:style-name="ro1">
          <table:table-cell office:value-type="float" office:value="24">
            <text:p>24</text:p>
          </table:table-cell>
          <table:table-cell office:value-type="float" office:value="0.042">
            <text:p>0.042</text:p>
          </table:table-cell>
          <table:table-cell table:style-name="ce2" office:value-type="float" office:value="0.092">
            <text:p>0.092</text:p>
          </table:table-cell>
        </table:table-row>
        <table:table-row table:style-name="ro1">
          <table:table-cell office:value-type="float" office:value="25">
            <text:p>25</text:p>
          </table:table-cell>
          <table:table-cell office:value-type="float" office:value="0.04">
            <text:p>0.040</text:p>
          </table:table-cell>
          <table:table-cell table:style-name="ce2" office:value-type="float" office:value="0.088">
            <text:p>0.088</text:p>
          </table:table-cell>
        </table:table-row>
        <table:table-row table:style-name="ro1">
          <table:table-cell office:value-type="float" office:value="26">
            <text:p>26</text:p>
          </table:table-cell>
          <table:table-cell office:value-type="float" office:value="0.039">
            <text:p>0.039</text:p>
          </table:table-cell>
          <table:table-cell table:style-name="ce2" office:value-type="float" office:value="0.085">
            <text:p>0.085</text:p>
          </table:table-cell>
        </table:table-row>
        <table:table-row table:style-name="ro1">
          <table:table-cell office:value-type="float" office:value="27">
            <text:p>27</text:p>
          </table:table-cell>
          <table:table-cell office:value-type="float" office:value="0.037">
            <text:p>0.037</text:p>
          </table:table-cell>
          <table:table-cell table:style-name="ce2" office:value-type="float" office:value="0.082">
            <text:p>0.082</text:p>
          </table:table-cell>
        </table:table-row>
        <table:table-row table:style-name="ro1">
          <table:table-cell office:value-type="float" office:value="28">
            <text:p>28</text:p>
          </table:table-cell>
          <table:table-cell office:value-type="float" office:value="0.036">
            <text:p>0.036</text:p>
          </table:table-cell>
          <table:table-cell table:style-name="ce2" office:value-type="float" office:value="0.079">
            <text:p>0.079</text:p>
          </table:table-cell>
        </table:table-row>
        <table:table-row table:style-name="ro1">
          <table:table-cell office:value-type="float" office:value="29">
            <text:p>29</text:p>
          </table:table-cell>
          <table:table-cell office:value-type="float" office:value="0.035">
            <text:p>0.035</text:p>
          </table:table-cell>
          <table:table-cell table:style-name="ce2" office:value-type="float" office:value="0.076">
            <text:p>0.076</text:p>
          </table:table-cell>
        </table:table-row>
        <table:table-row table:style-name="ro1">
          <table:table-cell office:value-type="float" office:value="30">
            <text:p>30</text:p>
          </table:table-cell>
          <table:table-cell office:value-type="float" office:value="0.034">
            <text:p>0.034</text:p>
          </table:table-cell>
          <table:table-cell table:style-name="ce2" office:value-type="float" office:value="0.074">
            <text:p>0.074</text:p>
          </table:table-cell>
        </table:table-row>
        <table:table-row table:style-name="ro1">
          <table:table-cell office:value-type="float" office:value="31">
            <text:p>31</text:p>
          </table:table-cell>
          <table:table-cell office:value-type="float" office:value="0.033">
            <text:p>0.033</text:p>
          </table:table-cell>
          <table:table-cell table:style-name="ce2" office:value-type="float" office:value="0.072">
            <text:p>0.072</text:p>
          </table:table-cell>
        </table:table-row>
        <table:table-row table:style-name="ro1">
          <table:table-cell office:value-type="float" office:value="32">
            <text:p>32</text:p>
          </table:table-cell>
          <table:table-cell office:value-type="float" office:value="0.032">
            <text:p>0.032</text:p>
          </table:table-cell>
          <table:table-cell table:style-name="ce2" office:value-type="float" office:value="0.069">
            <text:p>0.069</text:p>
          </table:table-cell>
        </table:table-row>
        <table:table-row table:style-name="ro1">
          <table:table-cell office:value-type="float" office:value="33">
            <text:p>33</text:p>
          </table:table-cell>
          <table:table-cell office:value-type="float" office:value="0.031">
            <text:p>0.031</text:p>
          </table:table-cell>
          <table:table-cell table:style-name="ce2" office:value-type="float" office:value="0.067">
            <text:p>0.067</text:p>
          </table:table-cell>
        </table:table-row>
        <table:table-row table:style-name="ro1">
          <table:table-cell office:value-type="float" office:value="34">
            <text:p>34</text:p>
          </table:table-cell>
          <table:table-cell office:value-type="float" office:value="0.03">
            <text:p>0.030</text:p>
          </table:table-cell>
          <table:table-cell table:style-name="ce2" office:value-type="float" office:value="0.066">
            <text:p>0.066</text:p>
          </table:table-cell>
        </table:table-row>
        <table:table-row table:style-name="ro1">
          <table:table-cell office:value-type="float" office:value="35">
            <text:p>35</text:p>
          </table:table-cell>
          <table:table-cell office:value-type="float" office:value="0.029">
            <text:p>0.029</text:p>
          </table:table-cell>
          <table:table-cell table:style-name="ce2" office:value-type="float" office:value="0.064">
            <text:p>0.064</text:p>
          </table:table-cell>
        </table:table-row>
        <table:table-row table:style-name="ro1">
          <table:table-cell office:value-type="float" office:value="36">
            <text:p>36</text:p>
          </table:table-cell>
          <table:table-cell office:value-type="float" office:value="0.028">
            <text:p>0.028</text:p>
          </table:table-cell>
          <table:table-cell table:style-name="ce2" office:value-type="float" office:value="0.062">
            <text:p>0.062</text:p>
          </table:table-cell>
        </table:table-row>
        <table:table-row table:style-name="ro1">
          <table:table-cell office:value-type="float" office:value="37">
            <text:p>37</text:p>
          </table:table-cell>
          <table:table-cell office:value-type="float" office:value="0.027">
            <text:p>0.027</text:p>
          </table:table-cell>
          <table:table-cell table:style-name="ce2" office:value-type="float" office:value="0.06">
            <text:p>0.060</text:p>
          </table:table-cell>
        </table:table-row>
        <table:table-row table:style-name="ro1">
          <table:table-cell office:value-type="float" office:value="38">
            <text:p>38</text:p>
          </table:table-cell>
          <table:table-cell office:value-type="float" office:value="0.027">
            <text:p>0.027</text:p>
          </table:table-cell>
          <table:table-cell table:style-name="ce2" office:value-type="float" office:value="0.059">
            <text:p>0.059</text:p>
          </table:table-cell>
        </table:table-row>
        <table:table-row table:style-name="ro1">
          <table:table-cell office:value-type="float" office:value="39">
            <text:p>39</text:p>
          </table:table-cell>
          <table:table-cell office:value-type="float" office:value="0.026">
            <text:p>0.026</text:p>
          </table:table-cell>
          <table:table-cell table:style-name="ce2" office:value-type="float" office:value="0.057">
            <text:p>0.057</text:p>
          </table:table-cell>
        </table:table-row>
        <table:table-row table:style-name="ro1">
          <table:table-cell office:value-type="float" office:value="40">
            <text:p>40</text:p>
          </table:table-cell>
          <table:table-cell office:value-type="float" office:value="0.025">
            <text:p>0.025</text:p>
          </table:table-cell>
          <table:table-cell table:style-name="ce2" office:value-type="float" office:value="0.056">
            <text:p>0.056</text:p>
          </table:table-cell>
        </table:table-row>
        <table:table-row table:style-name="ro1">
          <table:table-cell office:value-type="float" office:value="41">
            <text:p>41</text:p>
          </table:table-cell>
          <table:table-cell office:value-type="float" office:value="0.025">
            <text:p>0.025</text:p>
          </table:table-cell>
          <table:table-cell table:style-name="ce2" office:value-type="float" office:value="0.055">
            <text:p>0.055</text:p>
          </table:table-cell>
        </table:table-row>
        <table:table-row table:style-name="ro1">
          <table:table-cell office:value-type="float" office:value="42">
            <text:p>42</text:p>
          </table:table-cell>
          <table:table-cell office:value-type="float" office:value="0.024">
            <text:p>0.024</text:p>
          </table:table-cell>
          <table:table-cell table:style-name="ce2" office:value-type="float" office:value="0.053">
            <text:p>0.053</text:p>
          </table:table-cell>
        </table:table-row>
        <table:table-row table:style-name="ro1">
          <table:table-cell office:value-type="float" office:value="43">
            <text:p>43</text:p>
          </table:table-cell>
          <table:table-cell office:value-type="float" office:value="0.024">
            <text:p>0.024</text:p>
          </table:table-cell>
          <table:table-cell table:style-name="ce2" office:value-type="float" office:value="0.052">
            <text:p>0.052</text:p>
          </table:table-cell>
        </table:table-row>
        <table:table-row table:style-name="ro1">
          <table:table-cell office:value-type="float" office:value="44">
            <text:p>44</text:p>
          </table:table-cell>
          <table:table-cell office:value-type="float" office:value="0.023">
            <text:p>0.023</text:p>
          </table:table-cell>
          <table:table-cell table:style-name="ce2" office:value-type="float" office:value="0.051">
            <text:p>0.051</text:p>
          </table:table-cell>
        </table:table-row>
        <table:table-row table:style-name="ro1">
          <table:table-cell office:value-type="float" office:value="45">
            <text:p>45</text:p>
          </table:table-cell>
          <table:table-cell office:value-type="float" office:value="0.023">
            <text:p>0.023</text:p>
          </table:table-cell>
          <table:table-cell table:style-name="ce2" office:value-type="float" office:value="0.05">
            <text:p>0.050</text:p>
          </table:table-cell>
        </table:table-row>
        <table:table-row table:style-name="ro1">
          <table:table-cell office:value-type="float" office:value="46">
            <text:p>46</text:p>
          </table:table-cell>
          <table:table-cell office:value-type="float" office:value="0.022">
            <text:p>0.022</text:p>
          </table:table-cell>
          <table:table-cell table:style-name="ce2" office:value-type="float" office:value="0.049">
            <text:p>0.049</text:p>
          </table:table-cell>
        </table:table-row>
        <table:table-row table:style-name="ro1">
          <table:table-cell office:value-type="float" office:value="47">
            <text:p>47</text:p>
          </table:table-cell>
          <table:table-cell office:value-type="float" office:value="0.022">
            <text:p>0.022</text:p>
          </table:table-cell>
          <table:table-cell table:style-name="ce2" office:value-type="float" office:value="0.048">
            <text:p>0.048</text:p>
          </table:table-cell>
        </table:table-row>
        <table:table-row table:style-name="ro1">
          <table:table-cell office:value-type="float" office:value="48">
            <text:p>48</text:p>
          </table:table-cell>
          <table:table-cell office:value-type="float" office:value="0.021">
            <text:p>0.021</text:p>
          </table:table-cell>
          <table:table-cell table:style-name="ce2" office:value-type="float" office:value="0.047">
            <text:p>0.047</text:p>
          </table:table-cell>
        </table:table-row>
        <table:table-row table:style-name="ro1">
          <table:table-cell office:value-type="float" office:value="49">
            <text:p>49</text:p>
          </table:table-cell>
          <table:table-cell office:value-type="float" office:value="0.021">
            <text:p>0.021</text:p>
          </table:table-cell>
          <table:table-cell table:style-name="ce2" office:value-type="float" office:value="0.046">
            <text:p>0.046</text:p>
          </table:table-cell>
        </table:table-row>
        <table:table-row table:style-name="ro1">
          <table:table-cell office:value-type="float" office:value="50">
            <text:p>50</text:p>
          </table:table-cell>
          <table:table-cell office:value-type="float" office:value="0.02">
            <text:p>0.020</text:p>
          </table:table-cell>
          <table:table-cell table:style-name="ce2" office:value-type="float" office:value="0.045">
            <text:p>0.045</text:p>
          </table:table-cell>
        </table:table-row>
        <table:table-row table:style-name="ro1">
          <table:table-cell office:value-type="float" office:value="51">
            <text:p>51</text:p>
          </table:table-cell>
          <table:table-cell office:value-type="float" office:value="0.02">
            <text:p>0.020</text:p>
          </table:table-cell>
          <table:table-cell table:style-name="ce2" office:value-type="float" office:value="0.044">
            <text:p>0.044</text:p>
          </table:table-cell>
        </table:table-row>
        <table:table-row table:style-name="ro1">
          <table:table-cell office:value-type="float" office:value="52">
            <text:p>52</text:p>
          </table:table-cell>
          <table:table-cell office:value-type="float" office:value="0.02">
            <text:p>0.020</text:p>
          </table:table-cell>
          <table:table-cell table:style-name="ce2" office:value-type="float" office:value="0.043">
            <text:p>0.043</text:p>
          </table:table-cell>
        </table:table-row>
        <table:table-row table:style-name="ro1">
          <table:table-cell office:value-type="float" office:value="53">
            <text:p>53</text:p>
          </table:table-cell>
          <table:table-cell office:value-type="float" office:value="0.019">
            <text:p>0.019</text:p>
          </table:table-cell>
          <table:table-cell table:style-name="ce2" office:value-type="float" office:value="0.043">
            <text:p>0.043</text:p>
          </table:table-cell>
        </table:table-row>
        <table:table-row table:style-name="ro1">
          <table:table-cell office:value-type="float" office:value="54">
            <text:p>54</text:p>
          </table:table-cell>
          <table:table-cell office:value-type="float" office:value="0.019">
            <text:p>0.019</text:p>
          </table:table-cell>
          <table:table-cell table:style-name="ce2" office:value-type="float" office:value="0.042">
            <text:p>0.042</text:p>
          </table:table-cell>
        </table:table-row>
        <table:table-row table:style-name="ro1">
          <table:table-cell office:value-type="float" office:value="55">
            <text:p>55</text:p>
          </table:table-cell>
          <table:table-cell office:value-type="float" office:value="0.019">
            <text:p>0.019</text:p>
          </table:table-cell>
          <table:table-cell table:style-name="ce2" office:value-type="float" office:value="0.041">
            <text:p>0.041</text:p>
          </table:table-cell>
        </table:table-row>
        <table:table-row table:style-name="ro1">
          <table:table-cell office:value-type="float" office:value="56">
            <text:p>56</text:p>
          </table:table-cell>
          <table:table-cell office:value-type="float" office:value="0.018">
            <text:p>0.018</text:p>
          </table:table-cell>
          <table:table-cell table:style-name="ce2" office:value-type="float" office:value="0.04">
            <text:p>0.040</text:p>
          </table:table-cell>
        </table:table-row>
        <table:table-row table:style-name="ro1">
          <table:table-cell office:value-type="float" office:value="57">
            <text:p>57</text:p>
          </table:table-cell>
          <table:table-cell office:value-type="float" office:value="0.018">
            <text:p>0.018</text:p>
          </table:table-cell>
          <table:table-cell table:style-name="ce2" office:value-type="float" office:value="0.04">
            <text:p>0.040</text:p>
          </table:table-cell>
        </table:table-row>
        <table:table-row table:style-name="ro1">
          <table:table-cell office:value-type="float" office:value="58">
            <text:p>58</text:p>
          </table:table-cell>
          <table:table-cell office:value-type="float" office:value="0.018">
            <text:p>0.018</text:p>
          </table:table-cell>
          <table:table-cell table:style-name="ce2" office:value-type="float" office:value="0.039">
            <text:p>0.039</text:p>
          </table:table-cell>
        </table:table-row>
        <table:table-row table:style-name="ro1">
          <table:table-cell office:value-type="float" office:value="59">
            <text:p>59</text:p>
          </table:table-cell>
          <table:table-cell office:value-type="float" office:value="0.017">
            <text:p>0.017</text:p>
          </table:table-cell>
          <table:table-cell table:style-name="ce2" office:value-type="float" office:value="0.038">
            <text:p>0.038</text:p>
          </table:table-cell>
        </table:table-row>
        <table:table-row table:style-name="ro1">
          <table:table-cell office:value-type="float" office:value="60">
            <text:p>60</text:p>
          </table:table-cell>
          <table:table-cell office:value-type="float" office:value="0.017">
            <text:p>0.017</text:p>
          </table:table-cell>
          <table:table-cell table:style-name="ce2" office:value-type="float" office:value="0.038">
            <text:p>0.038</text:p>
          </table:table-cell>
        </table:table-row>
        <table:table-row table:style-name="ro1">
          <table:table-cell office:value-type="float" office:value="61">
            <text:p>61</text:p>
          </table:table-cell>
          <table:table-cell office:value-type="float" office:value="0.017">
            <text:p>0.017</text:p>
          </table:table-cell>
          <table:table-cell table:style-name="ce2" office:value-type="float" office:value="0.037">
            <text:p>0.037</text:p>
          </table:table-cell>
        </table:table-row>
        <table:table-row table:style-name="ro1">
          <table:table-cell office:value-type="float" office:value="62">
            <text:p>62</text:p>
          </table:table-cell>
          <table:table-cell office:value-type="float" office:value="0.017">
            <text:p>0.017</text:p>
          </table:table-cell>
          <table:table-cell table:style-name="ce2" office:value-type="float" office:value="0.036">
            <text:p>0.036</text:p>
          </table:table-cell>
        </table:table-row>
        <table:table-row table:style-name="ro1">
          <table:table-cell office:value-type="float" office:value="63">
            <text:p>63</text:p>
          </table:table-cell>
          <table:table-cell office:value-type="float" office:value="0.016">
            <text:p>0.016</text:p>
          </table:table-cell>
          <table:table-cell table:style-name="ce2" office:value-type="float" office:value="0.036">
            <text:p>0.036</text:p>
          </table:table-cell>
        </table:table-row>
        <table:table-row table:style-name="ro1">
          <table:table-cell office:value-type="float" office:value="64">
            <text:p>64</text:p>
          </table:table-cell>
          <table:table-cell office:value-type="float" office:value="0.016">
            <text:p>0.016</text:p>
          </table:table-cell>
          <table:table-cell table:style-name="ce2" office:value-type="float" office:value="0.035">
            <text:p>0.035</text:p>
          </table:table-cell>
        </table:table-row>
        <table:table-row table:style-name="ro1">
          <table:table-cell office:value-type="float" office:value="65">
            <text:p>65</text:p>
          </table:table-cell>
          <table:table-cell office:value-type="float" office:value="0.016">
            <text:p>0.016</text:p>
          </table:table-cell>
          <table:table-cell table:style-name="ce2" office:value-type="float" office:value="0.035">
            <text:p>0.035</text:p>
          </table:table-cell>
        </table:table-row>
        <table:table-row table:style-name="ro1">
          <table:table-cell office:value-type="float" office:value="66">
            <text:p>66</text:p>
          </table:table-cell>
          <table:table-cell office:value-type="float" office:value="0.016">
            <text:p>0.016</text:p>
          </table:table-cell>
          <table:table-cell table:style-name="ce2" office:value-type="float" office:value="0.034">
            <text:p>0.034</text:p>
          </table:table-cell>
        </table:table-row>
        <table:table-row table:style-name="ro1">
          <table:table-cell office:value-type="float" office:value="67">
            <text:p>67</text:p>
          </table:table-cell>
          <table:table-cell office:value-type="float" office:value="0.015">
            <text:p>0.015</text:p>
          </table:table-cell>
          <table:table-cell table:style-name="ce2" office:value-type="float" office:value="0.034">
            <text:p>0.034</text:p>
          </table:table-cell>
        </table:table-row>
        <table:table-row table:style-name="ro1">
          <table:table-cell office:value-type="float" office:value="68">
            <text:p>68</text:p>
          </table:table-cell>
          <table:table-cell office:value-type="float" office:value="0.015">
            <text:p>0.015</text:p>
          </table:table-cell>
          <table:table-cell table:style-name="ce2" office:value-type="float" office:value="0.033">
            <text:p>0.033</text:p>
          </table:table-cell>
        </table:table-row>
        <table:table-row table:style-name="ro1">
          <table:table-cell office:value-type="float" office:value="69">
            <text:p>69</text:p>
          </table:table-cell>
          <table:table-cell office:value-type="float" office:value="0.015">
            <text:p>0.015</text:p>
          </table:table-cell>
          <table:table-cell table:style-name="ce2" office:value-type="float" office:value="0.033">
            <text:p>0.033</text:p>
          </table:table-cell>
        </table:table-row>
        <table:table-row table:style-name="ro1">
          <table:table-cell office:value-type="float" office:value="70">
            <text:p>70</text:p>
          </table:table-cell>
          <table:table-cell office:value-type="float" office:value="0.015">
            <text:p>0.015</text:p>
          </table:table-cell>
          <table:table-cell table:style-name="ce2" office:value-type="float" office:value="0.032">
            <text:p>0.032</text:p>
          </table:table-cell>
        </table:table-row>
        <table:table-row table:style-name="ro1">
          <table:table-cell office:value-type="float" office:value="71">
            <text:p>71</text:p>
          </table:table-cell>
          <table:table-cell office:value-type="float" office:value="0.014">
            <text:p>0.014</text:p>
          </table:table-cell>
          <table:table-cell table:style-name="ce2" office:value-type="float" office:value="0.032">
            <text:p>0.032</text:p>
          </table:table-cell>
        </table:table-row>
        <table:table-row table:style-name="ro1">
          <table:table-cell office:value-type="float" office:value="72">
            <text:p>72</text:p>
          </table:table-cell>
          <table:table-cell office:value-type="float" office:value="0.014">
            <text:p>0.014</text:p>
          </table:table-cell>
          <table:table-cell table:style-name="ce2" office:value-type="float" office:value="0.032">
            <text:p>0.032</text:p>
          </table:table-cell>
        </table:table-row>
        <table:table-row table:style-name="ro1">
          <table:table-cell office:value-type="float" office:value="73">
            <text:p>73</text:p>
          </table:table-cell>
          <table:table-cell office:value-type="float" office:value="0.014">
            <text:p>0.014</text:p>
          </table:table-cell>
          <table:table-cell table:style-name="ce2" office:value-type="float" office:value="0.031">
            <text:p>0.031</text:p>
          </table:table-cell>
        </table:table-row>
        <table:table-row table:style-name="ro1">
          <table:table-cell office:value-type="float" office:value="74">
            <text:p>74</text:p>
          </table:table-cell>
          <table:table-cell office:value-type="float" office:value="0.014">
            <text:p>0.014</text:p>
          </table:table-cell>
          <table:table-cell table:style-name="ce2" office:value-type="float" office:value="0.031">
            <text:p>0.031</text:p>
          </table:table-cell>
        </table:table-row>
        <table:table-row table:style-name="ro1">
          <table:table-cell office:value-type="float" office:value="75">
            <text:p>75</text:p>
          </table:table-cell>
          <table:table-cell office:value-type="float" office:value="0.014">
            <text:p>0.014</text:p>
          </table:table-cell>
          <table:table-cell table:style-name="ce2" office:value-type="float" office:value="0.03">
            <text:p>0.030</text:p>
          </table:table-cell>
        </table:table-row>
        <table:table-row table:style-name="ro1">
          <table:table-cell office:value-type="float" office:value="76">
            <text:p>76</text:p>
          </table:table-cell>
          <table:table-cell office:value-type="float" office:value="0.014">
            <text:p>0.014</text:p>
          </table:table-cell>
          <table:table-cell table:style-name="ce2" office:value-type="float" office:value="0.03">
            <text:p>0.030</text:p>
          </table:table-cell>
        </table:table-row>
        <table:table-row table:style-name="ro1">
          <table:table-cell office:value-type="float" office:value="77">
            <text:p>77</text:p>
          </table:table-cell>
          <table:table-cell office:value-type="float" office:value="0.013">
            <text:p>0.013</text:p>
          </table:table-cell>
          <table:table-cell table:style-name="ce2" office:value-type="float" office:value="0.03">
            <text:p>0.030</text:p>
          </table:table-cell>
        </table:table-row>
        <table:table-row table:style-name="ro1">
          <table:table-cell office:value-type="float" office:value="78">
            <text:p>78</text:p>
          </table:table-cell>
          <table:table-cell office:value-type="float" office:value="0.013">
            <text:p>0.013</text:p>
          </table:table-cell>
          <table:table-cell table:style-name="ce2" office:value-type="float" office:value="0.029">
            <text:p>0.029</text:p>
          </table:table-cell>
        </table:table-row>
        <table:table-row table:style-name="ro1">
          <table:table-cell office:value-type="float" office:value="79">
            <text:p>79</text:p>
          </table:table-cell>
          <table:table-cell office:value-type="float" office:value="0.013">
            <text:p>0.013</text:p>
          </table:table-cell>
          <table:table-cell table:style-name="ce2" office:value-type="float" office:value="0.029">
            <text:p>0.029</text:p>
          </table:table-cell>
        </table:table-row>
        <table:table-row table:style-name="ro1">
          <table:table-cell office:value-type="float" office:value="80">
            <text:p>80</text:p>
          </table:table-cell>
          <table:table-cell office:value-type="float" office:value="0.013">
            <text:p>0.013</text:p>
          </table:table-cell>
          <table:table-cell table:style-name="ce2" office:value-type="float" office:value="0.028">
            <text:p>0.028</text:p>
          </table:table-cell>
        </table:table-row>
        <table:table-row table:style-name="ro1">
          <table:table-cell office:value-type="float" office:value="81">
            <text:p>81</text:p>
          </table:table-cell>
          <table:table-cell office:value-type="float" office:value="0.013">
            <text:p>0.013</text:p>
          </table:table-cell>
          <table:table-cell table:style-name="ce2" office:value-type="float" office:value="0.028">
            <text:p>0.028</text:p>
          </table:table-cell>
        </table:table-row>
        <table:table-row table:style-name="ro1">
          <table:table-cell office:value-type="float" office:value="82">
            <text:p>82</text:p>
          </table:table-cell>
          <table:table-cell office:value-type="float" office:value="0.013">
            <text:p>0.013</text:p>
          </table:table-cell>
          <table:table-cell table:style-name="ce2" office:value-type="float" office:value="0.028">
            <text:p>0.028</text:p>
          </table:table-cell>
        </table:table-row>
        <table:table-row table:style-name="ro1">
          <table:table-cell office:value-type="float" office:value="83">
            <text:p>83</text:p>
          </table:table-cell>
          <table:table-cell office:value-type="float" office:value="0.012">
            <text:p>0.012</text:p>
          </table:table-cell>
          <table:table-cell table:style-name="ce2" office:value-type="float" office:value="0.027">
            <text:p>0.027</text:p>
          </table:table-cell>
        </table:table-row>
        <table:table-row table:style-name="ro1">
          <table:table-cell office:value-type="float" office:value="84">
            <text:p>84</text:p>
          </table:table-cell>
          <table:table-cell office:value-type="float" office:value="0.012">
            <text:p>0.012</text:p>
          </table:table-cell>
          <table:table-cell table:style-name="ce2" office:value-type="float" office:value="0.027">
            <text:p>0.027</text:p>
          </table:table-cell>
        </table:table-row>
        <table:table-row table:style-name="ro1">
          <table:table-cell office:value-type="float" office:value="85">
            <text:p>85</text:p>
          </table:table-cell>
          <table:table-cell office:value-type="float" office:value="0.012">
            <text:p>0.012</text:p>
          </table:table-cell>
          <table:table-cell table:style-name="ce2" office:value-type="float" office:value="0.026">
            <text:p>0.026</text:p>
          </table:table-cell>
        </table:table-row>
        <table:table-row table:style-name="ro1">
          <table:table-cell office:value-type="float" office:value="86">
            <text:p>86</text:p>
          </table:table-cell>
          <table:table-cell office:value-type="float" office:value="0.012">
            <text:p>0.012</text:p>
          </table:table-cell>
          <table:table-cell table:style-name="ce2" office:value-type="float" office:value="0.026">
            <text:p>0.026</text:p>
          </table:table-cell>
        </table:table-row>
        <table:table-row table:style-name="ro1">
          <table:table-cell office:value-type="float" office:value="87">
            <text:p>87</text:p>
          </table:table-cell>
          <table:table-cell office:value-type="float" office:value="0.012">
            <text:p>0.012</text:p>
          </table:table-cell>
          <table:table-cell table:style-name="ce2" office:value-type="float" office:value="0.026">
            <text:p>0.026</text:p>
          </table:table-cell>
        </table:table-row>
        <table:table-row table:style-name="ro1">
          <table:table-cell office:value-type="float" office:value="88">
            <text:p>88</text:p>
          </table:table-cell>
          <table:table-cell office:value-type="float" office:value="0.012">
            <text:p>0.012</text:p>
          </table:table-cell>
          <table:table-cell table:style-name="ce2" office:value-type="float" office:value="0.026">
            <text:p>0.026</text:p>
          </table:table-cell>
        </table:table-row>
        <table:table-row table:style-name="ro1">
          <table:table-cell office:value-type="float" office:value="89">
            <text:p>89</text:p>
          </table:table-cell>
          <table:table-cell office:value-type="float" office:value="0.012">
            <text:p>0.012</text:p>
          </table:table-cell>
          <table:table-cell table:style-name="ce2" office:value-type="float" office:value="0.026">
            <text:p>0.026</text:p>
          </table:table-cell>
        </table:table-row>
        <table:table-row table:style-name="ro1">
          <table:table-cell office:value-type="float" office:value="90">
            <text:p>90</text:p>
          </table:table-cell>
          <table:table-cell office:value-type="float" office:value="0.012">
            <text:p>0.012</text:p>
          </table:table-cell>
          <table:table-cell table:style-name="ce2" office:value-type="float" office:value="0.025">
            <text:p>0.025</text:p>
          </table:table-cell>
        </table:table-row>
        <table:table-row table:style-name="ro1">
          <table:table-cell office:value-type="float" office:value="91">
            <text:p>91</text:p>
          </table:table-cell>
          <table:table-cell office:value-type="float" office:value="0.011">
            <text:p>0.011</text:p>
          </table:table-cell>
          <table:table-cell table:style-name="ce2" office:value-type="float" office:value="0.025">
            <text:p>0.025</text:p>
          </table:table-cell>
        </table:table-row>
        <table:table-row table:style-name="ro1">
          <table:table-cell office:value-type="float" office:value="92">
            <text:p>92</text:p>
          </table:table-cell>
          <table:table-cell office:value-type="float" office:value="0.011">
            <text:p>0.011</text:p>
          </table:table-cell>
          <table:table-cell table:style-name="ce2" office:value-type="float" office:value="0.025">
            <text:p>0.025</text:p>
          </table:table-cell>
        </table:table-row>
        <table:table-row table:style-name="ro1">
          <table:table-cell office:value-type="float" office:value="93">
            <text:p>93</text:p>
          </table:table-cell>
          <table:table-cell office:value-type="float" office:value="0.011">
            <text:p>0.011</text:p>
          </table:table-cell>
          <table:table-cell table:style-name="ce2" office:value-type="float" office:value="0.025">
            <text:p>0.025</text:p>
          </table:table-cell>
        </table:table-row>
        <table:table-row table:style-name="ro1">
          <table:table-cell office:value-type="float" office:value="94">
            <text:p>94</text:p>
          </table:table-cell>
          <table:table-cell office:value-type="float" office:value="0.011">
            <text:p>0.011</text:p>
          </table:table-cell>
          <table:table-cell table:style-name="ce2" office:value-type="float" office:value="0.024">
            <text:p>0.024</text:p>
          </table:table-cell>
        </table:table-row>
        <table:table-row table:style-name="ro1">
          <table:table-cell office:value-type="float" office:value="95">
            <text:p>95</text:p>
          </table:table-cell>
          <table:table-cell office:value-type="float" office:value="0.011">
            <text:p>0.011</text:p>
          </table:table-cell>
          <table:table-cell table:style-name="ce2" office:value-type="float" office:value="0.024">
            <text:p>0.024</text:p>
          </table:table-cell>
        </table:table-row>
        <table:table-row table:style-name="ro1">
          <table:table-cell office:value-type="float" office:value="96">
            <text:p>96</text:p>
          </table:table-cell>
          <table:table-cell office:value-type="float" office:value="0.011">
            <text:p>0.011</text:p>
          </table:table-cell>
          <table:table-cell table:style-name="ce2" office:value-type="float" office:value="0.024">
            <text:p>0.024</text:p>
          </table:table-cell>
        </table:table-row>
        <table:table-row table:style-name="ro1">
          <table:table-cell office:value-type="float" office:value="97">
            <text:p>97</text:p>
          </table:table-cell>
          <table:table-cell office:value-type="float" office:value="0.011">
            <text:p>0.011</text:p>
          </table:table-cell>
          <table:table-cell table:style-name="ce2" office:value-type="float" office:value="0.023">
            <text:p>0.023</text:p>
          </table:table-cell>
        </table:table-row>
        <table:table-row table:style-name="ro1">
          <table:table-cell office:value-type="float" office:value="98">
            <text:p>98</text:p>
          </table:table-cell>
          <table:table-cell office:value-type="float" office:value="0.011">
            <text:p>0.011</text:p>
          </table:table-cell>
          <table:table-cell table:style-name="ce2" office:value-type="float" office:value="0.023">
            <text:p>0.023</text:p>
          </table:table-cell>
        </table:table-row>
        <table:table-row table:style-name="ro1">
          <table:table-cell office:value-type="float" office:value="99">
            <text:p>99</text:p>
          </table:table-cell>
          <table:table-cell office:value-type="float" office:value="0.011">
            <text:p>0.011</text:p>
          </table:table-cell>
          <table:table-cell table:style-name="ce2" office:value-type="float" office:value="0.023">
            <text:p>0.023</text:p>
          </table:table-cell>
        </table:table-row>
        <table:table-row table:style-name="ro1">
          <table:table-cell office:value-type="float" office:value="100">
            <text:p>100</text:p>
          </table:table-cell>
          <table:table-cell office:value-type="float" office:value="0.01">
            <text:p>0.010</text:p>
          </table:table-cell>
          <table:table-cell table:style-name="ce2" office:value-type="float" office:value="0.023">
            <text:p>0.023</text:p>
          </table:table-cell>
        </table:table-row>
        <table:table-row table:style-name="ro1" table:number-rows-repeated="65434">
          <table:table-cell table:number-columns-repeated="3"/>
        </table:table-row>
        <table:table-row table:style-name="ro1">
          <table:table-cell table:number-columns-repeated="3"/>
        </table:table-row>
      </table:table>
      <table:table table:name="TBL" table:style-name="ta1" table:print="false">
        <table:table-column table:style-name="co1" table:default-cell-style-name="Default"/>
        <table:table-column table:style-name="co2" table:default-cell-style-name="ce2"/>
        <table:table-column table:style-name="co2" table:number-columns-repeated="3" table:default-cell-style-name="Default"/>
        <table:table-row table:style-name="ro1">
          <table:table-cell/>
          <table:table-cell table:style-name="ce1" office:value-type="string">
            <text:p>定額法</text:p>
          </table:table-cell>
          <table:table-cell table:style-name="ce1" office:value-type="string">
            <text:p>定率法</text:p>
          </table:table-cell>
          <table:table-cell table:style-name="ce1" office:value-type="string">
            <text:p>改定償却率</text:p>
          </table:table-cell>
          <table:table-cell table:style-name="ce3" office:value-type="string">
            <text:p>保証率</text:p>
          </table:table-cell>
        </table:table-row>
        <table:table-row table:style-name="ro1">
          <table:table-cell office:value-type="float" office:value="1">
            <text:p>1</text:p>
          </table:table-cell>
          <table:table-cell office:value-type="float" office:value="1">
            <text:p>1.000</text:p>
          </table:table-cell>
          <table:table-cell table:style-name="ce2" office:value-type="float" office:value="1">
            <text:p>1.000</text:p>
          </table:table-cell>
          <table:table-cell table:number-columns-repeated="2"/>
        </table:table-row>
        <table:table-row table:style-name="ro1">
          <table:table-cell office:value-type="float" office:value="2">
            <text:p>2</text:p>
          </table:table-cell>
          <table:table-cell office:value-type="float" office:value="0.5">
            <text:p>0.500</text:p>
          </table:table-cell>
          <table:table-cell table:style-name="ce2" office:value-type="float" office:value="1">
            <text:p>1.000</text:p>
          </table:table-cell>
          <table:table-cell table:number-columns-repeated="2"/>
        </table:table-row>
        <table:table-row table:style-name="ro1">
          <table:table-cell office:value-type="float" office:value="3">
            <text:p>3</text:p>
          </table:table-cell>
          <table:table-cell office:value-type="float" office:value="0.334">
            <text:p>0.334</text:p>
          </table:table-cell>
          <table:table-cell table:style-name="ce2" office:value-type="float" office:value="0.833">
            <text:p>0.833</text:p>
          </table:table-cell>
          <table:table-cell table:style-name="ce2" office:value-type="float" office:value="1">
            <text:p>1.000</text:p>
          </table:table-cell>
          <table:table-cell table:style-name="ce4" office:value-type="float" office:value="0.02789">
            <text:p>0.02789</text:p>
          </table:table-cell>
        </table:table-row>
        <table:table-row table:style-name="ro1">
          <table:table-cell office:value-type="float" office:value="4">
            <text:p>4</text:p>
          </table:table-cell>
          <table:table-cell office:value-type="float" office:value="0.25">
            <text:p>0.250</text:p>
          </table:table-cell>
          <table:table-cell table:style-name="ce2" office:value-type="float" office:value="0.625">
            <text:p>0.625</text:p>
          </table:table-cell>
          <table:table-cell table:style-name="ce2" office:value-type="float" office:value="1">
            <text:p>1.000</text:p>
          </table:table-cell>
          <table:table-cell table:style-name="ce4" office:value-type="float" office:value="0.05274">
            <text:p>0.05274</text:p>
          </table:table-cell>
        </table:table-row>
        <table:table-row table:style-name="ro1">
          <table:table-cell office:value-type="float" office:value="5">
            <text:p>5</text:p>
          </table:table-cell>
          <table:table-cell office:value-type="float" office:value="0.2">
            <text:p>0.200</text:p>
          </table:table-cell>
          <table:table-cell table:style-name="ce2" office:value-type="float" office:value="0.5">
            <text:p>0.500</text:p>
          </table:table-cell>
          <table:table-cell table:style-name="ce2" office:value-type="float" office:value="1">
            <text:p>1.000</text:p>
          </table:table-cell>
          <table:table-cell table:style-name="ce4" office:value-type="float" office:value="0.06249">
            <text:p>0.06249</text:p>
          </table:table-cell>
        </table:table-row>
        <table:table-row table:style-name="ro1">
          <table:table-cell office:value-type="float" office:value="6">
            <text:p>6</text:p>
          </table:table-cell>
          <table:table-cell office:value-type="float" office:value="0.167">
            <text:p>0.167</text:p>
          </table:table-cell>
          <table:table-cell table:style-name="ce2" office:value-type="float" office:value="0.417">
            <text:p>0.417</text:p>
          </table:table-cell>
          <table:table-cell table:style-name="ce2" office:value-type="float" office:value="0.5">
            <text:p>0.500</text:p>
          </table:table-cell>
          <table:table-cell table:style-name="ce4" office:value-type="float" office:value="0.05776">
            <text:p>0.05776</text:p>
          </table:table-cell>
        </table:table-row>
        <table:table-row table:style-name="ro1">
          <table:table-cell office:value-type="float" office:value="7">
            <text:p>7</text:p>
          </table:table-cell>
          <table:table-cell office:value-type="float" office:value="0.143">
            <text:p>0.143</text:p>
          </table:table-cell>
          <table:table-cell table:style-name="ce2" office:value-type="float" office:value="0.357">
            <text:p>0.357</text:p>
          </table:table-cell>
          <table:table-cell table:style-name="ce2" office:value-type="float" office:value="0.5">
            <text:p>0.500</text:p>
          </table:table-cell>
          <table:table-cell table:style-name="ce4" office:value-type="float" office:value="0.05496">
            <text:p>0.05496</text:p>
          </table:table-cell>
        </table:table-row>
        <table:table-row table:style-name="ro1">
          <table:table-cell office:value-type="float" office:value="8">
            <text:p>8</text:p>
          </table:table-cell>
          <table:table-cell office:value-type="float" office:value="0.125">
            <text:p>0.125</text:p>
          </table:table-cell>
          <table:table-cell table:style-name="ce2" office:value-type="float" office:value="0.313">
            <text:p>0.313</text:p>
          </table:table-cell>
          <table:table-cell table:style-name="ce2" office:value-type="float" office:value="0.334">
            <text:p>0.334</text:p>
          </table:table-cell>
          <table:table-cell table:style-name="ce4" office:value-type="float" office:value="0.05111">
            <text:p>0.05111</text:p>
          </table:table-cell>
        </table:table-row>
        <table:table-row table:style-name="ro1">
          <table:table-cell office:value-type="float" office:value="9">
            <text:p>9</text:p>
          </table:table-cell>
          <table:table-cell office:value-type="float" office:value="0.112">
            <text:p>0.112</text:p>
          </table:table-cell>
          <table:table-cell table:style-name="ce2" office:value-type="float" office:value="0.278">
            <text:p>0.278</text:p>
          </table:table-cell>
          <table:table-cell table:style-name="ce2" office:value-type="float" office:value="0.334">
            <text:p>0.334</text:p>
          </table:table-cell>
          <table:table-cell table:style-name="ce4" office:value-type="float" office:value="0.04731">
            <text:p>0.04731</text:p>
          </table:table-cell>
        </table:table-row>
        <table:table-row table:style-name="ro1">
          <table:table-cell office:value-type="float" office:value="10">
            <text:p>10</text:p>
          </table:table-cell>
          <table:table-cell office:value-type="float" office:value="0.1">
            <text:p>0.100</text:p>
          </table:table-cell>
          <table:table-cell table:style-name="ce2" office:value-type="float" office:value="0.25">
            <text:p>0.250</text:p>
          </table:table-cell>
          <table:table-cell table:style-name="ce2" office:value-type="float" office:value="0.334">
            <text:p>0.334</text:p>
          </table:table-cell>
          <table:table-cell table:style-name="ce4" office:value-type="float" office:value="0.04448">
            <text:p>0.04448</text:p>
          </table:table-cell>
        </table:table-row>
        <table:table-row table:style-name="ro1">
          <table:table-cell office:value-type="float" office:value="11">
            <text:p>11</text:p>
          </table:table-cell>
          <table:table-cell office:value-type="float" office:value="0.091">
            <text:p>0.091</text:p>
          </table:table-cell>
          <table:table-cell table:style-name="ce2" office:value-type="float" office:value="0.227">
            <text:p>0.227</text:p>
          </table:table-cell>
          <table:table-cell table:style-name="ce2" office:value-type="float" office:value="0.25">
            <text:p>0.250</text:p>
          </table:table-cell>
          <table:table-cell table:style-name="ce4" office:value-type="float" office:value="0.04123">
            <text:p>0.04123</text:p>
          </table:table-cell>
        </table:table-row>
        <table:table-row table:style-name="ro1">
          <table:table-cell office:value-type="float" office:value="12">
            <text:p>12</text:p>
          </table:table-cell>
          <table:table-cell office:value-type="float" office:value="0.084">
            <text:p>0.084</text:p>
          </table:table-cell>
          <table:table-cell table:style-name="ce2" office:value-type="float" office:value="0.208">
            <text:p>0.208</text:p>
          </table:table-cell>
          <table:table-cell table:style-name="ce2" office:value-type="float" office:value="0.25">
            <text:p>0.250</text:p>
          </table:table-cell>
          <table:table-cell table:style-name="ce4" office:value-type="float" office:value="0.0387">
            <text:p>0.03870</text:p>
          </table:table-cell>
        </table:table-row>
        <table:table-row table:style-name="ro1">
          <table:table-cell office:value-type="float" office:value="13">
            <text:p>13</text:p>
          </table:table-cell>
          <table:table-cell office:value-type="float" office:value="0.077">
            <text:p>0.077</text:p>
          </table:table-cell>
          <table:table-cell table:style-name="ce2" office:value-type="float" office:value="0.192">
            <text:p>0.192</text:p>
          </table:table-cell>
          <table:table-cell table:style-name="ce2" office:value-type="float" office:value="0.2">
            <text:p>0.200</text:p>
          </table:table-cell>
          <table:table-cell table:style-name="ce4" office:value-type="float" office:value="0.03633">
            <text:p>0.03633</text:p>
          </table:table-cell>
        </table:table-row>
        <table:table-row table:style-name="ro1">
          <table:table-cell office:value-type="float" office:value="14">
            <text:p>14</text:p>
          </table:table-cell>
          <table:table-cell office:value-type="float" office:value="0.072">
            <text:p>0.072</text:p>
          </table:table-cell>
          <table:table-cell table:style-name="ce2" office:value-type="float" office:value="0.179">
            <text:p>0.179</text:p>
          </table:table-cell>
          <table:table-cell table:style-name="ce2" office:value-type="float" office:value="0.2">
            <text:p>0.200</text:p>
          </table:table-cell>
          <table:table-cell table:style-name="ce4" office:value-type="float" office:value="0.03389">
            <text:p>0.03389</text:p>
          </table:table-cell>
        </table:table-row>
        <table:table-row table:style-name="ro1">
          <table:table-cell office:value-type="float" office:value="15">
            <text:p>15</text:p>
          </table:table-cell>
          <table:table-cell office:value-type="float" office:value="0.067">
            <text:p>0.067</text:p>
          </table:table-cell>
          <table:table-cell table:style-name="ce2" office:value-type="float" office:value="0.167">
            <text:p>0.167</text:p>
          </table:table-cell>
          <table:table-cell table:style-name="ce2" office:value-type="float" office:value="0.2">
            <text:p>0.200</text:p>
          </table:table-cell>
          <table:table-cell table:style-name="ce4" office:value-type="float" office:value="0.03217">
            <text:p>0.03217</text:p>
          </table:table-cell>
        </table:table-row>
        <table:table-row table:style-name="ro1">
          <table:table-cell office:value-type="float" office:value="16">
            <text:p>16</text:p>
          </table:table-cell>
          <table:table-cell office:value-type="float" office:value="0.063">
            <text:p>0.063</text:p>
          </table:table-cell>
          <table:table-cell table:style-name="ce2" office:value-type="float" office:value="0.156">
            <text:p>0.156</text:p>
          </table:table-cell>
          <table:table-cell table:style-name="ce2" office:value-type="float" office:value="0.167">
            <text:p>0.167</text:p>
          </table:table-cell>
          <table:table-cell table:style-name="ce4" office:value-type="float" office:value="0.03063">
            <text:p>0.03063</text:p>
          </table:table-cell>
        </table:table-row>
        <table:table-row table:style-name="ro1">
          <table:table-cell office:value-type="float" office:value="17">
            <text:p>17</text:p>
          </table:table-cell>
          <table:table-cell office:value-type="float" office:value="0.059">
            <text:p>0.059</text:p>
          </table:table-cell>
          <table:table-cell table:style-name="ce2" office:value-type="float" office:value="0.147">
            <text:p>0.147</text:p>
          </table:table-cell>
          <table:table-cell table:style-name="ce2" office:value-type="float" office:value="0.167">
            <text:p>0.167</text:p>
          </table:table-cell>
          <table:table-cell table:style-name="ce4" office:value-type="float" office:value="0.02905">
            <text:p>0.02905</text:p>
          </table:table-cell>
        </table:table-row>
        <table:table-row table:style-name="ro1">
          <table:table-cell office:value-type="float" office:value="18">
            <text:p>18</text:p>
          </table:table-cell>
          <table:table-cell office:value-type="float" office:value="0.056">
            <text:p>0.056</text:p>
          </table:table-cell>
          <table:table-cell table:style-name="ce2" office:value-type="float" office:value="0.139">
            <text:p>0.139</text:p>
          </table:table-cell>
          <table:table-cell table:style-name="ce2" office:value-type="float" office:value="0.143">
            <text:p>0.143</text:p>
          </table:table-cell>
          <table:table-cell table:style-name="ce4" office:value-type="float" office:value="0.02757">
            <text:p>0.02757</text:p>
          </table:table-cell>
        </table:table-row>
        <table:table-row table:style-name="ro1">
          <table:table-cell office:value-type="float" office:value="19">
            <text:p>19</text:p>
          </table:table-cell>
          <table:table-cell office:value-type="float" office:value="0.053">
            <text:p>0.053</text:p>
          </table:table-cell>
          <table:table-cell table:style-name="ce2" office:value-type="float" office:value="0.132">
            <text:p>0.132</text:p>
          </table:table-cell>
          <table:table-cell table:style-name="ce2" office:value-type="float" office:value="0.143">
            <text:p>0.143</text:p>
          </table:table-cell>
          <table:table-cell table:style-name="ce4" office:value-type="float" office:value="0.02616">
            <text:p>0.02616</text:p>
          </table:table-cell>
        </table:table-row>
        <table:table-row table:style-name="ro1">
          <table:table-cell office:value-type="float" office:value="20">
            <text:p>20</text:p>
          </table:table-cell>
          <table:table-cell office:value-type="float" office:value="0.05">
            <text:p>0.050</text:p>
          </table:table-cell>
          <table:table-cell table:style-name="ce2" office:value-type="float" office:value="0.125">
            <text:p>0.125</text:p>
          </table:table-cell>
          <table:table-cell table:style-name="ce2" office:value-type="float" office:value="0.143">
            <text:p>0.143</text:p>
          </table:table-cell>
          <table:table-cell table:style-name="ce4" office:value-type="float" office:value="0.02517">
            <text:p>0.02517</text:p>
          </table:table-cell>
        </table:table-row>
        <table:table-row table:style-name="ro1">
          <table:table-cell office:value-type="float" office:value="21">
            <text:p>21</text:p>
          </table:table-cell>
          <table:table-cell office:value-type="float" office:value="0.048">
            <text:p>0.048</text:p>
          </table:table-cell>
          <table:table-cell table:style-name="ce2" office:value-type="float" office:value="0.119">
            <text:p>0.119</text:p>
          </table:table-cell>
          <table:table-cell table:style-name="ce2" office:value-type="float" office:value="0.125">
            <text:p>0.125</text:p>
          </table:table-cell>
          <table:table-cell table:style-name="ce4" office:value-type="float" office:value="0.02408">
            <text:p>0.02408</text:p>
          </table:table-cell>
        </table:table-row>
        <table:table-row table:style-name="ro1">
          <table:table-cell office:value-type="float" office:value="22">
            <text:p>22</text:p>
          </table:table-cell>
          <table:table-cell office:value-type="float" office:value="0.046">
            <text:p>0.046</text:p>
          </table:table-cell>
          <table:table-cell table:style-name="ce2" office:value-type="float" office:value="0.114">
            <text:p>0.114</text:p>
          </table:table-cell>
          <table:table-cell table:style-name="ce2" office:value-type="float" office:value="0.125">
            <text:p>0.125</text:p>
          </table:table-cell>
          <table:table-cell table:style-name="ce4" office:value-type="float" office:value="0.02296">
            <text:p>0.02296</text:p>
          </table:table-cell>
        </table:table-row>
        <table:table-row table:style-name="ro1">
          <table:table-cell office:value-type="float" office:value="23">
            <text:p>23</text:p>
          </table:table-cell>
          <table:table-cell office:value-type="float" office:value="0.044">
            <text:p>0.044</text:p>
          </table:table-cell>
          <table:table-cell table:style-name="ce2" office:value-type="float" office:value="0.109">
            <text:p>0.109</text:p>
          </table:table-cell>
          <table:table-cell table:style-name="ce2" office:value-type="float" office:value="0.112">
            <text:p>0.112</text:p>
          </table:table-cell>
          <table:table-cell table:style-name="ce4" office:value-type="float" office:value="0.02226">
            <text:p>0.02226</text:p>
          </table:table-cell>
        </table:table-row>
        <table:table-row table:style-name="ro1">
          <table:table-cell office:value-type="float" office:value="24">
            <text:p>24</text:p>
          </table:table-cell>
          <table:table-cell office:value-type="float" office:value="0.042">
            <text:p>0.042</text:p>
          </table:table-cell>
          <table:table-cell table:style-name="ce2" office:value-type="float" office:value="0.104">
            <text:p>0.104</text:p>
          </table:table-cell>
          <table:table-cell table:style-name="ce2" office:value-type="float" office:value="0.112">
            <text:p>0.112</text:p>
          </table:table-cell>
          <table:table-cell table:style-name="ce4" office:value-type="float" office:value="0.02157">
            <text:p>0.02157</text:p>
          </table:table-cell>
        </table:table-row>
        <table:table-row table:style-name="ro1">
          <table:table-cell office:value-type="float" office:value="25">
            <text:p>25</text:p>
          </table:table-cell>
          <table:table-cell office:value-type="float" office:value="0.04">
            <text:p>0.040</text:p>
          </table:table-cell>
          <table:table-cell table:style-name="ce2" office:value-type="float" office:value="0.1">
            <text:p>0.100</text:p>
          </table:table-cell>
          <table:table-cell table:style-name="ce2" office:value-type="float" office:value="0.112">
            <text:p>0.112</text:p>
          </table:table-cell>
          <table:table-cell table:style-name="ce4" office:value-type="float" office:value="0.02058">
            <text:p>0.02058</text:p>
          </table:table-cell>
        </table:table-row>
        <table:table-row table:style-name="ro1">
          <table:table-cell office:value-type="float" office:value="26">
            <text:p>26</text:p>
          </table:table-cell>
          <table:table-cell office:value-type="float" office:value="0.039">
            <text:p>0.039</text:p>
          </table:table-cell>
          <table:table-cell table:style-name="ce2" office:value-type="float" office:value="0.096">
            <text:p>0.096</text:p>
          </table:table-cell>
          <table:table-cell table:style-name="ce2" office:value-type="float" office:value="0.1">
            <text:p>0.100</text:p>
          </table:table-cell>
          <table:table-cell table:style-name="ce4" office:value-type="float" office:value="0.01989">
            <text:p>0.01989</text:p>
          </table:table-cell>
        </table:table-row>
        <table:table-row table:style-name="ro1">
          <table:table-cell office:value-type="float" office:value="27">
            <text:p>27</text:p>
          </table:table-cell>
          <table:table-cell office:value-type="float" office:value="0.038">
            <text:p>0.038</text:p>
          </table:table-cell>
          <table:table-cell table:style-name="ce2" office:value-type="float" office:value="0.093">
            <text:p>0.093</text:p>
          </table:table-cell>
          <table:table-cell table:style-name="ce2" office:value-type="float" office:value="0.1">
            <text:p>0.100</text:p>
          </table:table-cell>
          <table:table-cell table:style-name="ce4" office:value-type="float" office:value="0.01902">
            <text:p>0.01902</text:p>
          </table:table-cell>
        </table:table-row>
        <table:table-row table:style-name="ro1">
          <table:table-cell office:value-type="float" office:value="28">
            <text:p>28</text:p>
          </table:table-cell>
          <table:table-cell office:value-type="float" office:value="0.036">
            <text:p>0.036</text:p>
          </table:table-cell>
          <table:table-cell table:style-name="ce2" office:value-type="float" office:value="0.089">
            <text:p>0.089</text:p>
          </table:table-cell>
          <table:table-cell table:style-name="ce2" office:value-type="float" office:value="0.091">
            <text:p>0.091</text:p>
          </table:table-cell>
          <table:table-cell table:style-name="ce4" office:value-type="float" office:value="0.01866">
            <text:p>0.01866</text:p>
          </table:table-cell>
        </table:table-row>
        <table:table-row table:style-name="ro1">
          <table:table-cell office:value-type="float" office:value="29">
            <text:p>29</text:p>
          </table:table-cell>
          <table:table-cell office:value-type="float" office:value="0.035">
            <text:p>0.035</text:p>
          </table:table-cell>
          <table:table-cell table:style-name="ce2" office:value-type="float" office:value="0.086">
            <text:p>0.086</text:p>
          </table:table-cell>
          <table:table-cell table:style-name="ce2" office:value-type="float" office:value="0.091">
            <text:p>0.091</text:p>
          </table:table-cell>
          <table:table-cell table:style-name="ce4" office:value-type="float" office:value="0.01803">
            <text:p>0.01803</text:p>
          </table:table-cell>
        </table:table-row>
        <table:table-row table:style-name="ro1">
          <table:table-cell office:value-type="float" office:value="30">
            <text:p>30</text:p>
          </table:table-cell>
          <table:table-cell office:value-type="float" office:value="0.034">
            <text:p>0.034</text:p>
          </table:table-cell>
          <table:table-cell table:style-name="ce2" office:value-type="float" office:value="0.083">
            <text:p>0.083</text:p>
          </table:table-cell>
          <table:table-cell table:style-name="ce2" office:value-type="float" office:value="0.084">
            <text:p>0.084</text:p>
          </table:table-cell>
          <table:table-cell table:style-name="ce4" office:value-type="float" office:value="0.01766">
            <text:p>0.01766</text:p>
          </table:table-cell>
        </table:table-row>
        <table:table-row table:style-name="ro1">
          <table:table-cell office:value-type="float" office:value="31">
            <text:p>31</text:p>
          </table:table-cell>
          <table:table-cell office:value-type="float" office:value="0.033">
            <text:p>0.033</text:p>
          </table:table-cell>
          <table:table-cell table:style-name="ce2" office:value-type="float" office:value="0.081">
            <text:p>0.081</text:p>
          </table:table-cell>
          <table:table-cell table:style-name="ce2" office:value-type="float" office:value="0.084">
            <text:p>0.084</text:p>
          </table:table-cell>
          <table:table-cell table:style-name="ce4" office:value-type="float" office:value="0.01688">
            <text:p>0.01688</text:p>
          </table:table-cell>
        </table:table-row>
        <table:table-row table:style-name="ro1">
          <table:table-cell office:value-type="float" office:value="32">
            <text:p>32</text:p>
          </table:table-cell>
          <table:table-cell office:value-type="float" office:value="0.032">
            <text:p>0.032</text:p>
          </table:table-cell>
          <table:table-cell table:style-name="ce2" office:value-type="float" office:value="0.078">
            <text:p>0.078</text:p>
          </table:table-cell>
          <table:table-cell table:style-name="ce2" office:value-type="float" office:value="0.084">
            <text:p>0.084</text:p>
          </table:table-cell>
          <table:table-cell table:style-name="ce4" office:value-type="float" office:value="0.01655">
            <text:p>0.01655</text:p>
          </table:table-cell>
        </table:table-row>
        <table:table-row table:style-name="ro1">
          <table:table-cell office:value-type="float" office:value="33">
            <text:p>33</text:p>
          </table:table-cell>
          <table:table-cell office:value-type="float" office:value="0.031">
            <text:p>0.031</text:p>
          </table:table-cell>
          <table:table-cell table:style-name="ce2" office:value-type="float" office:value="0.076">
            <text:p>0.076</text:p>
          </table:table-cell>
          <table:table-cell table:style-name="ce2" office:value-type="float" office:value="0.077">
            <text:p>0.077</text:p>
          </table:table-cell>
          <table:table-cell table:style-name="ce4" office:value-type="float" office:value="0.01585">
            <text:p>0.01585</text:p>
          </table:table-cell>
        </table:table-row>
        <table:table-row table:style-name="ro1">
          <table:table-cell office:value-type="float" office:value="34">
            <text:p>34</text:p>
          </table:table-cell>
          <table:table-cell office:value-type="float" office:value="0.03">
            <text:p>0.030</text:p>
          </table:table-cell>
          <table:table-cell table:style-name="ce2" office:value-type="float" office:value="0.074">
            <text:p>0.074</text:p>
          </table:table-cell>
          <table:table-cell table:style-name="ce2" office:value-type="float" office:value="0.077">
            <text:p>0.077</text:p>
          </table:table-cell>
          <table:table-cell table:style-name="ce4" office:value-type="float" office:value="0.01532">
            <text:p>0.01532</text:p>
          </table:table-cell>
        </table:table-row>
        <table:table-row table:style-name="ro1">
          <table:table-cell office:value-type="float" office:value="35">
            <text:p>35</text:p>
          </table:table-cell>
          <table:table-cell office:value-type="float" office:value="0.029">
            <text:p>0.029</text:p>
          </table:table-cell>
          <table:table-cell table:style-name="ce2" office:value-type="float" office:value="0.071">
            <text:p>0.071</text:p>
          </table:table-cell>
          <table:table-cell table:style-name="ce2" office:value-type="float" office:value="0.072">
            <text:p>0.072</text:p>
          </table:table-cell>
          <table:table-cell table:style-name="ce4" office:value-type="float" office:value="0.01532">
            <text:p>0.01532</text:p>
          </table:table-cell>
        </table:table-row>
        <table:table-row table:style-name="ro1">
          <table:table-cell office:value-type="float" office:value="36">
            <text:p>36</text:p>
          </table:table-cell>
          <table:table-cell office:value-type="float" office:value="0.028">
            <text:p>0.028</text:p>
          </table:table-cell>
          <table:table-cell table:style-name="ce2" office:value-type="float" office:value="0.069">
            <text:p>0.069</text:p>
          </table:table-cell>
          <table:table-cell table:style-name="ce2" office:value-type="float" office:value="0.072">
            <text:p>0.072</text:p>
          </table:table-cell>
          <table:table-cell table:style-name="ce4" office:value-type="float" office:value="0.01494">
            <text:p>0.01494</text:p>
          </table:table-cell>
        </table:table-row>
        <table:table-row table:style-name="ro1">
          <table:table-cell office:value-type="float" office:value="37">
            <text:p>37</text:p>
          </table:table-cell>
          <table:table-cell office:value-type="float" office:value="0.028">
            <text:p>0.028</text:p>
          </table:table-cell>
          <table:table-cell table:style-name="ce2" office:value-type="float" office:value="0.068">
            <text:p>0.068</text:p>
          </table:table-cell>
          <table:table-cell table:style-name="ce2" office:value-type="float" office:value="0.072">
            <text:p>0.072</text:p>
          </table:table-cell>
          <table:table-cell table:style-name="ce4" office:value-type="float" office:value="0.01425">
            <text:p>0.01425</text:p>
          </table:table-cell>
        </table:table-row>
        <table:table-row table:style-name="ro1">
          <table:table-cell office:value-type="float" office:value="38">
            <text:p>38</text:p>
          </table:table-cell>
          <table:table-cell office:value-type="float" office:value="0.027">
            <text:p>0.027</text:p>
          </table:table-cell>
          <table:table-cell table:style-name="ce2" office:value-type="float" office:value="0.066">
            <text:p>0.066</text:p>
          </table:table-cell>
          <table:table-cell table:style-name="ce2" office:value-type="float" office:value="0.067">
            <text:p>0.067</text:p>
          </table:table-cell>
          <table:table-cell table:style-name="ce4" office:value-type="float" office:value="0.01393">
            <text:p>0.01393</text:p>
          </table:table-cell>
        </table:table-row>
        <table:table-row table:style-name="ro1">
          <table:table-cell office:value-type="float" office:value="39">
            <text:p>39</text:p>
          </table:table-cell>
          <table:table-cell office:value-type="float" office:value="0.026">
            <text:p>0.026</text:p>
          </table:table-cell>
          <table:table-cell table:style-name="ce2" office:value-type="float" office:value="0.064">
            <text:p>0.064</text:p>
          </table:table-cell>
          <table:table-cell table:style-name="ce2" office:value-type="float" office:value="0.067">
            <text:p>0.067</text:p>
          </table:table-cell>
          <table:table-cell table:style-name="ce4" office:value-type="float" office:value="0.0137">
            <text:p>0.01370</text:p>
          </table:table-cell>
        </table:table-row>
        <table:table-row table:style-name="ro1">
          <table:table-cell office:value-type="float" office:value="40">
            <text:p>40</text:p>
          </table:table-cell>
          <table:table-cell office:value-type="float" office:value="0.025">
            <text:p>0.025</text:p>
          </table:table-cell>
          <table:table-cell table:style-name="ce2" office:value-type="float" office:value="0.063">
            <text:p>0.063</text:p>
          </table:table-cell>
          <table:table-cell table:style-name="ce2" office:value-type="float" office:value="0.067">
            <text:p>0.067</text:p>
          </table:table-cell>
          <table:table-cell table:style-name="ce4" office:value-type="float" office:value="0.01317">
            <text:p>0.01317</text:p>
          </table:table-cell>
        </table:table-row>
        <table:table-row table:style-name="ro1">
          <table:table-cell office:value-type="float" office:value="41">
            <text:p>41</text:p>
          </table:table-cell>
          <table:table-cell office:value-type="float" office:value="0.025">
            <text:p>0.025</text:p>
          </table:table-cell>
          <table:table-cell table:style-name="ce2" office:value-type="float" office:value="0.061">
            <text:p>0.061</text:p>
          </table:table-cell>
          <table:table-cell table:style-name="ce2" office:value-type="float" office:value="0.063">
            <text:p>0.063</text:p>
          </table:table-cell>
          <table:table-cell table:style-name="ce4" office:value-type="float" office:value="0.01306">
            <text:p>0.01306</text:p>
          </table:table-cell>
        </table:table-row>
        <table:table-row table:style-name="ro1">
          <table:table-cell office:value-type="float" office:value="42">
            <text:p>42</text:p>
          </table:table-cell>
          <table:table-cell office:value-type="float" office:value="0.024">
            <text:p>0.024</text:p>
          </table:table-cell>
          <table:table-cell table:style-name="ce2" office:value-type="float" office:value="0.06">
            <text:p>0.060</text:p>
          </table:table-cell>
          <table:table-cell table:style-name="ce2" office:value-type="float" office:value="0.063">
            <text:p>0.063</text:p>
          </table:table-cell>
          <table:table-cell table:style-name="ce4" office:value-type="float" office:value="0.01261">
            <text:p>0.01261</text:p>
          </table:table-cell>
        </table:table-row>
        <table:table-row table:style-name="ro1">
          <table:table-cell office:value-type="float" office:value="43">
            <text:p>43</text:p>
          </table:table-cell>
          <table:table-cell office:value-type="float" office:value="0.024">
            <text:p>0.024</text:p>
          </table:table-cell>
          <table:table-cell table:style-name="ce2" office:value-type="float" office:value="0.058">
            <text:p>0.058</text:p>
          </table:table-cell>
          <table:table-cell table:style-name="ce2" office:value-type="float" office:value="0.059">
            <text:p>0.059</text:p>
          </table:table-cell>
          <table:table-cell table:style-name="ce4" office:value-type="float" office:value="0.01248">
            <text:p>0.01248</text:p>
          </table:table-cell>
        </table:table-row>
        <table:table-row table:style-name="ro1">
          <table:table-cell office:value-type="float" office:value="44">
            <text:p>44</text:p>
          </table:table-cell>
          <table:table-cell office:value-type="float" office:value="0.023">
            <text:p>0.023</text:p>
          </table:table-cell>
          <table:table-cell table:style-name="ce2" office:value-type="float" office:value="0.057">
            <text:p>0.057</text:p>
          </table:table-cell>
          <table:table-cell table:style-name="ce2" office:value-type="float" office:value="0.059">
            <text:p>0.059</text:p>
          </table:table-cell>
          <table:table-cell table:style-name="ce4" office:value-type="float" office:value="0.0121">
            <text:p>0.01210</text:p>
          </table:table-cell>
        </table:table-row>
        <table:table-row table:style-name="ro1">
          <table:table-cell office:value-type="float" office:value="45">
            <text:p>45</text:p>
          </table:table-cell>
          <table:table-cell office:value-type="float" office:value="0.023">
            <text:p>0.023</text:p>
          </table:table-cell>
          <table:table-cell table:style-name="ce2" office:value-type="float" office:value="0.056">
            <text:p>0.056</text:p>
          </table:table-cell>
          <table:table-cell table:style-name="ce2" office:value-type="float" office:value="0.059">
            <text:p>0.059</text:p>
          </table:table-cell>
          <table:table-cell table:style-name="ce4" office:value-type="float" office:value="0.01175">
            <text:p>0.01175</text:p>
          </table:table-cell>
        </table:table-row>
        <table:table-row table:style-name="ro1">
          <table:table-cell office:value-type="float" office:value="46">
            <text:p>46</text:p>
          </table:table-cell>
          <table:table-cell office:value-type="float" office:value="0.022">
            <text:p>0.022</text:p>
          </table:table-cell>
          <table:table-cell table:style-name="ce2" office:value-type="float" office:value="0.054">
            <text:p>0.054</text:p>
          </table:table-cell>
          <table:table-cell table:style-name="ce2" office:value-type="float" office:value="0.056">
            <text:p>0.056</text:p>
          </table:table-cell>
          <table:table-cell table:style-name="ce4" office:value-type="float" office:value="0.01175">
            <text:p>0.01175</text:p>
          </table:table-cell>
        </table:table-row>
        <table:table-row table:style-name="ro1">
          <table:table-cell office:value-type="float" office:value="47">
            <text:p>47</text:p>
          </table:table-cell>
          <table:table-cell office:value-type="float" office:value="0.022">
            <text:p>0.022</text:p>
          </table:table-cell>
          <table:table-cell table:style-name="ce2" office:value-type="float" office:value="0.053">
            <text:p>0.053</text:p>
          </table:table-cell>
          <table:table-cell table:style-name="ce2" office:value-type="float" office:value="0.056">
            <text:p>0.056</text:p>
          </table:table-cell>
          <table:table-cell table:style-name="ce4" office:value-type="float" office:value="0.01153">
            <text:p>0.01153</text:p>
          </table:table-cell>
        </table:table-row>
        <table:table-row table:style-name="ro1">
          <table:table-cell office:value-type="float" office:value="48">
            <text:p>48</text:p>
          </table:table-cell>
          <table:table-cell office:value-type="float" office:value="0.021">
            <text:p>0.021</text:p>
          </table:table-cell>
          <table:table-cell table:style-name="ce2" office:value-type="float" office:value="0.052">
            <text:p>0.052</text:p>
          </table:table-cell>
          <table:table-cell table:style-name="ce2" office:value-type="float" office:value="0.053">
            <text:p>0.053</text:p>
          </table:table-cell>
          <table:table-cell table:style-name="ce4" office:value-type="float" office:value="0.01126">
            <text:p>0.01126</text:p>
          </table:table-cell>
        </table:table-row>
        <table:table-row table:style-name="ro1">
          <table:table-cell office:value-type="float" office:value="49">
            <text:p>49</text:p>
          </table:table-cell>
          <table:table-cell office:value-type="float" office:value="0.021">
            <text:p>0.021</text:p>
          </table:table-cell>
          <table:table-cell table:style-name="ce2" office:value-type="float" office:value="0.051">
            <text:p>0.051</text:p>
          </table:table-cell>
          <table:table-cell table:style-name="ce2" office:value-type="float" office:value="0.053">
            <text:p>0.053</text:p>
          </table:table-cell>
          <table:table-cell table:style-name="ce4" office:value-type="float" office:value="0.01102">
            <text:p>0.01102</text:p>
          </table:table-cell>
        </table:table-row>
        <table:table-row table:style-name="ro1">
          <table:table-cell office:value-type="float" office:value="50">
            <text:p>50</text:p>
          </table:table-cell>
          <table:table-cell office:value-type="float" office:value="0.02">
            <text:p>0.020</text:p>
          </table:table-cell>
          <table:table-cell table:style-name="ce2" office:value-type="float" office:value="0.05">
            <text:p>0.050</text:p>
          </table:table-cell>
          <table:table-cell table:style-name="ce2" office:value-type="float" office:value="0.053">
            <text:p>0.053</text:p>
          </table:table-cell>
          <table:table-cell table:style-name="ce4" office:value-type="float" office:value="0.01072">
            <text:p>0.01072</text:p>
          </table:table-cell>
        </table:table-row>
        <table:table-row table:style-name="ro1">
          <table:table-cell office:value-type="float" office:value="51">
            <text:p>51</text:p>
          </table:table-cell>
          <table:table-cell office:value-type="float" office:value="0.02">
            <text:p>0.020</text:p>
          </table:table-cell>
          <table:table-cell table:style-name="ce2" office:value-type="float" office:value="0.049">
            <text:p>0.049</text:p>
          </table:table-cell>
          <table:table-cell table:style-name="ce2" office:value-type="float" office:value="0.05">
            <text:p>0.050</text:p>
          </table:table-cell>
          <table:table-cell table:style-name="ce4" office:value-type="float" office:value="0.01053">
            <text:p>0.01053</text:p>
          </table:table-cell>
        </table:table-row>
        <table:table-row table:style-name="ro1">
          <table:table-cell office:value-type="float" office:value="52">
            <text:p>52</text:p>
          </table:table-cell>
          <table:table-cell office:value-type="float" office:value="0.02">
            <text:p>0.020</text:p>
          </table:table-cell>
          <table:table-cell table:style-name="ce2" office:value-type="float" office:value="0.048">
            <text:p>0.048</text:p>
          </table:table-cell>
          <table:table-cell table:style-name="ce2" office:value-type="float" office:value="0.05">
            <text:p>0.050</text:p>
          </table:table-cell>
          <table:table-cell table:style-name="ce4" office:value-type="float" office:value="0.01036">
            <text:p>0.01036</text:p>
          </table:table-cell>
        </table:table-row>
        <table:table-row table:style-name="ro1">
          <table:table-cell office:value-type="float" office:value="53">
            <text:p>53</text:p>
          </table:table-cell>
          <table:table-cell office:value-type="float" office:value="0.019">
            <text:p>0.019</text:p>
          </table:table-cell>
          <table:table-cell table:style-name="ce2" office:value-type="float" office:value="0.047">
            <text:p>0.047</text:p>
          </table:table-cell>
          <table:table-cell table:style-name="ce2" office:value-type="float" office:value="0.048">
            <text:p>0.048</text:p>
          </table:table-cell>
          <table:table-cell table:style-name="ce4" office:value-type="float" office:value="0.01028">
            <text:p>0.01028</text:p>
          </table:table-cell>
        </table:table-row>
        <table:table-row table:style-name="ro1">
          <table:table-cell office:value-type="float" office:value="54">
            <text:p>54</text:p>
          </table:table-cell>
          <table:table-cell office:value-type="float" office:value="0.019">
            <text:p>0.019</text:p>
          </table:table-cell>
          <table:table-cell table:style-name="ce2" office:value-type="float" office:value="0.046">
            <text:p>0.046</text:p>
          </table:table-cell>
          <table:table-cell table:style-name="ce2" office:value-type="float" office:value="0.048">
            <text:p>0.048</text:p>
          </table:table-cell>
          <table:table-cell table:style-name="ce4" office:value-type="float" office:value="0.01015">
            <text:p>0.01015</text:p>
          </table:table-cell>
        </table:table-row>
        <table:table-row table:style-name="ro1">
          <table:table-cell office:value-type="float" office:value="55">
            <text:p>55</text:p>
          </table:table-cell>
          <table:table-cell office:value-type="float" office:value="0.019">
            <text:p>0.019</text:p>
          </table:table-cell>
          <table:table-cell table:style-name="ce2" office:value-type="float" office:value="0.045">
            <text:p>0.045</text:p>
          </table:table-cell>
          <table:table-cell table:style-name="ce2" office:value-type="float" office:value="0.046">
            <text:p>0.046</text:p>
          </table:table-cell>
          <table:table-cell table:style-name="ce4" office:value-type="float" office:value="0.01007">
            <text:p>0.01007</text:p>
          </table:table-cell>
        </table:table-row>
        <table:table-row table:style-name="ro1">
          <table:table-cell office:value-type="float" office:value="56">
            <text:p>56</text:p>
          </table:table-cell>
          <table:table-cell office:value-type="float" office:value="0.018">
            <text:p>0.018</text:p>
          </table:table-cell>
          <table:table-cell table:style-name="ce2" office:value-type="float" office:value="0.045">
            <text:p>0.045</text:p>
          </table:table-cell>
          <table:table-cell table:style-name="ce2" office:value-type="float" office:value="0.046">
            <text:p>0.046</text:p>
          </table:table-cell>
          <table:table-cell table:style-name="ce4" office:value-type="float" office:value="0.00961">
            <text:p>0.00961</text:p>
          </table:table-cell>
        </table:table-row>
        <table:table-row table:style-name="ro1">
          <table:table-cell office:value-type="float" office:value="57">
            <text:p>57</text:p>
          </table:table-cell>
          <table:table-cell office:value-type="float" office:value="0.018">
            <text:p>0.018</text:p>
          </table:table-cell>
          <table:table-cell table:style-name="ce2" office:value-type="float" office:value="0.044">
            <text:p>0.044</text:p>
          </table:table-cell>
          <table:table-cell table:style-name="ce2" office:value-type="float" office:value="0.046">
            <text:p>0.046</text:p>
          </table:table-cell>
          <table:table-cell table:style-name="ce4" office:value-type="float" office:value="0.00952">
            <text:p>0.00952</text:p>
          </table:table-cell>
        </table:table-row>
        <table:table-row table:style-name="ro1">
          <table:table-cell office:value-type="float" office:value="58">
            <text:p>58</text:p>
          </table:table-cell>
          <table:table-cell office:value-type="float" office:value="0.018">
            <text:p>0.018</text:p>
          </table:table-cell>
          <table:table-cell table:style-name="ce2" office:value-type="float" office:value="0.043">
            <text:p>0.043</text:p>
          </table:table-cell>
          <table:table-cell table:style-name="ce2" office:value-type="float" office:value="0.044">
            <text:p>0.044</text:p>
          </table:table-cell>
          <table:table-cell table:style-name="ce4" office:value-type="float" office:value="0.00945">
            <text:p>0.00945</text:p>
          </table:table-cell>
        </table:table-row>
        <table:table-row table:style-name="ro1">
          <table:table-cell office:value-type="float" office:value="59">
            <text:p>59</text:p>
          </table:table-cell>
          <table:table-cell office:value-type="float" office:value="0.017">
            <text:p>0.017</text:p>
          </table:table-cell>
          <table:table-cell table:style-name="ce2" office:value-type="float" office:value="0.042">
            <text:p>0.042</text:p>
          </table:table-cell>
          <table:table-cell table:style-name="ce2" office:value-type="float" office:value="0.044">
            <text:p>0.044</text:p>
          </table:table-cell>
          <table:table-cell table:style-name="ce4" office:value-type="float" office:value="0.00934">
            <text:p>0.00934</text:p>
          </table:table-cell>
        </table:table-row>
        <table:table-row table:style-name="ro1">
          <table:table-cell office:value-type="float" office:value="60">
            <text:p>60</text:p>
          </table:table-cell>
          <table:table-cell office:value-type="float" office:value="0.017">
            <text:p>0.017</text:p>
          </table:table-cell>
          <table:table-cell table:style-name="ce2" office:value-type="float" office:value="0.042">
            <text:p>0.042</text:p>
          </table:table-cell>
          <table:table-cell table:style-name="ce2" office:value-type="float" office:value="0.044">
            <text:p>0.044</text:p>
          </table:table-cell>
          <table:table-cell table:style-name="ce4" office:value-type="float" office:value="0.00895">
            <text:p>0.00895</text:p>
          </table:table-cell>
        </table:table-row>
        <table:table-row table:style-name="ro1">
          <table:table-cell office:value-type="float" office:value="61">
            <text:p>61</text:p>
          </table:table-cell>
          <table:table-cell office:value-type="float" office:value="0.017">
            <text:p>0.017</text:p>
          </table:table-cell>
          <table:table-cell table:style-name="ce2" office:value-type="float" office:value="0.041">
            <text:p>0.041</text:p>
          </table:table-cell>
          <table:table-cell table:style-name="ce2" office:value-type="float" office:value="0.042">
            <text:p>0.042</text:p>
          </table:table-cell>
          <table:table-cell table:style-name="ce4" office:value-type="float" office:value="0.00892">
            <text:p>0.00892</text:p>
          </table:table-cell>
        </table:table-row>
        <table:table-row table:style-name="ro1">
          <table:table-cell office:value-type="float" office:value="62">
            <text:p>62</text:p>
          </table:table-cell>
          <table:table-cell office:value-type="float" office:value="0.017">
            <text:p>0.017</text:p>
          </table:table-cell>
          <table:table-cell table:style-name="ce2" office:value-type="float" office:value="0.04">
            <text:p>0.040</text:p>
          </table:table-cell>
          <table:table-cell table:style-name="ce2" office:value-type="float" office:value="0.042">
            <text:p>0.042</text:p>
          </table:table-cell>
          <table:table-cell table:style-name="ce4" office:value-type="float" office:value="0.00882">
            <text:p>0.00882</text:p>
          </table:table-cell>
        </table:table-row>
        <table:table-row table:style-name="ro1">
          <table:table-cell office:value-type="float" office:value="63">
            <text:p>63</text:p>
          </table:table-cell>
          <table:table-cell office:value-type="float" office:value="0.016">
            <text:p>0.016</text:p>
          </table:table-cell>
          <table:table-cell table:style-name="ce2" office:value-type="float" office:value="0.04">
            <text:p>0.040</text:p>
          </table:table-cell>
          <table:table-cell table:style-name="ce2" office:value-type="float" office:value="0.042">
            <text:p>0.042</text:p>
          </table:table-cell>
          <table:table-cell table:style-name="ce4" office:value-type="float" office:value="0.00847">
            <text:p>0.00847</text:p>
          </table:table-cell>
        </table:table-row>
        <table:table-row table:style-name="ro1">
          <table:table-cell office:value-type="float" office:value="64">
            <text:p>64</text:p>
          </table:table-cell>
          <table:table-cell office:value-type="float" office:value="0.016">
            <text:p>0.016</text:p>
          </table:table-cell>
          <table:table-cell table:style-name="ce2" office:value-type="float" office:value="0.039">
            <text:p>0.039</text:p>
          </table:table-cell>
          <table:table-cell table:style-name="ce2" office:value-type="float" office:value="0.04">
            <text:p>0.040</text:p>
          </table:table-cell>
          <table:table-cell table:style-name="ce4" office:value-type="float" office:value="0.00847">
            <text:p>0.00847</text:p>
          </table:table-cell>
        </table:table-row>
        <table:table-row table:style-name="ro1">
          <table:table-cell office:value-type="float" office:value="65">
            <text:p>65</text:p>
          </table:table-cell>
          <table:table-cell office:value-type="float" office:value="0.016">
            <text:p>0.016</text:p>
          </table:table-cell>
          <table:table-cell table:style-name="ce2" office:value-type="float" office:value="0.038">
            <text:p>0.038</text:p>
          </table:table-cell>
          <table:table-cell table:style-name="ce2" office:value-type="float" office:value="0.039">
            <text:p>0.039</text:p>
          </table:table-cell>
          <table:table-cell table:style-name="ce4" office:value-type="float" office:value="0.00847">
            <text:p>0.00847</text:p>
          </table:table-cell>
        </table:table-row>
        <table:table-row table:style-name="ro1">
          <table:table-cell office:value-type="float" office:value="66">
            <text:p>66</text:p>
          </table:table-cell>
          <table:table-cell office:value-type="float" office:value="0.016">
            <text:p>0.016</text:p>
          </table:table-cell>
          <table:table-cell table:style-name="ce2" office:value-type="float" office:value="0.038">
            <text:p>0.038</text:p>
          </table:table-cell>
          <table:table-cell table:style-name="ce2" office:value-type="float" office:value="0.039">
            <text:p>0.039</text:p>
          </table:table-cell>
          <table:table-cell table:style-name="ce4" office:value-type="float" office:value="0.00828">
            <text:p>0.00828</text:p>
          </table:table-cell>
        </table:table-row>
        <table:table-row table:style-name="ro1">
          <table:table-cell office:value-type="float" office:value="67">
            <text:p>67</text:p>
          </table:table-cell>
          <table:table-cell office:value-type="float" office:value="0.015">
            <text:p>0.015</text:p>
          </table:table-cell>
          <table:table-cell table:style-name="ce2" office:value-type="float" office:value="0.037">
            <text:p>0.037</text:p>
          </table:table-cell>
          <table:table-cell table:style-name="ce2" office:value-type="float" office:value="0.038">
            <text:p>0.038</text:p>
          </table:table-cell>
          <table:table-cell table:style-name="ce4" office:value-type="float" office:value="0.00828">
            <text:p>0.00828</text:p>
          </table:table-cell>
        </table:table-row>
        <table:table-row table:style-name="ro1">
          <table:table-cell office:value-type="float" office:value="68">
            <text:p>68</text:p>
          </table:table-cell>
          <table:table-cell office:value-type="float" office:value="0.015">
            <text:p>0.015</text:p>
          </table:table-cell>
          <table:table-cell table:style-name="ce2" office:value-type="float" office:value="0.037">
            <text:p>0.037</text:p>
          </table:table-cell>
          <table:table-cell table:style-name="ce2" office:value-type="float" office:value="0.038">
            <text:p>0.038</text:p>
          </table:table-cell>
          <table:table-cell table:style-name="ce4" office:value-type="float" office:value="0.0081">
            <text:p>0.00810</text:p>
          </table:table-cell>
        </table:table-row>
        <table:table-row table:style-name="ro1">
          <table:table-cell office:value-type="float" office:value="69">
            <text:p>69</text:p>
          </table:table-cell>
          <table:table-cell office:value-type="float" office:value="0.015">
            <text:p>0.015</text:p>
          </table:table-cell>
          <table:table-cell table:style-name="ce2" office:value-type="float" office:value="0.036">
            <text:p>0.036</text:p>
          </table:table-cell>
          <table:table-cell table:style-name="ce2" office:value-type="float" office:value="0.038">
            <text:p>0.038</text:p>
          </table:table-cell>
          <table:table-cell table:style-name="ce4" office:value-type="float" office:value="0.008">
            <text:p>0.00800</text:p>
          </table:table-cell>
        </table:table-row>
        <table:table-row table:style-name="ro1">
          <table:table-cell office:value-type="float" office:value="70">
            <text:p>70</text:p>
          </table:table-cell>
          <table:table-cell office:value-type="float" office:value="0.015">
            <text:p>0.015</text:p>
          </table:table-cell>
          <table:table-cell table:style-name="ce2" office:value-type="float" office:value="0.036">
            <text:p>0.036</text:p>
          </table:table-cell>
          <table:table-cell table:style-name="ce2" office:value-type="float" office:value="0.038">
            <text:p>0.038</text:p>
          </table:table-cell>
          <table:table-cell table:style-name="ce4" office:value-type="float" office:value="0.00771">
            <text:p>0.00771</text:p>
          </table:table-cell>
        </table:table-row>
        <table:table-row table:style-name="ro1">
          <table:table-cell office:value-type="float" office:value="71">
            <text:p>71</text:p>
          </table:table-cell>
          <table:table-cell office:value-type="float" office:value="0.015">
            <text:p>0.015</text:p>
          </table:table-cell>
          <table:table-cell table:style-name="ce2" office:value-type="float" office:value="0.035">
            <text:p>0.035</text:p>
          </table:table-cell>
          <table:table-cell table:style-name="ce2" office:value-type="float" office:value="0.036">
            <text:p>0.036</text:p>
          </table:table-cell>
          <table:table-cell table:style-name="ce4" office:value-type="float" office:value="0.00771">
            <text:p>0.00771</text:p>
          </table:table-cell>
        </table:table-row>
        <table:table-row table:style-name="ro1">
          <table:table-cell office:value-type="float" office:value="72">
            <text:p>72</text:p>
          </table:table-cell>
          <table:table-cell office:value-type="float" office:value="0.014">
            <text:p>0.014</text:p>
          </table:table-cell>
          <table:table-cell table:style-name="ce2" office:value-type="float" office:value="0.035">
            <text:p>0.035</text:p>
          </table:table-cell>
          <table:table-cell table:style-name="ce2" office:value-type="float" office:value="0.036">
            <text:p>0.036</text:p>
          </table:table-cell>
          <table:table-cell table:style-name="ce4" office:value-type="float" office:value="0.00751">
            <text:p>0.00751</text:p>
          </table:table-cell>
        </table:table-row>
        <table:table-row table:style-name="ro1">
          <table:table-cell office:value-type="float" office:value="73">
            <text:p>73</text:p>
          </table:table-cell>
          <table:table-cell office:value-type="float" office:value="0.014">
            <text:p>0.014</text:p>
          </table:table-cell>
          <table:table-cell table:style-name="ce2" office:value-type="float" office:value="0.034">
            <text:p>0.034</text:p>
          </table:table-cell>
          <table:table-cell table:style-name="ce2" office:value-type="float" office:value="0.035">
            <text:p>0.035</text:p>
          </table:table-cell>
          <table:table-cell table:style-name="ce4" office:value-type="float" office:value="0.00751">
            <text:p>0.00751</text:p>
          </table:table-cell>
        </table:table-row>
        <table:table-row table:style-name="ro1">
          <table:table-cell office:value-type="float" office:value="74">
            <text:p>74</text:p>
          </table:table-cell>
          <table:table-cell office:value-type="float" office:value="0.014">
            <text:p>0.014</text:p>
          </table:table-cell>
          <table:table-cell table:style-name="ce2" office:value-type="float" office:value="0.034">
            <text:p>0.034</text:p>
          </table:table-cell>
          <table:table-cell table:style-name="ce2" office:value-type="float" office:value="0.035">
            <text:p>0.035</text:p>
          </table:table-cell>
          <table:table-cell table:style-name="ce4" office:value-type="float" office:value="0.00738">
            <text:p>0.00738</text:p>
          </table:table-cell>
        </table:table-row>
        <table:table-row table:style-name="ro1">
          <table:table-cell office:value-type="float" office:value="75">
            <text:p>75</text:p>
          </table:table-cell>
          <table:table-cell office:value-type="float" office:value="0.014">
            <text:p>0.014</text:p>
          </table:table-cell>
          <table:table-cell table:style-name="ce2" office:value-type="float" office:value="0.033">
            <text:p>0.033</text:p>
          </table:table-cell>
          <table:table-cell table:style-name="ce2" office:value-type="float" office:value="0.034">
            <text:p>0.034</text:p>
          </table:table-cell>
          <table:table-cell table:style-name="ce4" office:value-type="float" office:value="0.00738">
            <text:p>0.00738</text:p>
          </table:table-cell>
        </table:table-row>
        <table:table-row table:style-name="ro1">
          <table:table-cell office:value-type="float" office:value="76">
            <text:p>76</text:p>
          </table:table-cell>
          <table:table-cell office:value-type="float" office:value="0.014">
            <text:p>0.014</text:p>
          </table:table-cell>
          <table:table-cell table:style-name="ce2" office:value-type="float" office:value="0.033">
            <text:p>0.033</text:p>
          </table:table-cell>
          <table:table-cell table:style-name="ce2" office:value-type="float" office:value="0.034">
            <text:p>0.034</text:p>
          </table:table-cell>
          <table:table-cell table:style-name="ce4" office:value-type="float" office:value="0.00726">
            <text:p>0.00726</text:p>
          </table:table-cell>
        </table:table-row>
        <table:table-row table:style-name="ro1">
          <table:table-cell office:value-type="float" office:value="77">
            <text:p>77</text:p>
          </table:table-cell>
          <table:table-cell office:value-type="float" office:value="0.013">
            <text:p>0.013</text:p>
          </table:table-cell>
          <table:table-cell table:style-name="ce2" office:value-type="float" office:value="0.032">
            <text:p>0.032</text:p>
          </table:table-cell>
          <table:table-cell table:style-name="ce2" office:value-type="float" office:value="0.033">
            <text:p>0.033</text:p>
          </table:table-cell>
          <table:table-cell table:style-name="ce4" office:value-type="float" office:value="0.00726">
            <text:p>0.00726</text:p>
          </table:table-cell>
        </table:table-row>
        <table:table-row table:style-name="ro1">
          <table:table-cell office:value-type="float" office:value="78">
            <text:p>78</text:p>
          </table:table-cell>
          <table:table-cell office:value-type="float" office:value="0.013">
            <text:p>0.013</text:p>
          </table:table-cell>
          <table:table-cell table:style-name="ce2" office:value-type="float" office:value="0.032">
            <text:p>0.032</text:p>
          </table:table-cell>
          <table:table-cell table:style-name="ce2" office:value-type="float" office:value="0.033">
            <text:p>0.033</text:p>
          </table:table-cell>
          <table:table-cell table:style-name="ce4" office:value-type="float" office:value="0.00716">
            <text:p>0.00716</text:p>
          </table:table-cell>
        </table:table-row>
        <table:table-row table:style-name="ro1">
          <table:table-cell office:value-type="float" office:value="79">
            <text:p>79</text:p>
          </table:table-cell>
          <table:table-cell office:value-type="float" office:value="0.013">
            <text:p>0.013</text:p>
          </table:table-cell>
          <table:table-cell table:style-name="ce2" office:value-type="float" office:value="0.032">
            <text:p>0.032</text:p>
          </table:table-cell>
          <table:table-cell table:style-name="ce2" office:value-type="float" office:value="0.033">
            <text:p>0.033</text:p>
          </table:table-cell>
          <table:table-cell table:style-name="ce4" office:value-type="float" office:value="0.00693">
            <text:p>0.00693</text:p>
          </table:table-cell>
        </table:table-row>
        <table:table-row table:style-name="ro1">
          <table:table-cell office:value-type="float" office:value="80">
            <text:p>80</text:p>
          </table:table-cell>
          <table:table-cell office:value-type="float" office:value="0.013">
            <text:p>0.013</text:p>
          </table:table-cell>
          <table:table-cell table:style-name="ce2" office:value-type="float" office:value="0.031">
            <text:p>0.031</text:p>
          </table:table-cell>
          <table:table-cell table:style-name="ce2" office:value-type="float" office:value="0.032">
            <text:p>0.032</text:p>
          </table:table-cell>
          <table:table-cell table:style-name="ce4" office:value-type="float" office:value="0.00693">
            <text:p>0.00693</text:p>
          </table:table-cell>
        </table:table-row>
        <table:table-row table:style-name="ro1">
          <table:table-cell office:value-type="float" office:value="81">
            <text:p>81</text:p>
          </table:table-cell>
          <table:table-cell office:value-type="float" office:value="0.013">
            <text:p>0.013</text:p>
          </table:table-cell>
          <table:table-cell table:style-name="ce2" office:value-type="float" office:value="0.031">
            <text:p>0.031</text:p>
          </table:table-cell>
          <table:table-cell table:style-name="ce2" office:value-type="float" office:value="0.032">
            <text:p>0.032</text:p>
          </table:table-cell>
          <table:table-cell table:style-name="ce4" office:value-type="float" office:value="0.00683">
            <text:p>0.00683</text:p>
          </table:table-cell>
        </table:table-row>
        <table:table-row table:style-name="ro1">
          <table:table-cell office:value-type="float" office:value="82">
            <text:p>82</text:p>
          </table:table-cell>
          <table:table-cell office:value-type="float" office:value="0.013">
            <text:p>0.013</text:p>
          </table:table-cell>
          <table:table-cell table:style-name="ce2" office:value-type="float" office:value="0.03">
            <text:p>0.030</text:p>
          </table:table-cell>
          <table:table-cell table:style-name="ce2" office:value-type="float" office:value="0.031">
            <text:p>0.031</text:p>
          </table:table-cell>
          <table:table-cell table:style-name="ce4" office:value-type="float" office:value="0.00683">
            <text:p>0.00683</text:p>
          </table:table-cell>
        </table:table-row>
        <table:table-row table:style-name="ro1">
          <table:table-cell office:value-type="float" office:value="83">
            <text:p>83</text:p>
          </table:table-cell>
          <table:table-cell office:value-type="float" office:value="0.013">
            <text:p>0.013</text:p>
          </table:table-cell>
          <table:table-cell table:style-name="ce2" office:value-type="float" office:value="0.03">
            <text:p>0.030</text:p>
          </table:table-cell>
          <table:table-cell table:style-name="ce2" office:value-type="float" office:value="0.031">
            <text:p>0.031</text:p>
          </table:table-cell>
          <table:table-cell table:style-name="ce4" office:value-type="float" office:value="0.00673">
            <text:p>0.00673</text:p>
          </table:table-cell>
        </table:table-row>
        <table:table-row table:style-name="ro1">
          <table:table-cell office:value-type="float" office:value="84">
            <text:p>84</text:p>
          </table:table-cell>
          <table:table-cell office:value-type="float" office:value="0.012">
            <text:p>0.012</text:p>
          </table:table-cell>
          <table:table-cell table:style-name="ce2" office:value-type="float" office:value="0.03">
            <text:p>0.030</text:p>
          </table:table-cell>
          <table:table-cell table:style-name="ce2" office:value-type="float" office:value="0.031">
            <text:p>0.031</text:p>
          </table:table-cell>
          <table:table-cell table:style-name="ce4" office:value-type="float" office:value="0.00653">
            <text:p>0.00653</text:p>
          </table:table-cell>
        </table:table-row>
        <table:table-row table:style-name="ro1">
          <table:table-cell office:value-type="float" office:value="85">
            <text:p>85</text:p>
          </table:table-cell>
          <table:table-cell office:value-type="float" office:value="0.012">
            <text:p>0.012</text:p>
          </table:table-cell>
          <table:table-cell table:style-name="ce2" office:value-type="float" office:value="0.029">
            <text:p>0.029</text:p>
          </table:table-cell>
          <table:table-cell table:style-name="ce2" office:value-type="float" office:value="0.03">
            <text:p>0.030</text:p>
          </table:table-cell>
          <table:table-cell table:style-name="ce4" office:value-type="float" office:value="0.00653">
            <text:p>0.00653</text:p>
          </table:table-cell>
        </table:table-row>
        <table:table-row table:style-name="ro1">
          <table:table-cell office:value-type="float" office:value="86">
            <text:p>86</text:p>
          </table:table-cell>
          <table:table-cell office:value-type="float" office:value="0.012">
            <text:p>0.012</text:p>
          </table:table-cell>
          <table:table-cell table:style-name="ce2" office:value-type="float" office:value="0.029">
            <text:p>0.029</text:p>
          </table:table-cell>
          <table:table-cell table:style-name="ce2" office:value-type="float" office:value="0.03">
            <text:p>0.030</text:p>
          </table:table-cell>
          <table:table-cell table:style-name="ce4" office:value-type="float" office:value="0.00645">
            <text:p>0.00645</text:p>
          </table:table-cell>
        </table:table-row>
        <table:table-row table:style-name="ro1">
          <table:table-cell office:value-type="float" office:value="87">
            <text:p>87</text:p>
          </table:table-cell>
          <table:table-cell office:value-type="float" office:value="0.012">
            <text:p>0.012</text:p>
          </table:table-cell>
          <table:table-cell table:style-name="ce2" office:value-type="float" office:value="0.029">
            <text:p>0.029</text:p>
          </table:table-cell>
          <table:table-cell table:style-name="ce2" office:value-type="float" office:value="0.03">
            <text:p>0.030</text:p>
          </table:table-cell>
          <table:table-cell table:style-name="ce4" office:value-type="float" office:value="0.00627">
            <text:p>0.00627</text:p>
          </table:table-cell>
        </table:table-row>
        <table:table-row table:style-name="ro1">
          <table:table-cell office:value-type="float" office:value="88">
            <text:p>88</text:p>
          </table:table-cell>
          <table:table-cell office:value-type="float" office:value="0.012">
            <text:p>0.012</text:p>
          </table:table-cell>
          <table:table-cell table:style-name="ce2" office:value-type="float" office:value="0.028">
            <text:p>0.028</text:p>
          </table:table-cell>
          <table:table-cell table:style-name="ce2" office:value-type="float" office:value="0.029">
            <text:p>0.029</text:p>
          </table:table-cell>
          <table:table-cell table:style-name="ce4" office:value-type="float" office:value="0.00627">
            <text:p>0.00627</text:p>
          </table:table-cell>
        </table:table-row>
        <table:table-row table:style-name="ro1">
          <table:table-cell office:value-type="float" office:value="89">
            <text:p>89</text:p>
          </table:table-cell>
          <table:table-cell office:value-type="float" office:value="0.012">
            <text:p>0.012</text:p>
          </table:table-cell>
          <table:table-cell table:style-name="ce2" office:value-type="float" office:value="0.028">
            <text:p>0.028</text:p>
          </table:table-cell>
          <table:table-cell table:style-name="ce2" office:value-type="float" office:value="0.029">
            <text:p>0.029</text:p>
          </table:table-cell>
          <table:table-cell table:style-name="ce4" office:value-type="float" office:value="0.0062">
            <text:p>0.00620</text:p>
          </table:table-cell>
        </table:table-row>
        <table:table-row table:style-name="ro1">
          <table:table-cell office:value-type="float" office:value="90">
            <text:p>90</text:p>
          </table:table-cell>
          <table:table-cell office:value-type="float" office:value="0.012">
            <text:p>0.012</text:p>
          </table:table-cell>
          <table:table-cell table:style-name="ce2" office:value-type="float" office:value="0.028">
            <text:p>0.028</text:p>
          </table:table-cell>
          <table:table-cell table:style-name="ce2" office:value-type="float" office:value="0.029">
            <text:p>0.029</text:p>
          </table:table-cell>
          <table:table-cell table:style-name="ce4" office:value-type="float" office:value="0.00603">
            <text:p>0.00603</text:p>
          </table:table-cell>
        </table:table-row>
        <table:table-row table:style-name="ro1">
          <table:table-cell office:value-type="float" office:value="91">
            <text:p>91</text:p>
          </table:table-cell>
          <table:table-cell office:value-type="float" office:value="0.011">
            <text:p>0.011</text:p>
          </table:table-cell>
          <table:table-cell table:style-name="ce2" office:value-type="float" office:value="0.027">
            <text:p>0.027</text:p>
          </table:table-cell>
          <table:table-cell table:style-name="ce2" office:value-type="float" office:value="0.027">
            <text:p>0.027</text:p>
          </table:table-cell>
          <table:table-cell table:style-name="ce4" office:value-type="float" office:value="0.00649">
            <text:p>0.00649</text:p>
          </table:table-cell>
        </table:table-row>
        <table:table-row table:style-name="ro1">
          <table:table-cell office:value-type="float" office:value="92">
            <text:p>92</text:p>
          </table:table-cell>
          <table:table-cell office:value-type="float" office:value="0.011">
            <text:p>0.011</text:p>
          </table:table-cell>
          <table:table-cell table:style-name="ce2" office:value-type="float" office:value="0.027">
            <text:p>0.027</text:p>
          </table:table-cell>
          <table:table-cell table:style-name="ce2" office:value-type="float" office:value="0.027">
            <text:p>0.027</text:p>
          </table:table-cell>
          <table:table-cell table:style-name="ce4" office:value-type="float" office:value="0.00632">
            <text:p>0.00632</text:p>
          </table:table-cell>
        </table:table-row>
        <table:table-row table:style-name="ro1">
          <table:table-cell office:value-type="float" office:value="93">
            <text:p>93</text:p>
          </table:table-cell>
          <table:table-cell office:value-type="float" office:value="0.011">
            <text:p>0.011</text:p>
          </table:table-cell>
          <table:table-cell table:style-name="ce2" office:value-type="float" office:value="0.027">
            <text:p>0.027</text:p>
          </table:table-cell>
          <table:table-cell table:style-name="ce2" office:value-type="float" office:value="0.027">
            <text:p>0.027</text:p>
          </table:table-cell>
          <table:table-cell table:style-name="ce4" office:value-type="float" office:value="0.00615">
            <text:p>0.00615</text:p>
          </table:table-cell>
        </table:table-row>
        <table:table-row table:style-name="ro1">
          <table:table-cell office:value-type="float" office:value="94">
            <text:p>94</text:p>
          </table:table-cell>
          <table:table-cell office:value-type="float" office:value="0.011">
            <text:p>0.011</text:p>
          </table:table-cell>
          <table:table-cell table:style-name="ce2" office:value-type="float" office:value="0.027">
            <text:p>0.027</text:p>
          </table:table-cell>
          <table:table-cell table:style-name="ce2" office:value-type="float" office:value="0.027">
            <text:p>0.027</text:p>
          </table:table-cell>
          <table:table-cell table:style-name="ce4" office:value-type="float" office:value="0.00598">
            <text:p>0.00598</text:p>
          </table:table-cell>
        </table:table-row>
        <table:table-row table:style-name="ro1">
          <table:table-cell office:value-type="float" office:value="95">
            <text:p>95</text:p>
          </table:table-cell>
          <table:table-cell office:value-type="float" office:value="0.011">
            <text:p>0.011</text:p>
          </table:table-cell>
          <table:table-cell table:style-name="ce2" office:value-type="float" office:value="0.026">
            <text:p>0.026</text:p>
          </table:table-cell>
          <table:table-cell table:style-name="ce2" office:value-type="float" office:value="0.027">
            <text:p>0.027</text:p>
          </table:table-cell>
          <table:table-cell table:style-name="ce4" office:value-type="float" office:value="0.00594">
            <text:p>0.00594</text:p>
          </table:table-cell>
        </table:table-row>
        <table:table-row table:style-name="ro1">
          <table:table-cell office:value-type="float" office:value="96">
            <text:p>96</text:p>
          </table:table-cell>
          <table:table-cell office:value-type="float" office:value="0.011">
            <text:p>0.011</text:p>
          </table:table-cell>
          <table:table-cell table:style-name="ce2" office:value-type="float" office:value="0.026">
            <text:p>0.026</text:p>
          </table:table-cell>
          <table:table-cell table:style-name="ce2" office:value-type="float" office:value="0.027">
            <text:p>0.027</text:p>
          </table:table-cell>
          <table:table-cell table:style-name="ce4" office:value-type="float" office:value="0.00578">
            <text:p>0.00578</text:p>
          </table:table-cell>
        </table:table-row>
        <table:table-row table:style-name="ro1">
          <table:table-cell office:value-type="float" office:value="97">
            <text:p>97</text:p>
          </table:table-cell>
          <table:table-cell office:value-type="float" office:value="0.011">
            <text:p>0.011</text:p>
          </table:table-cell>
          <table:table-cell table:style-name="ce2" office:value-type="float" office:value="0.026">
            <text:p>0.026</text:p>
          </table:table-cell>
          <table:table-cell table:style-name="ce2" office:value-type="float" office:value="0.027">
            <text:p>0.027</text:p>
          </table:table-cell>
          <table:table-cell table:style-name="ce4" office:value-type="float" office:value="0.00563">
            <text:p>0.00563</text:p>
          </table:table-cell>
        </table:table-row>
        <table:table-row table:style-name="ro1">
          <table:table-cell office:value-type="float" office:value="98">
            <text:p>98</text:p>
          </table:table-cell>
          <table:table-cell office:value-type="float" office:value="0.011">
            <text:p>0.011</text:p>
          </table:table-cell>
          <table:table-cell table:style-name="ce2" office:value-type="float" office:value="0.026">
            <text:p>0.026</text:p>
          </table:table-cell>
          <table:table-cell table:style-name="ce2" office:value-type="float" office:value="0.027">
            <text:p>0.027</text:p>
          </table:table-cell>
          <table:table-cell table:style-name="ce4" office:value-type="float" office:value="0.00549">
            <text:p>0.00549</text:p>
          </table:table-cell>
        </table:table-row>
        <table:table-row table:style-name="ro1">
          <table:table-cell office:value-type="float" office:value="99">
            <text:p>99</text:p>
          </table:table-cell>
          <table:table-cell office:value-type="float" office:value="0.011">
            <text:p>0.011</text:p>
          </table:table-cell>
          <table:table-cell table:style-name="ce2" office:value-type="float" office:value="0.025">
            <text:p>0.025</text:p>
          </table:table-cell>
          <table:table-cell table:style-name="ce2" office:value-type="float" office:value="0.026">
            <text:p>0.026</text:p>
          </table:table-cell>
          <table:table-cell table:style-name="ce4" office:value-type="float" office:value="0.00549">
            <text:p>0.00549</text:p>
          </table:table-cell>
        </table:table-row>
        <table:table-row table:style-name="ro1">
          <table:table-cell office:value-type="float" office:value="100">
            <text:p>100</text:p>
          </table:table-cell>
          <table:table-cell office:value-type="float" office:value="0.01">
            <text:p>0.010</text:p>
          </table:table-cell>
          <table:table-cell table:style-name="ce2" office:value-type="float" office:value="0.025">
            <text:p>0.025</text:p>
          </table:table-cell>
          <table:table-cell table:style-name="ce2" office:value-type="float" office:value="0.026">
            <text:p>0.026</text:p>
          </table:table-cell>
          <table:table-cell table:style-name="ce4" office:value-type="float" office:value="0.00546">
            <text:p>0.00546</text:p>
          </table:table-cell>
        </table:table-row>
        <table:table-row table:style-name="ro1" table:number-rows-repeated="65434">
          <table:table-cell table:number-columns-repeated="5"/>
        </table:table-row>
        <table:table-row table:style-name="ro1">
          <table:table-cell table:number-columns-repeated="5"/>
        </table:table-row>
      </table:table>
      <table:table table:name="CL" table:style-name="ta2" table:print="false">
        <office:forms form:automatic-focus="false" form:apply-design-mode="false"/>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48" table:number-columns-repeated="4" table:default-cell-style-name="Default"/>
        <table:table-column table:style-name="co2" table:number-columns-repeated="40" table:default-cell-style-name="Default"/>
        <table:table-column table:style-name="co2" table:visibility="collapse" table:default-cell-style-name="Default"/>
        <table:table-row table:style-name="ro9">
          <table:table-cell table:style-name="ce211" office:value-type="string">
            <text:p>正式会社名：</text:p>
          </table:table-cell>
          <table:table-cell table:style-name="ce216" office:value-type="string" table:number-columns-spanned="5" table:number-rows-spanned="1">
            <text:p>Nuova Cartolina K.K.</text:p>
          </table:table-cell>
          <table:covered-table-cell table:style-name="ce229"/>
          <table:covered-table-cell table:style-name="Default"/>
          <table:covered-table-cell table:style-name="Default"/>
          <table:covered-table-cell table:style-name="Default"/>
          <table:table-cell table:style-name="ce245"/>
          <table:table-cell table:style-name="ce251"/>
          <table:table-cell table:style-name="ce256"/>
          <table:table-cell table:number-columns-repeated="2"/>
          <table:table-cell table:style-name="ce261"/>
          <table:table-cell table:style-name="ce231"/>
          <table:table-cell table:style-name="ce59"/>
          <table:table-cell table:number-columns-repeated="37"/>
          <table:table-cell table:style-name="ce139"/>
        </table:table-row>
        <table:table-row table:style-name="ro9">
          <table:table-cell table:style-name="ce211"/>
          <table:table-cell table:style-name="ce217"/>
          <table:table-cell table:style-name="ce229"/>
          <table:table-cell table:style-name="Default" table:number-columns-repeated="3"/>
          <table:table-cell table:number-columns-repeated="5"/>
          <table:table-cell table:style-name="ce231" table:number-columns-repeated="2"/>
          <table:table-cell table:style-name="ce59"/>
          <table:table-cell table:number-columns-repeated="37"/>
          <table:table-cell table:style-name="ce139"/>
        </table:table-row>
        <table:table-row table:style-name="ro1">
          <table:table-cell table:style-name="ce211"/>
          <table:table-cell table:style-name="ce218" office:value-type="string">
            <office:annotation draw:style-name="gr4" draw:text-style-name="P4" svg:width="2.74cm" svg:height="1.753cm" svg:x="5.875cm" svg:y="0cm" draw:caption-point-x="-0.61cm" draw:caption-point-y="1.339cm">
              <dc:date>1904-01-01T00:00:00</dc:date>
              <text:p text:style-name="P4"><text:span text:style-name="T6">これらの日付の変数形はテキスト</text:span></text:p>
              <text:p text:style-name="P4"><text:span text:style-name="T6"/></text:p>
            </office:annotation>
            <text:p>YMD</text:p>
          </table:table-cell>
          <table:table-cell table:style-name="ce230" office:value-type="string">
            <office:annotation draw:style-name="gr4" draw:text-style-name="P4" svg:width="2.74cm" svg:height="0.589cm" svg:x="7.813cm" svg:y="0cm" draw:caption-point-x="-0.61cm" draw:caption-point-y="1.339cm">
              <dc:date>1904-01-01T00:00:00</dc:date>
              <text:p text:style-name="P4"><text:span text:style-name="T6">数値</text:span></text:p>
            </office:annotation>
            <text:p>Year</text:p>
          </table:table-cell>
          <table:table-cell table:style-name="ce230" office:value-type="string">
            <office:annotation draw:style-name="gr4" draw:text-style-name="P4" svg:width="2.74cm" svg:height="0.589cm" svg:x="9.709cm" svg:y="0cm" draw:caption-point-x="-0.61cm" draw:caption-point-y="1.339cm">
              <dc:date>1904-01-01T00:00:00</dc:date>
              <text:p text:style-name="P4"><text:span text:style-name="T6">数値</text:span></text:p>
            </office:annotation>
            <text:p>Month</text:p>
          </table:table-cell>
          <table:table-cell table:style-name="ce230" office:value-type="string">
            <office:annotation draw:style-name="gr4" draw:text-style-name="P4" svg:width="2.74cm" svg:height="0.589cm" svg:x="11.287cm" svg:y="0cm" draw:caption-point-x="-0.61cm" draw:caption-point-y="1.339cm">
              <dc:date>1904-01-01T00:00:00</dc:date>
              <text:p text:style-name="P4"><text:span text:style-name="T6">数値</text:span></text:p>
            </office:annotation>
            <text:p>Day</text:p>
          </table:table-cell>
          <table:table-cell table:style-name="ce230" office:value-type="string">
            <office:annotation draw:style-name="gr4" draw:text-style-name="P4" svg:width="2.74cm" svg:height="0.589cm" svg:x="13.368cm" svg:y="0cm" draw:caption-point-x="-0.61cm" draw:caption-point-y="1.339cm">
              <dc:date>1904-01-01T00:00:00</dc:date>
              <text:p text:style-name="P4"><text:span text:style-name="T6">数値</text:span></text:p>
            </office:annotation>
            <text:p>YYYYMM</text:p>
          </table:table-cell>
          <table:table-cell table:number-columns-repeated="4"/>
          <table:table-cell table:style-name="ce259" table:number-columns-repeated="3"/>
          <table:table-cell table:number-columns-repeated="38"/>
          <table:table-cell table:style-name="ce139"/>
        </table:table-row>
        <table:table-row table:style-name="ro5">
          <table:table-cell table:style-name="ce212" office:value-type="string">
            <text:p>設立日:</text:p>
          </table:table-cell>
          <table:table-cell table:style-name="Default"/>
          <table:table-cell table:style-name="ce231" table:number-columns-repeated="2"/>
          <table:table-cell table:style-name="ce237"/>
          <table:table-cell table:style-name="ce239" office:value-type="float" office:value="200604">
            <office:annotation draw:style-name="gr8" draw:text-style-name="P4" svg:width="0.001cm" svg:height="11.065cm" svg:x="0cm" svg:y="4.766cm" draw:caption-point-x="12.758cm" draw:caption-point-y="-2.933cm">
              <dc:date>1904-01-01T00:00:00</dc:date>
              <text:p text:style-name="P4"><text:span text:style-name="T6">合併があった場合は合併当事会社の設立日のうちより古い</text:span></text:p>
              <text:p text:style-name="P4"><text:span text:style-name="T6">もの</text:span></text:p>
            </office:annotation>
            <text:p>200604</text:p>
          </table:table-cell>
          <table:table-cell table:number-columns-repeated="45"/>
          <table:table-cell table:style-name="ce139"/>
        </table:table-row>
        <table:table-row table:style-name="ro5">
          <table:table-cell table:style-name="ce212" office:value-type="string">
            <text:p>期首日付:</text:p>
          </table:table-cell>
          <table:table-cell table:style-name="ce219" table:formula="of:=[.$H$5]&amp;IF([.$I$5]&lt;10;&quot;/0&quot;;&quot;/&quot;)&amp;[.$I$5]&amp;[.$J$5]" office:value-type="string" office:string-value="2013/01/01">
            <text:p>2013/01/01</text:p>
          </table:table-cell>
          <table:table-cell table:style-name="ce232" table:formula="of:=VALUE(LEFT([.B5];4))" office:value-type="float" office:value="2013">
            <text:p>2013</text:p>
          </table:table-cell>
          <table:table-cell table:style-name="ce234" office:value-type="float" office:value="1">
            <text:p>1</text:p>
          </table:table-cell>
          <table:table-cell table:style-name="ce234" office:value-type="float" office:value="1">
            <text:p>1</text:p>
          </table:table-cell>
          <table:table-cell table:style-name="ce240" table:formula="of:=[.$C$5]*100+[.$D$5]" office:value-type="float" office:value="201301">
            <text:p>201301</text:p>
          </table:table-cell>
          <table:table-cell table:style-name="ce246" table:formula="of:=DATEVALUE([.$B$6])-360" office:value-type="float" office:value="41279">
            <office:annotation draw:style-name="gr9" draw:text-style-name="P4" svg:width="2.74cm" svg:height="1.365cm" svg:x="14.473cm" svg:y="16.759cm" draw:caption-point-x="-0.61cm" draw:caption-point-y="-14.39cm">
              <dc:date>1904-01-01T00:00:00</dc:date>
              <text:p text:style-name="P4"><text:span text:style-name="T6">この関数により前年同月を取得</text:span></text:p>
            </office:annotation>
            <text:p>41279</text:p>
          </table:table-cell>
          <table:table-cell table:style-name="ce246" table:formula="of:=YEAR([.$G$5])" office:value-type="float" office:value="2013">
            <text:p>2013</text:p>
          </table:table-cell>
          <table:table-cell table:style-name="ce246" table:formula="of:=MONTH([.$G$5])" office:value-type="float" office:value="1">
            <text:p>1</text:p>
          </table:table-cell>
          <table:table-cell table:style-name="ce258" office:value-type="string">
            <text:p>/01</text:p>
          </table:table-cell>
          <table:table-cell table:style-name="ce260" table:formula="of:=([.$C$7]-[.$C$5])*12+([.$D$7]-[.$D$5])+1" office:value-type="float" office:value="12">
            <text:p>12</text:p>
          </table:table-cell>
          <table:table-cell office:value-type="string">
            <text:p><text:s/></text:p>
          </table:table-cell>
          <table:table-cell table:number-columns-repeated="39"/>
          <table:table-cell table:style-name="ce139"/>
        </table:table-row>
        <table:table-row table:style-name="ro5">
          <table:table-cell table:style-name="ce212" office:value-type="string">
            <text:p>期末日付:</text:p>
          </table:table-cell>
          <table:table-cell table:style-name="ce220" office:value-type="string">
            <text:p>2013/12/31</text:p>
          </table:table-cell>
          <table:table-cell table:style-name="ce232" table:formula="of:=VALUE(LEFT([.B6];4))" office:value-type="float" office:value="2013">
            <text:p>2013</text:p>
          </table:table-cell>
          <table:table-cell table:style-name="ce234" office:value-type="float" office:value="12">
            <text:p>12</text:p>
          </table:table-cell>
          <table:table-cell table:style-name="ce234" office:value-type="float" office:value="31">
            <text:p>31</text:p>
          </table:table-cell>
          <table:table-cell table:style-name="ce240" table:formula="of:=[.$C$6]*100+[.$D$6]" office:value-type="float" office:value="201312">
            <text:p>201312</text:p>
          </table:table-cell>
          <table:table-cell table:style-name="ce247" table:formula="of:=[.$B$7]&amp;&quot;に終了する&quot;&amp;[.$K$5]&amp;&quot;ヶ月&quot;" office:value-type="string" office:string-value="2013/12/31に終了する12ヶ月" table:number-columns-spanned="5" table:number-rows-spanned="1">
            <text:p>2013/12/31に終了する12ヶ月</text:p>
          </table:table-cell>
          <table:covered-table-cell table:number-columns-repeated="4"/>
          <table:table-cell table:number-columns-repeated="40"/>
          <table:table-cell table:style-name="ce139"/>
        </table:table-row>
        <table:table-row table:style-name="ro4">
          <table:table-cell table:style-name="ce212" office:value-type="string">
            <text:p>当月末日:</text:p>
          </table:table-cell>
          <table:table-cell table:style-name="ce221" office:value-type="string">
            <text:p>2013/12/31</text:p>
          </table:table-cell>
          <table:table-cell table:style-name="ce232" table:formula="of:=VALUE(LEFT([.B7];4))" office:value-type="float" office:value="2013">
            <text:p>2013</text:p>
          </table:table-cell>
          <table:table-cell table:style-name="ce232" table:formula="of:=VALUE(MID([.$B$7];6;2))" office:value-type="float" office:value="12">
            <text:p>12</text:p>
          </table:table-cell>
          <table:table-cell table:style-name="ce232" table:formula="of:=VALUE(RIGHT([.$B$7];2))" office:value-type="float" office:value="31">
            <text:p>31</text:p>
          </table:table-cell>
          <table:table-cell table:style-name="ce240" table:formula="of:=[.C7]*100+[.$D$7]" office:value-type="float" office:value="201312">
            <text:p>201312</text:p>
          </table:table-cell>
          <table:table-cell table:style-name="ce248" table:formula="of:=[.$B$7] &amp; &quot;に終了する&quot; &amp; [.$K$5]  &amp; &quot;ヶ月&quot;" office:value-type="string" office:string-value="2013/12/31に終了する12ヶ月" table:number-columns-spanned="5" table:number-rows-spanned="1">
            <text:p>2013/12/31に終了する12ヶ月</text:p>
          </table:table-cell>
          <table:covered-table-cell table:style-name="ce252"/>
          <table:covered-table-cell table:style-name="ce252"/>
          <table:covered-table-cell table:style-name="ce252"/>
          <table:covered-table-cell table:style-name="ce252"/>
          <table:table-cell office:value-type="string">
            <text:p><text:s/></text:p>
          </table:table-cell>
          <table:table-cell table:number-columns-repeated="39"/>
          <table:table-cell table:style-name="ce139"/>
        </table:table-row>
        <table:table-row table:style-name="ro10">
          <table:table-cell table:style-name="ce213" office:value-type="string">
            <office:annotation draw:style-name="gr4" draw:text-style-name="P4" svg:width="2.74cm" svg:height="2.529cm" svg:x="3.641cm" svg:y="62.598cm" draw:caption-point-x="-0.61cm" draw:caption-point-y="-58.537cm">
              <dc:date>1904-01-01T00:00:00</dc:date>
              <text:p text:style-name="P4"><text:span text:style-name="T6">設定ダイアログでは使用開始日だが、システム的には使用開始日の前日として扱う。</text:span></text:p>
            </office:annotation>
            <text:p>使用開始事業年度期首の前日の日付:</text:p>
          </table:table-cell>
          <table:table-cell table:style-name="ce222" office:value-type="string">
            <text:p>2005/12/31</text:p>
          </table:table-cell>
          <table:table-cell table:style-name="ce232" table:formula="of:=VALUE(LEFT([.B8];4))" office:value-type="float" office:value="2005">
            <text:p>2005</text:p>
          </table:table-cell>
          <table:table-cell table:style-name="ce232" table:formula="of:=VALUE(MID([.$B$8];6;2))" office:value-type="float" office:value="12">
            <text:p>12</text:p>
          </table:table-cell>
          <table:table-cell table:style-name="ce232" table:formula="of:=VALUE(RIGHT([.$B$8];2))" office:value-type="float" office:value="31">
            <text:p>31</text:p>
          </table:table-cell>
          <table:table-cell table:style-name="ce240" table:formula="of:=[.$C$8]*100+[.$D$8]" office:value-type="float" office:value="200512">
            <text:p>200512</text:p>
          </table:table-cell>
          <table:table-cell table:number-columns-repeated="46"/>
        </table:table-row>
        <table:table-row table:style-name="ro5">
          <table:table-cell table:style-name="ce213"/>
          <table:table-cell table:style-name="Default" table:number-columns-repeated="5"/>
          <table:table-cell/>
          <table:table-cell table:style-name="ce253" office:value-type="string" table:number-columns-spanned="1" table:number-rows-spanned="2">
            <text:p>BF</text:p>
          </table:table-cell>
          <table:table-cell table:style-name="ce253" office:value-type="string" table:number-columns-spanned="1" table:number-rows-spanned="2">
            <text:p>B･除</text:p>
          </table:table-cell>
          <table:table-cell table:style-name="ce253" office:value-type="string" table:number-columns-spanned="1" table:number-rows-spanned="2">
            <text:p>CA</text:p>
          </table:table-cell>
          <table:table-cell table:style-name="ce253" office:value-type="string" table:number-columns-spanned="1" table:number-rows-spanned="2">
            <text:p>C･除</text:p>
          </table:table-cell>
          <table:table-cell table:number-columns-repeated="41"/>
        </table:table-row>
        <table:table-row table:style-name="ro5">
          <table:table-cell/>
          <table:table-cell table:style-name="ce223" office:value-type="string" table:number-columns-spanned="2" table:number-rows-spanned="1">
            <text:p>会計償却方法</text:p>
          </table:table-cell>
          <table:covered-table-cell table:style-name="ce29"/>
          <table:table-cell table:style-name="ce235" office:value-type="string" table:number-columns-spanned="2" table:number-rows-spanned="1">
            <text:p>税務償却方法</text:p>
          </table:table-cell>
          <table:covered-table-cell/>
          <table:table-cell table:style-name="ce241" office:value-type="string">
            <text:p>一致・不一致</text:p>
          </table:table-cell>
          <table:table-cell table:style-name="ce249"/>
          <table:covered-table-cell table:style-name="ce254"/>
          <table:covered-table-cell table:style-name="ce257"/>
          <table:covered-table-cell table:style-name="ce257"/>
          <table:covered-table-cell table:style-name="ce257"/>
          <table:table-cell table:number-columns-repeated="41"/>
        </table:table-row>
        <table:table-row table:style-name="ro5">
          <table:table-cell office:value-type="string">
            <text:p>建物</text:p>
          </table:table-cell>
          <table:table-cell table:style-name="ce224" office:value-type="string">
            <text:p>該当なし</text:p>
          </table:table-cell>
          <table:table-cell table:style-name="ce233" table:formula="of:=IF([.B11]=&quot;定額法&quot;;&quot;STL&quot;;IF([.B11]=&quot;定率法&quot;;&quot;DCB&quot;;&quot;&quot;))">
            <text:p/>
          </table:table-cell>
          <table:table-cell table:style-name="ce224" office:value-type="string">
            <text:p>該当なし</text:p>
          </table:table-cell>
          <table:table-cell table:style-name="ce233" table:formula="of:=IF([.D11]=&quot;定額法&quot;;&quot;STL&quot;;IF([.D11]=&quot;定率法&quot;;&quot;DCB&quot;;&quot;&quot;))">
            <text:p/>
          </table:table-cell>
          <table:table-cell table:style-name="ce242" office:value-type="string">
            <text:p>0</text:p>
          </table:table-cell>
          <table:table-cell table:style-name="ce250" table:formula="of:=SUM([.H11:.K11])" office:value-type="float" office:value="0">
            <text:p>0</text:p>
          </table:table-cell>
          <table:table-cell table:style-name="ce255" table:number-columns-repeated="4"/>
          <table:table-cell table:number-columns-repeated="41"/>
        </table:table-row>
        <table:table-row table:style-name="ro5">
          <table:table-cell office:value-type="string">
            <text:p>構築物・造作</text:p>
          </table:table-cell>
          <table:table-cell table:style-name="ce224" office:value-type="string">
            <text:p>定額法</text:p>
          </table:table-cell>
          <table:table-cell table:style-name="ce233" table:formula="of:=IF([.B12]=&quot;定額法&quot;;&quot;STL&quot;;IF([.B12]=&quot;定率法&quot;;&quot;DCB&quot;;&quot;&quot;))" office:value-type="string" office:string-value="STL">
            <text:p>STL</text:p>
          </table:table-cell>
          <table:table-cell table:style-name="ce224" office:value-type="string">
            <text:p>定率法</text:p>
          </table:table-cell>
          <table:table-cell table:style-name="ce233" table:formula="of:=IF([.D12]=&quot;定額法&quot;;&quot;STL&quot;;IF([.D12]=&quot;定率法&quot;;&quot;DCB&quot;;&quot;&quot;))" office:value-type="string" office:string-value="DCB">
            <text:p>DCB</text:p>
          </table:table-cell>
          <table:table-cell table:style-name="ce243" office:value-type="string">
            <text:p>1</text:p>
          </table:table-cell>
          <table:table-cell table:style-name="ce250" table:formula="of:=SUM([.H12:.K12])" office:value-type="float" office:value="1">
            <text:p>1</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0">
            <text:p>0</text:p>
          </table:table-cell>
          <table:table-cell table:style-name="ce255" office:value-type="float" office:value="0">
            <text:p>0</text:p>
          </table:table-cell>
          <table:table-cell table:number-columns-repeated="41"/>
        </table:table-row>
        <table:table-row table:style-name="ro5">
          <table:table-cell office:value-type="string">
            <text:p>機械装置</text:p>
          </table:table-cell>
          <table:table-cell table:style-name="ce224" office:value-type="string">
            <text:p>該当なし</text:p>
          </table:table-cell>
          <table:table-cell table:style-name="ce233" table:formula="of:=IF([.B13]=&quot;定額法&quot;;&quot;STL&quot;;IF([.B13]=&quot;定率法&quot;;&quot;DCB&quot;;&quot;&quot;))">
            <text:p/>
          </table:table-cell>
          <table:table-cell table:style-name="ce224" office:value-type="string">
            <text:p>該当なし</text:p>
          </table:table-cell>
          <table:table-cell table:style-name="ce233" table:formula="of:=IF([.D13]=&quot;定額法&quot;;&quot;STL&quot;;IF([.D13]=&quot;定率法&quot;;&quot;DCB&quot;;&quot;&quot;))">
            <text:p/>
          </table:table-cell>
          <table:table-cell table:style-name="ce242" office:value-type="string">
            <text:p>0</text:p>
          </table:table-cell>
          <table:table-cell table:style-name="ce250" table:formula="of:=SUM([.H13:.K13])" office:value-type="float" office:value="0">
            <text:p>0</text:p>
          </table:table-cell>
          <table:table-cell table:style-name="ce255" table:number-columns-repeated="4"/>
          <table:table-cell table:number-columns-repeated="41"/>
        </table:table-row>
        <table:table-row table:style-name="ro5">
          <table:table-cell office:value-type="string">
            <text:p>船舶</text:p>
          </table:table-cell>
          <table:table-cell table:style-name="ce224" office:value-type="string">
            <text:p>該当なし</text:p>
          </table:table-cell>
          <table:table-cell table:style-name="ce233" table:formula="of:=IF([.B14]=&quot;定額法&quot;;&quot;STL&quot;;IF([.B14]=&quot;定率法&quot;;&quot;DCB&quot;;&quot;&quot;))">
            <text:p/>
          </table:table-cell>
          <table:table-cell table:style-name="ce224" office:value-type="string">
            <text:p>該当なし</text:p>
          </table:table-cell>
          <table:table-cell table:style-name="ce233" table:formula="of:=IF([.D14]=&quot;定額法&quot;;&quot;STL&quot;;IF([.D14]=&quot;定率法&quot;;&quot;DCB&quot;;&quot;&quot;))">
            <text:p/>
          </table:table-cell>
          <table:table-cell table:style-name="ce242" office:value-type="string">
            <text:p>0</text:p>
          </table:table-cell>
          <table:table-cell table:style-name="ce250" table:formula="of:=SUM([.H14:.K14])" office:value-type="float" office:value="0">
            <text:p>0</text:p>
          </table:table-cell>
          <table:table-cell table:style-name="ce255" table:number-columns-repeated="4"/>
          <table:table-cell table:number-columns-repeated="41"/>
        </table:table-row>
        <table:table-row table:style-name="ro5">
          <table:table-cell office:value-type="string">
            <text:p>航空機</text:p>
          </table:table-cell>
          <table:table-cell table:style-name="ce224" office:value-type="string">
            <text:p>該当なし</text:p>
          </table:table-cell>
          <table:table-cell table:style-name="ce233" table:formula="of:=IF([.B15]=&quot;定額法&quot;;&quot;STL&quot;;IF([.B15]=&quot;定率法&quot;;&quot;DCB&quot;;&quot;&quot;))">
            <text:p/>
          </table:table-cell>
          <table:table-cell table:style-name="ce224" office:value-type="string">
            <text:p>該当なし</text:p>
          </table:table-cell>
          <table:table-cell table:style-name="ce233" table:formula="of:=IF([.D15]=&quot;定額法&quot;;&quot;STL&quot;;IF([.D15]=&quot;定率法&quot;;&quot;DCB&quot;;&quot;&quot;))">
            <text:p/>
          </table:table-cell>
          <table:table-cell table:style-name="ce242" office:value-type="string">
            <text:p>0</text:p>
          </table:table-cell>
          <table:table-cell table:style-name="ce250" table:formula="of:=SUM([.H15:.K15])" office:value-type="float" office:value="0">
            <text:p>0</text:p>
          </table:table-cell>
          <table:table-cell table:style-name="ce255" table:number-columns-repeated="4"/>
          <table:table-cell table:number-columns-repeated="41"/>
        </table:table-row>
        <table:table-row table:style-name="ro5">
          <table:table-cell office:value-type="string">
            <text:p>車両運搬具</text:p>
          </table:table-cell>
          <table:table-cell table:style-name="ce224" office:value-type="string">
            <text:p>該当なし</text:p>
          </table:table-cell>
          <table:table-cell table:style-name="ce233" table:formula="of:=IF([.B16]=&quot;定額法&quot;;&quot;STL&quot;;IF([.B16]=&quot;定率法&quot;;&quot;DCB&quot;;&quot;&quot;))">
            <text:p/>
          </table:table-cell>
          <table:table-cell table:style-name="ce224" office:value-type="string">
            <text:p>該当なし</text:p>
          </table:table-cell>
          <table:table-cell table:style-name="ce233" table:formula="of:=IF([.D16]=&quot;定額法&quot;;&quot;STL&quot;;IF([.D16]=&quot;定率法&quot;;&quot;DCB&quot;;&quot;&quot;))">
            <text:p/>
          </table:table-cell>
          <table:table-cell table:style-name="ce242" office:value-type="string">
            <text:p>0</text:p>
          </table:table-cell>
          <table:table-cell table:style-name="ce250" table:formula="of:=SUM([.H16:.K16])" office:value-type="float" office:value="0">
            <text:p>0</text:p>
          </table:table-cell>
          <table:table-cell table:style-name="ce255" table:number-columns-repeated="4"/>
          <table:table-cell table:number-columns-repeated="41"/>
        </table:table-row>
        <table:table-row table:style-name="ro5">
          <table:table-cell office:value-type="string">
            <text:p>工具器具備品</text:p>
          </table:table-cell>
          <table:table-cell table:style-name="ce224" office:value-type="string">
            <text:p>定額法</text:p>
          </table:table-cell>
          <table:table-cell table:style-name="ce233" table:formula="of:=IF([.B17]=&quot;定額法&quot;;&quot;STL&quot;;IF([.B17]=&quot;定率法&quot;;&quot;DCB&quot;;&quot;&quot;))" office:value-type="string" office:string-value="STL">
            <text:p>STL</text:p>
          </table:table-cell>
          <table:table-cell table:style-name="ce224" office:value-type="string">
            <text:p>定率法</text:p>
          </table:table-cell>
          <table:table-cell table:style-name="ce233" table:formula="of:=IF([.D17]=&quot;定額法&quot;;&quot;STL&quot;;IF([.D17]=&quot;定率法&quot;;&quot;DCB&quot;;&quot;&quot;))" office:value-type="string" office:string-value="DCB">
            <text:p>DCB</text:p>
          </table:table-cell>
          <table:table-cell table:style-name="ce243" office:value-type="string">
            <text:p>1</text:p>
          </table:table-cell>
          <table:table-cell table:style-name="ce250" table:formula="of:=SUM([.H17:.K17])" office:value-type="float" office:value="3">
            <text:p>3</text:p>
          </table:table-cell>
          <table:table-cell table:style-name="ce255" office:value-type="float" office:value="1">
            <text:p>1</text:p>
          </table:table-cell>
          <table:table-cell table:style-name="ce255" office:value-type="float" office:value="1">
            <text:p>1</text:p>
          </table:table-cell>
          <table:table-cell table:style-name="ce255" office:value-type="float" office:value="1">
            <text:p>1</text:p>
          </table:table-cell>
          <table:table-cell table:style-name="ce255" office:value-type="float" office:value="0">
            <text:p>0</text:p>
          </table:table-cell>
          <table:table-cell table:number-columns-repeated="41"/>
        </table:table-row>
        <table:table-row table:style-name="ro5">
          <table:table-cell table:style-name="ce214" office:value-type="string">
            <text:p>無形固定資産 </text:p>
          </table:table-cell>
          <table:table-cell table:style-name="ce225" office:value-type="string">
            <text:p>定額法</text:p>
          </table:table-cell>
          <table:table-cell table:style-name="ce233" table:formula="of:=IF([.B18]=&quot;定額法&quot;;&quot;STL&quot;;IF([.B18]=&quot;期間按分法&quot;;&quot;ABM&quot;;&quot;&quot;))" office:value-type="string" office:string-value="STL">
            <office:annotation draw:style-name="gr4" draw:text-style-name="P4" svg:width="2.74cm" svg:height="1.365cm" svg:x="7.813cm" svg:y="280.286cm" draw:caption-point-x="-0.61cm" draw:caption-point-y="-270.09cm">
              <dc:date>1904-01-01T00:00:00</dc:date>
              <text:p text:style-name="P4"><text:span text:style-name="T6">Allocation By Months(</text:span><text:span text:style-name="T6">期間按分法</text:span><text:span text:style-name="T6">)</text:span></text:p>
            </office:annotation>
            <text:p>STL</text:p>
          </table:table-cell>
          <table:table-cell table:style-name="ce225" office:value-type="string">
            <text:p>定額法</text:p>
          </table:table-cell>
          <table:table-cell table:style-name="ce233" office:value-type="string">
            <text:p>STL</text:p>
          </table:table-cell>
          <table:table-cell table:style-name="ce244" office:value-type="string">
            <text:p>1</text:p>
          </table:table-cell>
          <table:table-cell table:style-name="ce250" table:formula="of:=SUM([.H18:.K18])" office:value-type="float" office:value="0">
            <text:p>0</text:p>
          </table:table-cell>
          <table:table-cell table:style-name="ce255" table:number-columns-repeated="4"/>
          <table:table-cell table:number-columns-repeated="41"/>
        </table:table-row>
        <table:table-row table:style-name="ro1">
          <table:table-cell office:value-type="string">
            <text:p>償却率チェック</text:p>
          </table:table-cell>
          <table:table-cell table:style-name="ce226" office:value-type="float" office:value="0">
            <text:p>0</text:p>
          </table:table-cell>
          <table:table-cell table:number-columns-repeated="50"/>
        </table:table-row>
        <table:table-row table:style-name="ro5">
          <table:table-cell table:style-name="ce215" office:value-type="string">
            <text:p>BP16用ファイル </text:p>
          </table:table-cell>
          <table:table-cell table:style-name="ce227" office:value-type="string">
            <text:p>YES</text:p>
          </table:table-cell>
          <table:table-cell table:style-name="ce227" office:value-type="string">
            <text:p>.xfdf</text:p>
          </table:table-cell>
          <table:table-cell table:style-name="Default"/>
          <table:table-cell table:style-name="ce238"/>
          <table:table-cell table:number-columns-repeated="47"/>
        </table:table-row>
        <table:table-row table:style-name="ro1">
          <table:table-cell table:number-columns-repeated="52"/>
        </table:table-row>
        <table:table-row table:style-name="ro1">
          <table:table-cell office:value-type="string">
            <text:p>YUK表示現在日</text:p>
          </table:table-cell>
          <table:table-cell table:style-name="ce23" office:value-type="string">
            <text:p>2013/12/31</text:p>
          </table:table-cell>
          <table:table-cell table:style-name="ce23" office:value-type="string">
            <office:annotation draw:style-name="gr10" draw:text-style-name="P4" svg:width="2.863cm" svg:height="0.977cm" svg:x="7.813cm" svg:y="92.987cm" draw:caption-point-x="-0.61cm" draw:caption-point-y="-80.732cm">
              <dc:creator>SS</dc:creator>
              <dc:date>2009-12-23T00:00:00</dc:date>
              <text:p text:style-name="P4"><text:span text:style-name="T6">T:Top</text:span><text:span text:style-name="T6">より</text:span><text:span text:style-name="T6">/C:</text:span><text:span text:style-name="T6">中途行より</text:span></text:p>
            </office:annotation>
            <text:p>T</text:p>
          </table:table-cell>
          <table:table-cell table:style-name="ce236"/>
          <table:table-cell table:number-columns-repeated="48"/>
        </table:table-row>
        <table:table-row table:style-name="ro1">
          <table:table-cell office:value-type="string">
            <text:p>MUK表示現在日</text:p>
          </table:table-cell>
          <table:table-cell table:style-name="ce23" office:value-type="string">
            <text:p>2013/12/31</text:p>
          </table:table-cell>
          <table:table-cell table:style-name="ce23" office:value-type="string">
            <text:p>T</text:p>
          </table:table-cell>
          <table:table-cell table:number-columns-repeated="49"/>
        </table:table-row>
        <table:table-row table:style-name="ro1" table:number-rows-repeated="2">
          <table:table-cell table:number-columns-repeated="52"/>
        </table:table-row>
        <table:table-row table:style-name="ro1">
          <table:table-cell/>
          <table:table-cell table:style-name="ce228"/>
          <table:table-cell table:number-columns-repeated="50"/>
        </table:table-row>
        <table:table-row table:style-name="ro1" table:number-rows-repeated="65509">
          <table:table-cell table:number-columns-repeated="52"/>
        </table:table-row>
        <table:table-row table:style-name="ro1">
          <table:table-cell table:number-columns-repeated="52"/>
        </table:table-row>
      </table:table>
      <table:table table:name="Q_A" table:style-name="ta1" table:print="false">
        <table:table-column table:style-name="co11" table:default-cell-style-name="ce66"/>
        <table:table-column table:style-name="co12" table:default-cell-style-name="ce72"/>
        <table:table-column table:style-name="co13" table:default-cell-style-name="ce80"/>
        <table:table-column table:style-name="co14" table:default-cell-style-name="ce90"/>
        <table:table-column table:style-name="co15" table:default-cell-style-name="ce80"/>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Default"/>
        <table:table-column table:style-name="co2" table:visibility="collapse" table:number-columns-repeated="246" table:default-cell-style-name="Default"/>
        <table:table-row table:style-name="ro4">
          <table:table-cell table:style-name="ce61" office:value-type="string">
            <text:p>番号</text:p>
          </table:table-cell>
          <table:table-cell table:style-name="ce67"/>
          <table:table-cell table:style-name="ce61" office:value-type="string">
            <text:p>Ｑ　＆　Ａ</text:p>
          </table:table-cell>
          <table:table-cell table:style-name="ce84"/>
          <table:table-cell table:style-name="ce93" office:value-type="string">
            <text:p>例(E)　・　補足説明(H) ・ ご注意(C)など</text:p>
          </table:table-cell>
          <table:table-cell table:style-name="ce96"/>
          <table:table-cell table:style-name="ce97" office:value-type="string">
            <text:p>ユーザーメモ欄</text:p>
          </table:table-cell>
          <table:table-cell table:style-name="ce59" table:number-columns-repeated="3"/>
          <table:table-cell table:number-columns-repeated="246"/>
        </table:table-row>
        <table:table-row table:style-name="ro4">
          <table:table-cell table:style-name="ce62" office:value-type="string">
            <text:p>はじめに</text:p>
          </table:table-cell>
          <table:table-cell table:style-name="ce68"/>
          <table:table-cell table:style-name="ce73"/>
          <table:table-cell table:style-name="ce85"/>
          <table:table-cell table:style-name="ce74"/>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office:value-type="string">
            <text:p>①</text:p>
          </table:table-cell>
          <table:table-cell table:style-name="ce73" office:value-type="string">
            <text:p>この償却システムは、マクロ（自動実行コマンド）により、償却計算等の仕事の</text:p>
          </table:table-cell>
          <table:table-cell table:style-name="ce86" office:value-type="string">
            <office:annotation office:display="true" draw:style-name="gr5" draw:text-style-name="P3" svg:width="4.809cm" svg:height="0.665cm" svg:x="15.5cm" svg:y="44.305cm" draw:caption-point-x="5.361cm" draw:caption-point-y="-43.055cm">
              <dc:creator>SS</dc:creator>
              <dc:date>2008-02-13T00:00:00</dc:date>
              <text:p text:style-name="P2"><text:span text:style-name="T2">H:</text:span><text:span text:style-name="T2">補足説明</text:span><text:span text:style-name="T2">(</text:span><text:span text:style-name="T2">以下、同様</text:span><text:span text:style-name="T2">)</text:span></text:p>
            </office:annotation>
            <text:p>H</text:p>
          </table:table-cell>
          <table:table-cell table:style-name="ce74" office:value-type="string">
            <text:p>このシステムを開くと、画面上のコマンド・バーに減価償却（Ａ）が</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office:value-type="string">
            <text:p>手助けをするように作られています。</text:p>
          </table:table-cell>
          <table:table-cell table:style-name="ce85"/>
          <table:table-cell table:style-name="ce74" office:value-type="string">
            <text:p>自動的に現われます。これをクリックすると、このシステムに組み</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office:value-type="string">
            <text:p>表計算システムとしてのOpenOffice.org Calcはそれ自体で強力な機能を備えていま</text:p>
          </table:table-cell>
          <table:table-cell table:style-name="ce85"/>
          <table:table-cell table:style-name="ce74" office:value-type="string">
            <text:p>込まれているマクロによって実行できる仕事のメニューが表示さ</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office:value-type="string">
            <text:p>すが、これに償却計算にあわせたマクロを組み込むことにより、通常償却計算に</text:p>
          </table:table-cell>
          <table:table-cell table:style-name="ce85"/>
          <table:table-cell table:style-name="ce74" office:value-type="string">
            <text:p>れます。その中の一つをクリックすると、その仕事を行います。</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office:value-type="string">
            <text:p>必要なすべての作業をこなせるようになっています。さらに、会社のニーズにあった</text:p>
          </table:table-cell>
          <table:table-cell table:style-name="ce86" office:value-type="string">
            <text:p>H</text:p>
          </table:table-cell>
          <table:table-cell table:style-name="ce74" office:value-type="string">
            <text:p>なるべく、マウスでなく、キーボードを使ってＡｌｔＡｌｔキー、Ａ、Ａと順</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office:value-type="string">
            <text:p>計算を、このシステムに自由に表を付け加えることにより、行うことができます。</text:p>
          </table:table-cell>
          <table:table-cell table:style-name="ce85"/>
          <table:table-cell table:style-name="ce74" office:value-type="string">
            <text:p>に押す（以下、<text:span text:style-name="T8">Ａｌｔ→Ａ→Ａ</text:span>のように表記します）ようにしましょう。</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table:table-cell table:style-name="ce85"/>
          <table:table-cell table:style-name="ce74" office:value-type="string">
            <text:p>慣れると、その方が、早く、しかも、眼が疲れません。</text:p>
          </table:table-cell>
          <table:table-cell table:style-name="Default"/>
          <table:table-cell table:style-name="ce98"/>
          <table:table-cell table:style-name="ce59" table:number-columns-repeated="3"/>
          <table:table-cell table:number-columns-repeated="246"/>
        </table:table-row>
        <table:table-row table:style-name="ro4">
          <table:table-cell table:style-name="ce63"/>
          <table:table-cell table:style-name="ce68" office:value-type="string">
            <text:p>②</text:p>
          </table:table-cell>
          <table:table-cell table:style-name="ce73" office:value-type="string">
            <text:p>このシステムには下記の８つのシートが含まれています；</text:p>
          </table:table-cell>
          <table:table-cell table:style-name="ce85"/>
          <table:table-cell table:style-name="ce74"/>
          <table:table-cell table:style-name="Default"/>
          <table:table-cell table:style-name="ce98"/>
          <table:table-cell table:style-name="ce59" table:number-columns-repeated="3"/>
          <table:table-cell table:number-columns-repeated="246"/>
        </table:table-row>
        <table:table-row table:style-name="ro4">
          <table:table-cell table:style-name="ce64"/>
          <table:table-cell table:style-name="ce68"/>
          <table:table-cell table:style-name="ce73" office:value-type="string">
            <text:p>１）ＹＵＫシート＝有形固定資産減価償却計算シート</text:p>
          </table:table-cell>
          <table:table-cell table:style-name="ce86" office:value-type="string">
            <text:p>H</text:p>
          </table:table-cell>
          <table:table-cell table:style-name="ce74" office:value-type="string">
            <text:p>減価償却計算は、有形固定資産については「YUK」シートを、</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office:value-type="string">
            <text:p>２）MＵＫシート＝無形固定資産減価償却計算シート</text:p>
          </table:table-cell>
          <table:table-cell table:style-name="ce85"/>
          <table:table-cell table:style-name="ce74" office:value-type="string">
            <text:p>無形固定資産及びソフトウエアについては「MUK」シートを使用</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office:value-type="string">
            <text:p>３）ＢＰ１６シート＝法人税申告書別表16(1)及び16(2)）シート</text:p>
          </table:table-cell>
          <table:table-cell table:style-name="ce85"/>
          <table:table-cell table:style-name="ce76" office:value-type="string">
            <text:p>します。</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office:value-type="string">
            <text:p>４）ＲＳＭシート＝償却資産税申告書作成用データ集計シート</text:p>
          </table:table-cell>
          <table:table-cell table:style-name="ce86" office:value-type="string">
            <office:annotation office:display="true" draw:style-name="gr6" draw:text-style-name="P3" svg:width="2.708cm" svg:height="1.097cm" svg:x="17cm" svg:y="293.297cm" draw:caption-point-x="3.861cm" draw:caption-point-y="-285.223cm">
              <dc:creator>SS</dc:creator>
              <dc:date>2008-02-13T00:00:00</dc:date>
              <text:p text:style-name="P2"><text:span text:style-name="T2">C:</text:span><text:span text:style-name="T2">ご注意</text:span></text:p>
              <text:p text:style-name="P2"><text:span text:style-name="T2">（以下、同様）</text:span></text:p>
            </office:annotation>
            <text:p>C</text:p>
          </table:table-cell>
          <table:table-cell table:style-name="ce74" office:value-type="string">
            <text:p>このシステムにシートを付け加えることは自由にできます。</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office:value-type="string">
            <text:p>５）このQ_Aシート（以上５表は表示。下の３表は非表示）</text:p>
          </table:table-cell>
          <table:table-cell table:style-name="ce85"/>
          <table:table-cell table:style-name="ce74" office:value-type="string">
            <text:p>しかし、左に掲げたシートを削除するとマクロが動かなくなり</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office:value-type="string">
            <text:p>６）TBL0シート＝法人税法耐用年数省令別表の旧償却率表</text:p>
          </table:table-cell>
          <table:table-cell table:style-name="ce85"/>
          <table:table-cell table:style-name="ce74" office:value-type="string">
            <text:p>ます。このため、誤って削除しないよう、６）、７）、８）の表は</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office:value-type="string">
            <text:p>７）TBLシート＝法人税法耐用年数省令別表の新償却率、改定償却率、保証率の表</text:p>
          </table:table-cell>
          <table:table-cell table:style-name="ce85"/>
          <table:table-cell table:style-name="ce74" office:value-type="string">
            <text:p>表示しておく必要はないため、非表示にしておいて下さい。</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office:value-type="string">
            <text:p>８）CLシート＝設定保存シート（設定については下記Q2参照)</text:p>
          </table:table-cell>
          <table:table-cell table:style-name="ce86" office:value-type="string">
            <text:p>C</text:p>
          </table:table-cell>
          <table:table-cell table:style-name="ce74" office:value-type="string">
            <text:p>左の各表に列を挿入したり削除することは避けて下さい。但し、</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table:table-cell table:style-name="ce85"/>
          <table:table-cell table:style-name="ce74" office:value-type="string">
            <text:p>削除可能な列については後述（Q3)します。列を削除すると、</text:p>
          </table:table-cell>
          <table:table-cell table:style-name="Default"/>
          <table:table-cell table:style-name="ce98"/>
          <table:table-cell table:style-name="ce59" table:number-columns-repeated="3"/>
          <table:table-cell table:number-columns-repeated="246"/>
        </table:table-row>
        <table:table-row table:style-name="ro4">
          <table:table-cell table:style-name="ce62"/>
          <table:table-cell table:style-name="ce68"/>
          <table:table-cell table:style-name="ce73"/>
          <table:table-cell table:style-name="ce85"/>
          <table:table-cell table:style-name="ce74" office:value-type="string">
            <text:p>マクロが正しく作動しなくなる可能性が高くなります。</text:p>
          </table:table-cell>
          <table:table-cell table:style-name="Default"/>
          <table:table-cell table:style-name="ce98"/>
          <table:table-cell table:style-name="ce59" table:number-columns-repeated="3"/>
          <table:table-cell table:number-columns-repeated="246"/>
        </table:table-row>
        <table:table-row table:style-name="ro4">
          <table:table-cell table:style-name="ce65"/>
          <table:table-cell table:style-name="ce68"/>
          <table:table-cell table:style-name="ce74"/>
          <table:table-cell table:style-name="ce87"/>
          <table:table-cell table:style-name="ce74"/>
          <table:table-cell table:style-name="Default"/>
          <table:table-cell table:style-name="ce23" table:number-columns-repeated="2"/>
          <table:table-cell table:style-name="ce59" table:number-columns-repeated="2"/>
          <table:table-cell table:number-columns-repeated="246"/>
        </table:table-row>
        <table:table-row table:style-name="ro4">
          <table:table-cell table:style-name="ce63" office:value-type="string">
            <text:p>（Ｑ１）</text:p>
          </table:table-cell>
          <table:table-cell table:style-name="ce68"/>
          <table:table-cell table:style-name="ce75" office:value-type="string">
            <text:p>減価償却計算はどのように行いますか<text:span text:style-name="T7">？</text:span></text:p>
          </table:table-cell>
          <table:table-cell table:style-name="ce88"/>
          <table:table-cell table:style-name="ce74"/>
          <table:table-cell table:style-name="Default"/>
          <table:table-cell table:style-name="ce23" table:number-columns-repeated="4"/>
          <table:table-cell table:number-columns-repeated="246"/>
        </table:table-row>
        <table:table-row table:style-name="ro4">
          <table:table-cell table:style-name="ce64" office:value-type="string">
            <text:p>（Ａ１）</text:p>
          </table:table-cell>
          <table:table-cell table:style-name="ce68" office:value-type="string">
            <text:p>①</text:p>
          </table:table-cell>
          <table:table-cell table:style-name="ce76" office:value-type="string">
            <text:p><text:span text:style-name="T8">Ａｌｔ→Ａ→Ａ</text:span><text:span text:style-name="T9">のキーストロークにより、「作業基準日の選択」ダイアログを表示します。</text:span></text:p>
          </table:table-cell>
          <table:table-cell table:style-name="ce89" office:value-type="string">
            <text:p>H</text:p>
          </table:table-cell>
          <table:table-cell table:style-name="ce76" office:value-type="string">
            <text:p><text:span text:style-name="T8">Ａｌｔ→Ａ→Ａ</text:span><text:span text:style-name="T9">により</text:span>、MUKシート又はYUKシートが表示されて</text:p>
          </table:table-cell>
          <table:table-cell table:style-name="Default"/>
          <table:table-cell table:style-name="ce23" table:number-columns-repeated="4"/>
          <table:table-cell table:number-columns-repeated="246"/>
        </table:table-row>
        <table:table-row table:style-name="ro4">
          <table:table-cell table:style-name="ce62"/>
          <table:table-cell table:style-name="ce68"/>
          <table:table-cell table:style-name="ce76"/>
          <table:table-cell table:style-name="ce89"/>
          <table:table-cell table:style-name="ce76" office:value-type="string">
            <text:p>いる場合は直ちにこのダイアログが表示されます。</text:p>
          </table:table-cell>
          <table:table-cell table:style-name="Default"/>
          <table:table-cell table:style-name="ce23" table:number-columns-repeated="4"/>
          <table:table-cell table:number-columns-repeated="246"/>
        </table:table-row>
        <table:table-row table:style-name="ro4">
          <table:table-cell table:style-name="ce62"/>
          <table:table-cell table:style-name="ce68"/>
          <table:table-cell table:style-name="ce76"/>
          <table:table-cell table:style-name="ce89"/>
          <table:table-cell table:style-name="ce76" office:value-type="string">
            <text:p>他の場合は、まずYUKシートに移動してから、ダイアログが</text:p>
          </table:table-cell>
          <table:table-cell table:style-name="Default"/>
          <table:table-cell table:style-name="ce23" table:number-columns-repeated="4"/>
          <table:table-cell table:number-columns-repeated="246"/>
        </table:table-row>
        <table:table-row table:style-name="ro4">
          <table:table-cell table:style-name="ce62"/>
          <table:table-cell table:style-name="ce68" office:value-type="string">
            <text:p>②</text:p>
          </table:table-cell>
          <table:table-cell table:style-name="ce76" office:value-type="string">
            <text:p>ダイアログ上で期末日付、当月末日を指定します。</text:p>
          </table:table-cell>
          <table:table-cell table:style-name="ce89"/>
          <table:table-cell table:style-name="ce76" office:value-type="string">
            <text:p>表示されます。</text:p>
          </table:table-cell>
          <table:table-cell table:style-name="Default"/>
          <table:table-cell table:style-name="ce23" table:number-columns-repeated="4"/>
          <table:table-cell table:number-columns-repeated="246"/>
        </table:table-row>
        <table:table-row table:style-name="ro4">
          <table:table-cell table:style-name="ce62"/>
          <table:table-cell table:style-name="ce68" office:value-type="string">
            <text:p>③</text:p>
          </table:table-cell>
          <table:table-cell table:style-name="ce76" office:value-type="string">
            <text:p>ダイアログ上で償却計算の開始行を指定するオプションボタンをクリックします。</text:p>
          </table:table-cell>
          <table:table-cell table:style-name="ce89"/>
          <table:table-cell table:style-name="ce74"/>
          <table:table-cell table:style-name="Default"/>
          <table:table-cell table:style-name="ce23" table:number-columns-repeated="4"/>
          <table:table-cell table:number-columns-repeated="246"/>
        </table:table-row>
        <table:table-row table:style-name="ro4">
          <table:table-cell table:style-name="ce62"/>
          <table:table-cell table:style-name="ce68" office:value-type="string">
            <text:p>④</text:p>
          </table:table-cell>
          <table:table-cell table:style-name="ce76" office:value-type="string">
            <text:p>指定した行から償却計算が開始され、最終行まで計算して終了します。</text:p>
          </table:table-cell>
          <table:table-cell table:style-name="ce89" office:value-type="string">
            <text:p>H</text:p>
          </table:table-cell>
          <table:table-cell table:style-name="ce74" office:value-type="string">
            <text:p>計算を中止したい場合は、「中止」ボタンをクリックします。</text:p>
          </table:table-cell>
          <table:table-cell table:style-name="Default"/>
          <table:table-cell table:style-name="ce23" table:number-columns-repeated="4"/>
          <table:table-cell table:number-columns-repeated="246"/>
        </table:table-row>
        <table:table-row table:style-name="ro4">
          <table:table-cell table:style-name="ce62"/>
          <table:table-cell table:style-name="ce68"/>
          <table:table-cell table:style-name="ce76"/>
          <table:table-cell table:style-name="ce89"/>
          <table:table-cell table:style-name="ce74" office:value-type="string">
            <text:p>計算開始後でも、「中止」ボタンは効きます。</text:p>
          </table:table-cell>
          <table:table-cell table:style-name="Default"/>
          <table:table-cell table:style-name="ce23" table:number-columns-repeated="4"/>
          <table:table-cell table:number-columns-repeated="246"/>
        </table:table-row>
        <table:table-row table:style-name="ro4">
          <table:table-cell table:style-name="ce62"/>
          <table:table-cell table:style-name="ce68" office:value-type="string">
            <text:p>⑤</text:p>
          </table:table-cell>
          <table:table-cell table:style-name="ce76" office:value-type="string">
            <text:p>計算終了と同時にシート保護の状態になります。</text:p>
          </table:table-cell>
          <table:table-cell table:style-name="ce89" office:value-type="string">
            <text:p>H</text:p>
          </table:table-cell>
          <table:table-cell table:style-name="ce76" office:value-type="string">
            <text:p>シート保護を解除するにはAlt→A→Uを実行します。</text:p>
          </table:table-cell>
          <table:table-cell table:style-name="Default"/>
          <table:table-cell table:style-name="ce23" table:number-columns-repeated="4"/>
          <table:table-cell table:number-columns-repeated="246"/>
        </table:table-row>
        <table:table-row table:style-name="ro4">
          <table:table-cell table:style-name="ce65"/>
          <table:table-cell table:style-name="ce68"/>
          <table:table-cell table:style-name="ce74"/>
          <table:table-cell table:style-name="ce87"/>
          <table:table-cell table:style-name="ce74"/>
          <table:table-cell table:style-name="Default"/>
          <table:table-cell table:style-name="ce23" table:number-columns-repeated="4"/>
          <table:table-cell table:number-columns-repeated="246"/>
        </table:table-row>
        <table:table-row table:style-name="ro4">
          <table:table-cell table:style-name="ce63" office:value-type="string">
            <text:p>（Ｑ２）</text:p>
          </table:table-cell>
          <table:table-cell table:style-name="ce68"/>
          <table:table-cell table:style-name="ce75" office:value-type="string">
            <text:p>償却方法はどのように指定しますか？</text:p>
          </table:table-cell>
          <table:table-cell table:style-name="ce86" office:value-type="string">
            <text:p>H</text:p>
          </table:table-cell>
          <table:table-cell table:style-name="ce74" office:value-type="string">
            <text:p>使用開始時にこの設定を行う必要があります。</text:p>
          </table:table-cell>
          <table:table-cell table:style-name="Default"/>
          <table:table-cell table:style-name="ce23" table:number-columns-repeated="4"/>
          <table:table-cell table:number-columns-repeated="246"/>
        </table:table-row>
        <table:table-row table:style-name="ro4">
          <table:table-cell table:style-name="ce64" office:value-type="string">
            <text:p>（Ａ２）</text:p>
          </table:table-cell>
          <table:table-cell table:style-name="ce68" office:value-type="string">
            <text:p>①</text:p>
          </table:table-cell>
          <table:table-cell table:style-name="ce77" office:value-type="string">
            <text:p><text:span text:style-name="T8">Alt→A→Z</text:span>により、「システムの設定」ダイアログを開きます。</text:p>
          </table:table-cell>
          <table:table-cell table:style-name="Default"/>
          <table:table-cell table:style-name="ce74"/>
          <table:table-cell table:style-name="Default"/>
          <table:table-cell table:style-name="ce98" table:number-columns-repeated="3"/>
          <table:table-cell table:style-name="ce23"/>
          <table:table-cell table:number-columns-repeated="246"/>
        </table:table-row>
        <table:table-row table:style-name="ro4">
          <table:table-cell table:style-name="ce62"/>
          <table:table-cell table:style-name="ce68" office:value-type="string">
            <text:p>②</text:p>
          </table:table-cell>
          <table:table-cell table:style-name="ce73" office:value-type="string">
            <text:p>開いたダイアログの「Ⅳ」で資産種類毎に会計及び税務での償却方法を</text:p>
          </table:table-cell>
          <table:table-cell table:style-name="ce86" office:value-type="string">
            <office:annotation office:display="true" draw:style-name="gr7" draw:text-style-name="P3" svg:width="3.905cm" svg:height="0.674cm" svg:x="15.832cm" svg:y="746.906cm" draw:caption-point-x="5.029cm" draw:caption-point-y="-726.426cm">
              <dc:creator>SS</dc:creator>
              <dc:date>2008-02-13T00:00:00</dc:date>
              <text:p text:style-name="P2"><text:span text:style-name="T2">E:</text:span><text:span text:style-name="T2">例　（以下、同様）</text:span></text:p>
            </office:annotation>
            <text:p>E</text:p>
          </table:table-cell>
          <table:table-cell table:style-name="ce74" office:value-type="string">
            <text:p>生産高比例法による償却計算はこのシステムではできません。</text:p>
          </table:table-cell>
          <table:table-cell table:style-name="Default"/>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3" office:value-type="string">
            <text:p>定率法又は定額法から選択します。その他の償却方法は選択できません。</text:p>
          </table:table-cell>
          <table:table-cell table:style-name="ce85"/>
          <table:table-cell table:style-name="ce74"/>
          <table:table-cell table:style-name="Default"/>
          <table:table-cell table:style-name="ce98" table:number-columns-repeated="3"/>
          <table:table-cell table:style-name="ce23"/>
          <table:table-cell table:number-columns-repeated="246"/>
        </table:table-row>
        <table:table-row table:style-name="ro4">
          <table:table-cell table:style-name="ce62"/>
          <table:table-cell table:style-name="ce68" office:value-type="string">
            <text:p>③</text:p>
          </table:table-cell>
          <table:table-cell table:style-name="ce73" office:value-type="string">
            <text:p>該当資産がない場合は「該当なし」を選択してください。</text:p>
          </table:table-cell>
          <table:table-cell table:style-name="ce86" office:value-type="string">
            <text:p>E</text:p>
          </table:table-cell>
          <table:table-cell table:style-name="ce73" office:value-type="string">
            <text:p>自動車など車両等を一切保有していない場合は、車両・運搬</text:p>
          </table:table-cell>
          <table:table-cell table:style-name="Default"/>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table:table-cell table:style-name="ce69"/>
          <table:table-cell table:style-name="ce94" office:value-type="string">
            <text:p>具について会計・税務とも「該当なし」を選択します。</text:p>
          </table:table-cell>
          <table:table-cell table:style-name="Default"/>
          <table:table-cell table:style-name="ce98" table:number-columns-repeated="3"/>
          <table:table-cell table:style-name="ce23"/>
          <table:table-cell table:number-columns-repeated="246"/>
        </table:table-row>
        <table:table-row table:style-name="ro4">
          <table:table-cell table:style-name="ce62"/>
          <table:table-cell table:style-name="ce68" office:value-type="string">
            <text:p>④</text:p>
          </table:table-cell>
          <table:table-cell table:style-name="ce73" office:value-type="string">
            <text:p>会計と税務で償却計算に不一致がある場合は右側の「不一致」チェックボックス</text:p>
          </table:table-cell>
          <table:table-cell table:style-name="ce86" office:value-type="string">
            <text:p>E</text:p>
          </table:table-cell>
          <table:table-cell table:style-name="ce76" office:value-type="string">
            <text:p>造作の償却方法が会計・税務とも同じ定額法で、耐用年数が</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6" office:value-type="string">
            <text:p>にチェックマークを入れます。</text:p>
          </table:table-cell>
          <table:table-cell table:style-name="ce89"/>
          <table:table-cell table:style-name="ce73" office:value-type="string">
            <text:p>会計では３年、税務では10年と異なる場合、「不一致」ボックス</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office:value-type="string">
            <text:p>⑤</text:p>
          </table:table-cell>
          <table:table-cell table:style-name="ce74" office:value-type="string">
            <text:p>「設定変更」ボタンをクリックして終了します。</text:p>
          </table:table-cell>
          <table:table-cell table:style-name="ce69"/>
          <table:table-cell table:style-name="ce73" office:value-type="string">
            <text:p>にはチェック・マークが必要です。</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table:table-cell table:style-name="ce86" office:value-type="string">
            <text:p>E</text:p>
          </table:table-cell>
          <table:table-cell table:style-name="ce73" office:value-type="string">
            <text:p>また、同じ例で耐用年数が同じであっても、残存価格割合が</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table:table-cell table:style-name="ce69"/>
          <table:table-cell table:style-name="ce73" office:value-type="string">
            <text:p>会計と税務で異なる場合は、やはり、「不一致」になり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table:table-cell table:style-name="ce86" office:value-type="string">
            <text:p>C</text:p>
          </table:table-cell>
          <table:table-cell table:style-name="ce74" office:value-type="string">
            <text:p>「設定変更」ボタンは、下記Ｑ６のold付ファイル名のシステムでは</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6"/>
          <table:table-cell table:style-name="ce89"/>
          <table:table-cell table:style-name="ce74" office:value-type="string">
            <text:p>表示されなくなり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5"/>
          <table:table-cell table:style-name="ce68"/>
          <table:table-cell table:style-name="ce76"/>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3" office:value-type="string">
            <text:p>（Ｑ３）</text:p>
          </table:table-cell>
          <table:table-cell table:style-name="ce68"/>
          <table:table-cell table:style-name="ce75" office:value-type="string">
            <text:p>使用開始当初の入力箇所はどこですか？</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4" office:value-type="string">
            <text:p>（Ａ３）</text:p>
          </table:table-cell>
          <table:table-cell table:style-name="ce69"/>
          <table:table-cell table:style-name="ce74" office:value-type="string">
            <text:p>ＭからＲ列まで、ＵからＡＢ列まで、ＡＥ列からＡＪ列以外の列が入力箇所です。</text:p>
          </table:table-cell>
          <table:table-cell table:style-name="ce86" office:value-type="string">
            <text:p>H</text:p>
          </table:table-cell>
          <table:table-cell table:style-name="ce74" office:value-type="string">
            <text:p>ＭからＰ列へは、Ｉ-Ｊ列とＡＯ列に基づき償却計算の過程で自動</text:p>
          </table:table-cell>
          <table:table-cell table:style-name="ce29"/>
          <table:table-cell table:style-name="ce98" table:number-columns-repeated="3"/>
          <table:table-cell table:style-name="ce23"/>
          <table:table-cell table:number-columns-repeated="246"/>
        </table:table-row>
        <table:table-row table:style-name="ro4">
          <table:table-cell table:style-name="ce63"/>
          <table:table-cell table:style-name="ce69"/>
          <table:table-cell table:style-name="ce74" office:value-type="string">
            <text:p>（その他、Q2で記した設定を完了しておく必要があります）</text:p>
          </table:table-cell>
          <table:table-cell table:style-name="ce89"/>
          <table:table-cell table:style-name="ce74" office:value-type="string">
            <text:p>入力されます。Ｖ－Ｙ列、ＡＦ－ＡＩ列についても自動入力され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office:value-type="string">
            <text:p>①</text:p>
          </table:table-cell>
          <table:table-cell table:style-name="ce76" office:value-type="string">
            <text:p><text:span text:style-name="T8">必須箇所</text:span>；次の８列</text:p>
          </table:table-cell>
          <table:table-cell table:style-name="Default"/>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table:table-cell table:style-name="ce76" office:value-type="string">
            <text:p>Ａ（資産種類コード[償却資産税の資産種類コードと同じ]）、Ｄ（資産所在地）、</text:p>
          </table:table-cell>
          <table:table-cell table:style-name="ce86" office:value-type="string">
            <text:p>H</text:p>
          </table:table-cell>
          <table:table-cell table:style-name="ce74" office:value-type="string">
            <text:p>Ｄ列は償却資産税申告書作成用データ集計のために必要です。</text:p>
          </table:table-cell>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table:table-cell table:style-name="ce76" office:value-type="string">
            <text:p>Ｇ（資産識別名）、Ｉ（取得年月）、Ｊ（除却年月）、Ｋ（振替年月）</text:p>
          </table:table-cell>
          <table:table-cell table:style-name="ce86" office:value-type="string">
            <text:p>H</text:p>
          </table:table-cell>
          <table:table-cell table:style-name="ce74" office:value-type="string">
            <text:p>Ｉ－Ｋ列への年月の入力はYYYYMMの形式で行い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table:table-cell table:style-name="ce76" office:value-type="string">
            <text:p>Ｓ（耐用年数）、Ｔ（償却率）、</text:p>
          </table:table-cell>
          <table:table-cell table:style-name="Default"/>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table:table-cell table:style-name="ce76" office:value-type="string">
            <text:p>ＡM（取得価額）、</text:p>
          </table:table-cell>
          <table:table-cell table:style-name="ce86" office:value-type="string">
            <text:p>C</text:p>
          </table:table-cell>
          <table:table-cell table:style-name="ce74" office:value-type="string">
            <text:p>当期取得に該当する資産について取得価額をＮ列に入力すると、</text:p>
          </table:table-cell>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table:table-cell table:style-name="ce76" office:value-type="string">
            <text:p>ＡＰ（使用開始年度の期首償却累計額）</text:p>
          </table:table-cell>
          <table:table-cell table:style-name="ce85"/>
          <table:table-cell table:style-name="ce74" office:value-type="string">
            <text:p>償却計算の過程で自動的にＡＯ列に転記されますが、通常</text:p>
          </table:table-cell>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table:table-cell table:style-name="ce76"/>
          <table:table-cell table:style-name="ce85"/>
          <table:table-cell table:style-name="ce74" office:value-type="string">
            <text:p>はＡＯ列に直接入力してください。</text:p>
          </table:table-cell>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office:value-type="string">
            <text:p>②</text:p>
          </table:table-cell>
          <table:table-cell table:style-name="ce76" office:value-type="string">
            <text:p>会計税務不一致の場合の<text:span text:style-name="T8">必須箇所；</text:span>①に加え、次の３列</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table:table-cell table:style-name="ce76" office:value-type="string">
            <text:p>ＡＣ（税法耐用年数）、ＡＤ（税法減価償却率）、</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table:table-cell table:style-name="ce76" office:value-type="string">
            <text:p>ＡＱ（使用開始年度の期首税務償却累計額）</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office:value-type="string">
            <text:p>③</text:p>
          </table:table-cell>
          <table:table-cell table:style-name="ce76" office:value-type="string">
            <text:p>入力が望ましい箇所；</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table:table-cell table:style-name="ce76" office:value-type="string">
            <text:p>Ｂ（資産番号）、Ｃ（資産番号枝番）、Ｆ（管理責任者）、</text:p>
          </table:table-cell>
          <table:table-cell table:style-name="ce86" office:value-type="string">
            <text:p>H</text:p>
          </table:table-cell>
          <table:table-cell table:style-name="ce74" office:value-type="string">
            <text:p>これらの入力は資産の識別を確実にする手がかりとなり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table:table-cell table:style-name="ce76" office:value-type="string">
            <text:p>Ｈ（購入先）、Ｌ（個数）、ＡＫ、ＡＬ、ＡＭ、ＡＮ（コメント欄）</text:p>
          </table:table-cell>
          <table:table-cell table:style-name="ce86" office:value-type="string">
            <text:p>H</text:p>
          </table:table-cell>
          <table:table-cell table:style-name="ce76" office:value-type="string">
            <text:p>ＡＫ－ＡＮのコメント欄のうちＡＬ－ＡＮ列は削除可能です。</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office:value-type="string">
            <text:p>④</text:p>
          </table:table-cell>
          <table:table-cell table:style-name="ce76" office:value-type="string">
            <text:p>部門償却費を計算するためには→Ｅ列（部門コード）</text:p>
          </table:table-cell>
          <table:table-cell table:style-name="ce86" office:value-type="string">
            <text:p>H</text:p>
          </table:table-cell>
          <table:table-cell table:style-name="ce74" office:value-type="string">
            <text:p>部門償却費の集計マクロは作成されていません。</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6"/>
          <table:table-cell table:style-name="ce89"/>
          <table:table-cell table:style-name="ce74" office:value-type="string">
            <text:p>Ｄｓｕｍ関数を使って簡単に集計でき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5"/>
          <table:table-cell table:style-name="ce68"/>
          <table:table-cell table:style-name="ce76"/>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3" office:value-type="string">
            <text:p>（Ｑ４）</text:p>
          </table:table-cell>
          <table:table-cell table:style-name="ce68"/>
          <table:table-cell table:style-name="ce75" office:value-type="string">
            <text:p>使用開始後の入力箇所はどこですか？</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4" office:value-type="string">
            <text:p>（Ａ４）</text:p>
          </table:table-cell>
          <table:table-cell table:style-name="ce68" office:value-type="string">
            <text:p>①</text:p>
          </table:table-cell>
          <table:table-cell table:style-name="ce76" office:value-type="string">
            <text:p>新規取得資産については、ＡＰ列及びＡＱ列への入力が不要な他は、</text:p>
          </table:table-cell>
          <table:table-cell table:style-name="ce86" office:value-type="string">
            <text:p>H</text:p>
          </table:table-cell>
          <table:table-cell table:style-name="ce74" office:value-type="string">
            <text:p>新規取得資産を入力する場合は、その資産が属する資産種類の</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6" office:value-type="string">
            <text:p>上の（Ａ３）と全く同じです。</text:p>
          </table:table-cell>
          <table:table-cell table:style-name="ce89"/>
          <table:table-cell table:style-name="ce74" office:value-type="string">
            <text:p>末尾の資産の行にカーソルを合わせ、Ａlｔ→Ａ→Ｉにより、行挿入し</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6"/>
          <table:table-cell table:style-name="ce89"/>
          <table:table-cell table:style-name="ce74" office:value-type="string">
            <text:p>た後、必要箇所を上書修正する方法で行って下さい。</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office:value-type="string">
            <text:p>②</text:p>
          </table:table-cell>
          <table:table-cell table:style-name="ce76" office:value-type="string">
            <text:p>既存資産の除却については、Ｊ列に除却年月を入力するだけで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office:value-type="string">
            <text:p>③</text:p>
          </table:table-cell>
          <table:table-cell table:style-name="ce76" office:value-type="string">
            <text:p>振替資産については、次の作業を行いま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6" office:value-type="string">
            <text:p>振替元資産についてはＪ列とＫ列に同じ振替年月を入力します。</text:p>
          </table:table-cell>
          <table:table-cell table:style-name="ce86" office:value-type="string">
            <text:p>H</text:p>
          </table:table-cell>
          <table:table-cell table:style-name="ce76" office:value-type="string">
            <text:p>ＡＫ－ＡＮ列のコメント欄の利用も役立ち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6" office:value-type="string">
            <text:p>振替先資産については、まず、振替元資産にカーソルを合わせ、<text:span text:style-name="T8">Ａｌｔ→Ａ→Ｉ</text:span>により</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6" office:value-type="string">
            <text:p>振替先資産の行を挿入した後、資産番号枝番やＡＫ－ＡＮ欄のコメントを記入しま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office:value-type="string">
            <text:p>④</text:p>
          </table:table-cell>
          <table:table-cell table:style-name="ce76" office:value-type="string">
            <text:p>入力が済んだら①、②、③いずれの場合もAlt→A→Aで計算を実行してください。</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5"/>
          <table:table-cell table:style-name="ce68"/>
          <table:table-cell table:style-name="ce76"/>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3" office:value-type="string">
            <text:p>（Ｑ５）</text:p>
          </table:table-cell>
          <table:table-cell table:style-name="ce68"/>
          <table:table-cell table:style-name="ce78" office:value-type="string">
            <text:p>新しく資産種類を追加するにはどうしたらよいですか？</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3"/>
          <table:table-cell table:style-name="ce68"/>
          <table:table-cell table:style-name="ce79" office:value-type="string">
            <text:p>造作や器具備品は入力できますが、車両運搬具を入力する行が見当たりません。</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3"/>
          <table:table-cell table:style-name="ce68"/>
          <table:table-cell table:style-name="ce79"/>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4" office:value-type="string">
            <text:p>（Ａ５）</text:p>
          </table:table-cell>
          <table:table-cell table:style-name="ce68" office:value-type="string">
            <text:p>①</text:p>
          </table:table-cell>
          <table:table-cell table:style-name="ce79" office:value-type="string">
            <text:p><text:span text:style-name="T8">Alt→A→Z</text:span>により、「システムの設定」ダイアログを開きま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3"/>
          <table:table-cell table:style-name="ce68" office:value-type="string">
            <text:p>②</text:p>
          </table:table-cell>
          <table:table-cell table:style-name="ce79" office:value-type="string">
            <text:p>ダイアログ上で、新しい資産種類について償却方法を選択します。</text:p>
          </table:table-cell>
          <table:table-cell table:style-name="ce86" office:value-type="string">
            <text:p>C</text:p>
          </table:table-cell>
          <table:table-cell table:style-name="ce74" office:value-type="string">
            <text:p>償却方法の変更を行うには特別の手続きが必要です。</text:p>
          </table:table-cell>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ce68" office:value-type="string">
            <text:p>③</text:p>
          </table:table-cell>
          <table:table-cell table:style-name="ce76" office:value-type="string">
            <text:p>このとき、会計と税務で償却計算に不一致があるかどうかもチェックして下さい。</text:p>
          </table:table-cell>
          <table:table-cell table:style-name="Default"/>
          <table:table-cell table:style-name="ce74" office:value-type="string">
            <text:p>下記Ｑ６の③をご覧下さい。</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office:value-type="string">
            <text:p>④</text:p>
          </table:table-cell>
          <table:table-cell table:style-name="ce76" office:value-type="string">
            <text:p>②、③が終わったらダイアログ上の「設定変更」ボタンをクリックしま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office:value-type="string">
            <text:p>⑤</text:p>
          </table:table-cell>
          <table:table-cell table:style-name="ce76" office:value-type="string">
            <text:p>マクロが自動的に新しい資産種類についての入力行を一行分だけYUKシート上に</text:p>
          </table:table-cell>
          <table:table-cell table:style-name="ce85"/>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6" office:value-type="string">
            <text:p>作成します。この一行分を入力したら、その行にカーソルを合わせたまま、</text:p>
          </table:table-cell>
          <table:table-cell table:style-name="ce89"/>
          <table:table-cell table:style-name="ce76"/>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9" office:value-type="string">
            <text:p><text:span text:style-name="T8">Alt→A→I</text:span>により、行挿入を実行し、次々と入力を続けて下さい。。</text:p>
          </table:table-cell>
          <table:table-cell table:style-name="ce89"/>
          <table:table-cell table:style-name="ce76"/>
          <table:table-cell table:style-name="ce29"/>
          <table:table-cell table:style-name="ce98" table:number-columns-repeated="3"/>
          <table:table-cell table:style-name="ce23"/>
          <table:table-cell table:number-columns-repeated="246"/>
        </table:table-row>
        <table:table-row table:style-name="ro4">
          <table:table-cell table:style-name="ce65"/>
          <table:table-cell table:style-name="ce68"/>
          <table:table-cell table:style-name="ce76"/>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3" office:value-type="string">
            <text:p>（Ｑ６）</text:p>
          </table:table-cell>
          <table:table-cell table:style-name="ce68"/>
          <table:table-cell table:style-name="ce75" office:value-type="string">
            <text:p>償却方法の変更はどのように行いますか？</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4" office:value-type="string">
            <text:p>（Ａ６）</text:p>
          </table:table-cell>
          <table:table-cell table:style-name="ce68" office:value-type="string">
            <text:p>①</text:p>
          </table:table-cell>
          <table:table-cell table:style-name="ce77" office:value-type="string">
            <text:p>償却方法の変更は同じファイルではできず、別ファイルとして行います（下記③参照）。</text:p>
          </table:table-cell>
          <table:table-cell table:style-name="ce86" office:value-type="string">
            <text:p>C</text:p>
          </table:table-cell>
          <table:table-cell table:style-name="ce77" office:value-type="string">
            <text:p>償却方法の変更は会計方針の変更です。したがって、</text:p>
          </table:table-cell>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Default"/>
          <table:table-cell table:style-name="ce74"/>
          <table:table-cell table:style-name="ce85"/>
          <table:table-cell table:style-name="ce77" office:value-type="string">
            <text:p>会社の最高経営意思決定に基づき行う必要があり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4"/>
          <table:table-cell table:style-name="Default"/>
          <table:table-cell table:style-name="ce74"/>
          <table:table-cell table:style-name="ce86" office:value-type="string">
            <text:p>C</text:p>
          </table:table-cell>
          <table:table-cell table:style-name="ce74" office:value-type="string">
            <text:p>事業年度の中途での減価償却方法の変更はできません。</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office:value-type="string">
            <text:p>②</text:p>
          </table:table-cell>
          <table:table-cell table:style-name="ce74" office:value-type="string">
            <text:p>但し、当年度に初めて追加された資産種類については当年度中に限り、変更可能です。</text:p>
          </table:table-cell>
          <table:table-cell table:style-name="Default"/>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office:value-type="string">
            <text:p>この場合は、（Ｑ２）の方法により選択しま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office:value-type="string">
            <text:p>③</text:p>
          </table:table-cell>
          <table:table-cell table:style-name="ce73" office:value-type="string">
            <text:p>償却方法の変更を行うため、変更後の事業年度を本システムの使用開始年度</text:p>
          </table:table-cell>
          <table:table-cell table:style-name="ce85"/>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office:value-type="string">
            <text:p>とする新規のシステムとして、このシステムをお使い下さい。このため、</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3" office:value-type="string">
            <text:p>１）Ａｌｔ→ファイル(Ｆ)→名前を付けて保存(Ａ)から、ファイル名を現在名にoldを付け</text:p>
          </table:table-cell>
          <table:table-cell table:style-name="ce86" office:value-type="string">
            <text:p>E</text:p>
          </table:table-cell>
          <table:table-cell table:style-name="ce74" office:value-type="string">
            <text:p>（例）現在ファイル名「ＡＢＣＰＰＥ」を「ＡＢＣＰＰＥold」に変更し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6" office:value-type="string">
            <text:p>　　加えたものに代えます。ファイルの種類はOpenDocumentの表計算ドキュメント</text:p>
          </table:table-cell>
          <table:table-cell table:style-name="Default"/>
          <table:table-cell table:style-name="ce74" office:value-type="string">
            <text:p>この旧ファイル（old付）は償却方法変更前の期間について</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office:value-type="string">
            <text:p>　　(ods)のままとします。そして、ダイアログ上の「保存」ボタンをクリックします。</text:p>
          </table:table-cell>
          <table:table-cell table:style-name="ce89"/>
          <table:table-cell table:style-name="ce74" office:value-type="string">
            <text:p>そのまま利用することができ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office:value-type="string">
            <text:p>２）償却方法変更後の期間については新ファイルを利用しますので、新ファイルについて</text:p>
          </table:table-cell>
          <table:table-cell table:style-name="ce86" office:value-type="string">
            <text:p>H</text:p>
          </table:table-cell>
          <table:table-cell table:style-name="ce74" office:value-type="string">
            <text:p>この「old」付ファイルでは、設定変更ができないように、「設定変更」</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office:value-type="string">
            <text:p>　　「YUK」シートの「使用開始年度期首償却累計」の会計列及び税務列に該当列から</text:p>
          </table:table-cell>
          <table:table-cell table:style-name="ce89"/>
          <table:table-cell table:style-name="ce74" office:value-type="string">
            <text:p>ボタンは表示されません。但し、設定の表示はされ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office:value-type="string">
            <text:p>　　値をコピーしま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office:value-type="string">
            <text:p>３）新ファイルの「YUK」シートの「定率法改定取得価額」列と背景色が茶色の「最右列」を</text:p>
          </table:table-cell>
          <table:table-cell table:style-name="ce86" office:value-type="string">
            <text:p>H</text:p>
          </table:table-cell>
          <table:table-cell table:style-name="ce74" office:value-type="string">
            <text:p>背景色が茶色の「最右列」は非表示になっています。これの</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office:value-type="string">
            <text:p>　　残して、その間の列を列削除します。</text:p>
          </table:table-cell>
          <table:table-cell table:style-name="ce89"/>
          <table:table-cell table:style-name="ce74" office:value-type="string">
            <text:p>表示は次の手順で行い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office:value-type="string">
            <text:p>４）新ファイルでの取得価額、耐用年数、償却率等をどうすべきかについては税理士に</text:p>
          </table:table-cell>
          <table:table-cell table:style-name="ce89"/>
          <table:table-cell table:style-name="ce74" office:value-type="string">
            <text:p>①Ａｌｔ→Ａ→Ｕによりシート保護解除を行い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office:value-type="string">
            <text:p>　　ご相談し、その指導に従ってください。税務署への届出が必要になる場合もあります。</text:p>
          </table:table-cell>
          <table:table-cell table:style-name="ce89"/>
          <table:table-cell table:style-name="ce74" office:value-type="string">
            <text:p>②ファンクションキーのＦ５を押してナビゲータを表示させ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office:value-type="string">
            <text:p>５）（Ｑ２）の方法により、償却方法の変更を行って下さい。</text:p>
          </table:table-cell>
          <table:table-cell table:style-name="ce89"/>
          <table:table-cell table:style-name="ce74" office:value-type="string">
            <text:p>③ナビゲータの列ボックスに「ＩＶ」と入力し、Enterキーを押します。</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table:table-cell table:style-name="ce89"/>
          <table:table-cell table:style-name="ce74" office:value-type="string">
            <text:p>④Shiftキーを押しながら、「取得価額保存列」上のセルをクリック。</text:p>
          </table:table-cell>
          <table:table-cell table:style-name="ce29"/>
          <table:table-cell table:style-name="ce98" table:number-columns-repeated="3"/>
          <table:table-cell table:style-name="ce23"/>
          <table:table-cell table:number-columns-repeated="246"/>
        </table:table-row>
        <table:table-row table:style-name="ro4">
          <table:table-cell table:style-name="ce62"/>
          <table:table-cell table:style-name="ce68"/>
          <table:table-cell table:style-name="ce74"/>
          <table:table-cell table:style-name="ce89"/>
          <table:table-cell office:value-type="string">
            <text:p>⑤Ａｌｔ→書式(Ｏ)→列(Ｍ)→表示(Ｓ)により、列表示をさせる。</text:p>
          </table:table-cell>
          <table:table-cell table:style-name="ce29"/>
          <table:table-cell table:style-name="ce98" table:number-columns-repeated="3"/>
          <table:table-cell table:style-name="ce23"/>
          <table:table-cell table:number-columns-repeated="246"/>
        </table:table-row>
        <table:table-row table:style-name="ro4">
          <table:table-cell table:style-name="ce65"/>
          <table:table-cell table:style-name="ce68"/>
          <table:table-cell table:style-name="ce76"/>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4">
          <table:table-cell table:style-name="ce63" office:value-type="string">
            <text:p>（Ｑ７）</text:p>
          </table:table-cell>
          <table:table-cell table:style-name="ce68"/>
          <table:table-cell table:style-name="ce75" office:value-type="string">
            <text:p>年次繰越はどのように行いますか？</text:p>
          </table:table-cell>
          <table:table-cell table:style-name="ce88"/>
          <table:table-cell table:style-name="ce74"/>
          <table:table-cell/>
          <table:table-cell table:style-name="ce23" table:number-columns-repeated="4"/>
          <table:table-cell table:number-columns-repeated="246"/>
        </table:table-row>
        <table:table-row table:style-name="ro4">
          <table:table-cell table:style-name="ce64" office:value-type="string">
            <text:p>（Ａ７）</text:p>
          </table:table-cell>
          <table:table-cell table:style-name="ce68" office:value-type="string">
            <text:p>①</text:p>
          </table:table-cell>
          <table:table-cell office:value-type="string">
            <text:p>YUKシートを表示してから、<text:span text:style-name="T8">Alt→A→A</text:span>により、「作業基準日の選択」ダイアログ</text:p>
          </table:table-cell>
          <table:table-cell table:number-columns-repeated="3"/>
          <table:table-cell table:style-name="ce23" table:number-columns-repeated="4"/>
          <table:table-cell table:number-columns-repeated="246"/>
        </table:table-row>
        <table:table-row table:style-name="ro4">
          <table:table-cell table:style-name="ce64"/>
          <table:table-cell table:style-name="ce68"/>
          <table:table-cell office:value-type="string">
            <text:p>を表示します。</text:p>
          </table:table-cell>
          <table:table-cell table:number-columns-repeated="3"/>
          <table:table-cell table:style-name="ce23" table:number-columns-repeated="4"/>
          <table:table-cell table:number-columns-repeated="246"/>
        </table:table-row>
        <table:table-row table:style-name="ro4">
          <table:table-cell table:style-name="ce64"/>
          <table:table-cell table:style-name="ce68" office:value-type="string">
            <text:p>②</text:p>
          </table:table-cell>
          <table:table-cell office:value-type="string">
            <text:p>当月末日ListBoxから期末日を選択して償却計算を実行します。すると、</text:p>
          </table:table-cell>
          <table:table-cell table:number-columns-repeated="3"/>
          <table:table-cell table:style-name="ce23" table:number-columns-repeated="4"/>
          <table:table-cell table:number-columns-repeated="246"/>
        </table:table-row>
        <table:table-row table:style-name="ro4">
          <table:table-cell table:style-name="ce64"/>
          <table:table-cell table:style-name="ce68"/>
          <table:table-cell office:value-type="string">
            <text:p>当年度末日現在の償却累計額が当該シートの非表示列に保存されます。</text:p>
          </table:table-cell>
          <table:table-cell table:number-columns-repeated="3"/>
          <table:table-cell table:style-name="ce23" table:number-columns-repeated="4"/>
          <table:table-cell table:number-columns-repeated="246"/>
        </table:table-row>
        <table:table-row table:style-name="ro4">
          <table:table-cell table:style-name="ce64"/>
          <table:table-cell table:style-name="ce68" office:value-type="string">
            <text:p>③</text:p>
          </table:table-cell>
          <table:table-cell office:value-type="string">
            <text:p>YUKシート上で「作業基準日の選択」ダイアログ上のリストボックスから</text:p>
          </table:table-cell>
          <table:table-cell table:number-columns-repeated="3"/>
          <table:table-cell table:style-name="ce23" table:number-columns-repeated="4"/>
          <table:table-cell table:number-columns-repeated="246"/>
        </table:table-row>
        <table:table-row table:style-name="ro4">
          <table:table-cell table:style-name="ce64"/>
          <table:table-cell table:style-name="ce68"/>
          <table:table-cell office:value-type="string">
            <text:p>新事業年度の期末日付を選択します。</text:p>
          </table:table-cell>
          <table:table-cell table:number-columns-repeated="3"/>
          <table:table-cell table:style-name="ce23" table:number-columns-repeated="4"/>
          <table:table-cell table:number-columns-repeated="246"/>
        </table:table-row>
        <table:table-row table:style-name="ro4">
          <table:table-cell table:style-name="ce62"/>
          <table:table-cell table:style-name="ce68" office:value-type="string">
            <text:p>④</text:p>
          </table:table-cell>
          <table:table-cell office:value-type="string">
            <text:p>当月末日ListBoxから任意の月を選択します。</text:p>
          </table:table-cell>
          <table:table-cell table:number-columns-repeated="3"/>
          <table:table-cell table:style-name="ce23" table:number-columns-repeated="4"/>
          <table:table-cell table:number-columns-repeated="246"/>
        </table:table-row>
        <table:table-row table:style-name="ro4">
          <table:table-cell table:style-name="ce62"/>
          <table:table-cell table:style-name="ce68" office:value-type="string">
            <text:p>⑤</text:p>
          </table:table-cell>
          <table:table-cell office:value-type="string">
            <text:p>YUK及びMUKシートを表示しセルを第一行目にあわせて<text:span text:style-name="T8">Alt→A→Z</text:span>により</text:p>
          </table:table-cell>
          <table:table-cell table:number-columns-repeated="3"/>
          <table:table-cell table:style-name="ce23" table:number-columns-repeated="4"/>
          <table:table-cell table:number-columns-repeated="246"/>
        </table:table-row>
        <table:table-row table:style-name="ro4">
          <table:table-cell table:style-name="ce62"/>
          <table:table-cell table:style-name="ce68"/>
          <table:table-cell office:value-type="string">
            <text:p>償却計算を実行します。償却計算が終わると同時に繰越完了です。</text:p>
          </table:table-cell>
          <table:table-cell table:number-columns-repeated="3"/>
          <table:table-cell table:style-name="ce23" table:number-columns-repeated="4"/>
          <table:table-cell table:number-columns-repeated="246"/>
        </table:table-row>
        <table:table-row table:style-name="ro4">
          <table:table-cell table:style-name="ce62"/>
          <table:table-cell table:style-name="ce70" office:value-type="string">
            <text:p>！</text:p>
          </table:table-cell>
          <table:table-cell table:style-name="ce81" office:value-type="string">
            <text:p>つまり、繰越は新しい年度で償却計算することにより、自動的に行われます。</text:p>
          </table:table-cell>
          <table:table-cell table:style-name="ce91" office:value-type="string">
            <text:p>H</text:p>
          </table:table-cell>
          <table:table-cell table:style-name="ce81" office:value-type="string">
            <text:p>つまり、翌年度以後の償却計算シミュレーションも特別の</text:p>
          </table:table-cell>
          <table:table-cell/>
          <table:table-cell table:style-name="ce23" table:number-columns-repeated="4"/>
          <table:table-cell table:number-columns-repeated="246"/>
        </table:table-row>
        <table:table-row table:style-name="ro4">
          <table:table-cell table:style-name="ce62"/>
          <table:table-cell table:style-name="ce70"/>
          <table:table-cell table:style-name="ce82"/>
          <table:table-cell table:style-name="ce91"/>
          <table:table-cell table:style-name="ce81" office:value-type="string">
            <text:p>繰越手続き無しにできることになります。</text:p>
          </table:table-cell>
          <table:table-cell/>
          <table:table-cell table:style-name="ce23" table:number-columns-repeated="4"/>
          <table:table-cell table:number-columns-repeated="246"/>
        </table:table-row>
        <table:table-row table:style-name="ro4">
          <table:table-cell table:style-name="ce62"/>
          <table:table-cell table:style-name="ce70"/>
          <table:table-cell table:style-name="ce82"/>
          <table:table-cell table:style-name="ce91" office:value-type="string">
            <text:p>H</text:p>
          </table:table-cell>
          <table:table-cell table:style-name="ce95" office:value-type="string">
            <text:p>さらに、翌年度以後の計算をさせた後、当期当月の状態に</text:p>
          </table:table-cell>
          <table:table-cell/>
          <table:table-cell table:style-name="ce23" table:number-columns-repeated="4"/>
          <table:table-cell table:number-columns-repeated="246"/>
        </table:table-row>
        <table:table-row table:style-name="ro4">
          <table:table-cell table:style-name="ce62"/>
          <table:table-cell table:style-name="ce70"/>
          <table:table-cell table:style-name="ce82"/>
          <table:table-cell table:style-name="ce91"/>
          <table:table-cell table:style-name="ce95" office:value-type="string">
            <text:p>戻すこともAｌｔ→A→Aにより、簡単にできます。</text:p>
          </table:table-cell>
          <table:table-cell/>
          <table:table-cell table:style-name="ce23" table:number-columns-repeated="4"/>
          <table:table-cell table:number-columns-repeated="246"/>
        </table:table-row>
        <table:table-row table:style-name="ro4">
          <table:table-cell/>
          <table:table-cell table:style-name="ce71"/>
          <table:table-cell table:number-columns-repeated="4"/>
          <table:table-cell table:style-name="ce23" table:number-columns-repeated="4"/>
          <table:table-cell table:number-columns-repeated="246"/>
        </table:table-row>
        <table:table-row table:style-name="ro4">
          <table:table-cell table:style-name="ce63" office:value-type="string">
            <text:p>（Ｑ８）</text:p>
          </table:table-cell>
          <table:table-cell table:style-name="ce68"/>
          <table:table-cell table:style-name="ce75" office:value-type="string">
            <text:p>除却した資産の行は削除するのですか？</text:p>
          </table:table-cell>
          <table:table-cell table:number-columns-repeated="3"/>
          <table:table-cell table:style-name="ce23" table:number-columns-repeated="4"/>
          <table:table-cell table:number-columns-repeated="246"/>
        </table:table-row>
        <table:table-row table:style-name="ro4">
          <table:table-cell table:style-name="ce64" office:value-type="string">
            <text:p>（Ａ８）</text:p>
          </table:table-cell>
          <table:table-cell table:style-name="ce68" office:value-type="string">
            <text:p>①</text:p>
          </table:table-cell>
          <table:table-cell office:value-type="string">
            <text:p>削除しません。<text:span text:style-name="T8">Alt→A→A</text:span>から翌期にして償却計算をすると、自動的に取得価額欄、</text:p>
          </table:table-cell>
          <table:table-cell table:style-name="ce86" office:value-type="string">
            <text:p>H</text:p>
          </table:table-cell>
          <table:table-cell table:style-name="ce76" office:value-type="string">
            <text:p>上の(Q5）で触れたように、過年度に遡って減価償却計算を</text:p>
          </table:table-cell>
          <table:table-cell/>
          <table:table-cell table:style-name="ce23" table:number-columns-repeated="4"/>
          <table:table-cell table:number-columns-repeated="246"/>
        </table:table-row>
        <table:table-row table:style-name="ro4">
          <table:table-cell table:style-name="ce62"/>
          <table:table-cell table:style-name="ce71"/>
          <table:table-cell office:value-type="string">
            <text:p>償却累計額欄の数字が消去され、該当行は非表示にされます。</text:p>
          </table:table-cell>
          <table:table-cell/>
          <table:table-cell table:style-name="ce76" office:value-type="string">
            <text:p>表示することができる仕組になっていますが、削除された行</text:p>
          </table:table-cell>
          <table:table-cell/>
          <table:table-cell table:style-name="ce23" table:number-columns-repeated="4"/>
          <table:table-cell table:number-columns-repeated="246"/>
        </table:table-row>
        <table:table-row table:style-name="ro4">
          <table:table-cell table:style-name="ce62"/>
          <table:table-cell table:style-name="ce71"/>
          <table:table-cell office:value-type="string">
            <text:p>逆に翌期の状態から当期や前期の状態に変更して償却計算を実行すると、</text:p>
          </table:table-cell>
          <table:table-cell/>
          <table:table-cell office:value-type="string">
            <text:p>は再表示できません。このため、削除しないのが望ましい方法</text:p>
          </table:table-cell>
          <table:table-cell/>
          <table:table-cell table:style-name="ce23" table:number-columns-repeated="4"/>
          <table:table-cell table:number-columns-repeated="246"/>
        </table:table-row>
        <table:table-row table:style-name="ro4">
          <table:table-cell table:style-name="ce62"/>
          <table:table-cell table:style-name="ce71"/>
          <table:table-cell office:value-type="string">
            <text:p>非表示字になっていた除却資産の行が再表示されます。</text:p>
          </table:table-cell>
          <table:table-cell/>
          <table:table-cell office:value-type="string">
            <text:p>です。</text:p>
          </table:table-cell>
          <table:table-cell/>
          <table:table-cell table:style-name="ce23" table:number-columns-repeated="4"/>
          <table:table-cell table:number-columns-repeated="246"/>
        </table:table-row>
        <table:table-row table:style-name="ro4">
          <table:table-cell/>
          <table:table-cell table:style-name="ce71"/>
          <table:table-cell table:number-columns-repeated="4"/>
          <table:table-cell table:style-name="ce23" table:number-columns-repeated="4"/>
          <table:table-cell table:number-columns-repeated="246"/>
        </table:table-row>
        <table:table-row table:style-name="ro4">
          <table:table-cell table:style-name="ce63" office:value-type="string">
            <text:p>（Ｑ９）</text:p>
          </table:table-cell>
          <table:table-cell table:style-name="ce68"/>
          <table:table-cell table:style-name="ce75" office:value-type="string">
            <text:p>償却資産（固定資産税）の申告はどのように行いますか？</text:p>
          </table:table-cell>
          <table:table-cell table:style-name="ce88"/>
          <table:table-cell table:number-columns-repeated="2"/>
          <table:table-cell table:style-name="ce23" table:number-columns-repeated="4"/>
          <table:table-cell table:number-columns-repeated="246"/>
        </table:table-row>
        <table:table-row table:style-name="ro4">
          <table:table-cell table:style-name="ce64" office:value-type="string">
            <text:p>（Ａ９）</text:p>
          </table:table-cell>
          <table:table-cell table:style-name="ce68" office:value-type="string">
            <text:p>①</text:p>
          </table:table-cell>
          <table:table-cell office:value-type="string">
            <text:p><text:span text:style-name="T8">Ａｌｔ→Ａ→Ｓ</text:span>により、市町村ごとの償却資産申告用データがRSMシートに</text:p>
          </table:table-cell>
          <table:table-cell table:number-columns-repeated="3"/>
          <table:table-cell table:style-name="ce23" table:number-columns-repeated="4"/>
          <table:table-cell table:number-columns-repeated="246"/>
        </table:table-row>
        <table:table-row table:style-name="ro4">
          <table:table-cell table:style-name="ce62"/>
          <table:table-cell table:style-name="ce68"/>
          <table:table-cell office:value-type="string">
            <text:p>作成されます。</text:p>
          </table:table-cell>
          <table:table-cell table:number-columns-repeated="3"/>
          <table:table-cell table:style-name="ce23" table:number-columns-repeated="4"/>
          <table:table-cell table:number-columns-repeated="246"/>
        </table:table-row>
        <table:table-row table:style-name="ro4">
          <table:table-cell table:style-name="ce62"/>
          <table:table-cell table:style-name="ce68" office:value-type="string">
            <text:p>②</text:p>
          </table:table-cell>
          <table:table-cell office:value-type="string">
            <text:p>償却資産申告書第26号様式の取得価額欄用の数字は</text:p>
          </table:table-cell>
          <table:table-cell table:number-columns-repeated="3"/>
          <table:table-cell table:style-name="ce23" table:number-columns-repeated="4"/>
          <table:table-cell table:number-columns-repeated="246"/>
        </table:table-row>
        <table:table-row table:style-name="ro4">
          <table:table-cell table:style-name="ce62"/>
          <table:table-cell table:style-name="ce68"/>
          <table:table-cell office:value-type="string">
            <text:p>ＲＳＭシートの左上隅のアウトライン・レベルを1に変えると表示されます。</text:p>
          </table:table-cell>
          <table:table-cell table:number-columns-repeated="3"/>
          <table:table-cell table:style-name="ce23" table:number-columns-repeated="4"/>
          <table:table-cell table:number-columns-repeated="246"/>
        </table:table-row>
        <table:table-row table:style-name="ro4">
          <table:table-cell table:style-name="ce62"/>
          <table:table-cell table:style-name="ce68" office:value-type="string">
            <text:p>③</text:p>
          </table:table-cell>
          <table:table-cell office:value-type="string">
            <text:p>増加資産・減少資産についてのデータは、ＲＳＭシート上、アウトライン・レベル</text:p>
          </table:table-cell>
          <table:table-cell table:number-columns-repeated="3"/>
          <table:table-cell table:style-name="ce23" table:number-columns-repeated="4"/>
          <table:table-cell table:number-columns-repeated="246"/>
        </table:table-row>
        <table:table-row table:style-name="ro4">
          <table:table-cell table:style-name="ce62"/>
          <table:table-cell table:style-name="ce68"/>
          <table:table-cell office:value-type="string">
            <text:p>２の状態でＬ列（増加）又はN列（減少）に入力がある行からデータを取ります。</text:p>
          </table:table-cell>
          <table:table-cell table:number-columns-repeated="3"/>
          <table:table-cell table:style-name="ce23" table:number-columns-repeated="4"/>
          <table:table-cell table:number-columns-repeated="246"/>
        </table:table-row>
        <table:table-row table:style-name="ro4">
          <table:table-cell/>
          <table:table-cell table:style-name="ce71"/>
          <table:table-cell table:number-columns-repeated="4"/>
          <table:table-cell table:style-name="ce23" table:number-columns-repeated="4"/>
          <table:table-cell table:number-columns-repeated="246"/>
        </table:table-row>
        <table:table-row table:style-name="ro4">
          <table:table-cell table:style-name="ce63" office:value-type="string">
            <text:p>（Ｑ１０）</text:p>
          </table:table-cell>
          <table:table-cell/>
          <table:table-cell table:style-name="ce75" office:value-type="string">
            <text:p>法人税申告書別表１６（１）（２）はどのように作成しますか？</text:p>
          </table:table-cell>
          <table:table-cell table:number-columns-repeated="3"/>
          <table:table-cell table:style-name="ce23" table:number-columns-repeated="4"/>
          <table:table-cell table:number-columns-repeated="246"/>
        </table:table-row>
        <table:table-row table:style-name="ro4">
          <table:table-cell table:style-name="ce64" office:value-type="string">
            <text:p>（Ａ１０）</text:p>
          </table:table-cell>
          <table:table-cell table:style-name="ce68" office:value-type="string">
            <text:p>①</text:p>
          </table:table-cell>
          <table:table-cell office:value-type="string">
            <text:p>当該事業年度の末日現在で「ＹＵＫ」シートの償却計算を完了してください。</text:p>
          </table:table-cell>
          <table:table-cell table:style-name="ce86" office:value-type="string">
            <text:p>C</text:p>
          </table:table-cell>
          <table:table-cell table:style-name="ce74" office:value-type="string">
            <text:p>すべてに資産について償却計算を完了することが必要です。</text:p>
          </table:table-cell>
          <table:table-cell/>
          <table:table-cell table:style-name="ce23" table:number-columns-repeated="4"/>
          <table:table-cell table:number-columns-repeated="246"/>
        </table:table-row>
        <table:table-row table:style-name="ro4">
          <table:table-cell table:style-name="ce64"/>
          <table:table-cell table:style-name="ce68"/>
          <table:table-cell/>
          <table:table-cell table:style-name="ce85"/>
          <table:table-cell table:style-name="ce74" office:value-type="string">
            <text:p>このため、<text:span text:style-name="T8">Ａｌｔ→Ａ→Ａ</text:span>で表示されるダイアログで必ず「Ｔｏｐ」</text:p>
          </table:table-cell>
          <table:table-cell/>
          <table:table-cell table:style-name="ce23" table:number-columns-repeated="4"/>
          <table:table-cell table:number-columns-repeated="246"/>
        </table:table-row>
        <table:table-row table:style-name="ro4">
          <table:table-cell table:style-name="ce62"/>
          <table:table-cell table:style-name="ce69"/>
          <table:table-cell table:style-name="ce74"/>
          <table:table-cell/>
          <table:table-cell table:style-name="ce74" office:value-type="string">
            <text:p>ボタンをクリックし、先頭行にカーソルを移動してから「Ｇｏ」</text:p>
          </table:table-cell>
          <table:table-cell/>
          <table:table-cell table:style-name="ce23" table:number-columns-repeated="4"/>
          <table:table-cell table:number-columns-repeated="246"/>
        </table:table-row>
        <table:table-row table:style-name="ro4">
          <table:table-cell table:style-name="ce62"/>
          <table:table-cell table:style-name="ce69"/>
          <table:table-cell table:style-name="ce74"/>
          <table:table-cell/>
          <table:table-cell table:style-name="ce74" office:value-type="string">
            <text:p>ボタンをクリックしてから、償却計算を始めて下さい。</text:p>
          </table:table-cell>
          <table:table-cell/>
          <table:table-cell table:style-name="ce23" table:number-columns-repeated="4"/>
          <table:table-cell table:number-columns-repeated="246"/>
        </table:table-row>
        <table:table-row table:style-name="ro4">
          <table:table-cell table:style-name="ce62"/>
          <table:table-cell table:style-name="ce69" office:value-type="string">
            <text:p>②</text:p>
          </table:table-cell>
          <table:table-cell office:value-type="string">
            <text:p><text:span text:style-name="T8">Ａｌｔ→Ａ→Ｂ</text:span>により、当年度の別表に記入すべきデータが作成されます。</text:p>
          </table:table-cell>
          <table:table-cell table:style-name="ce86" office:value-type="string">
            <text:p>H</text:p>
          </table:table-cell>
          <table:table-cell office:value-type="string">
            <text:p>該当資産がない列は非表示になります。</text:p>
          </table:table-cell>
          <table:table-cell/>
          <table:table-cell table:style-name="ce23" table:number-columns-repeated="4"/>
          <table:table-cell table:number-columns-repeated="246"/>
        </table:table-row>
        <table:table-row table:style-name="ro4">
          <table:table-cell table:style-name="ce62"/>
          <table:table-cell/>
          <table:table-cell office:value-type="string">
            <text:p>税務上の償却方法に応じて、定額法償却については別表16(1)欄（ＢＰシートの上半分）に、</text:p>
          </table:table-cell>
          <table:table-cell table:style-name="ce85"/>
          <table:table-cell table:number-columns-repeated="2"/>
          <table:table-cell table:style-name="ce23" table:number-columns-repeated="4"/>
          <table:table-cell table:number-columns-repeated="246"/>
        </table:table-row>
        <table:table-row table:style-name="ro4">
          <table:table-cell table:style-name="ce62"/>
          <table:table-cell/>
          <table:table-cell office:value-type="string">
            <text:p>また、定率法償却については別表16(2)欄（Ｐシートの下半分）に数字が集計されます。</text:p>
          </table:table-cell>
          <table:table-cell table:number-columns-repeated="3"/>
          <table:table-cell table:style-name="ce23" table:number-columns-repeated="4"/>
          <table:table-cell table:number-columns-repeated="246"/>
        </table:table-row>
        <table:table-row table:style-name="ro4">
          <table:table-cell table:number-columns-repeated="6"/>
          <table:table-cell table:style-name="ce23" table:number-columns-repeated="4"/>
          <table:table-cell table:number-columns-repeated="246"/>
        </table:table-row>
        <table:table-row table:style-name="ro4">
          <table:table-cell table:style-name="ce63" office:value-type="string">
            <text:p>（Ｑ１１）</text:p>
          </table:table-cell>
          <table:table-cell/>
          <table:table-cell table:style-name="ce83" office:value-type="string">
            <text:p>印刷はどのように行えばよいですか？</text:p>
          </table:table-cell>
          <table:table-cell table:number-columns-repeated="3"/>
          <table:table-cell table:style-name="Default"/>
          <table:table-cell table:number-columns-repeated="249"/>
        </table:table-row>
        <table:table-row table:style-name="ro4">
          <table:table-cell table:style-name="ce64" office:value-type="string">
            <text:p>（Ａ１１）</text:p>
          </table:table-cell>
          <table:table-cell office:value-type="string">
            <text:p>①</text:p>
          </table:table-cell>
          <table:table-cell office:value-type="string">
            <text:p>YUKシート又はMUKシートの印刷のためにはマクロが用意されています。</text:p>
          </table:table-cell>
          <table:table-cell table:number-columns-repeated="3"/>
          <table:table-cell table:style-name="Default"/>
          <table:table-cell table:number-columns-repeated="249"/>
        </table:table-row>
        <table:table-row table:style-name="ro4">
          <table:table-cell table:style-name="ce64"/>
          <table:table-cell/>
          <table:table-cell office:value-type="string">
            <text:p>企業会計用減価償却明細のためには、<text:span text:style-name="T8">Alt→A→K</text:span>を実行します。</text:p>
          </table:table-cell>
          <table:table-cell table:style-name="ce86" office:value-type="string">
            <text:p>H</text:p>
          </table:table-cell>
          <table:table-cell office:value-type="string">
            <text:p>この場合は税務償却列は非表示になります。</text:p>
          </table:table-cell>
          <table:table-cell/>
          <table:table-cell table:style-name="Default"/>
          <table:table-cell table:number-columns-repeated="249"/>
        </table:table-row>
        <table:table-row table:style-name="ro4">
          <table:table-cell table:style-name="ce64"/>
          <table:table-cell table:number-columns-repeated="2"/>
          <table:table-cell table:style-name="ce86" office:value-type="string">
            <text:p>H</text:p>
          </table:table-cell>
          <table:table-cell office:value-type="string">
            <text:p>拡大・縮小、上下左右マージン、ヘッダー、フッター等につい</text:p>
          </table:table-cell>
          <table:table-cell/>
          <table:table-cell table:style-name="Default"/>
          <table:table-cell table:number-columns-repeated="249"/>
        </table:table-row>
        <table:table-row table:style-name="ro4">
          <table:table-cell table:style-name="ce64"/>
          <table:table-cell table:number-columns-repeated="2"/>
          <table:table-cell table:style-name="ce86"/>
          <table:table-cell office:value-type="string">
            <text:p>てはマクロによる設定はしていません。ご自由に変更できます。</text:p>
          </table:table-cell>
          <table:table-cell/>
          <table:table-cell table:style-name="Default"/>
          <table:table-cell table:number-columns-repeated="249"/>
        </table:table-row>
        <table:table-row table:style-name="ro4">
          <table:table-cell table:style-name="ce62"/>
          <table:table-cell/>
          <table:table-cell office:value-type="string">
            <text:p>税務用減価償却明細のためには、<text:span text:style-name="T8">Alt→A→</text:span><text:span text:style-name="T8">Ｔ</text:span>を実行します。</text:p>
          </table:table-cell>
          <table:table-cell table:style-name="ce86" office:value-type="string">
            <text:p>H</text:p>
          </table:table-cell>
          <table:table-cell office:value-type="string">
            <text:p>この場合は企業会計償却列は非表示になります。</text:p>
          </table:table-cell>
          <table:table-cell/>
          <table:table-cell table:style-name="Default"/>
          <table:table-cell table:number-columns-repeated="249"/>
        </table:table-row>
        <table:table-row table:style-name="ro4">
          <table:table-cell table:style-name="ce62"/>
          <table:table-cell office:value-type="string">
            <text:p>②</text:p>
          </table:table-cell>
          <table:table-cell office:value-type="string">
            <text:p>BP16シートについては印刷マクロは作成していません。OpenOffice.orgのCalcコマン</text:p>
          </table:table-cell>
          <table:table-cell table:number-columns-repeated="3"/>
          <table:table-cell table:style-name="Default"/>
          <table:table-cell table:number-columns-repeated="249"/>
        </table:table-row>
        <table:table-row table:style-name="ro4">
          <table:table-cell table:style-name="ce62"/>
          <table:table-cell/>
          <table:table-cell office:value-type="string">
            <text:p>ドを利用して、拡大・縮小、上下左右マージン、ヘッダー、フッターをご自由に設定して</text:p>
          </table:table-cell>
          <table:table-cell table:number-columns-repeated="3"/>
          <table:table-cell table:style-name="Default"/>
          <table:table-cell table:number-columns-repeated="249"/>
        </table:table-row>
        <table:table-row table:style-name="ro4">
          <table:table-cell table:style-name="ce62"/>
          <table:table-cell/>
          <table:table-cell office:value-type="string">
            <text:p>ください。</text:p>
          </table:table-cell>
          <table:table-cell table:number-columns-repeated="3"/>
          <table:table-cell table:style-name="Default"/>
          <table:table-cell table:number-columns-repeated="249"/>
        </table:table-row>
        <table:table-row table:style-name="ro4">
          <table:table-cell table:style-name="ce62"/>
          <table:table-cell office:value-type="string">
            <text:p>③</text:p>
          </table:table-cell>
          <table:table-cell office:value-type="string">
            <text:p>RSMシートについてもBP16シートについてと同様です。</text:p>
          </table:table-cell>
          <table:table-cell table:style-name="ce92" office:value-type="string">
            <text:p>C</text:p>
          </table:table-cell>
          <table:table-cell office:value-type="string">
            <text:p>このシステムを正規ユーザー以外の会社名を登録して印刷すると、</text:p>
          </table:table-cell>
          <table:table-cell/>
          <table:table-cell table:style-name="Default"/>
          <table:table-cell table:number-columns-repeated="249"/>
        </table:table-row>
        <table:table-row table:style-name="ro4">
          <table:table-cell table:style-name="ce62"/>
          <table:table-cell table:number-columns-repeated="3"/>
          <table:table-cell office:value-type="string">
            <text:p>ヘッダー及びフッターに次の警告が印刷されます。</text:p>
          </table:table-cell>
          <table:table-cell/>
          <table:table-cell table:style-name="Default"/>
          <table:table-cell table:number-columns-repeated="249"/>
        </table:table-row>
        <table:table-row table:style-name="ro4">
          <table:table-cell table:style-name="ce62"/>
          <table:table-cell table:number-columns-repeated="3"/>
          <table:table-cell office:value-type="string">
            <text:p>”「XXX（会社名）」は違法コピーを使用しています。正規のライセ</text:p>
          </table:table-cell>
          <table:table-cell/>
          <table:table-cell table:style-name="Default"/>
          <table:table-cell table:number-columns-repeated="249"/>
        </table:table-row>
        <table:table-row table:style-name="ro4">
          <table:table-cell table:style-name="ce62"/>
          <table:table-cell table:number-columns-repeated="3"/>
          <table:table-cell office:value-type="string">
            <text:p>ンス手続きをお取り下さい。”</text:p>
          </table:table-cell>
          <table:table-cell/>
          <table:table-cell table:style-name="Default"/>
          <table:table-cell table:number-columns-repeated="249"/>
        </table:table-row>
        <table:table-row table:style-name="ro4">
          <table:table-cell table:style-name="ce62"/>
          <table:table-cell table:number-columns-repeated="3"/>
          <table:table-cell office:value-type="string">
            <text:p>但し、同じ会社名で複数個このシステムを利用しても、この警告は</text:p>
          </table:table-cell>
          <table:table-cell/>
          <table:table-cell table:style-name="Default"/>
          <table:table-cell table:number-columns-repeated="249"/>
        </table:table-row>
        <table:table-row table:style-name="ro4">
          <table:table-cell table:style-name="ce62"/>
          <table:table-cell table:number-columns-repeated="3"/>
          <table:table-cell office:value-type="string">
            <text:p>印刷されません。</text:p>
          </table:table-cell>
          <table:table-cell/>
          <table:table-cell table:style-name="Default"/>
          <table:table-cell table:number-columns-repeated="249"/>
        </table:table-row>
        <table:table-row table:style-name="ro4">
          <table:table-cell table:number-columns-repeated="6"/>
          <table:table-cell table:style-name="Default"/>
          <table:table-cell table:number-columns-repeated="249"/>
        </table:table-row>
        <table:table-row table:style-name="ro4">
          <table:table-cell table:style-name="ce63" office:value-type="string">
            <text:p>（Ｑ１２）</text:p>
          </table:table-cell>
          <table:table-cell/>
          <table:table-cell table:style-name="ce75" office:value-type="string">
            <text:p>法人税申告書別表１６（１）（２）はどのように作成しますか？</text:p>
          </table:table-cell>
          <table:table-cell table:number-columns-repeated="3"/>
          <table:table-cell table:style-name="ce23"/>
          <table:table-cell table:number-columns-repeated="249"/>
        </table:table-row>
        <table:table-row table:style-name="ro4">
          <table:table-cell table:style-name="ce64" office:value-type="string">
            <text:p>（Ａ１２）</text:p>
          </table:table-cell>
          <table:table-cell table:style-name="ce68" office:value-type="string">
            <text:p>①</text:p>
          </table:table-cell>
          <table:table-cell office:value-type="string">
            <text:p>当該事業年度の末日現在で「ＹＵＫ」シートの償却計算を完了してください。</text:p>
          </table:table-cell>
          <table:table-cell table:style-name="ce86" office:value-type="string">
            <text:p>C</text:p>
          </table:table-cell>
          <table:table-cell table:style-name="ce74" office:value-type="string">
            <text:p>すべての資産項目について償却計算を完了することが必要です。</text:p>
          </table:table-cell>
          <table:table-cell/>
          <table:table-cell table:style-name="ce23"/>
          <table:table-cell table:number-columns-repeated="249"/>
        </table:table-row>
        <table:table-row table:style-name="ro4">
          <table:table-cell table:style-name="ce64"/>
          <table:table-cell table:style-name="ce68"/>
          <table:table-cell/>
          <table:table-cell table:style-name="ce85"/>
          <table:table-cell table:style-name="ce74" office:value-type="string">
            <text:p>このため、<text:span text:style-name="T8">Ａｌｔ→Ａ→Ａ</text:span>で表示されるダイアログで「Ｔｏｐ行から」</text:p>
          </table:table-cell>
          <table:table-cell/>
          <table:table-cell table:style-name="ce23"/>
          <table:table-cell table:number-columns-repeated="249"/>
        </table:table-row>
        <table:table-row table:style-name="ro4">
          <table:table-cell table:style-name="ce64"/>
          <table:table-cell table:style-name="ce68"/>
          <table:table-cell/>
          <table:table-cell table:style-name="ce85"/>
          <table:table-cell table:style-name="ce74" office:value-type="string">
            <text:p>を指定すると計算漏れがありません。</text:p>
          </table:table-cell>
          <table:table-cell/>
          <table:table-cell table:style-name="ce23"/>
          <table:table-cell table:number-columns-repeated="249"/>
        </table:table-row>
        <table:table-row table:style-name="ro4" table:number-rows-repeated="22">
          <table:table-cell table:number-columns-repeated="6"/>
          <table:table-cell table:style-name="Default"/>
          <table:table-cell table:number-columns-repeated="249"/>
        </table:table-row>
        <table:table-row table:style-name="ro4" table:number-rows-repeated="65347">
          <table:table-cell table:number-columns-repeated="256"/>
        </table:table-row>
        <table:table-row table:style-name="ro4">
          <table:table-cell table:number-columns-repeated="256"/>
        </table:table-row>
      </table:table>
      <table:table table:name="RSM" table:style-name="ta2" table:protected="true" table:protection-key="cqjzgWEV9vkWBCbX8bmuVnTJBwc=" table:print="false">
        <office:forms form:automatic-focus="false" form:apply-design-mode="false"/>
        <table:table-column table:style-name="co29" table:default-cell-style-name="Default"/>
        <table:table-column table:style-name="co30" table:default-cell-style-name="Default"/>
        <table:table-column table:style-name="co31" table:default-cell-style-name="ce74"/>
        <table:table-column table:style-name="co32" table:default-cell-style-name="Default"/>
        <table:table-column table:style-name="co33" table:default-cell-style-name="ce166"/>
        <table:table-column table:style-name="co34" table:default-cell-style-name="ce182"/>
        <table:table-column table:style-name="co35" table:default-cell-style-name="Default"/>
        <table:table-column table:style-name="co36" table:default-cell-style-name="Default"/>
        <table:table-column table:style-name="co37" table:number-columns-repeated="2" table:default-cell-style-name="Default"/>
        <table:table-column table:style-name="co38" table:default-cell-style-name="ce201"/>
        <table:table-column table:style-name="co39" table:number-columns-repeated="3" table:default-cell-style-name="ce201"/>
        <table:table-column table:style-name="co38" table:default-cell-style-name="ce201"/>
        <table:table-column table:style-name="co40" table:number-columns-repeated="241" table:default-cell-style-name="Default"/>
        <table:table-row table:style-name="ro5">
          <table:table-cell/>
          <table:table-cell table:style-name="ce149" office:value-type="string">
            <text:p>償却資産申告書（償却資産課税台帳基礎資料）</text:p>
          </table:table-cell>
          <table:table-cell/>
          <table:table-cell table:style-name="ce163"/>
          <table:table-cell table:style-name="ce165"/>
          <table:table-cell table:style-name="ce176"/>
          <table:table-cell table:style-name="ce163" table:number-columns-repeated="9"/>
          <table:table-cell table:style-name="ce139" table:number-columns-repeated="25"/>
          <table:table-cell table:number-columns-repeated="216"/>
        </table:table-row>
        <table:table-row table:style-name="ro7">
          <table:table-cell/>
          <table:table-cell table:style-name="ce150" office:value-type="string">
            <text:p>2009/12/31現在償却資産申告分</text:p>
          </table:table-cell>
          <table:table-cell/>
          <table:table-cell table:style-name="ce164"/>
          <table:table-cell/>
          <table:table-cell table:style-name="ce177"/>
          <table:table-cell table:style-name="ce150"/>
          <table:table-cell table:style-name="ce164" table:number-columns-repeated="3"/>
          <table:table-cell table:style-name="ce197" table:number-columns-repeated="4"/>
          <table:table-cell table:style-name="ce209"/>
          <table:table-cell table:style-name="ce139" table:number-columns-repeated="25"/>
          <table:table-cell table:number-columns-repeated="216"/>
        </table:table-row>
        <table:table-row table:style-name="ro5">
          <table:table-cell table:style-name="ce140"/>
          <table:table-cell table:style-name="ce151" office:value-type="string">
            <text:p>資産</text:p>
          </table:table-cell>
          <table:table-cell table:style-name="ce155" office:value-type="string">
            <text:p>資産</text:p>
          </table:table-cell>
          <table:table-cell table:style-name="ce140"/>
          <table:table-cell table:style-name="ce167"/>
          <table:table-cell table:style-name="ce140" table:number-columns-repeated="5"/>
          <table:table-cell table:style-name="ce198" table:number-columns-repeated="2"/>
          <table:table-cell table:style-name="ce208" office:value-type="string">
            <text:p>取得価額</text:p>
          </table:table-cell>
          <table:table-cell table:style-name="ce198" table:number-columns-repeated="2"/>
          <table:table-cell table:style-name="ce139" table:number-columns-repeated="25"/>
          <table:table-cell table:number-columns-repeated="216"/>
        </table:table-row>
        <table:table-row table:style-name="ro5">
          <table:table-cell table:style-name="ce141"/>
          <table:table-cell table:style-name="ce152" office:value-type="string">
            <text:p>種類</text:p>
          </table:table-cell>
          <table:table-cell table:style-name="ce156" office:value-type="string">
            <text:p>種類</text:p>
          </table:table-cell>
          <table:table-cell table:style-name="ce141"/>
          <table:table-cell table:style-name="ce168"/>
          <table:table-cell table:style-name="ce141"/>
          <table:table-cell table:style-name="ce183" office:value-type="string" table:number-columns-spanned="2" table:number-rows-spanned="1">
            <text:p>取得</text:p>
          </table:table-cell>
          <table:covered-table-cell table:style-name="ce188"/>
          <table:table-cell table:style-name="ce189" office:value-type="string" table:number-columns-spanned="2" table:number-rows-spanned="1">
            <text:p>除売却</text:p>
          </table:table-cell>
          <table:covered-table-cell table:style-name="ce189"/>
          <table:table-cell table:style-name="ce199" office:value-type="string">
            <text:p>前暦年末</text:p>
          </table:table-cell>
          <table:table-cell table:style-name="ce206" table:number-columns-repeated="3"/>
          <table:table-cell table:style-name="ce199" office:value-type="string">
            <text:p>当暦年末</text:p>
          </table:table-cell>
          <table:table-cell table:style-name="ce139" table:number-columns-repeated="25"/>
          <table:table-cell table:number-columns-repeated="216"/>
        </table:table-row>
        <table:table-row table:style-name="ro5">
          <table:table-cell table:style-name="ce142" office:value-type="string">
            <text:p>市区町村</text:p>
          </table:table-cell>
          <table:table-cell table:style-name="ce142" office:value-type="string">
            <text:p>コード</text:p>
          </table:table-cell>
          <table:table-cell table:style-name="ce157" office:value-type="string">
            <text:p>名前</text:p>
          </table:table-cell>
          <table:table-cell table:style-name="ce142" office:value-type="string">
            <text:p>資産番号</text:p>
          </table:table-cell>
          <table:table-cell table:style-name="ce169" office:value-type="string">
            <text:p>資産の名称等</text:p>
          </table:table-cell>
          <table:table-cell table:style-name="ce142" office:value-type="string">
            <text:p>購入先</text:p>
          </table:table-cell>
          <table:table-cell table:style-name="ce142" office:value-type="string">
            <text:p>年</text:p>
          </table:table-cell>
          <table:table-cell table:style-name="ce142" office:value-type="string">
            <text:p>月</text:p>
          </table:table-cell>
          <table:table-cell table:style-name="ce142" office:value-type="string">
            <text:p>年</text:p>
          </table:table-cell>
          <table:table-cell table:style-name="ce142" office:value-type="string">
            <text:p>月</text:p>
          </table:table-cell>
          <table:table-cell table:style-name="ce200" office:value-type="string">
            <text:p>残高</text:p>
          </table:table-cell>
          <table:table-cell table:style-name="ce200" office:value-type="string">
            <text:p>増加</text:p>
          </table:table-cell>
          <table:table-cell table:style-name="ce200" office:value-type="string">
            <text:p>減少</text:p>
          </table:table-cell>
          <table:table-cell table:style-name="ce200" office:value-type="string">
            <text:p>振替</text:p>
          </table:table-cell>
          <table:table-cell table:style-name="ce200" office:value-type="string">
            <text:p>残高</text:p>
          </table:table-cell>
          <table:table-cell table:style-name="ce139" table:number-columns-repeated="25"/>
          <table:table-cell table:number-columns-repeated="216"/>
        </table:table-row>
        <table:table-row-group>
          <table:table-row table:style-name="ro8">
            <table:table-cell table:style-name="ce143" office:value-type="string">
              <text:p>Yokohama</text:p>
            </table:table-cell>
            <table:table-cell table:style-name="ce143" office:value-type="float" office:value="1">
              <text:p>1</text:p>
            </table:table-cell>
            <table:table-cell table:style-name="ce158" office:value-type="string">
              <text:p>構築物</text:p>
            </table:table-cell>
            <table:table-cell table:style-name="ce143" office:value-type="string">
              <text:p>207</text:p>
            </table:table-cell>
            <table:table-cell table:style-name="ce170" office:value-type="string">
              <text:p>Leasehold improvement</text:p>
            </table:table-cell>
            <table:table-cell table:style-name="ce178" office:value-type="string">
              <text:p>InterArm</text:p>
            </table:table-cell>
            <table:table-cell table:style-name="ce184" office:value-type="float" office:value="2001">
              <text:p>2001</text:p>
            </table:table-cell>
            <table:table-cell table:style-name="ce184" office:value-type="float" office:value="3">
              <text:p>3</text:p>
            </table:table-cell>
            <table:table-cell table:style-name="ce184" table:number-columns-repeated="2"/>
            <table:table-cell office:value-type="float" office:value="10000000">
              <text:p>10,000,000 </text:p>
            </table:table-cell>
            <table:table-cell table:number-columns-repeated="3"/>
            <table:table-cell table:formula="of:=[.$K6]+[.$L6]-[.$M6]+[.$N6]" office:value-type="float" office:value="10000000">
              <text:p>10,000,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1">
              <text:p>1</text:p>
            </table:table-cell>
            <table:table-cell table:style-name="ce158" office:value-type="string">
              <text:p>構築物</text:p>
            </table:table-cell>
            <table:table-cell table:style-name="ce143" office:value-type="string">
              <text:p>359</text:p>
            </table:table-cell>
            <table:table-cell table:style-name="ce170" office:value-type="string">
              <text:p>Leasehold improvement</text:p>
            </table:table-cell>
            <table:table-cell table:style-name="ce178" office:value-type="string">
              <text:p>Shimizu Kensetu</text:p>
            </table:table-cell>
            <table:table-cell table:style-name="ce184" office:value-type="float" office:value="2001">
              <text:p>2001</text:p>
            </table:table-cell>
            <table:table-cell table:style-name="ce184" office:value-type="float" office:value="3">
              <text:p>3</text:p>
            </table:table-cell>
            <table:table-cell table:style-name="ce184" table:number-columns-repeated="2"/>
            <table:table-cell office:value-type="float" office:value="8000000">
              <text:p>8,000,000 </text:p>
            </table:table-cell>
            <table:table-cell table:number-columns-repeated="3"/>
            <table:table-cell table:formula="of:=[.$K7]+[.$L7]-[.$M7]+[.$N7]" office:value-type="float" office:value="8000000">
              <text:p>8,000,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1">
              <text:p>1</text:p>
            </table:table-cell>
            <table:table-cell table:style-name="ce158" office:value-type="string">
              <text:p>構築物</text:p>
            </table:table-cell>
            <table:table-cell table:style-name="ce143" office:value-type="string">
              <text:p>431</text:p>
            </table:table-cell>
            <table:table-cell table:style-name="ce170" office:value-type="string">
              <text:p>Company Plate</text:p>
            </table:table-cell>
            <table:table-cell table:style-name="ce178" office:value-type="string">
              <text:p>Shimizu Kensetu</text:p>
            </table:table-cell>
            <table:table-cell table:style-name="ce184" office:value-type="float" office:value="2001">
              <text:p>2001</text:p>
            </table:table-cell>
            <table:table-cell table:style-name="ce184" office:value-type="float" office:value="8">
              <text:p>8</text:p>
            </table:table-cell>
            <table:table-cell table:style-name="ce184" table:number-columns-repeated="2"/>
            <table:table-cell office:value-type="float" office:value="290000">
              <text:p>290,000 </text:p>
            </table:table-cell>
            <table:table-cell table:number-columns-repeated="3"/>
            <table:table-cell table:formula="of:=[.$K8]+[.$L8]-[.$M8]+[.$N8]" office:value-type="float" office:value="290000">
              <text:p>290,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1">
              <text:p>1</text:p>
            </table:table-cell>
            <table:table-cell table:style-name="ce158" office:value-type="string">
              <text:p>構築物</text:p>
            </table:table-cell>
            <table:table-cell table:style-name="ce143" office:value-type="string">
              <text:p>450</text:p>
            </table:table-cell>
            <table:table-cell table:style-name="ce170" office:value-type="string">
              <text:p>EV Hall design &amp; <text:s/>Works</text:p>
            </table:table-cell>
            <table:table-cell table:style-name="ce178" office:value-type="string">
              <text:p>Interarm</text:p>
            </table:table-cell>
            <table:table-cell table:style-name="ce184" office:value-type="float" office:value="2002">
              <text:p>2002</text:p>
            </table:table-cell>
            <table:table-cell table:style-name="ce184" office:value-type="float" office:value="8">
              <text:p>8</text:p>
            </table:table-cell>
            <table:table-cell table:style-name="ce184" table:number-columns-repeated="2"/>
            <table:table-cell office:value-type="float" office:value="1930000">
              <text:p>1,930,000 </text:p>
            </table:table-cell>
            <table:table-cell table:number-columns-repeated="3"/>
            <table:table-cell table:formula="of:=[.$K9]+[.$L9]-[.$M9]+[.$N9]" office:value-type="float" office:value="1930000">
              <text:p>1,930,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1">
              <text:p>1</text:p>
            </table:table-cell>
            <table:table-cell table:style-name="ce158" office:value-type="string">
              <text:p>構築物</text:p>
            </table:table-cell>
            <table:table-cell table:style-name="ce143" office:value-type="string">
              <text:p>463</text:p>
            </table:table-cell>
            <table:table-cell table:style-name="ce170" office:value-type="string">
              <text:p>Office Remodeling/Electric Power</text:p>
            </table:table-cell>
            <table:table-cell table:style-name="ce178" office:value-type="string">
              <text:p>Inter ARM</text:p>
            </table:table-cell>
            <table:table-cell table:style-name="ce184" office:value-type="float" office:value="2005">
              <text:p>2005</text:p>
            </table:table-cell>
            <table:table-cell table:style-name="ce184" office:value-type="float" office:value="10">
              <text:p>10</text:p>
            </table:table-cell>
            <table:table-cell table:style-name="ce184" table:number-columns-repeated="2"/>
            <table:table-cell office:value-type="float" office:value="1911300">
              <text:p>1,911,300 </text:p>
            </table:table-cell>
            <table:table-cell table:number-columns-repeated="3"/>
            <table:table-cell table:formula="of:=[.$K10]+[.$L10]-[.$M10]+[.$N10]" office:value-type="float" office:value="1911300">
              <text:p>1,911,3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1">
              <text:p>1</text:p>
            </table:table-cell>
            <table:table-cell table:style-name="ce158" office:value-type="string">
              <text:p>構築物</text:p>
            </table:table-cell>
            <table:table-cell table:style-name="ce143"/>
            <table:table-cell table:style-name="ce170" office:value-type="string">
              <text:p>Office Remodeling/Electric Power</text:p>
            </table:table-cell>
            <table:table-cell table:style-name="ce178" office:value-type="string">
              <text:p>Inter ARM</text:p>
            </table:table-cell>
            <table:table-cell table:style-name="ce184" office:value-type="float" office:value="2007">
              <text:p>2007</text:p>
            </table:table-cell>
            <table:table-cell table:style-name="ce184" office:value-type="float" office:value="12">
              <text:p>12</text:p>
            </table:table-cell>
            <table:table-cell table:style-name="ce184" table:number-columns-repeated="2"/>
            <table:table-cell office:value-type="float" office:value="4550000">
              <text:p>4,550,000 </text:p>
            </table:table-cell>
            <table:table-cell table:number-columns-repeated="3"/>
            <table:table-cell table:formula="of:=[.$K11]+[.$L11]-[.$M11]+[.$N11]" office:value-type="float" office:value="4550000">
              <text:p>4,550,000 </text:p>
            </table:table-cell>
            <table:table-cell table:style-name="ce210" table:number-columns-repeated="2"/>
            <table:table-cell table:style-name="ce139" table:number-columns-repeated="23"/>
            <table:table-cell table:number-columns-repeated="216"/>
          </table:table-row>
        </table:table-row-group>
        <table:table-row table:style-name="ro8">
          <table:table-cell table:style-name="ce144" office:value-type="string">
            <text:p>Yokohama</text:p>
          </table:table-cell>
          <table:table-cell table:style-name="ce144"/>
          <table:table-cell table:style-name="ce159"/>
          <table:table-cell table:style-name="ce144"/>
          <table:table-cell table:style-name="ce171" office:value-type="string">
            <text:p>構築物 合計</text:p>
          </table:table-cell>
          <table:table-cell table:style-name="ce178"/>
          <table:table-cell table:style-name="ce184" table:number-columns-repeated="4"/>
          <table:table-cell table:style-name="ce202" office:value-type="float" office:value="26681300">
            <text:p>26,681,300 </text:p>
          </table:table-cell>
          <table:table-cell table:style-name="ce202" office:value-type="float" office:value="0">
            <text:p>0 </text:p>
          </table:table-cell>
          <table:table-cell table:style-name="ce202" office:value-type="float" office:value="0">
            <text:p>0 </text:p>
          </table:table-cell>
          <table:table-cell table:style-name="ce202" office:value-type="float" office:value="0">
            <text:p>0 </text:p>
          </table:table-cell>
          <table:table-cell table:style-name="ce202" office:value-type="float" office:value="26681300">
            <text:p>26,681,300 </text:p>
          </table:table-cell>
          <table:table-cell table:style-name="ce210" table:number-columns-repeated="2"/>
          <table:table-cell table:style-name="ce139" table:number-columns-repeated="23"/>
          <table:table-cell table:number-columns-repeated="216"/>
        </table:table-row>
        <table:table-row-group>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table:table-cell table:style-name="ce170" office:value-type="string">
              <text:p>Acorn RISC PC 700</text:p>
            </table:table-cell>
            <table:table-cell table:style-name="ce178" office:value-type="string">
              <text:p>ARM UK</text:p>
            </table:table-cell>
            <table:table-cell table:style-name="ce184" office:value-type="float" office:value="1997">
              <text:p>1997</text:p>
            </table:table-cell>
            <table:table-cell table:style-name="ce184" office:value-type="float" office:value="2">
              <text:p>2</text:p>
            </table:table-cell>
            <table:table-cell table:style-name="ce184" table:number-columns-repeated="2"/>
            <table:table-cell office:value-type="float" office:value="483821">
              <text:p>483,821 </text:p>
            </table:table-cell>
            <table:table-cell table:number-columns-repeated="3"/>
            <table:table-cell table:formula="of:=[.$K13]+[.$L13]-[.$M13]+[.$N13]" office:value-type="float" office:value="483821">
              <text:p>483,821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17/18</text:p>
            </table:table-cell>
            <table:table-cell table:style-name="ce170" office:value-type="string">
              <text:p>Desk for the president</text:p>
            </table:table-cell>
            <table:table-cell table:style-name="ce178"/>
            <table:table-cell table:style-name="ce184" office:value-type="float" office:value="1998">
              <text:p>1998</text:p>
            </table:table-cell>
            <table:table-cell table:style-name="ce184" office:value-type="float" office:value="9">
              <text:p>9</text:p>
            </table:table-cell>
            <table:table-cell table:style-name="ce184" table:number-columns-repeated="2"/>
            <table:table-cell office:value-type="float" office:value="533600">
              <text:p>533,600 </text:p>
            </table:table-cell>
            <table:table-cell table:number-columns-repeated="3"/>
            <table:table-cell table:formula="of:=[.$K14]+[.$L14]-[.$M14]+[.$N14]" office:value-type="float" office:value="533600">
              <text:p>533,6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20</text:p>
            </table:table-cell>
            <table:table-cell table:style-name="ce170" office:value-type="string">
              <text:p>Chairs for Meeting Room A</text:p>
            </table:table-cell>
            <table:table-cell table:style-name="ce178"/>
            <table:table-cell table:style-name="ce184" office:value-type="float" office:value="1998">
              <text:p>1998</text:p>
            </table:table-cell>
            <table:table-cell table:style-name="ce184" office:value-type="float" office:value="9">
              <text:p>9</text:p>
            </table:table-cell>
            <table:table-cell table:style-name="ce184" table:number-columns-repeated="2"/>
            <table:table-cell office:value-type="float" office:value="323300">
              <text:p>323,300 </text:p>
            </table:table-cell>
            <table:table-cell table:number-columns-repeated="3"/>
            <table:table-cell table:formula="of:=[.$K15]+[.$L15]-[.$M15]+[.$N15]" office:value-type="float" office:value="323300">
              <text:p>323,3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21</text:p>
            </table:table-cell>
            <table:table-cell table:style-name="ce170" office:value-type="string">
              <text:p>Desks for Meeting Room B</text:p>
            </table:table-cell>
            <table:table-cell table:style-name="ce178"/>
            <table:table-cell table:style-name="ce184" office:value-type="float" office:value="1998">
              <text:p>1998</text:p>
            </table:table-cell>
            <table:table-cell table:style-name="ce184" office:value-type="float" office:value="9">
              <text:p>9</text:p>
            </table:table-cell>
            <table:table-cell table:style-name="ce184" table:number-columns-repeated="2"/>
            <table:table-cell office:value-type="float" office:value="464800">
              <text:p>464,800 </text:p>
            </table:table-cell>
            <table:table-cell table:number-columns-repeated="3"/>
            <table:table-cell table:formula="of:=[.$K16]+[.$L16]-[.$M16]+[.$N16]" office:value-type="float" office:value="464800">
              <text:p>464,8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22</text:p>
            </table:table-cell>
            <table:table-cell table:style-name="ce170" office:value-type="string">
              <text:p>Chairs for Meeting Room B</text:p>
            </table:table-cell>
            <table:table-cell table:style-name="ce178"/>
            <table:table-cell table:style-name="ce184" office:value-type="float" office:value="1998">
              <text:p>1998</text:p>
            </table:table-cell>
            <table:table-cell table:style-name="ce184" office:value-type="float" office:value="9">
              <text:p>9</text:p>
            </table:table-cell>
            <table:table-cell table:style-name="ce184" table:number-columns-repeated="2"/>
            <table:table-cell office:value-type="float" office:value="541200">
              <text:p>541,200 </text:p>
            </table:table-cell>
            <table:table-cell table:number-columns-repeated="3"/>
            <table:table-cell table:formula="of:=[.$K17]+[.$L17]-[.$M17]+[.$N17]" office:value-type="float" office:value="541200">
              <text:p>541,2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23</text:p>
            </table:table-cell>
            <table:table-cell table:style-name="ce170" office:value-type="string">
              <text:p>Reception Desk</text:p>
            </table:table-cell>
            <table:table-cell table:style-name="ce178"/>
            <table:table-cell table:style-name="ce184" office:value-type="float" office:value="1998">
              <text:p>1998</text:p>
            </table:table-cell>
            <table:table-cell table:style-name="ce184" office:value-type="float" office:value="9">
              <text:p>9</text:p>
            </table:table-cell>
            <table:table-cell table:style-name="ce184" table:number-columns-repeated="2"/>
            <table:table-cell office:value-type="float" office:value="288000">
              <text:p>288,000 </text:p>
            </table:table-cell>
            <table:table-cell table:number-columns-repeated="3"/>
            <table:table-cell table:formula="of:=[.$K18]+[.$L18]-[.$M18]+[.$N18]" office:value-type="float" office:value="288000">
              <text:p>288,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25</text:p>
            </table:table-cell>
            <table:table-cell table:style-name="ce170" office:value-type="string">
              <text:p>Bench</text:p>
            </table:table-cell>
            <table:table-cell table:style-name="ce178"/>
            <table:table-cell table:style-name="ce184" office:value-type="float" office:value="1998">
              <text:p>1998</text:p>
            </table:table-cell>
            <table:table-cell table:style-name="ce184" office:value-type="float" office:value="9">
              <text:p>9</text:p>
            </table:table-cell>
            <table:table-cell table:style-name="ce184" table:number-columns-repeated="2"/>
            <table:table-cell office:value-type="float" office:value="475000">
              <text:p>475,000 </text:p>
            </table:table-cell>
            <table:table-cell table:number-columns-repeated="3"/>
            <table:table-cell table:formula="of:=[.$K19]+[.$L19]-[.$M19]+[.$N19]" office:value-type="float" office:value="475000">
              <text:p>475,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16</text:p>
            </table:table-cell>
            <table:table-cell table:style-name="ce170" office:value-type="string">
              <text:p>SA-1100 Evaluation Board</text:p>
            </table:table-cell>
            <table:table-cell table:style-name="ce178" office:value-type="string">
              <text:p>Innotech</text:p>
            </table:table-cell>
            <table:table-cell table:style-name="ce184" office:value-type="float" office:value="1998">
              <text:p>1998</text:p>
            </table:table-cell>
            <table:table-cell table:style-name="ce184" office:value-type="float" office:value="6">
              <text:p>6</text:p>
            </table:table-cell>
            <table:table-cell table:style-name="ce184" table:number-columns-repeated="2"/>
            <table:table-cell office:value-type="float" office:value="371250">
              <text:p>371,250 </text:p>
            </table:table-cell>
            <table:table-cell table:number-columns-repeated="3"/>
            <table:table-cell table:formula="of:=[.$K20]+[.$L20]-[.$M20]+[.$N20]" office:value-type="float" office:value="371250">
              <text:p>371,25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12</text:p>
            </table:table-cell>
            <table:table-cell table:style-name="ce170" office:value-type="string">
              <text:p>Shredder</text:p>
            </table:table-cell>
            <table:table-cell table:style-name="ce178"/>
            <table:table-cell table:style-name="ce184" office:value-type="float" office:value="1999">
              <text:p>1999</text:p>
            </table:table-cell>
            <table:table-cell table:style-name="ce184" office:value-type="float" office:value="1">
              <text:p>1</text:p>
            </table:table-cell>
            <table:table-cell table:style-name="ce184" table:number-columns-repeated="2"/>
            <table:table-cell office:value-type="float" office:value="316550">
              <text:p>316,550 </text:p>
            </table:table-cell>
            <table:table-cell table:number-columns-repeated="3"/>
            <table:table-cell table:formula="of:=[.$K21]+[.$L21]-[.$M21]+[.$N21]" office:value-type="float" office:value="316550">
              <text:p>316,55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39</text:p>
            </table:table-cell>
            <table:table-cell table:style-name="ce170" office:value-type="string">
              <text:p>A set of desks and panels</text:p>
            </table:table-cell>
            <table:table-cell table:style-name="ce178"/>
            <table:table-cell table:style-name="ce184" office:value-type="float" office:value="2000">
              <text:p>2000</text:p>
            </table:table-cell>
            <table:table-cell table:style-name="ce184" office:value-type="float" office:value="5">
              <text:p>5</text:p>
            </table:table-cell>
            <table:table-cell table:style-name="ce184" table:number-columns-repeated="2"/>
            <table:table-cell office:value-type="float" office:value="460000">
              <text:p>460,000 </text:p>
            </table:table-cell>
            <table:table-cell table:number-columns-repeated="3"/>
            <table:table-cell table:formula="of:=[.$K22]+[.$L22]-[.$M22]+[.$N22]" office:value-type="float" office:value="460000">
              <text:p>460,000 </text:p>
            </table:table-cell>
            <table:table-cell table:style-name="ce210" table:number-columns-repeated="2"/>
            <table:table-cell table:style-name="ce139" table:number-columns-repeated="23"/>
            <table:table-cell table:number-columns-repeated="216"/>
          </table:table-row>
          <table:table-row table:style-name="ro8">
            <table:table-cell table:style-name="ce145" office:value-type="string">
              <text:p>Yokohama</text:p>
            </table:table-cell>
            <table:table-cell table:style-name="ce153" office:value-type="float" office:value="6">
              <text:p>6</text:p>
            </table:table-cell>
            <table:table-cell table:style-name="ce160" office:value-type="string">
              <text:p>工具器具及備品</text:p>
            </table:table-cell>
            <table:table-cell table:style-name="ce145"/>
            <table:table-cell table:style-name="ce172" office:value-type="string">
              <text:p>Office Facilities</text:p>
            </table:table-cell>
            <table:table-cell table:style-name="ce179" office:value-type="string">
              <text:p>InterARM</text:p>
            </table:table-cell>
            <table:table-cell table:style-name="ce185" office:value-type="float" office:value="2000">
              <text:p>2000</text:p>
            </table:table-cell>
            <table:table-cell table:style-name="ce185" office:value-type="float" office:value="7">
              <text:p>7</text:p>
            </table:table-cell>
            <table:table-cell table:style-name="ce190"/>
            <table:table-cell table:style-name="ce193"/>
            <table:table-cell table:style-name="ce203" office:value-type="float" office:value="289600">
              <text:p>289,600 </text:p>
            </table:table-cell>
            <table:table-cell table:style-name="ce203"/>
            <table:table-cell table:style-name="ce203"/>
            <table:table-cell/>
            <table:table-cell table:formula="of:=[.$K23]+[.$L23]-[.$M23]+[.$N23]" office:value-type="float" office:value="289600">
              <text:p>289,6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text:p>
            </table:table-cell>
            <table:table-cell table:style-name="ce170" office:value-type="string">
              <text:p>Furniture</text:p>
            </table:table-cell>
            <table:table-cell table:style-name="ce178" office:value-type="string">
              <text:p>InterARM</text:p>
            </table:table-cell>
            <table:table-cell table:style-name="ce184" office:value-type="float" office:value="2001">
              <text:p>2001</text:p>
            </table:table-cell>
            <table:table-cell table:style-name="ce184" office:value-type="float" office:value="3">
              <text:p>3</text:p>
            </table:table-cell>
            <table:table-cell table:style-name="ce184" table:number-columns-repeated="2"/>
            <table:table-cell office:value-type="float" office:value="7590000">
              <text:p>7,590,000 </text:p>
            </table:table-cell>
            <table:table-cell table:number-columns-repeated="3"/>
            <table:table-cell table:formula="of:=[.$K24]+[.$L24]-[.$M24]+[.$N24]" office:value-type="float" office:value="7590000">
              <text:p>7,590,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56</text:p>
            </table:table-cell>
            <table:table-cell table:style-name="ce170" office:value-type="string">
              <text:p>IT set up &amp; lay</text:p>
            </table:table-cell>
            <table:table-cell table:style-name="ce178" office:value-type="string">
              <text:p>Techno server</text:p>
            </table:table-cell>
            <table:table-cell table:style-name="ce184" office:value-type="float" office:value="2001">
              <text:p>2001</text:p>
            </table:table-cell>
            <table:table-cell table:style-name="ce184" office:value-type="float" office:value="3">
              <text:p>3</text:p>
            </table:table-cell>
            <table:table-cell table:style-name="ce184" table:number-columns-repeated="2"/>
            <table:table-cell office:value-type="float" office:value="2200000">
              <text:p>2,200,000 </text:p>
            </table:table-cell>
            <table:table-cell table:number-columns-repeated="3"/>
            <table:table-cell table:formula="of:=[.$K25]+[.$L25]-[.$M25]+[.$N25]" office:value-type="float" office:value="2200000">
              <text:p>2,200,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table:table-cell table:style-name="ce170" office:value-type="string">
              <text:p>SecurityLock System</text:p>
            </table:table-cell>
            <table:table-cell table:style-name="ce178" office:value-type="string">
              <text:p>Secom</text:p>
            </table:table-cell>
            <table:table-cell table:style-name="ce184" office:value-type="float" office:value="2002">
              <text:p>2002</text:p>
            </table:table-cell>
            <table:table-cell table:style-name="ce184" office:value-type="float" office:value="8">
              <text:p>8</text:p>
            </table:table-cell>
            <table:table-cell table:style-name="ce184" table:number-columns-repeated="2"/>
            <table:table-cell office:value-type="float" office:value="685900">
              <text:p>685,900 </text:p>
            </table:table-cell>
            <table:table-cell table:number-columns-repeated="3"/>
            <table:table-cell table:formula="of:=[.$K26]+[.$L26]-[.$M26]+[.$N26]" office:value-type="float" office:value="685900">
              <text:p>685,900 </text:p>
            </table:table-cell>
            <table:table-cell table:style-name="ce210" table:number-columns-repeated="2"/>
            <table:table-cell table:style-name="ce139" table:number-columns-repeated="23"/>
            <table:table-cell table:number-columns-repeated="216"/>
          </table:table-row>
          <table:table-row table:style-name="ro8">
            <table:table-cell table:style-name="ce146" office:value-type="string">
              <text:p>Yokohama</text:p>
            </table:table-cell>
            <table:table-cell table:style-name="ce154" office:value-type="float" office:value="6">
              <text:p>6</text:p>
            </table:table-cell>
            <table:table-cell table:style-name="ce161" office:value-type="string">
              <text:p>工具器具及備品</text:p>
            </table:table-cell>
            <table:table-cell table:style-name="ce146" office:value-type="string">
              <text:p>CP67</text:p>
            </table:table-cell>
            <table:table-cell table:style-name="ce172" office:value-type="string">
              <text:p>TLA604-2P Logic Analyzer</text:p>
            </table:table-cell>
            <table:table-cell table:style-name="ce179" office:value-type="string">
              <text:p>Sony Techtoronics KK</text:p>
            </table:table-cell>
            <table:table-cell table:style-name="ce186" office:value-type="float" office:value="2002">
              <text:p>2002</text:p>
            </table:table-cell>
            <table:table-cell table:style-name="ce186" office:value-type="float" office:value="3">
              <text:p>3</text:p>
            </table:table-cell>
            <table:table-cell table:style-name="ce191"/>
            <table:table-cell table:style-name="ce194"/>
            <table:table-cell table:style-name="ce203" office:value-type="float" office:value="1938000">
              <text:p>1,938,000 </text:p>
            </table:table-cell>
            <table:table-cell table:style-name="ce203"/>
            <table:table-cell table:style-name="ce203"/>
            <table:table-cell/>
            <table:table-cell table:formula="of:=[.$K27]+[.$L27]-[.$M27]+[.$N27]" office:value-type="float" office:value="1938000">
              <text:p>1,938,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Ueno Bldg</text:p>
            </table:table-cell>
            <table:table-cell table:style-name="ce170" office:value-type="string">
              <text:p>Sun Ntra T1 – Account Manager</text:p>
            </table:table-cell>
            <table:table-cell table:style-name="ce178" office:value-type="string">
              <text:p>CTCSP</text:p>
            </table:table-cell>
            <table:table-cell table:style-name="ce184" office:value-type="float" office:value="2002">
              <text:p>2002</text:p>
            </table:table-cell>
            <table:table-cell table:style-name="ce184" office:value-type="float" office:value="3">
              <text:p>3</text:p>
            </table:table-cell>
            <table:table-cell table:style-name="ce184" table:number-columns-repeated="2"/>
            <table:table-cell office:value-type="float" office:value="677000">
              <text:p>677,000 </text:p>
            </table:table-cell>
            <table:table-cell table:number-columns-repeated="3"/>
            <table:table-cell table:formula="of:=[.$K28]+[.$L28]-[.$M28]+[.$N28]" office:value-type="float" office:value="677000">
              <text:p>677,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71</text:p>
            </table:table-cell>
            <table:table-cell table:style-name="ce170" office:value-type="string">
              <text:p>Dell OptiplexGX240(FAE)</text:p>
            </table:table-cell>
            <table:table-cell table:style-name="ce178" office:value-type="string">
              <text:p>Kanagawa Xerox</text:p>
            </table:table-cell>
            <table:table-cell table:style-name="ce184" office:value-type="float" office:value="2002">
              <text:p>2002</text:p>
            </table:table-cell>
            <table:table-cell table:style-name="ce184" office:value-type="float" office:value="6">
              <text:p>6</text:p>
            </table:table-cell>
            <table:table-cell table:style-name="ce184" table:number-columns-repeated="2"/>
            <table:table-cell office:value-type="float" office:value="222200">
              <text:p>222,200 </text:p>
            </table:table-cell>
            <table:table-cell table:number-columns-repeated="3"/>
            <table:table-cell table:formula="of:=[.$K29]+[.$L29]-[.$M29]+[.$N29]" office:value-type="float" office:value="222200">
              <text:p>222,2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72</text:p>
            </table:table-cell>
            <table:table-cell table:style-name="ce170" office:value-type="string">
              <text:p>Dell OptiplexGX240(FAE)</text:p>
            </table:table-cell>
            <table:table-cell table:style-name="ce178" office:value-type="string">
              <text:p>Kanagawa Xerox</text:p>
            </table:table-cell>
            <table:table-cell table:style-name="ce184" office:value-type="float" office:value="2002">
              <text:p>2002</text:p>
            </table:table-cell>
            <table:table-cell table:style-name="ce184" office:value-type="float" office:value="6">
              <text:p>6</text:p>
            </table:table-cell>
            <table:table-cell table:style-name="ce184" table:number-columns-repeated="2"/>
            <table:table-cell office:value-type="float" office:value="222200">
              <text:p>222,200 </text:p>
            </table:table-cell>
            <table:table-cell table:number-columns-repeated="3"/>
            <table:table-cell table:formula="of:=[.$K30]+[.$L30]-[.$M30]+[.$N30]" office:value-type="float" office:value="222200">
              <text:p>222,2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79</text:p>
            </table:table-cell>
            <table:table-cell table:style-name="ce170" office:value-type="string">
              <text:p>CISCO CVPN3015 concentrator</text:p>
            </table:table-cell>
            <table:table-cell table:style-name="ce178" office:value-type="string">
              <text:p>CTC</text:p>
            </table:table-cell>
            <table:table-cell table:style-name="ce184" office:value-type="float" office:value="2002">
              <text:p>2002</text:p>
            </table:table-cell>
            <table:table-cell table:style-name="ce184" office:value-type="float" office:value="8">
              <text:p>8</text:p>
            </table:table-cell>
            <table:table-cell table:style-name="ce184" table:number-columns-repeated="2"/>
            <table:table-cell office:value-type="float" office:value="1296300">
              <text:p>1,296,300 </text:p>
            </table:table-cell>
            <table:table-cell table:number-columns-repeated="3"/>
            <table:table-cell table:formula="of:=[.$K31]+[.$L31]-[.$M31]+[.$N31]" office:value-type="float" office:value="1296300">
              <text:p>1,296,3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80</text:p>
            </table:table-cell>
            <table:table-cell table:style-name="ce170" office:value-type="string">
              <text:p>Sun Ntra T1 - Login server</text:p>
            </table:table-cell>
            <table:table-cell table:style-name="ce178" office:value-type="string">
              <text:p>CTC</text:p>
            </table:table-cell>
            <table:table-cell table:style-name="ce184" office:value-type="float" office:value="2002">
              <text:p>2002</text:p>
            </table:table-cell>
            <table:table-cell table:style-name="ce184" office:value-type="float" office:value="8">
              <text:p>8</text:p>
            </table:table-cell>
            <table:table-cell table:style-name="ce184" office:value-type="float" office:value="2009">
              <text:p>2009</text:p>
            </table:table-cell>
            <table:table-cell table:style-name="ce184" office:value-type="float" office:value="9">
              <text:p>9</text:p>
            </table:table-cell>
            <table:table-cell office:value-type="float" office:value="893700">
              <text:p>893,700 </text:p>
            </table:table-cell>
            <table:table-cell/>
            <table:table-cell office:value-type="float" office:value="893700">
              <text:p>893,700 </text:p>
            </table:table-cell>
            <table:table-cell/>
            <table:table-cell table:formula="of:=[.$K32]+[.$L32]-[.$M32]+[.$N32]" office:value-type="float" office:value="0">
              <text:p>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78</text:p>
            </table:table-cell>
            <table:table-cell table:style-name="ce170" office:value-type="string">
              <text:p>Sun Ntra T1 - Firewall</text:p>
            </table:table-cell>
            <table:table-cell table:style-name="ce178" office:value-type="string">
              <text:p>CTC</text:p>
            </table:table-cell>
            <table:table-cell table:style-name="ce184" office:value-type="float" office:value="2002">
              <text:p>2002</text:p>
            </table:table-cell>
            <table:table-cell table:style-name="ce184" office:value-type="float" office:value="8">
              <text:p>8</text:p>
            </table:table-cell>
            <table:table-cell table:style-name="ce184" table:number-columns-repeated="2"/>
            <table:table-cell office:value-type="float" office:value="1282000">
              <text:p>1,282,000 </text:p>
            </table:table-cell>
            <table:table-cell table:number-columns-repeated="3"/>
            <table:table-cell table:formula="of:=[.$K33]+[.$L33]-[.$M33]+[.$N33]" office:value-type="float" office:value="1282000">
              <text:p>1,282,000 </text:p>
            </table:table-cell>
            <table:table-cell table:style-name="ce210" table:number-columns-repeated="2"/>
            <table:table-cell table:style-name="ce139" table:number-columns-repeated="23"/>
            <table:table-cell table:number-columns-repeated="216"/>
          </table:table-row>
          <table:table-row table:style-name="ro8">
            <table:table-cell table:style-name="ce145" office:value-type="string">
              <text:p>Yokohama</text:p>
            </table:table-cell>
            <table:table-cell table:style-name="ce153" office:value-type="float" office:value="6">
              <text:p>6</text:p>
            </table:table-cell>
            <table:table-cell table:style-name="ce160" office:value-type="string">
              <text:p>工具器具及備品</text:p>
            </table:table-cell>
            <table:table-cell table:style-name="ce145"/>
            <table:table-cell table:style-name="ce172" office:value-type="string">
              <text:p>SU1400RMJ2U -UPS in Firewall</text:p>
            </table:table-cell>
            <table:table-cell table:style-name="ce179" office:value-type="string">
              <text:p>CTC</text:p>
            </table:table-cell>
            <table:table-cell table:style-name="ce185" office:value-type="float" office:value="2002">
              <text:p>2002</text:p>
            </table:table-cell>
            <table:table-cell table:style-name="ce185" office:value-type="float" office:value="8">
              <text:p>8</text:p>
            </table:table-cell>
            <table:table-cell table:style-name="ce190"/>
            <table:table-cell table:style-name="ce193"/>
            <table:table-cell table:style-name="ce203" office:value-type="float" office:value="123000">
              <text:p>123,000 </text:p>
            </table:table-cell>
            <table:table-cell table:style-name="ce203"/>
            <table:table-cell table:style-name="ce203"/>
            <table:table-cell/>
            <table:table-cell table:formula="of:=[.$K34]+[.$L34]-[.$M34]+[.$N34]" office:value-type="float" office:value="123000">
              <text:p>123,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75</text:p>
            </table:table-cell>
            <table:table-cell table:style-name="ce170" office:value-type="string">
              <text:p>Computer (Think Pad)</text:p>
            </table:table-cell>
            <table:table-cell table:style-name="ce178" office:value-type="string">
              <text:p>Net Chart Japan</text:p>
            </table:table-cell>
            <table:table-cell table:style-name="ce184" office:value-type="float" office:value="2002">
              <text:p>2002</text:p>
            </table:table-cell>
            <table:table-cell table:style-name="ce184" office:value-type="float" office:value="9">
              <text:p>9</text:p>
            </table:table-cell>
            <table:table-cell table:style-name="ce184" table:number-columns-repeated="2"/>
            <table:table-cell office:value-type="float" office:value="285200">
              <text:p>285,200 </text:p>
            </table:table-cell>
            <table:table-cell table:number-columns-repeated="3"/>
            <table:table-cell table:formula="of:=[.$K35]+[.$L35]-[.$M35]+[.$N35]" office:value-type="float" office:value="285200">
              <text:p>285,2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76</text:p>
            </table:table-cell>
            <table:table-cell table:style-name="ce170" office:value-type="string">
              <text:p>Computer (Think Pad)</text:p>
            </table:table-cell>
            <table:table-cell table:style-name="ce178" office:value-type="string">
              <text:p>Net Chart Japan</text:p>
            </table:table-cell>
            <table:table-cell table:style-name="ce184" office:value-type="float" office:value="2002">
              <text:p>2002</text:p>
            </table:table-cell>
            <table:table-cell table:style-name="ce184" office:value-type="float" office:value="9">
              <text:p>9</text:p>
            </table:table-cell>
            <table:table-cell table:style-name="ce184" table:number-columns-repeated="2"/>
            <table:table-cell office:value-type="float" office:value="285200">
              <text:p>285,200 </text:p>
            </table:table-cell>
            <table:table-cell table:number-columns-repeated="3"/>
            <table:table-cell table:formula="of:=[.$K36]+[.$L36]-[.$M36]+[.$N36]" office:value-type="float" office:value="285200">
              <text:p>285,2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77</text:p>
            </table:table-cell>
            <table:table-cell table:style-name="ce170" office:value-type="string">
              <text:p>Computer (Think Pad)</text:p>
            </table:table-cell>
            <table:table-cell table:style-name="ce178" office:value-type="string">
              <text:p>Net Chart Japan</text:p>
            </table:table-cell>
            <table:table-cell table:style-name="ce184" office:value-type="float" office:value="2002">
              <text:p>2002</text:p>
            </table:table-cell>
            <table:table-cell table:style-name="ce184" office:value-type="float" office:value="10">
              <text:p>10</text:p>
            </table:table-cell>
            <table:table-cell table:style-name="ce184" table:number-columns-repeated="2"/>
            <table:table-cell office:value-type="float" office:value="254000">
              <text:p>254,000 </text:p>
            </table:table-cell>
            <table:table-cell table:number-columns-repeated="3"/>
            <table:table-cell table:formula="of:=[.$K37]+[.$L37]-[.$M37]+[.$N37]" office:value-type="float" office:value="254000">
              <text:p>254,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82-3</text:p>
            </table:table-cell>
            <table:table-cell table:style-name="ce170" office:value-type="string">
              <text:p>NetAPP F87</text:p>
            </table:table-cell>
            <table:table-cell table:style-name="ce178" office:value-type="string">
              <text:p>CI Techno Science</text:p>
            </table:table-cell>
            <table:table-cell table:style-name="ce184" office:value-type="float" office:value="2002">
              <text:p>2002</text:p>
            </table:table-cell>
            <table:table-cell table:style-name="ce184" office:value-type="float" office:value="11">
              <text:p>11</text:p>
            </table:table-cell>
            <table:table-cell table:style-name="ce184" office:value-type="float" office:value="2009">
              <text:p>2009</text:p>
            </table:table-cell>
            <table:table-cell table:style-name="ce184" office:value-type="float" office:value="6">
              <text:p>6</text:p>
            </table:table-cell>
            <table:table-cell office:value-type="float" office:value="4570400">
              <text:p>4,570,400 </text:p>
            </table:table-cell>
            <table:table-cell/>
            <table:table-cell office:value-type="float" office:value="4570400">
              <text:p>4,570,400 </text:p>
            </table:table-cell>
            <table:table-cell/>
            <table:table-cell table:formula="of:=[.$K38]+[.$L38]-[.$M38]+[.$N38]" office:value-type="float" office:value="0">
              <text:p>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82-5</text:p>
            </table:table-cell>
            <table:table-cell table:style-name="ce170" office:value-type="string">
              <text:p>Monitor/UPS/Racking etc</text:p>
            </table:table-cell>
            <table:table-cell table:style-name="ce178" office:value-type="string">
              <text:p>CI Techno Science</text:p>
            </table:table-cell>
            <table:table-cell table:style-name="ce184" office:value-type="float" office:value="2002">
              <text:p>2002</text:p>
            </table:table-cell>
            <table:table-cell table:style-name="ce184" office:value-type="float" office:value="11">
              <text:p>11</text:p>
            </table:table-cell>
            <table:table-cell table:style-name="ce184" table:number-columns-repeated="2"/>
            <table:table-cell office:value-type="float" office:value="897100">
              <text:p>897,100 </text:p>
            </table:table-cell>
            <table:table-cell table:number-columns-repeated="3"/>
            <table:table-cell table:formula="of:=[.$K39]+[.$L39]-[.$M39]+[.$N39]" office:value-type="float" office:value="897100">
              <text:p>897,1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81</text:p>
            </table:table-cell>
            <table:table-cell table:style-name="ce170" office:value-type="string">
              <text:p>Extreme Summit 48i</text:p>
            </table:table-cell>
            <table:table-cell table:style-name="ce178" office:value-type="string">
              <text:p>CI Techno Science</text:p>
            </table:table-cell>
            <table:table-cell table:style-name="ce184" office:value-type="float" office:value="2002">
              <text:p>2002</text:p>
            </table:table-cell>
            <table:table-cell table:style-name="ce184" office:value-type="float" office:value="11">
              <text:p>11</text:p>
            </table:table-cell>
            <table:table-cell table:style-name="ce184" table:number-columns-repeated="2"/>
            <table:table-cell office:value-type="float" office:value="1080000">
              <text:p>1,080,000 </text:p>
            </table:table-cell>
            <table:table-cell table:number-columns-repeated="3"/>
            <table:table-cell table:formula="of:=[.$K40]+[.$L40]-[.$M40]+[.$N40]" office:value-type="float" office:value="1080000">
              <text:p>1,080,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83-1</text:p>
            </table:table-cell>
            <table:table-cell table:style-name="ce170" office:value-type="string">
              <text:p>Sun V100 Server -1</text:p>
            </table:table-cell>
            <table:table-cell table:style-name="ce178" office:value-type="string">
              <text:p>CI Techno Science</text:p>
            </table:table-cell>
            <table:table-cell table:style-name="ce184" office:value-type="float" office:value="2002">
              <text:p>2002</text:p>
            </table:table-cell>
            <table:table-cell table:style-name="ce184" office:value-type="float" office:value="11">
              <text:p>11</text:p>
            </table:table-cell>
            <table:table-cell table:style-name="ce184" office:value-type="float" office:value="2009">
              <text:p>2009</text:p>
            </table:table-cell>
            <table:table-cell table:style-name="ce184" office:value-type="float" office:value="9">
              <text:p>9</text:p>
            </table:table-cell>
            <table:table-cell office:value-type="float" office:value="230000">
              <text:p>230,000 </text:p>
            </table:table-cell>
            <table:table-cell/>
            <table:table-cell office:value-type="float" office:value="230000">
              <text:p>230,000 </text:p>
            </table:table-cell>
            <table:table-cell/>
            <table:table-cell table:formula="of:=[.$K41]+[.$L41]-[.$M41]+[.$N41]" office:value-type="float" office:value="0">
              <text:p>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83-2</text:p>
            </table:table-cell>
            <table:table-cell table:style-name="ce170" office:value-type="string">
              <text:p>Sun V100 Server -2</text:p>
            </table:table-cell>
            <table:table-cell table:style-name="ce178" office:value-type="string">
              <text:p>CI Techno Science</text:p>
            </table:table-cell>
            <table:table-cell table:style-name="ce184" office:value-type="float" office:value="2002">
              <text:p>2002</text:p>
            </table:table-cell>
            <table:table-cell table:style-name="ce184" office:value-type="float" office:value="11">
              <text:p>11</text:p>
            </table:table-cell>
            <table:table-cell table:style-name="ce184" office:value-type="float" office:value="2009">
              <text:p>2009</text:p>
            </table:table-cell>
            <table:table-cell table:style-name="ce184" office:value-type="float" office:value="9">
              <text:p>9</text:p>
            </table:table-cell>
            <table:table-cell office:value-type="float" office:value="230000">
              <text:p>230,000 </text:p>
            </table:table-cell>
            <table:table-cell/>
            <table:table-cell office:value-type="float" office:value="230000">
              <text:p>230,000 </text:p>
            </table:table-cell>
            <table:table-cell/>
            <table:table-cell table:formula="of:=[.$K42]+[.$L42]-[.$M42]+[.$N42]" office:value-type="float" office:value="0">
              <text:p>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84-5</text:p>
            </table:table-cell>
            <table:table-cell table:style-name="ce170" office:value-type="string">
              <text:p>Server Rack</text:p>
            </table:table-cell>
            <table:table-cell table:style-name="ce178" office:value-type="string">
              <text:p>CI Techno Science</text:p>
            </table:table-cell>
            <table:table-cell table:style-name="ce184" office:value-type="float" office:value="2003">
              <text:p>2003</text:p>
            </table:table-cell>
            <table:table-cell table:style-name="ce184" office:value-type="float" office:value="4">
              <text:p>4</text:p>
            </table:table-cell>
            <table:table-cell table:style-name="ce184" table:number-columns-repeated="2"/>
            <table:table-cell office:value-type="float" office:value="361250">
              <text:p>361,250 </text:p>
            </table:table-cell>
            <table:table-cell table:number-columns-repeated="3"/>
            <table:table-cell table:formula="of:=[.$K43]+[.$L43]-[.$M43]+[.$N43]" office:value-type="float" office:value="361250">
              <text:p>361,250 </text:p>
            </table:table-cell>
            <table:table-cell table:style-name="ce210" table:number-columns-repeated="2"/>
            <table:table-cell table:style-name="ce139" table:number-columns-repeated="23"/>
            <table:table-cell table:number-columns-repeated="216"/>
          </table:table-row>
          <table:table-row table:style-name="ro8">
            <table:table-cell table:style-name="ce145" office:value-type="string">
              <text:p>Yokohama</text:p>
            </table:table-cell>
            <table:table-cell table:style-name="ce153" office:value-type="float" office:value="6">
              <text:p>6</text:p>
            </table:table-cell>
            <table:table-cell table:style-name="ce160" office:value-type="string">
              <text:p>工具器具及備品</text:p>
            </table:table-cell>
            <table:table-cell table:style-name="ce145" office:value-type="string">
              <text:p>CP84-1</text:p>
            </table:table-cell>
            <table:table-cell table:style-name="ce172" office:value-type="string">
              <text:p>DELL PowerEdge2650 for Note*1</text:p>
            </table:table-cell>
            <table:table-cell table:style-name="ce179" office:value-type="string">
              <text:p>CI Techno Science</text:p>
            </table:table-cell>
            <table:table-cell table:style-name="ce185" office:value-type="float" office:value="2003">
              <text:p>2003</text:p>
            </table:table-cell>
            <table:table-cell table:style-name="ce185" office:value-type="float" office:value="4">
              <text:p>4</text:p>
            </table:table-cell>
            <table:table-cell table:style-name="ce190"/>
            <table:table-cell table:style-name="ce193"/>
            <table:table-cell table:style-name="ce203" office:value-type="float" office:value="638650">
              <text:p>638,650 </text:p>
            </table:table-cell>
            <table:table-cell table:style-name="ce203"/>
            <table:table-cell table:style-name="ce203"/>
            <table:table-cell/>
            <table:table-cell table:formula="of:=[.$K44]+[.$L44]-[.$M44]+[.$N44]" office:value-type="float" office:value="638650">
              <text:p>638,65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84-2</text:p>
            </table:table-cell>
            <table:table-cell table:style-name="ce170" office:value-type="string">
              <text:p>DELL PowerEdge2650 for GC/DHCP*1</text:p>
            </table:table-cell>
            <table:table-cell table:style-name="ce178" office:value-type="string">
              <text:p>CI Techno Science</text:p>
            </table:table-cell>
            <table:table-cell table:style-name="ce184" office:value-type="float" office:value="2003">
              <text:p>2003</text:p>
            </table:table-cell>
            <table:table-cell table:style-name="ce184" office:value-type="float" office:value="4">
              <text:p>4</text:p>
            </table:table-cell>
            <table:table-cell table:style-name="ce184" table:number-columns-repeated="2"/>
            <table:table-cell office:value-type="float" office:value="757500">
              <text:p>757,500 </text:p>
            </table:table-cell>
            <table:table-cell table:number-columns-repeated="3"/>
            <table:table-cell table:formula="of:=[.$K45]+[.$L45]-[.$M45]+[.$N45]" office:value-type="float" office:value="757500">
              <text:p>757,5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84-3</text:p>
            </table:table-cell>
            <table:table-cell table:style-name="ce170" office:value-type="string">
              <text:p>DELL PowerEdge2650 for Sashimi*1</text:p>
            </table:table-cell>
            <table:table-cell table:style-name="ce178" office:value-type="string">
              <text:p>CI Techno Science</text:p>
            </table:table-cell>
            <table:table-cell table:style-name="ce184" office:value-type="float" office:value="2003">
              <text:p>2003</text:p>
            </table:table-cell>
            <table:table-cell table:style-name="ce184" office:value-type="float" office:value="4">
              <text:p>4</text:p>
            </table:table-cell>
            <table:table-cell table:style-name="ce184" table:number-columns-repeated="2"/>
            <table:table-cell office:value-type="float" office:value="1013650">
              <text:p>1,013,650 </text:p>
            </table:table-cell>
            <table:table-cell table:number-columns-repeated="3"/>
            <table:table-cell table:formula="of:=[.$K46]+[.$L46]-[.$M46]+[.$N46]" office:value-type="float" office:value="1013650">
              <text:p>1,013,65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86</text:p>
            </table:table-cell>
            <table:table-cell table:style-name="ce170" office:value-type="string">
              <text:p>DELL PowerEdge2650/PowerVault 122T*1set</text:p>
            </table:table-cell>
            <table:table-cell table:style-name="ce178" office:value-type="string">
              <text:p>CI Techno Science</text:p>
            </table:table-cell>
            <table:table-cell table:style-name="ce184" office:value-type="float" office:value="2003">
              <text:p>2003</text:p>
            </table:table-cell>
            <table:table-cell table:style-name="ce184" office:value-type="float" office:value="12">
              <text:p>12</text:p>
            </table:table-cell>
            <table:table-cell table:style-name="ce184" table:number-columns-repeated="2"/>
            <table:table-cell office:value-type="float" office:value="1615000">
              <text:p>1,615,000 </text:p>
            </table:table-cell>
            <table:table-cell table:number-columns-repeated="3"/>
            <table:table-cell table:formula="of:=[.$K47]+[.$L47]-[.$M47]+[.$N47]" office:value-type="float" office:value="1615000">
              <text:p>1,615,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87</text:p>
            </table:table-cell>
            <table:table-cell table:style-name="ce170" office:value-type="string">
              <text:p>Oscillo Scope TDS3054B 1 set</text:p>
            </table:table-cell>
            <table:table-cell table:style-name="ce178" office:value-type="string">
              <text:p>Tektronix</text:p>
            </table:table-cell>
            <table:table-cell table:style-name="ce184" office:value-type="float" office:value="2003">
              <text:p>2003</text:p>
            </table:table-cell>
            <table:table-cell table:style-name="ce184" office:value-type="float" office:value="12">
              <text:p>12</text:p>
            </table:table-cell>
            <table:table-cell table:style-name="ce184" table:number-columns-repeated="2"/>
            <table:table-cell office:value-type="float" office:value="1658276">
              <text:p>1,658,276 </text:p>
            </table:table-cell>
            <table:table-cell table:number-columns-repeated="3"/>
            <table:table-cell table:formula="of:=[.$K48]+[.$L48]-[.$M48]+[.$N48]" office:value-type="float" office:value="1658276">
              <text:p>1,658,276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table:table-cell table:style-name="ce170" office:value-type="string">
              <text:p>Server room Air conditioner <text:s/>replacement</text:p>
            </table:table-cell>
            <table:table-cell table:style-name="ce178" office:value-type="string">
              <text:p>Ryoden Service</text:p>
            </table:table-cell>
            <table:table-cell table:style-name="ce184" office:value-type="float" office:value="2004">
              <text:p>2004</text:p>
            </table:table-cell>
            <table:table-cell table:style-name="ce184" office:value-type="float" office:value="7">
              <text:p>7</text:p>
            </table:table-cell>
            <table:table-cell table:style-name="ce184" table:number-columns-repeated="2"/>
            <table:table-cell office:value-type="float" office:value="430000">
              <text:p>430,000 </text:p>
            </table:table-cell>
            <table:table-cell table:number-columns-repeated="3"/>
            <table:table-cell table:formula="of:=[.$K49]+[.$L49]-[.$M49]+[.$N49]" office:value-type="float" office:value="430000">
              <text:p>430,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89</text:p>
            </table:table-cell>
            <table:table-cell table:style-name="ce170" office:value-type="string">
              <text:p>DELL PowerEdge1750*1set</text:p>
            </table:table-cell>
            <table:table-cell table:style-name="ce178" office:value-type="string">
              <text:p>Itochu Techno Science</text:p>
            </table:table-cell>
            <table:table-cell table:style-name="ce184" office:value-type="float" office:value="2004">
              <text:p>2004</text:p>
            </table:table-cell>
            <table:table-cell table:style-name="ce184" office:value-type="float" office:value="6">
              <text:p>6</text:p>
            </table:table-cell>
            <table:table-cell table:style-name="ce184" table:number-columns-repeated="2"/>
            <table:table-cell office:value-type="float" office:value="463880">
              <text:p>463,880 </text:p>
            </table:table-cell>
            <table:table-cell table:number-columns-repeated="3"/>
            <table:table-cell table:formula="of:=[.$K50]+[.$L50]-[.$M50]+[.$N50]" office:value-type="float" office:value="463880">
              <text:p>463,88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90</text:p>
            </table:table-cell>
            <table:table-cell table:style-name="ce170" office:value-type="string">
              <text:p>IBM <text:s/>ThinkPad T40+Docking Station*1</text:p>
            </table:table-cell>
            <table:table-cell table:style-name="ce178" office:value-type="string">
              <text:p>Net Chart Japan</text:p>
            </table:table-cell>
            <table:table-cell table:style-name="ce184" office:value-type="float" office:value="2004">
              <text:p>2004</text:p>
            </table:table-cell>
            <table:table-cell table:style-name="ce184" office:value-type="float" office:value="6">
              <text:p>6</text:p>
            </table:table-cell>
            <table:table-cell table:style-name="ce184" table:number-columns-repeated="2"/>
            <table:table-cell office:value-type="float" office:value="272600">
              <text:p>272,600 </text:p>
            </table:table-cell>
            <table:table-cell table:number-columns-repeated="3"/>
            <table:table-cell table:formula="of:=[.$K51]+[.$L51]-[.$M51]+[.$N51]" office:value-type="float" office:value="272600">
              <text:p>272,6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91</text:p>
            </table:table-cell>
            <table:table-cell table:style-name="ce170" office:value-type="string">
              <text:p>Dell Power Edge 1750*1</text:p>
            </table:table-cell>
            <table:table-cell table:style-name="ce178" office:value-type="string">
              <text:p>Dell</text:p>
            </table:table-cell>
            <table:table-cell table:style-name="ce184" office:value-type="float" office:value="2004">
              <text:p>2004</text:p>
            </table:table-cell>
            <table:table-cell table:style-name="ce184" office:value-type="float" office:value="7">
              <text:p>7</text:p>
            </table:table-cell>
            <table:table-cell table:style-name="ce184" table:number-columns-repeated="2"/>
            <table:table-cell office:value-type="float" office:value="365000">
              <text:p>365,000 </text:p>
            </table:table-cell>
            <table:table-cell table:number-columns-repeated="3"/>
            <table:table-cell table:formula="of:=[.$K52]+[.$L52]-[.$M52]+[.$N52]" office:value-type="float" office:value="365000">
              <text:p>365,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table:table-cell table:style-name="ce170" office:value-type="string">
              <text:p>Desk-top Partition</text:p>
            </table:table-cell>
            <table:table-cell table:style-name="ce178" office:value-type="string">
              <text:p>Inter ARM</text:p>
            </table:table-cell>
            <table:table-cell table:style-name="ce184" office:value-type="float" office:value="2005">
              <text:p>2005</text:p>
            </table:table-cell>
            <table:table-cell table:style-name="ce184" office:value-type="float" office:value="11">
              <text:p>11</text:p>
            </table:table-cell>
            <table:table-cell table:style-name="ce184" table:number-columns-repeated="2"/>
            <table:table-cell office:value-type="float" office:value="203700">
              <text:p>203,700 </text:p>
            </table:table-cell>
            <table:table-cell table:number-columns-repeated="3"/>
            <table:table-cell table:formula="of:=[.$K53]+[.$L53]-[.$M53]+[.$N53]" office:value-type="float" office:value="203700">
              <text:p>203,7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97</text:p>
            </table:table-cell>
            <table:table-cell table:style-name="ce170" office:value-type="string">
              <text:p>PolyCom VSX7000 TV Conference System</text:p>
            </table:table-cell>
            <table:table-cell table:style-name="ce178" office:value-type="string">
              <text:p>Otsuka Shokai</text:p>
            </table:table-cell>
            <table:table-cell table:style-name="ce184" office:value-type="float" office:value="2005">
              <text:p>2005</text:p>
            </table:table-cell>
            <table:table-cell table:style-name="ce184" office:value-type="float" office:value="12">
              <text:p>12</text:p>
            </table:table-cell>
            <table:table-cell table:style-name="ce184" table:number-columns-repeated="2"/>
            <table:table-cell office:value-type="float" office:value="903000">
              <text:p>903,000 </text:p>
            </table:table-cell>
            <table:table-cell table:number-columns-repeated="3"/>
            <table:table-cell table:formula="of:=[.$K54]+[.$L54]-[.$M54]+[.$N54]" office:value-type="float" office:value="903000">
              <text:p>903,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table:table-cell table:style-name="ce170" office:value-type="string">
              <text:p>Mac Power Book G4*1</text:p>
            </table:table-cell>
            <table:table-cell table:style-name="ce178" office:value-type="string">
              <text:p>Bic Camera</text:p>
            </table:table-cell>
            <table:table-cell table:style-name="ce184" office:value-type="float" office:value="2005">
              <text:p>2005</text:p>
            </table:table-cell>
            <table:table-cell table:style-name="ce184" office:value-type="float" office:value="5">
              <text:p>5</text:p>
            </table:table-cell>
            <table:table-cell table:style-name="ce184" table:number-columns-repeated="2"/>
            <table:table-cell office:value-type="float" office:value="214005">
              <text:p>214,005 </text:p>
            </table:table-cell>
            <table:table-cell table:number-columns-repeated="3"/>
            <table:table-cell table:formula="of:=[.$K55]+[.$L55]-[.$M55]+[.$N55]" office:value-type="float" office:value="214005">
              <text:p>214,005 </text:p>
            </table:table-cell>
            <table:table-cell table:style-name="ce210" table:number-columns-repeated="2"/>
            <table:table-cell table:style-name="ce139" table:number-columns-repeated="23"/>
            <table:table-cell table:number-columns-repeated="216"/>
          </table:table-row>
          <table:table-row table:style-name="ro8">
            <table:table-cell table:style-name="ce145" office:value-type="string">
              <text:p>Yokohama</text:p>
            </table:table-cell>
            <table:table-cell table:style-name="ce153" office:value-type="float" office:value="6">
              <text:p>6</text:p>
            </table:table-cell>
            <table:table-cell table:style-name="ce160" office:value-type="string">
              <text:p>工具器具及備品</text:p>
            </table:table-cell>
            <table:table-cell table:style-name="ce145" office:value-type="string">
              <text:p>CP93</text:p>
            </table:table-cell>
            <table:table-cell table:style-name="ce172" office:value-type="string">
              <text:p>Datamax Label Printer*1</text:p>
            </table:table-cell>
            <table:table-cell table:style-name="ce179" office:value-type="string">
              <text:p>CI Techno Science</text:p>
            </table:table-cell>
            <table:table-cell table:style-name="ce185" office:value-type="float" office:value="2005">
              <text:p>2005</text:p>
            </table:table-cell>
            <table:table-cell table:style-name="ce185" office:value-type="float" office:value="6">
              <text:p>6</text:p>
            </table:table-cell>
            <table:table-cell table:style-name="ce190"/>
            <table:table-cell table:style-name="ce193"/>
            <table:table-cell table:style-name="ce203" office:value-type="float" office:value="500600">
              <text:p>500,600 </text:p>
            </table:table-cell>
            <table:table-cell table:style-name="ce203"/>
            <table:table-cell table:style-name="ce203"/>
            <table:table-cell/>
            <table:table-cell table:formula="of:=[.$K56]+[.$L56]-[.$M56]+[.$N56]" office:value-type="float" office:value="500600">
              <text:p>500,6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94</text:p>
            </table:table-cell>
            <table:table-cell table:style-name="ce170" office:value-type="string">
              <text:p>HP LaserJet Printer 4350n*1</text:p>
            </table:table-cell>
            <table:table-cell table:style-name="ce178" office:value-type="string">
              <text:p>Net Chart Japan</text:p>
            </table:table-cell>
            <table:table-cell table:style-name="ce184" office:value-type="float" office:value="2005">
              <text:p>2005</text:p>
            </table:table-cell>
            <table:table-cell table:style-name="ce184" office:value-type="float" office:value="7">
              <text:p>7</text:p>
            </table:table-cell>
            <table:table-cell table:style-name="ce184" table:number-columns-repeated="2"/>
            <table:table-cell office:value-type="float" office:value="204000">
              <text:p>204,000 </text:p>
            </table:table-cell>
            <table:table-cell table:number-columns-repeated="3"/>
            <table:table-cell table:formula="of:=[.$K57]+[.$L57]-[.$M57]+[.$N57]" office:value-type="float" office:value="204000">
              <text:p>204,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95</text:p>
            </table:table-cell>
            <table:table-cell table:style-name="ce170" office:value-type="string">
              <text:p>Trapeze Network System</text:p>
            </table:table-cell>
            <table:table-cell table:style-name="ce178" office:value-type="string">
              <text:p>Kyocera Communication System</text:p>
            </table:table-cell>
            <table:table-cell table:style-name="ce184" office:value-type="float" office:value="2005">
              <text:p>2005</text:p>
            </table:table-cell>
            <table:table-cell table:style-name="ce184" office:value-type="float" office:value="8">
              <text:p>8</text:p>
            </table:table-cell>
            <table:table-cell table:style-name="ce184" table:number-columns-repeated="2"/>
            <table:table-cell office:value-type="float" office:value="1202200">
              <text:p>1,202,200 </text:p>
            </table:table-cell>
            <table:table-cell table:number-columns-repeated="3"/>
            <table:table-cell table:formula="of:=[.$K58]+[.$L58]-[.$M58]+[.$N58]" office:value-type="float" office:value="1202200">
              <text:p>1,202,2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96</text:p>
            </table:table-cell>
            <table:table-cell table:style-name="ce170" office:value-type="string">
              <text:p>PowerEdge1850 3GHZ*1</text:p>
            </table:table-cell>
            <table:table-cell table:style-name="ce178" office:value-type="string">
              <text:p>Dell</text:p>
            </table:table-cell>
            <table:table-cell table:style-name="ce184" office:value-type="float" office:value="2005">
              <text:p>2005</text:p>
            </table:table-cell>
            <table:table-cell table:style-name="ce184" office:value-type="float" office:value="9">
              <text:p>9</text:p>
            </table:table-cell>
            <table:table-cell table:style-name="ce184" table:number-columns-repeated="2"/>
            <table:table-cell office:value-type="float" office:value="302600">
              <text:p>302,600 </text:p>
            </table:table-cell>
            <table:table-cell table:number-columns-repeated="3"/>
            <table:table-cell table:formula="of:=[.$K59]+[.$L59]-[.$M59]+[.$N59]" office:value-type="float" office:value="302600">
              <text:p>302,6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98</text:p>
            </table:table-cell>
            <table:table-cell table:style-name="ce170" office:value-type="string">
              <text:p>Exchange Backup Server DL380</text:p>
            </table:table-cell>
            <table:table-cell table:style-name="ce178" office:value-type="string">
              <text:p>Otsuka Shokai</text:p>
            </table:table-cell>
            <table:table-cell table:style-name="ce184" office:value-type="float" office:value="2006">
              <text:p>2006</text:p>
            </table:table-cell>
            <table:table-cell table:style-name="ce184" office:value-type="float" office:value="1">
              <text:p>1</text:p>
            </table:table-cell>
            <table:table-cell table:style-name="ce184" table:number-columns-repeated="2"/>
            <table:table-cell office:value-type="float" office:value="2415300">
              <text:p>2,415,300 </text:p>
            </table:table-cell>
            <table:table-cell table:number-columns-repeated="3"/>
            <table:table-cell table:formula="of:=[.$K60]+[.$L60]-[.$M60]+[.$N60]" office:value-type="float" office:value="2415300">
              <text:p>2,415,3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99</text:p>
            </table:table-cell>
            <table:table-cell table:style-name="ce170" office:value-type="string">
              <text:p>HPDL320 Server Set</text:p>
            </table:table-cell>
            <table:table-cell table:style-name="ce178" office:value-type="string">
              <text:p>Otsuka Shokai</text:p>
            </table:table-cell>
            <table:table-cell table:style-name="ce184" office:value-type="float" office:value="2006">
              <text:p>2006</text:p>
            </table:table-cell>
            <table:table-cell table:style-name="ce184" office:value-type="float" office:value="8">
              <text:p>8</text:p>
            </table:table-cell>
            <table:table-cell table:style-name="ce184" table:number-columns-repeated="2"/>
            <table:table-cell office:value-type="float" office:value="224320">
              <text:p>224,320 </text:p>
            </table:table-cell>
            <table:table-cell table:number-columns-repeated="3"/>
            <table:table-cell table:formula="of:=[.$K61]+[.$L61]-[.$M61]+[.$N61]" office:value-type="float" office:value="224320">
              <text:p>224,32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100</text:p>
            </table:table-cell>
            <table:table-cell table:style-name="ce170" office:value-type="string">
              <text:p>Sun FireV240 Server Set</text:p>
            </table:table-cell>
            <table:table-cell table:style-name="ce178" office:value-type="string">
              <text:p>Otsuka Shokai</text:p>
            </table:table-cell>
            <table:table-cell table:style-name="ce184" office:value-type="float" office:value="2006">
              <text:p>2006</text:p>
            </table:table-cell>
            <table:table-cell table:style-name="ce184" office:value-type="float" office:value="8">
              <text:p>8</text:p>
            </table:table-cell>
            <table:table-cell table:style-name="ce184" table:number-columns-repeated="2"/>
            <table:table-cell office:value-type="float" office:value="757980">
              <text:p>757,980 </text:p>
            </table:table-cell>
            <table:table-cell table:number-columns-repeated="3"/>
            <table:table-cell table:formula="of:=[.$K62]+[.$L62]-[.$M62]+[.$N62]" office:value-type="float" office:value="757980">
              <text:p>757,98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101</text:p>
            </table:table-cell>
            <table:table-cell table:style-name="ce170" office:value-type="string">
              <text:p>Hardware Juniper net works IDP-200</text:p>
            </table:table-cell>
            <table:table-cell table:style-name="ce178" office:value-type="string">
              <text:p>Kyocera Communication System</text:p>
            </table:table-cell>
            <table:table-cell table:style-name="ce184" office:value-type="float" office:value="2006">
              <text:p>2006</text:p>
            </table:table-cell>
            <table:table-cell table:style-name="ce184" office:value-type="float" office:value="9">
              <text:p>9</text:p>
            </table:table-cell>
            <table:table-cell table:style-name="ce184" table:number-columns-repeated="2"/>
            <table:table-cell office:value-type="float" office:value="1849000">
              <text:p>1,849,000 </text:p>
            </table:table-cell>
            <table:table-cell table:number-columns-repeated="3"/>
            <table:table-cell table:formula="of:=[.$K63]+[.$L63]-[.$M63]+[.$N63]" office:value-type="float" office:value="1849000">
              <text:p>1,849,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TP02</text:p>
            </table:table-cell>
            <table:table-cell table:style-name="ce170" office:value-type="string">
              <text:p>RI310-KT-0177ALF</text:p>
            </table:table-cell>
            <table:table-cell table:style-name="ce178" office:value-type="string">
              <text:p>(Yokohamaへ)(Yokohamaより)ARM UK</text:p>
            </table:table-cell>
            <table:table-cell table:style-name="ce184" office:value-type="float" office:value="2007">
              <text:p>2007</text:p>
            </table:table-cell>
            <table:table-cell table:style-name="ce184" office:value-type="float" office:value="1">
              <text:p>1</text:p>
            </table:table-cell>
            <table:table-cell table:style-name="ce184" office:value-type="float" office:value="2009">
              <text:p>2009</text:p>
            </table:table-cell>
            <table:table-cell table:style-name="ce184" office:value-type="float" office:value="8">
              <text:p>8</text:p>
            </table:table-cell>
            <table:table-cell office:value-type="float" office:value="456574">
              <text:p>456,574 </text:p>
            </table:table-cell>
            <table:table-cell table:number-columns-repeated="2"/>
            <table:table-cell office:value-type="float" office:value="-456574">
              <text:p>(456,574)</text:p>
            </table:table-cell>
            <table:table-cell table:formula="of:=[.$K64]+[.$L64]-[.$M64]+[.$N64]" office:value-type="float" office:value="0">
              <text:p>0 </text:p>
            </table:table-cell>
            <table:table-cell table:style-name="ce210" table:number-columns-repeated="2"/>
            <table:table-cell table:style-name="ce139" table:number-columns-repeated="23"/>
            <table:table-cell table:number-columns-repeated="216"/>
          </table:table-row>
          <table:table-row table:style-name="ro8">
            <table:table-cell table:style-name="ce146" office:value-type="string">
              <text:p>Yokohama</text:p>
            </table:table-cell>
            <table:table-cell table:style-name="ce153" office:value-type="float" office:value="6">
              <text:p>6</text:p>
            </table:table-cell>
            <table:table-cell table:style-name="ce160" office:value-type="string">
              <text:p>工具器具及備品</text:p>
            </table:table-cell>
            <table:table-cell table:style-name="ce146" office:value-type="string">
              <text:p>TP02</text:p>
            </table:table-cell>
            <table:table-cell table:style-name="ce172" office:value-type="string">
              <text:p>RI310-KT-0177ALF</text:p>
            </table:table-cell>
            <table:table-cell table:style-name="ce179" office:value-type="string">
              <text:p>(Yokohamaより)(Yokohamaへ)ARM UK</text:p>
            </table:table-cell>
            <table:table-cell table:style-name="ce186" office:value-type="float" office:value="2007">
              <text:p>2007</text:p>
            </table:table-cell>
            <table:table-cell table:style-name="ce186" office:value-type="float" office:value="1">
              <text:p>1</text:p>
            </table:table-cell>
            <table:table-cell table:style-name="ce190"/>
            <table:table-cell table:style-name="ce194"/>
            <table:table-cell office:value-type="float" office:value="0">
              <text:p>0 </text:p>
            </table:table-cell>
            <table:table-cell table:number-columns-repeated="2"/>
            <table:table-cell office:value-type="float" office:value="456574">
              <text:p>456,574 </text:p>
            </table:table-cell>
            <table:table-cell table:formula="of:=[.$K65]+[.$L65]-[.$M65]+[.$N65]" office:value-type="float" office:value="456574">
              <text:p>456,574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table:table-cell table:style-name="ce170" office:value-type="string">
              <text:p>CTB56-BD-0230A</text:p>
            </table:table-cell>
            <table:table-cell table:style-name="ce178" office:value-type="string">
              <text:p>ARM UK</text:p>
            </table:table-cell>
            <table:table-cell table:style-name="ce184" office:value-type="float" office:value="2007">
              <text:p>2007</text:p>
            </table:table-cell>
            <table:table-cell table:style-name="ce184" office:value-type="float" office:value="1">
              <text:p>1</text:p>
            </table:table-cell>
            <table:table-cell table:style-name="ce184" table:number-columns-repeated="2"/>
            <table:table-cell office:value-type="float" office:value="326212">
              <text:p>326,212 </text:p>
            </table:table-cell>
            <table:table-cell table:number-columns-repeated="3"/>
            <table:table-cell table:formula="of:=[.$K66]+[.$L66]-[.$M66]+[.$N66]" office:value-type="float" office:value="326212">
              <text:p>326,212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table:table-cell table:style-name="ce170" office:value-type="string">
              <text:p>CTMPC-BD-0229ALF</text:p>
            </table:table-cell>
            <table:table-cell table:style-name="ce178" office:value-type="string">
              <text:p>ARM UK</text:p>
            </table:table-cell>
            <table:table-cell table:style-name="ce184" office:value-type="float" office:value="2007">
              <text:p>2007</text:p>
            </table:table-cell>
            <table:table-cell table:style-name="ce184" office:value-type="float" office:value="1">
              <text:p>1</text:p>
            </table:table-cell>
            <table:table-cell table:style-name="ce184" table:number-columns-repeated="2"/>
            <table:table-cell office:value-type="float" office:value="326212">
              <text:p>326,212 </text:p>
            </table:table-cell>
            <table:table-cell table:number-columns-repeated="3"/>
            <table:table-cell table:formula="of:=[.$K67]+[.$L67]-[.$M67]+[.$N67]" office:value-type="float" office:value="326212">
              <text:p>326,212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table:table-cell table:style-name="ce170" office:value-type="string">
              <text:p>VEREB-BD-0228A</text:p>
            </table:table-cell>
            <table:table-cell table:style-name="ce178" office:value-type="string">
              <text:p>ARM UK</text:p>
            </table:table-cell>
            <table:table-cell table:style-name="ce184" office:value-type="float" office:value="2007">
              <text:p>2007</text:p>
            </table:table-cell>
            <table:table-cell table:style-name="ce184" office:value-type="float" office:value="1">
              <text:p>1</text:p>
            </table:table-cell>
            <table:table-cell table:style-name="ce184" table:number-columns-repeated="2"/>
            <table:table-cell office:value-type="float" office:value="547940">
              <text:p>547,940 </text:p>
            </table:table-cell>
            <table:table-cell table:number-columns-repeated="3"/>
            <table:table-cell table:formula="of:=[.$K68]+[.$L68]-[.$M68]+[.$N68]" office:value-type="float" office:value="547940">
              <text:p>547,94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TP01</text:p>
            </table:table-cell>
            <table:table-cell table:style-name="ce170" office:value-type="string">
              <text:p>VEREB-BD-0228ALF</text:p>
            </table:table-cell>
            <table:table-cell table:style-name="ce178" office:value-type="string">
              <text:p>(Yokohamaへ)(Yokohamaより)ARM UK</text:p>
            </table:table-cell>
            <table:table-cell table:style-name="ce184" office:value-type="float" office:value="2007">
              <text:p>2007</text:p>
            </table:table-cell>
            <table:table-cell table:style-name="ce184" office:value-type="float" office:value="1">
              <text:p>1</text:p>
            </table:table-cell>
            <table:table-cell table:style-name="ce184" office:value-type="float" office:value="2009">
              <text:p>2009</text:p>
            </table:table-cell>
            <table:table-cell table:style-name="ce184" office:value-type="float" office:value="8">
              <text:p>8</text:p>
            </table:table-cell>
            <table:table-cell office:value-type="float" office:value="1174282">
              <text:p>1,174,282 </text:p>
            </table:table-cell>
            <table:table-cell table:number-columns-repeated="2"/>
            <table:table-cell office:value-type="float" office:value="-1174282">
              <text:p>(1,174,282)</text:p>
            </table:table-cell>
            <table:table-cell table:formula="of:=[.$K69]+[.$L69]-[.$M69]+[.$N69]" office:value-type="float" office:value="0">
              <text:p>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TP01</text:p>
            </table:table-cell>
            <table:table-cell table:style-name="ce170" office:value-type="string">
              <text:p>VEREB-BD-0228ALF</text:p>
            </table:table-cell>
            <table:table-cell table:style-name="ce178" office:value-type="string">
              <text:p>(Yokohamaより)(Yokohamaへ)ARM UK</text:p>
            </table:table-cell>
            <table:table-cell table:style-name="ce184" office:value-type="float" office:value="2007">
              <text:p>2007</text:p>
            </table:table-cell>
            <table:table-cell table:style-name="ce184" office:value-type="float" office:value="1">
              <text:p>1</text:p>
            </table:table-cell>
            <table:table-cell table:style-name="ce184" table:number-columns-repeated="2"/>
            <table:table-cell office:value-type="float" office:value="0">
              <text:p>0 </text:p>
            </table:table-cell>
            <table:table-cell table:number-columns-repeated="2"/>
            <table:table-cell office:value-type="float" office:value="1174282">
              <text:p>1,174,282 </text:p>
            </table:table-cell>
            <table:table-cell table:formula="of:=[.$K70]+[.$L70]-[.$M70]+[.$N70]" office:value-type="float" office:value="1174282">
              <text:p>1,174,282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table:table-cell table:style-name="ce170" office:value-type="string">
              <text:p>PBMPC-BD-0238A</text:p>
            </table:table-cell>
            <table:table-cell table:style-name="ce178" office:value-type="string">
              <text:p>ARM UK</text:p>
            </table:table-cell>
            <table:table-cell table:style-name="ce184" office:value-type="float" office:value="2007">
              <text:p>2007</text:p>
            </table:table-cell>
            <table:table-cell table:style-name="ce184" office:value-type="float" office:value="1">
              <text:p>1</text:p>
            </table:table-cell>
            <table:table-cell table:style-name="ce184" table:number-columns-repeated="2"/>
            <table:table-cell office:value-type="float" office:value="619706">
              <text:p>619,706 </text:p>
            </table:table-cell>
            <table:table-cell table:number-columns-repeated="3"/>
            <table:table-cell table:formula="of:=[.$K71]+[.$L71]-[.$M71]+[.$N71]" office:value-type="float" office:value="619706">
              <text:p>619,706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102</text:p>
            </table:table-cell>
            <table:table-cell table:style-name="ce170" office:value-type="string">
              <text:p>NewHP DL320Server</text:p>
            </table:table-cell>
            <table:table-cell table:style-name="ce178" office:value-type="string">
              <text:p>Otsuka Shokai</text:p>
            </table:table-cell>
            <table:table-cell table:style-name="ce184" office:value-type="float" office:value="2007">
              <text:p>2007</text:p>
            </table:table-cell>
            <table:table-cell table:style-name="ce184" office:value-type="float" office:value="2">
              <text:p>2</text:p>
            </table:table-cell>
            <table:table-cell table:style-name="ce184" table:number-columns-repeated="2"/>
            <table:table-cell office:value-type="float" office:value="485800">
              <text:p>485,800 </text:p>
            </table:table-cell>
            <table:table-cell table:number-columns-repeated="3"/>
            <table:table-cell table:formula="of:=[.$K72]+[.$L72]-[.$M72]+[.$N72]" office:value-type="float" office:value="485800">
              <text:p>485,8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103</text:p>
            </table:table-cell>
            <table:table-cell table:style-name="ce170" office:value-type="string">
              <text:p>Sun Fire V215 1.5 x 1</text:p>
            </table:table-cell>
            <table:table-cell table:style-name="ce178" office:value-type="string">
              <text:p>Otsuka Shokai</text:p>
            </table:table-cell>
            <table:table-cell table:style-name="ce184" office:value-type="float" office:value="2007">
              <text:p>2007</text:p>
            </table:table-cell>
            <table:table-cell table:style-name="ce184" office:value-type="float" office:value="3">
              <text:p>3</text:p>
            </table:table-cell>
            <table:table-cell table:style-name="ce184" table:number-columns-repeated="2"/>
            <table:table-cell office:value-type="float" office:value="811800">
              <text:p>811,800 </text:p>
            </table:table-cell>
            <table:table-cell table:number-columns-repeated="3"/>
            <table:table-cell table:formula="of:=[.$K73]+[.$L73]-[.$M73]+[.$N73]" office:value-type="float" office:value="811800">
              <text:p>811,8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104</text:p>
            </table:table-cell>
            <table:table-cell table:style-name="ce170" office:value-type="string">
              <text:p>Sun Fire V125 x 1</text:p>
            </table:table-cell>
            <table:table-cell table:style-name="ce178" office:value-type="string">
              <text:p>Otsuka Shokai</text:p>
            </table:table-cell>
            <table:table-cell table:style-name="ce184" office:value-type="float" office:value="2007">
              <text:p>2007</text:p>
            </table:table-cell>
            <table:table-cell table:style-name="ce184" office:value-type="float" office:value="5">
              <text:p>5</text:p>
            </table:table-cell>
            <table:table-cell table:style-name="ce184" table:number-columns-repeated="2"/>
            <table:table-cell office:value-type="float" office:value="424000">
              <text:p>424,000 </text:p>
            </table:table-cell>
            <table:table-cell table:number-columns-repeated="3"/>
            <table:table-cell table:formula="of:=[.$K74]+[.$L74]-[.$M74]+[.$N74]" office:value-type="float" office:value="424000">
              <text:p>424,000 </text:p>
            </table:table-cell>
            <table:table-cell table:style-name="ce210" table:number-columns-repeated="2"/>
            <table:table-cell table:style-name="ce139" table:number-columns-repeated="23"/>
            <table:table-cell table:number-columns-repeated="216"/>
          </table:table-row>
          <table:table-row table:style-name="ro8">
            <table:table-cell table:style-name="ce145" office:value-type="string">
              <text:p>Yokohama</text:p>
            </table:table-cell>
            <table:table-cell table:style-name="ce153" office:value-type="float" office:value="6">
              <text:p>6</text:p>
            </table:table-cell>
            <table:table-cell table:style-name="ce160" office:value-type="string">
              <text:p>工具器具及備品</text:p>
            </table:table-cell>
            <table:table-cell table:style-name="ce145" office:value-type="string">
              <text:p>CP105</text:p>
            </table:table-cell>
            <table:table-cell table:style-name="ce172" office:value-type="string">
              <text:p>File Server DL320s x 1set</text:p>
            </table:table-cell>
            <table:table-cell table:style-name="ce179" office:value-type="string">
              <text:p>Net Chart Japan</text:p>
            </table:table-cell>
            <table:table-cell table:style-name="ce185" office:value-type="float" office:value="2007">
              <text:p>2007</text:p>
            </table:table-cell>
            <table:table-cell table:style-name="ce185" office:value-type="float" office:value="8">
              <text:p>8</text:p>
            </table:table-cell>
            <table:table-cell table:style-name="ce190"/>
            <table:table-cell table:style-name="ce193"/>
            <table:table-cell table:style-name="ce203" office:value-type="float" office:value="1900000">
              <text:p>1,900,000 </text:p>
            </table:table-cell>
            <table:table-cell table:style-name="ce203"/>
            <table:table-cell table:style-name="ce203"/>
            <table:table-cell/>
            <table:table-cell table:formula="of:=[.$K75]+[.$L75]-[.$M75]+[.$N75]" office:value-type="float" office:value="1900000">
              <text:p>1,900,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106</text:p>
            </table:table-cell>
            <table:table-cell table:style-name="ce170" office:value-type="string">
              <text:p>Sun Ultra 45 x 1set</text:p>
            </table:table-cell>
            <table:table-cell table:style-name="ce178" office:value-type="string">
              <text:p>Net Chart Japan</text:p>
            </table:table-cell>
            <table:table-cell table:style-name="ce184" office:value-type="float" office:value="2007">
              <text:p>2007</text:p>
            </table:table-cell>
            <table:table-cell table:style-name="ce184" office:value-type="float" office:value="11">
              <text:p>11</text:p>
            </table:table-cell>
            <table:table-cell table:style-name="ce184" table:number-columns-repeated="2"/>
            <table:table-cell office:value-type="float" office:value="563200">
              <text:p>563,200 </text:p>
            </table:table-cell>
            <table:table-cell table:number-columns-repeated="3"/>
            <table:table-cell table:formula="of:=[.$K76]+[.$L76]-[.$M76]+[.$N76]" office:value-type="float" office:value="563200">
              <text:p>563,2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107</text:p>
            </table:table-cell>
            <table:table-cell table:style-name="ce170" office:value-type="string">
              <text:p>Projector Epson EMP-822</text:p>
            </table:table-cell>
            <table:table-cell table:style-name="ce178" office:value-type="string">
              <text:p>InterARM</text:p>
            </table:table-cell>
            <table:table-cell table:style-name="ce184" office:value-type="float" office:value="2008">
              <text:p>2008</text:p>
            </table:table-cell>
            <table:table-cell table:style-name="ce184" office:value-type="float" office:value="4">
              <text:p>4</text:p>
            </table:table-cell>
            <table:table-cell table:style-name="ce184" table:number-columns-repeated="2"/>
            <table:table-cell office:value-type="float" office:value="460000">
              <text:p>460,000 </text:p>
            </table:table-cell>
            <table:table-cell table:number-columns-repeated="3"/>
            <table:table-cell table:formula="of:=[.$K77]+[.$L77]-[.$M77]+[.$N77]" office:value-type="float" office:value="460000">
              <text:p>460,000 </text:p>
            </table:table-cell>
            <table:table-cell table:style-name="ce210" table:number-columns-repeated="2"/>
            <table:table-cell table:style-name="ce139" table:number-columns-repeated="23"/>
            <table:table-cell table:number-columns-repeated="216"/>
          </table:table-row>
          <table:table-row table:style-name="ro8">
            <table:table-cell table:style-name="ce146" office:value-type="string">
              <text:p>Yokohama</text:p>
            </table:table-cell>
            <table:table-cell table:style-name="ce154" office:value-type="float" office:value="6">
              <text:p>6</text:p>
            </table:table-cell>
            <table:table-cell table:style-name="ce161" office:value-type="string">
              <text:p>工具器具及備品</text:p>
            </table:table-cell>
            <table:table-cell table:style-name="ce146"/>
            <table:table-cell table:style-name="ce172" office:value-type="string">
              <text:p>VEREB-BD-0228ALF</text:p>
            </table:table-cell>
            <table:table-cell table:style-name="ce179" office:value-type="string">
              <text:p>ARM UK</text:p>
            </table:table-cell>
            <table:table-cell table:style-name="ce186" office:value-type="float" office:value="2008">
              <text:p>2008</text:p>
            </table:table-cell>
            <table:table-cell table:style-name="ce186" office:value-type="float" office:value="1">
              <text:p>1</text:p>
            </table:table-cell>
            <table:table-cell table:style-name="ce191"/>
            <table:table-cell table:style-name="ce194"/>
            <table:table-cell table:style-name="ce203" office:value-type="float" office:value="587141">
              <text:p>587,141 </text:p>
            </table:table-cell>
            <table:table-cell table:style-name="ce203"/>
            <table:table-cell table:style-name="ce203"/>
            <table:table-cell/>
            <table:table-cell table:formula="of:=[.$K78]+[.$L78]-[.$M78]+[.$N78]" office:value-type="float" office:value="587141">
              <text:p>587,141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table:table-cell table:style-name="ce170" office:value-type="string">
              <text:p>LT200-BD-0236A</text:p>
            </table:table-cell>
            <table:table-cell table:style-name="ce178" office:value-type="string">
              <text:p>ARM UK</text:p>
            </table:table-cell>
            <table:table-cell table:style-name="ce184" office:value-type="float" office:value="2008">
              <text:p>2008</text:p>
            </table:table-cell>
            <table:table-cell table:style-name="ce184" office:value-type="float" office:value="1">
              <text:p>1</text:p>
            </table:table-cell>
            <table:table-cell table:style-name="ce184" table:number-columns-repeated="2"/>
            <table:table-cell office:value-type="float" office:value="1239360">
              <text:p>1,239,360 </text:p>
            </table:table-cell>
            <table:table-cell table:number-columns-repeated="3"/>
            <table:table-cell table:formula="of:=[.$K79]+[.$L79]-[.$M79]+[.$N79]" office:value-type="float" office:value="1239360">
              <text:p>1,239,36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table:table-cell table:style-name="ce170" office:value-type="string">
              <text:p>PBCA8-BD-0240A</text:p>
            </table:table-cell>
            <table:table-cell table:style-name="ce178" office:value-type="string">
              <text:p>ARM UK</text:p>
            </table:table-cell>
            <table:table-cell table:style-name="ce184" office:value-type="float" office:value="2008">
              <text:p>2008</text:p>
            </table:table-cell>
            <table:table-cell table:style-name="ce184" office:value-type="float" office:value="1">
              <text:p>1</text:p>
            </table:table-cell>
            <table:table-cell table:style-name="ce184" table:number-columns-repeated="2"/>
            <table:table-cell office:value-type="float" office:value="619680">
              <text:p>619,680 </text:p>
            </table:table-cell>
            <table:table-cell table:number-columns-repeated="3"/>
            <table:table-cell table:formula="of:=[.$K80]+[.$L80]-[.$M80]+[.$N80]" office:value-type="float" office:value="619680">
              <text:p>619,680 </text:p>
            </table:table-cell>
            <table:table-cell table:style-name="ce210" table:number-columns-repeated="2"/>
            <table:table-cell table:style-name="ce139" table:number-columns-repeated="23"/>
            <table:table-cell table:number-columns-repeated="216"/>
          </table:table-row>
          <table:table-row table:style-name="ro8">
            <table:table-cell table:style-name="ce146" office:value-type="string">
              <text:p>Yokohama</text:p>
            </table:table-cell>
            <table:table-cell table:style-name="ce153" office:value-type="float" office:value="6">
              <text:p>6</text:p>
            </table:table-cell>
            <table:table-cell table:style-name="ce160" office:value-type="string">
              <text:p>工具器具及備品</text:p>
            </table:table-cell>
            <table:table-cell table:style-name="ce146" office:value-type="string">
              <text:p>CP108</text:p>
            </table:table-cell>
            <table:table-cell table:style-name="ce172" office:value-type="string">
              <text:p>Tape drive HP 1/8 Ultrium 232</text:p>
            </table:table-cell>
            <table:table-cell table:style-name="ce179" office:value-type="string">
              <text:p>Nihon HP</text:p>
            </table:table-cell>
            <table:table-cell table:style-name="ce186" office:value-type="float" office:value="2008">
              <text:p>2008</text:p>
            </table:table-cell>
            <table:table-cell table:style-name="ce186" office:value-type="float" office:value="12">
              <text:p>12</text:p>
            </table:table-cell>
            <table:table-cell table:style-name="ce190"/>
            <table:table-cell table:style-name="ce194"/>
            <table:table-cell office:value-type="float" office:value="502500">
              <text:p>502,500 </text:p>
            </table:table-cell>
            <table:table-cell table:number-columns-repeated="3"/>
            <table:table-cell table:formula="of:=[.$K81]+[.$L81]-[.$M81]+[.$N81]" office:value-type="float" office:value="502500">
              <text:p>502,5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109</text:p>
            </table:table-cell>
            <table:table-cell table:style-name="ce170" office:value-type="string">
              <text:p>Server DL120G5 X3065</text:p>
            </table:table-cell>
            <table:table-cell table:style-name="ce178" office:value-type="string">
              <text:p>Nihon HP</text:p>
            </table:table-cell>
            <table:table-cell table:style-name="ce184" office:value-type="float" office:value="2009">
              <text:p>2009</text:p>
            </table:table-cell>
            <table:table-cell table:style-name="ce184" office:value-type="float" office:value="6">
              <text:p>6</text:p>
            </table:table-cell>
            <table:table-cell table:style-name="ce184" table:number-columns-repeated="2"/>
            <table:table-cell/>
            <table:table-cell office:value-type="float" office:value="229000">
              <text:p>229,000 </text:p>
            </table:table-cell>
            <table:table-cell table:number-columns-repeated="2"/>
            <table:table-cell table:formula="of:=[.$K82]+[.$L82]-[.$M82]+[.$N82]" office:value-type="float" office:value="229000">
              <text:p>229,0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110</text:p>
            </table:table-cell>
            <table:table-cell table:style-name="ce170" office:value-type="string">
              <text:p>Lenovo ThinkPad X200</text:p>
            </table:table-cell>
            <table:table-cell table:style-name="ce178" office:value-type="string">
              <text:p>Net Chart Japan</text:p>
            </table:table-cell>
            <table:table-cell table:style-name="ce184" office:value-type="float" office:value="2009">
              <text:p>2009</text:p>
            </table:table-cell>
            <table:table-cell table:style-name="ce184" office:value-type="float" office:value="7">
              <text:p>7</text:p>
            </table:table-cell>
            <table:table-cell table:style-name="ce184" table:number-columns-repeated="2"/>
            <table:table-cell/>
            <table:table-cell office:value-type="float" office:value="228800">
              <text:p>228,800 </text:p>
            </table:table-cell>
            <table:table-cell table:number-columns-repeated="2"/>
            <table:table-cell table:formula="of:=[.$K83]+[.$L83]-[.$M83]+[.$N83]" office:value-type="float" office:value="228800">
              <text:p>228,800 </text:p>
            </table:table-cell>
            <table:table-cell table:style-name="ce210" table:number-columns-repeated="2"/>
            <table:table-cell table:style-name="ce139" table:number-columns-repeated="23"/>
            <table:table-cell table:number-columns-repeated="216"/>
          </table:table-row>
          <table:table-row table:style-name="ro8">
            <table:table-cell table:style-name="ce143" office:value-type="string">
              <text:p>Yokohama</text:p>
            </table:table-cell>
            <table:table-cell table:style-name="ce143" office:value-type="float" office:value="6">
              <text:p>6</text:p>
            </table:table-cell>
            <table:table-cell table:style-name="ce158" office:value-type="string">
              <text:p>工具器具及備品</text:p>
            </table:table-cell>
            <table:table-cell table:style-name="ce143" office:value-type="string">
              <text:p>CP111</text:p>
            </table:table-cell>
            <table:table-cell table:style-name="ce170" office:value-type="string">
              <text:p>Mail Exchange server HP DL380G6</text:p>
            </table:table-cell>
            <table:table-cell table:style-name="ce178" office:value-type="string">
              <text:p>Net Chart Japan</text:p>
            </table:table-cell>
            <table:table-cell table:style-name="ce184" office:value-type="float" office:value="2009">
              <text:p>2009</text:p>
            </table:table-cell>
            <table:table-cell table:style-name="ce184" office:value-type="float" office:value="12">
              <text:p>12</text:p>
            </table:table-cell>
            <table:table-cell table:style-name="ce184" table:number-columns-repeated="2"/>
            <table:table-cell/>
            <table:table-cell office:value-type="float" office:value="2400000">
              <text:p>2,400,000 </text:p>
            </table:table-cell>
            <table:table-cell table:number-columns-repeated="2"/>
            <table:table-cell table:formula="of:=[.$K84]+[.$L84]-[.$M84]+[.$N84]" office:value-type="float" office:value="2400000">
              <text:p>2,400,000 </text:p>
            </table:table-cell>
            <table:table-cell table:style-name="ce210" table:number-columns-repeated="2"/>
            <table:table-cell table:style-name="ce139" table:number-columns-repeated="23"/>
            <table:table-cell table:number-columns-repeated="216"/>
          </table:table-row>
        </table:table-row-group>
        <table:table-row table:style-name="ro8">
          <table:table-cell table:style-name="ce144" office:value-type="string">
            <text:p>Yokohama</text:p>
          </table:table-cell>
          <table:table-cell table:style-name="ce144"/>
          <table:table-cell table:style-name="ce159"/>
          <table:table-cell table:style-name="ce144"/>
          <table:table-cell table:style-name="ce171" office:value-type="string">
            <text:p>工具器具及備品 合計</text:p>
          </table:table-cell>
          <table:table-cell table:style-name="ce178"/>
          <table:table-cell table:style-name="ce184" table:number-columns-repeated="4"/>
          <table:table-cell table:style-name="ce202" office:value-type="float" office:value="56906239">
            <text:p>56,906,239 </text:p>
          </table:table-cell>
          <table:table-cell table:style-name="ce202" office:value-type="float" office:value="2857800">
            <text:p>2,857,800 </text:p>
          </table:table-cell>
          <table:table-cell table:style-name="ce202" office:value-type="float" office:value="5924100">
            <text:p>5,924,100 </text:p>
          </table:table-cell>
          <table:table-cell table:style-name="ce202" office:value-type="float" office:value="0">
            <text:p>0 </text:p>
          </table:table-cell>
          <table:table-cell table:style-name="ce202" office:value-type="float" office:value="53839939">
            <text:p>53,839,939 </text:p>
          </table:table-cell>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1" office:value-type="string">
            <text:p>全市区町村合計</text:p>
          </table:table-cell>
          <table:table-cell table:style-name="ce178"/>
          <table:table-cell table:style-name="ce184" table:number-columns-repeated="4"/>
          <table:table-cell table:style-name="ce202" office:value-type="float" office:value="83587539">
            <text:p>83,587,539 </text:p>
          </table:table-cell>
          <table:table-cell table:style-name="ce202" office:value-type="float" office:value="2857800">
            <text:p>2,857,800 </text:p>
          </table:table-cell>
          <table:table-cell table:style-name="ce202" office:value-type="float" office:value="5924100">
            <text:p>5,924,100 </text:p>
          </table:table-cell>
          <table:table-cell table:style-name="ce202" office:value-type="float" office:value="0">
            <text:p>0 </text:p>
          </table:table-cell>
          <table:table-cell table:style-name="ce202" office:value-type="float" office:value="80521239">
            <text:p>80,521,239 </text:p>
          </table:table-cell>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1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1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3">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4">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1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3"/>
          <table:table-cell table:style-name="ce196"/>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1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3">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1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3">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3">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3"/>
          <table:table-cell table:style-name="ce196"/>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3">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1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1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3">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1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8" table:number-columns-repeated="2"/>
          <table:table-cell table:style-name="ce162"/>
          <table:table-cell table:style-name="ce148"/>
          <table:table-cell table:style-name="ce175"/>
          <table:table-cell table:style-name="ce181"/>
          <table:table-cell table:style-name="ce187" table:number-columns-repeated="4"/>
          <table:table-cell table:style-name="ce205"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3">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3"/>
          <table:table-cell table:style-name="ce196"/>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1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2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3">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number-rows-repeated="1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3"/>
          <table:table-cell table:style-name="ce196"/>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210" table:number-columns-repeated="2"/>
          <table:table-cell table:style-name="ce139" table:number-columns-repeated="23"/>
          <table:table-cell table:number-columns-repeated="216"/>
        </table:table-row>
        <table:table-row table:style-name="ro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210" table:number-columns-repeated="2"/>
          <table:table-cell table:style-name="ce139" table:number-columns-repeated="23"/>
          <table:table-cell table:number-columns-repeated="216"/>
        </table:table-row>
        <table:table-row table:style-name="ro8"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143" table:number-columns-repeated="2"/>
          <table:table-cell table:number-columns-repeated="239"/>
        </table:table-row>
        <table:table-row table:style-name="ro5"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5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143" table:number-columns-repeated="2"/>
          <table:table-cell table:number-columns-repeated="239"/>
        </table:table-row>
        <table:table-row table:style-name="ro5" table:number-rows-repeated="2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143" table:number-columns-repeated="2"/>
          <table:table-cell table:number-columns-repeated="239"/>
        </table:table-row>
        <table:table-row table:style-name="ro5" table:number-rows-repeated="1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3"/>
          <table:table-cell table:style-name="ce196"/>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3"/>
          <table:table-cell table:style-name="ce196"/>
          <table:table-cell table:number-columns-repeated="5"/>
          <table:table-cell table:style-name="ce143" table:number-columns-repeated="2"/>
          <table:table-cell table:number-columns-repeated="239"/>
        </table:table-row>
        <table:table-row table:style-name="ro5" table:number-rows-repeated="1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143" table:number-columns-repeated="2"/>
          <table:table-cell table:number-columns-repeated="239"/>
        </table:table-row>
        <table:table-row table:style-name="ro5" table:number-rows-repeated="1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143" table:number-columns-repeated="2"/>
          <table:table-cell table:number-columns-repeated="239"/>
        </table:table-row>
        <table:table-row table:style-name="ro5"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143" table:number-columns-repeated="2"/>
          <table:table-cell table:number-columns-repeated="239"/>
        </table:table-row>
        <table:table-row table:style-name="ro5"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3"/>
          <table:table-cell table:style-name="ce196"/>
          <table:table-cell table:number-columns-repeated="5"/>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143" table:number-columns-repeated="2"/>
          <table:table-cell table:number-columns-repeated="239"/>
        </table:table-row>
        <table:table-row table:style-name="ro5"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143" table:number-columns-repeated="2"/>
          <table:table-cell table:number-columns-repeated="239"/>
        </table:table-row>
        <table:table-row table:style-name="ro5"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143" table:number-columns-repeated="2"/>
          <table:table-cell table:number-columns-repeated="239"/>
        </table:table-row>
        <table:table-row table:style-name="ro5" table:number-rows-repeated="2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95"/>
          <table:table-cell table:number-columns-repeated="5"/>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143" table:number-columns-repeated="2"/>
          <table:table-cell table:number-columns-repeated="239"/>
        </table:table-row>
        <table:table-row table:style-name="ro5"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143" table:number-columns-repeated="2"/>
          <table:table-cell table:number-columns-repeated="239"/>
        </table:table-row>
        <table:table-row table:style-name="ro5"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143" table:number-columns-repeated="2"/>
          <table:table-cell table:number-columns-repeated="239"/>
        </table:table-row>
        <table:table-row table:style-name="ro5" table:number-rows-repeated="2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143" table:number-columns-repeated="2"/>
          <table:table-cell table:number-columns-repeated="239"/>
        </table:table-row>
        <table:table-row table:style-name="ro5" table:number-rows-repeated="9">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143" table:number-columns-repeated="2"/>
          <table:table-cell table:number-columns-repeated="239"/>
        </table:table-row>
        <table:table-row table:style-name="ro5"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0">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143" table:number-columns-repeated="2"/>
          <table:table-cell table:number-columns-repeated="239"/>
        </table:table-row>
        <table:table-row table:style-name="ro5"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143" table:number-columns-repeated="2"/>
          <table:table-cell table:number-columns-repeated="239"/>
        </table:table-row>
        <table:table-row table:style-name="ro5"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1">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143" table:number-columns-repeated="2"/>
          <table:table-cell table:number-columns-repeated="239"/>
        </table:table-row>
        <table:table-row table:style-name="ro5" table:number-rows-repeated="1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5"/>
          <table:table-cell table:style-name="ce143" table:number-columns-repeated="2"/>
          <table:table-cell table:number-columns-repeated="239"/>
        </table:table-row>
        <table:table-row table:style-name="ro5"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143" table:number-columns-repeated="2"/>
          <table:table-cell table:number-columns-repeated="239"/>
        </table:table-row>
        <table:table-row table:style-name="ro5"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6" table:number-columns-repeated="2"/>
          <table:table-cell table:style-name="ce190"/>
          <table:table-cell table:style-name="ce194"/>
          <table:table-cell table:number-columns-repeated="5"/>
          <table:table-cell table:style-name="ce143" table:number-columns-repeated="2"/>
          <table:table-cell table:number-columns-repeated="239"/>
        </table:table-row>
        <table:table-row table:style-name="ro5"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143" table:number-columns-repeated="2"/>
          <table:table-cell table:number-columns-repeated="239"/>
        </table:table-row>
        <table:table-row table:style-name="ro5" table:number-rows-repeated="1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143" table:number-columns-repeated="2"/>
          <table:table-cell table:number-columns-repeated="239"/>
        </table:table-row>
        <table:table-row table:style-name="ro5" table:number-rows-repeated="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3"/>
          <table:table-cell table:style-name="ce196"/>
          <table:table-cell table:number-columns-repeated="5"/>
          <table:table-cell table:style-name="ce143" table:number-columns-repeated="2"/>
          <table:table-cell table:number-columns-repeated="239"/>
        </table:table-row>
        <table:table-row table:style-name="ro5"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143" table:number-columns-repeated="2"/>
          <table:table-cell table:number-columns-repeated="239"/>
        </table:table-row>
        <table:table-row table:style-name="ro5" table:number-rows-repeated="2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3"/>
          <table:table-cell table:style-name="ce195"/>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3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3"/>
          <table:table-cell table:style-name="ce196"/>
          <table:table-cell table:number-columns-repeated="5"/>
          <table:table-cell table:style-name="ce143" table:number-columns-repeated="2"/>
          <table:table-cell table:number-columns-repeated="239"/>
        </table:table-row>
        <table:table-row table:style-name="ro5" table:number-rows-repeated="17">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2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table-cell table:style-name="ce207" table:number-columns-repeated="2"/>
          <table:table-cell table:number-columns-repeated="2"/>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143" table:number-columns-repeated="2"/>
          <table:table-cell table:number-columns-repeated="239"/>
        </table:table-row>
        <table:table-row table:style-name="ro5" table:number-rows-repeated="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143" table:number-columns-repeated="2"/>
          <table:table-cell table:number-columns-repeated="239"/>
        </table:table-row>
        <table:table-row table:style-name="ro5" table:number-rows-repeated="1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2"/>
          <table:table-cell table:style-name="ce179"/>
          <table:table-cell table:style-name="ce185" table:number-columns-repeated="2"/>
          <table:table-cell table:style-name="ce190"/>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4"/>
          <table:table-cell table:style-name="ce161"/>
          <table:table-cell table:style-name="ce146"/>
          <table:table-cell table:style-name="ce172"/>
          <table:table-cell table:style-name="ce179"/>
          <table:table-cell table:style-name="ce186" table:number-columns-repeated="2"/>
          <table:table-cell table:style-name="ce191"/>
          <table:table-cell table:style-name="ce194"/>
          <table:table-cell table:style-name="ce203" table:number-columns-repeated="5"/>
          <table:table-cell table:style-name="ce143" table:number-columns-repeated="2"/>
          <table:table-cell table:number-columns-repeated="239"/>
        </table:table-row>
        <table:table-row table:style-name="ro5" table:number-rows-repeated="2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8">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7"/>
          <table:table-cell table:style-name="ce153"/>
          <table:table-cell table:style-name="ce160"/>
          <table:table-cell table:style-name="ce147"/>
          <table:table-cell table:style-name="ce174"/>
          <table:table-cell table:style-name="ce147"/>
          <table:table-cell table:style-name="ce185" table:number-columns-repeated="2"/>
          <table:table-cell table:style-name="ce190"/>
          <table:table-cell table:style-name="ce193"/>
          <table:table-cell table:style-name="ce204" table:number-columns-repeated="3"/>
          <table:table-cell table:number-columns-repeated="2"/>
          <table:table-cell table:style-name="ce143" table:number-columns-repeated="2"/>
          <table:table-cell table:number-columns-repeated="239"/>
        </table:table-row>
        <table:table-row table:style-name="ro5"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2">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3"/>
          <table:table-cell table:style-name="ce180"/>
          <table:table-cell table:style-name="ce186" table:number-columns-repeated="2"/>
          <table:table-cell table:style-name="ce191"/>
          <table:table-cell table:style-name="ce194"/>
          <table:table-cell table:style-name="ce203" table:number-columns-repeated="3"/>
          <table:table-cell table:number-columns-repeated="2"/>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2"/>
          <table:table-cell table:style-name="ce192"/>
          <table:table-cell table:style-name="ce184"/>
          <table:table-cell table:number-columns-repeated="5"/>
          <table:table-cell table:style-name="ce143" table:number-columns-repeated="2"/>
          <table:table-cell table:number-columns-repeated="239"/>
        </table:table-row>
        <table:table-row table:style-name="ro5" table:number-rows-repeated="43">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6"/>
          <table:table-cell table:style-name="ce153"/>
          <table:table-cell table:style-name="ce160"/>
          <table:table-cell table:style-name="ce146"/>
          <table:table-cell table:style-name="ce173"/>
          <table:table-cell table:style-name="ce180"/>
          <table:table-cell table:style-name="ce185" table:number-columns-repeated="2"/>
          <table:table-cell table:style-name="ce190"/>
          <table:table-cell table:style-name="ce193"/>
          <table:table-cell table:style-name="ce204" table:number-columns-repeated="3"/>
          <table:table-cell table:number-columns-repeated="2"/>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3"/>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1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54">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3" table:number-columns-repeated="2"/>
          <table:table-cell table:style-name="ce158"/>
          <table:table-cell table:style-name="ce143"/>
          <table:table-cell table:style-name="ce170"/>
          <table:table-cell table:style-name="ce178"/>
          <table:table-cell table:style-name="ce184" table:number-columns-repeated="3"/>
          <table:table-cell table:style-name="ce195"/>
          <table:table-cell table:number-columns-repeated="5"/>
          <table:table-cell table:style-name="ce143" table:number-columns-repeated="2"/>
          <table:table-cell table:number-columns-repeated="239"/>
        </table:table-row>
        <table:table-row table:style-name="ro5" table:number-rows-repeated="2">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table-cell table:style-name="ce145"/>
          <table:table-cell table:style-name="ce153"/>
          <table:table-cell table:style-name="ce160"/>
          <table:table-cell table:style-name="ce145"/>
          <table:table-cell table:style-name="ce172"/>
          <table:table-cell table:style-name="ce179"/>
          <table:table-cell table:style-name="ce185" table:number-columns-repeated="2"/>
          <table:table-cell table:style-name="ce190"/>
          <table:table-cell table:style-name="ce193"/>
          <table:table-cell table:style-name="ce203" table:number-columns-repeated="3"/>
          <table:table-cell table:number-columns-repeated="2"/>
          <table:table-cell table:style-name="ce143" table:number-columns-repeated="2"/>
          <table:table-cell table:number-columns-repeated="239"/>
        </table:table-row>
        <table:table-row table:style-name="ro5" table:number-rows-repeated="9186">
          <table:table-cell table:style-name="ce143" table:number-columns-repeated="2"/>
          <table:table-cell table:style-name="ce158"/>
          <table:table-cell table:style-name="ce143"/>
          <table:table-cell table:style-name="ce170"/>
          <table:table-cell table:style-name="ce178"/>
          <table:table-cell table:style-name="ce184" table:number-columns-repeated="4"/>
          <table:table-cell table:number-columns-repeated="5"/>
          <table:table-cell table:style-name="ce143" table:number-columns-repeated="2"/>
          <table:table-cell table:number-columns-repeated="239"/>
        </table:table-row>
        <table:table-row table:style-name="ro5" table:number-rows-repeated="52247">
          <table:table-cell table:number-columns-repeated="256"/>
        </table:table-row>
        <table:table-row table:style-name="ro5">
          <table:table-cell table:number-columns-repeated="256"/>
        </table:table-row>
      </table:table>
      <table:table table:name="BP16_1" table:style-name="ta2" table:print-ranges="BP16_1.C1:BP16_1.BJ60">
        <table:table-header-columns>
          <table:table-column table:style-name="co49" table:default-cell-style-name="Default"/>
          <table:table-column table:style-name="co50" table:default-cell-style-name="Default"/>
        </table:table-header-columns>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number-columns-repeated="4" table:default-cell-style-name="Default"/>
        <table:table-column table:style-name="co58" table:default-cell-style-name="Default"/>
        <table:table-column table:style-name="co59" table:default-cell-style-name="Default"/>
        <table:table-column table:style-name="co60" table:default-cell-style-name="Default"/>
        <table:table-column table:style-name="co52" table:visibility="collapse" table:default-cell-style-name="Default"/>
        <table:table-column table:style-name="co53" table:visibility="collapse" table:default-cell-style-name="Default"/>
        <table:table-column table:style-name="co61" table:visibility="collapse" table:default-cell-style-name="Default"/>
        <table:table-column table:style-name="co62" table:visibility="collapse" table:default-cell-style-name="Default"/>
        <table:table-column table:style-name="co56" table:visibility="collapse" table:default-cell-style-name="Default"/>
        <table:table-column table:style-name="co63" table:visibility="collapse" table:number-columns-repeated="3" table:default-cell-style-name="Default"/>
        <table:table-column table:style-name="co57" table:visibility="collapse" table:default-cell-style-name="Default"/>
        <table:table-column table:style-name="co64" table:visibility="collapse" table:default-cell-style-name="Default"/>
        <table:table-column table:style-name="co65" table:visibility="collapse" table:default-cell-style-name="Default"/>
        <table:table-column table:style-name="co60" table:visibility="collapse" table:default-cell-style-name="Default"/>
        <table:table-column table:style-name="co52" table:visibility="collapse" table:default-cell-style-name="Default"/>
        <table:table-column table:style-name="co53" table:visibility="collapse" table:default-cell-style-name="Default"/>
        <table:table-column table:style-name="co66" table:visibility="collapse" table:default-cell-style-name="Default"/>
        <table:table-column table:style-name="co55" table:visibility="collapse" table:default-cell-style-name="Default"/>
        <table:table-column table:style-name="co56" table:visibility="collapse" table:default-cell-style-name="Default"/>
        <table:table-column table:style-name="co63" table:visibility="collapse" table:number-columns-repeated="3" table:default-cell-style-name="Default"/>
        <table:table-column table:style-name="co57" table:visibility="collapse" table:default-cell-style-name="Default"/>
        <table:table-column table:style-name="co67" table:visibility="collapse" table:default-cell-style-name="Default"/>
        <table:table-column table:style-name="co65" table:visibility="collapse" table:default-cell-style-name="Default"/>
        <table:table-column table:style-name="co60" table:visibility="collapse" table:default-cell-style-name="Default"/>
        <table:table-column table:style-name="co52" table:visibility="collapse" table:default-cell-style-name="Default"/>
        <table:table-column table:style-name="co53" table:visibility="collapse" table:default-cell-style-name="Default"/>
        <table:table-column table:style-name="co68" table:visibility="collapse" table:default-cell-style-name="Default"/>
        <table:table-column table:style-name="co69" table:visibility="collapse" table:default-cell-style-name="Default"/>
        <table:table-column table:style-name="co56" table:visibility="collapse" table:default-cell-style-name="Default"/>
        <table:table-column table:style-name="co63" table:visibility="collapse" table:number-columns-repeated="3" table:default-cell-style-name="Default"/>
        <table:table-column table:style-name="co57" table:visibility="collapse" table:default-cell-style-name="Default"/>
        <table:table-column table:style-name="co70" table:visibility="collapse" table:default-cell-style-name="Default"/>
        <table:table-column table:style-name="co65" table:visibility="collapse" table:default-cell-style-name="Default"/>
        <table:table-column table:style-name="co60" table:visibility="collapse" table:default-cell-style-name="Default"/>
        <table:table-column table:style-name="co52" table:visibility="collapse" table:default-cell-style-name="Default"/>
        <table:table-column table:style-name="co53" table:visibility="collapse" table:default-cell-style-name="Default"/>
        <table:table-column table:style-name="co71" table:visibility="collapse" table:default-cell-style-name="Default"/>
        <table:table-column table:style-name="co72" table:visibility="collapse" table:default-cell-style-name="Default"/>
        <table:table-column table:style-name="co56" table:visibility="collapse" table:default-cell-style-name="Default"/>
        <table:table-column table:style-name="co63" table:visibility="collapse" table:number-columns-repeated="3" table:default-cell-style-name="Default"/>
        <table:table-column table:style-name="co57" table:visibility="collapse" table:default-cell-style-name="Default"/>
        <table:table-column table:style-name="co70" table:visibility="collapse" table:default-cell-style-name="Default"/>
        <table:table-column table:style-name="co65" table:visibility="collapse" table:default-cell-style-name="Default"/>
        <table:table-column table:style-name="co2" table:visibility="collapse" table:number-columns-repeated="4" table:default-cell-style-name="Default"/>
        <table:table-column table:style-name="co40" table:visibility="collapse" table:default-cell-style-name="Default"/>
        <table:table-column table:style-name="co40" table:number-columns-repeated="184" table:default-cell-style-name="Default"/>
        <table:table-row table:style-name="ro5" table:visibility="collapse">
          <table:table-cell table:number-columns-repeated="6"/>
          <table:table-cell table:style-name="ce308"/>
          <table:table-cell/>
          <table:table-cell table:style-name="ce318" office:value-type="float" office:value="12">
            <text:p>12</text:p>
          </table:table-cell>
          <table:table-cell table:style-name="ce318" office:value-type="float" office:value="13">
            <text:p>13</text:p>
          </table:table-cell>
          <table:table-cell table:style-name="ce318" office:value-type="float" office:value="14">
            <text:p>14</text:p>
          </table:table-cell>
          <table:table-cell table:style-name="ce318" office:value-type="float" office:value="16">
            <text:p>16</text:p>
          </table:table-cell>
          <table:table-cell table:style-name="ce318" office:value-type="float" office:value="17">
            <text:p>17</text:p>
          </table:table-cell>
          <table:table-cell table:style-name="ce68" table:number-columns-repeated="2"/>
          <table:table-cell table:number-columns-repeated="2"/>
          <table:table-cell table:style-name="ce68" table:number-columns-repeated="2"/>
          <table:table-cell table:style-name="ce341"/>
          <table:table-cell table:style-name="ce318" office:value-type="float" office:value="30">
            <text:p>30</text:p>
          </table:table-cell>
          <table:table-cell table:style-name="ce318" office:value-type="float" office:value="31">
            <text:p>31</text:p>
          </table:table-cell>
          <table:table-cell table:style-name="ce318" office:value-type="float" office:value="32">
            <text:p>32</text:p>
          </table:table-cell>
          <table:table-cell table:style-name="ce318" office:value-type="float" office:value="33">
            <text:p>33</text:p>
          </table:table-cell>
          <table:table-cell table:style-name="ce318" office:value-type="float" office:value="35">
            <text:p>35</text:p>
          </table:table-cell>
          <table:table-cell table:style-name="ce341" table:number-columns-repeated="2"/>
          <table:table-cell table:number-columns-repeated="2"/>
          <table:table-cell table:style-name="ce341" table:number-columns-repeated="3"/>
          <table:table-cell table:style-name="ce318" office:value-type="float" office:value="48">
            <text:p>48</text:p>
          </table:table-cell>
          <table:table-cell table:style-name="ce318" office:value-type="float" office:value="49">
            <text:p>49</text:p>
          </table:table-cell>
          <table:table-cell table:style-name="ce318" office:value-type="float" office:value="50">
            <text:p>50</text:p>
          </table:table-cell>
          <table:table-cell table:style-name="ce318" office:value-type="float" office:value="51">
            <text:p>51</text:p>
          </table:table-cell>
          <table:table-cell table:style-name="ce318" office:value-type="float" office:value="53">
            <text:p>53</text:p>
          </table:table-cell>
          <table:table-cell table:style-name="ce341" table:number-columns-repeated="2"/>
          <table:table-cell table:number-columns-repeated="2"/>
          <table:table-cell table:style-name="ce341" table:number-columns-repeated="3"/>
          <table:table-cell table:style-name="ce318" office:value-type="float" office:value="66">
            <text:p>66</text:p>
          </table:table-cell>
          <table:table-cell table:style-name="ce318" office:value-type="float" office:value="67">
            <text:p>67</text:p>
          </table:table-cell>
          <table:table-cell table:style-name="ce318" office:value-type="float" office:value="68">
            <text:p>68</text:p>
          </table:table-cell>
          <table:table-cell table:style-name="ce318" office:value-type="float" office:value="69">
            <text:p>69</text:p>
          </table:table-cell>
          <table:table-cell table:style-name="ce318" office:value-type="float" office:value="71">
            <text:p>71</text:p>
          </table:table-cell>
          <table:table-cell table:style-name="ce341" table:number-columns-repeated="2"/>
          <table:table-cell table:number-columns-repeated="2"/>
          <table:table-cell table:style-name="ce341" table:number-columns-repeated="3"/>
          <table:table-cell table:style-name="ce318" office:value-type="float" office:value="84">
            <text:p>84</text:p>
          </table:table-cell>
          <table:table-cell table:style-name="ce318" office:value-type="float" office:value="85">
            <text:p>85</text:p>
          </table:table-cell>
          <table:table-cell table:style-name="ce318" office:value-type="float" office:value="86">
            <text:p>86</text:p>
          </table:table-cell>
          <table:table-cell table:style-name="ce318" office:value-type="float" office:value="87">
            <text:p>87</text:p>
          </table:table-cell>
          <table:table-cell table:style-name="ce318" office:value-type="float" office:value="89">
            <text:p>89</text:p>
          </table:table-cell>
          <table:table-cell table:number-columns-repeated="190"/>
        </table:table-row>
        <table:table-row table:style-name="ro11">
          <table:table-cell>
            <draw:frame table:end-cell-address="BP16_1.B50" table:end-x="2.002cm" table:end-y="0.273cm" draw:z-index="0" draw:name="caution" draw:style-name="gr11" draw:text-style-name="P5" svg:width="2.078cm" svg:height="32.701cm" svg:x="0.177cm" svg:y="0.001cm">
              <draw:image xlink:href="Pictures/10000000000000510000051DA0D301FB.jpg" xlink:type="simple" xlink:show="embed" xlink:actuate="onLoad">
                <text:p/>
              </draw:image>
            </draw:frame>
          </table:table-cell>
          <table:table-cell table:number-columns-repeated="2"/>
          <table:table-cell table:style-name="ce262" office:value-type="string" table:number-columns-spanned="6" table:number-rows-spanned="1">
            <text:p><text:s/>旧定額法又は定額法による減価償却資産</text:p>
          </table:table-cell>
          <table:covered-table-cell table:number-columns-repeated="2"/>
          <table:covered-table-cell table:style-name="ce309"/>
          <table:covered-table-cell table:number-columns-repeated="2"/>
          <table:table-cell table:style-name="ce323" office:value-type="string" table:number-columns-spanned="1" table:number-rows-spanned="2">
            <text:p><text:s text:c="2"/>事業年度又は　連結事業年度</text:p>
          </table:table-cell>
          <table:table-cell table:style-name="ce326" table:formula="of:=&quot;平成&quot; &amp; ([$CL.$C$5]-1988) &amp; &quot;・&quot; &amp; MID([$CL.$B$5];6;2) &amp; &quot;・&quot; &amp; RIGHT([$CL.$B$5];2)" office:value-type="string" office:string-value="平成25・01・01">
            <text:p>平成25・01・01</text:p>
          </table:table-cell>
          <table:table-cell table:style-name="ce328" table:formula="of:=[$CL.$B$1]&amp;&quot;  &quot;" office:value-type="string" office:string-value="Nuova Cartolina K.K.  " table:number-columns-spanned="2" table:number-rows-spanned="2">
            <text:p>Nuova Cartolina K.K. <text:s/></text:p>
            <draw:rect table:end-cell-address="BP16_1.L3" table:end-x="1.3cm" table:end-y="0.857cm" draw:z-index="1" draw:name="NMB0" draw:style-name="gr12" draw:text-style-name="P6" svg:width="1.3cm" svg:height="1.713cm" svg:x="0cm" svg:y="0.04cm">
              <text:p><text:span text:style-name="T10">法人名</text:span></text:p>
            </draw:rect>
            <draw:rect table:end-cell-address="BP16_1.L3" table:end-x="1.3cm" table:end-y="0.857cm" draw:z-index="2" draw:name="NMB1" draw:style-name="gr12" draw:text-style-name="P6" svg:width="1.3cm" svg:height="1.713cm" svg:x="0cm" svg:y="0.04cm">
              <text:p><text:span text:style-name="T10">法人名</text:span></text:p>
            </draw:rect>
            <draw:rect table:end-cell-address="BP16_1.L3" table:end-x="1.3cm" table:end-y="0.857cm" draw:z-index="3" draw:name="NMB2" draw:style-name="gr12" draw:text-style-name="P6" svg:width="1.3cm" svg:height="1.713cm" svg:x="0cm" svg:y="0.04cm">
              <text:p><text:span text:style-name="T10">法人名</text:span></text:p>
            </draw:rect>
            <draw:rect table:end-cell-address="BP16_1.L3" table:end-x="1.3cm" table:end-y="0.857cm" draw:z-index="4" draw:name="NMB3" draw:style-name="gr12" draw:text-style-name="P6" svg:width="1.3cm" svg:height="1.713cm" svg:x="0cm" svg:y="0.04cm">
              <text:p><text:span text:style-name="T10">法人名</text:span></text:p>
            </draw:rect>
            <draw:rect table:end-cell-address="BP16_1.L3" table:end-x="1.3cm" table:end-y="0.857cm" draw:z-index="5" draw:name="NMB4" draw:style-name="gr12" draw:text-style-name="P6" svg:width="1.3cm" svg:height="1.713cm" svg:x="0cm" svg:y="0.04cm">
              <text:p><text:span text:style-name="T10">法人名</text:span></text:p>
            </draw:rect>
          </table:table-cell>
          <table:covered-table-cell table:style-name="ce330"/>
          <table:table-cell table:style-name="ce336" office:value-type="string" table:number-columns-spanned="1" table:number-rows-spanned="2">
            <text:p>別表十六</text:p>
          </table:table-cell>
          <table:table-cell/>
          <table:table-cell table:style-name="ce262" office:value-type="string" table:number-columns-spanned="6" table:number-rows-spanned="1">
            <text:p><text:s/>旧定額法又は定額法による減価償却資産</text:p>
          </table:table-cell>
          <table:covered-table-cell/>
          <table:covered-table-cell table:style-name="ce340"/>
          <table:covered-table-cell table:style-name="ce340"/>
          <table:covered-table-cell table:number-columns-repeated="2"/>
          <table:table-cell table:style-name="ce323" office:value-type="string" table:number-columns-spanned="1" table:number-rows-spanned="2">
            <text:p><text:s text:c="2"/>事業年度又は　連結事業年度</text:p>
          </table:table-cell>
          <table:table-cell table:style-name="ce326" table:formula="of:=&quot;平成&quot; &amp; ([$CL.$C$5]-1988) &amp; &quot;・&quot; &amp; MID([$CL.$B$5];6;2) &amp; &quot;・&quot; &amp; RIGHT([$CL.$B$5];2)" office:value-type="string" office:string-value="平成25・01・01">
            <text:p>平成25・01・01</text:p>
          </table:table-cell>
          <table:table-cell table:style-name="ce328" table:formula="of:=[$CL.$B$1]&amp;&quot;  &quot;" office:value-type="string" office:string-value="Nuova Cartolina K.K.  " table:number-columns-spanned="2" table:number-rows-spanned="2">
            <text:p>Nuova Cartolina K.K. <text:s/></text:p>
          </table:table-cell>
          <table:covered-table-cell table:style-name="ce330"/>
          <table:table-cell table:style-name="ce336" office:value-type="string" table:number-columns-spanned="1" table:number-rows-spanned="2">
            <text:p>別表十六</text:p>
          </table:table-cell>
          <table:table-cell table:style-name="ce340"/>
          <table:table-cell table:style-name="ce262" office:value-type="string" table:number-columns-spanned="6" table:number-rows-spanned="1">
            <text:p><text:s/>旧定額法又は定額法による減価償却資産</text:p>
          </table:table-cell>
          <table:covered-table-cell/>
          <table:covered-table-cell table:style-name="ce340"/>
          <table:covered-table-cell table:style-name="ce340"/>
          <table:covered-table-cell table:number-columns-repeated="2"/>
          <table:table-cell table:style-name="ce323" office:value-type="string" table:number-columns-spanned="1" table:number-rows-spanned="2">
            <text:p><text:s text:c="2"/>事業年度又は　連結事業年度</text:p>
          </table:table-cell>
          <table:table-cell table:style-name="ce326" table:formula="of:=&quot;平成&quot; &amp; ([$CL.$C$5]-1988) &amp; &quot;・&quot; &amp; MID([$CL.$B$5];6;2) &amp; &quot;・&quot; &amp; RIGHT([$CL.$B$5];2)" office:value-type="string" office:string-value="平成25・01・01">
            <text:p>平成25・01・01</text:p>
          </table:table-cell>
          <table:table-cell table:style-name="ce328" table:formula="of:=[$CL.$B$1]&amp;&quot;  &quot;" office:value-type="string" office:string-value="Nuova Cartolina K.K.  " table:number-columns-spanned="2" table:number-rows-spanned="2">
            <text:p>Nuova Cartolina K.K. <text:s/></text:p>
          </table:table-cell>
          <table:covered-table-cell table:style-name="ce330"/>
          <table:table-cell table:style-name="ce336" office:value-type="string" table:number-columns-spanned="1" table:number-rows-spanned="2">
            <text:p>別表十六</text:p>
          </table:table-cell>
          <table:table-cell table:style-name="ce340"/>
          <table:table-cell table:style-name="ce262" office:value-type="string" table:number-columns-spanned="6" table:number-rows-spanned="1">
            <text:p><text:s/>旧定額法又は定額法による減価償却資産</text:p>
          </table:table-cell>
          <table:covered-table-cell/>
          <table:covered-table-cell table:style-name="ce340"/>
          <table:covered-table-cell table:style-name="ce340"/>
          <table:covered-table-cell table:number-columns-repeated="2"/>
          <table:table-cell table:style-name="ce323" office:value-type="string" table:number-columns-spanned="1" table:number-rows-spanned="2">
            <text:p><text:s text:c="2"/>事業年度又は　連結事業年度</text:p>
          </table:table-cell>
          <table:table-cell table:style-name="ce326" table:formula="of:=&quot;平成&quot; &amp; ([$CL.$C$5]-1988) &amp; &quot;・&quot; &amp; MID([$CL.$B$5];6;2) &amp; &quot;・&quot; &amp; RIGHT([$CL.$B$5];2)" office:value-type="string" office:string-value="平成25・01・01">
            <text:p>平成25・01・01</text:p>
          </table:table-cell>
          <table:table-cell table:style-name="ce328" table:formula="of:=[$CL.$B$1]&amp;&quot;  &quot;" office:value-type="string" office:string-value="Nuova Cartolina K.K.  " table:number-columns-spanned="2" table:number-rows-spanned="2">
            <text:p>Nuova Cartolina K.K. <text:s/></text:p>
          </table:table-cell>
          <table:covered-table-cell table:style-name="ce330"/>
          <table:table-cell table:style-name="ce336" office:value-type="string" table:number-columns-spanned="1" table:number-rows-spanned="2">
            <text:p>別表十六</text:p>
          </table:table-cell>
          <table:table-cell table:style-name="ce340"/>
          <table:table-cell table:style-name="ce262" office:value-type="string" table:number-columns-spanned="6" table:number-rows-spanned="1">
            <text:p><text:s/>旧定額法又は定額法による減価償却資産</text:p>
          </table:table-cell>
          <table:covered-table-cell/>
          <table:covered-table-cell table:style-name="ce340"/>
          <table:covered-table-cell table:style-name="ce340"/>
          <table:covered-table-cell table:number-columns-repeated="2"/>
          <table:table-cell table:style-name="ce323" office:value-type="string" table:number-columns-spanned="1" table:number-rows-spanned="2">
            <text:p><text:s text:c="2"/>事業年度又は　連結事業年度</text:p>
          </table:table-cell>
          <table:table-cell table:style-name="ce326" table:formula="of:=&quot;平成&quot; &amp; ([$CL.$C$5]-1988) &amp; &quot;・&quot; &amp; MID([$CL.$B$5];6;2) &amp; &quot;・&quot; &amp; RIGHT([$CL.$B$5];2)" office:value-type="string" office:string-value="平成25・01・01">
            <text:p>平成25・01・01</text:p>
          </table:table-cell>
          <table:table-cell table:style-name="ce328" table:formula="of:=[$CL.$B$1]&amp;&quot;  &quot;" office:value-type="string" office:string-value="Nuova Cartolina K.K.  " table:number-columns-spanned="2" table:number-rows-spanned="2">
            <text:p>Nuova Cartolina K.K. <text:s/></text:p>
          </table:table-cell>
          <table:covered-table-cell table:style-name="ce330"/>
          <table:table-cell table:style-name="ce336" office:value-type="string" table:number-columns-spanned="1" table:number-rows-spanned="2">
            <text:p>別表十六</text:p>
          </table:table-cell>
          <table:table-cell table:number-columns-repeated="189"/>
        </table:table-row>
        <table:table-row table:style-name="ro11">
          <table:table-cell table:number-columns-repeated="3"/>
          <table:table-cell table:style-name="ce263" office:value-type="string" table:number-columns-spanned="6" table:number-rows-spanned="1">
            <text:p><text:s/>の償却額の計算に関する明細書</text:p>
          </table:table-cell>
          <table:covered-table-cell table:number-columns-repeated="5"/>
          <table:covered-table-cell table:style-name="ce324"/>
          <table:table-cell table:style-name="ce327" table:formula="of:=&quot;平成&quot; &amp; (LEFT([$CL.$B$22];4)-1988) &amp; &quot;・&quot; &amp; MID([$CL.$B$22];6;2) &amp; &quot;・&quot; &amp; RIGHT([$CL.$B$22];2)" office:value-type="string" office:string-value="平成25・12・31">
            <text:p>平成25・12・31</text:p>
          </table:table-cell>
          <table:covered-table-cell table:style-name="ce299"/>
          <table:covered-table-cell table:style-name="ce307"/>
          <table:covered-table-cell/>
          <table:table-cell/>
          <table:table-cell table:style-name="ce263" office:value-type="string" table:number-columns-spanned="6" table:number-rows-spanned="1">
            <text:p><text:s/>の償却額の計算に関する明細書</text:p>
          </table:table-cell>
          <table:covered-table-cell table:number-columns-repeated="5"/>
          <table:covered-table-cell table:style-name="ce324"/>
          <table:table-cell table:style-name="ce327" table:formula="of:=&quot;平成&quot; &amp; (LEFT([$CL.$B$22];4)-1988) &amp; &quot;・&quot; &amp; MID([$CL.$B$22];6;2) &amp; &quot;・&quot; &amp; RIGHT([$CL.$B$22];2)" office:value-type="string" office:string-value="平成25・12・31">
            <text:p>平成25・12・31</text:p>
          </table:table-cell>
          <table:covered-table-cell table:style-name="ce299"/>
          <table:covered-table-cell table:style-name="ce307"/>
          <table:covered-table-cell/>
          <table:table-cell/>
          <table:table-cell table:style-name="ce263" office:value-type="string" table:number-columns-spanned="6" table:number-rows-spanned="1">
            <text:p><text:s/>の償却額の計算に関する明細書</text:p>
          </table:table-cell>
          <table:covered-table-cell table:number-columns-repeated="5"/>
          <table:covered-table-cell table:style-name="ce324"/>
          <table:table-cell table:style-name="ce327" table:formula="of:=&quot;平成&quot; &amp; (LEFT([$CL.$B$22];4)-1988) &amp; &quot;・&quot; &amp; MID([$CL.$B$22];6;2) &amp; &quot;・&quot; &amp; RIGHT([$CL.$B$22];2)" office:value-type="string" office:string-value="平成25・12・31">
            <text:p>平成25・12・31</text:p>
          </table:table-cell>
          <table:covered-table-cell table:style-name="ce299"/>
          <table:covered-table-cell table:style-name="ce307"/>
          <table:covered-table-cell/>
          <table:table-cell/>
          <table:table-cell table:style-name="ce263" office:value-type="string" table:number-columns-spanned="6" table:number-rows-spanned="1">
            <text:p><text:s/>の償却額の計算に関する明細書</text:p>
          </table:table-cell>
          <table:covered-table-cell table:number-columns-repeated="5"/>
          <table:covered-table-cell table:style-name="ce324"/>
          <table:table-cell table:style-name="ce327" table:formula="of:=&quot;平成&quot; &amp; (LEFT([$CL.$B$22];4)-1988) &amp; &quot;・&quot; &amp; MID([$CL.$B$22];6;2) &amp; &quot;・&quot; &amp; RIGHT([$CL.$B$22];2)" office:value-type="string" office:string-value="平成25・12・31">
            <text:p>平成25・12・31</text:p>
          </table:table-cell>
          <table:covered-table-cell table:style-name="ce299"/>
          <table:covered-table-cell table:style-name="ce307"/>
          <table:covered-table-cell/>
          <table:table-cell/>
          <table:table-cell table:style-name="ce263" office:value-type="string" table:number-columns-spanned="6" table:number-rows-spanned="1">
            <text:p><text:s/>の償却額の計算に関する明細書</text:p>
          </table:table-cell>
          <table:covered-table-cell table:number-columns-repeated="5"/>
          <table:covered-table-cell table:style-name="ce324"/>
          <table:table-cell table:style-name="ce327" table:formula="of:=&quot;平成&quot; &amp; (LEFT([$CL.$B$22];4)-1988) &amp; &quot;・&quot; &amp; MID([$CL.$B$22];6;2) &amp; &quot;・&quot; &amp; RIGHT([$CL.$B$22];2)" office:value-type="string" office:string-value="平成25・12・31">
            <text:p>平成25・12・31</text:p>
          </table:table-cell>
          <table:covered-table-cell table:style-name="ce299"/>
          <table:covered-table-cell table:style-name="ce307"/>
          <table:covered-table-cell/>
          <table:table-cell table:number-columns-repeated="189"/>
        </table:table-row>
        <table:table-row table:style-name="ro12">
          <table:table-cell table:number-columns-repeated="3"/>
          <table:table-cell table:style-name="ce264" office:value-type="string" table:number-columns-spanned="1" table:number-rows-spanned="6">
            <text:p>資　 産 　区 　分</text:p>
          </table:table-cell>
          <table:table-cell table:style-name="ce275" office:value-type="string" table:number-columns-spanned="3" table:number-rows-spanned="1">
            <text:p><text:s/>種 <text:s text:c="28"/>類</text:p>
          </table:table-cell>
          <table:covered-table-cell table:style-name="ce300"/>
          <table:covered-table-cell table:style-name="ce300"/>
          <table:table-cell table:style-name="ce316" office:value-type="float" office:value="1">
            <text:p>1</text:p>
          </table:table-cell>
          <table:table-cell table:style-name="ce319" office:value-type="string">
            <text:p>構築物</text:p>
          </table:table-cell>
          <table:table-cell table:style-name="ce319" office:value-type="string">
            <text:p>工具器具及備品</text:p>
          </table:table-cell>
          <table:table-cell table:style-name="ce319" office:value-type="string">
            <text:p>工具器具及備品</text:p>
          </table:table-cell>
          <table:table-cell table:style-name="ce319" office:value-type="string">
            <text:p>工具器具及備品</text:p>
          </table:table-cell>
          <table:table-cell table:style-name="ce331" office:value-type="string">
            <text:p>頁合計</text:p>
          </table:table-cell>
          <table:table-cell table:style-name="ce337" office:value-type="string">
            <text:p>㈠</text:p>
          </table:table-cell>
          <table:table-cell table:style-name="ce337"/>
          <table:table-cell table:style-name="ce264" office:value-type="string" table:number-columns-spanned="1" table:number-rows-spanned="6">
            <text:p>資　 産 　区 　分</text:p>
          </table:table-cell>
          <table:table-cell table:style-name="ce275" office:value-type="string" table:number-columns-spanned="3" table:number-rows-spanned="1">
            <text:p><text:s/>種 <text:s text:c="28"/>類</text:p>
          </table:table-cell>
          <table:covered-table-cell table:style-name="ce337"/>
          <table:covered-table-cell table:style-name="ce337"/>
          <table:table-cell table:style-name="ce316" office:value-type="float" office:value="1">
            <text:p>1</text:p>
          </table:table-cell>
          <table:table-cell table:style-name="ce342" table:number-columns-repeated="3"/>
          <table:table-cell table:style-name="ce319"/>
          <table:table-cell table:style-name="ce344"/>
          <table:table-cell table:style-name="ce337" office:value-type="string">
            <text:p>㈠</text:p>
          </table:table-cell>
          <table:table-cell table:style-name="ce337"/>
          <table:table-cell table:style-name="ce264" office:value-type="string" table:number-columns-spanned="1" table:number-rows-spanned="6">
            <text:p>資　 産 　区 　分</text:p>
          </table:table-cell>
          <table:table-cell table:style-name="ce275" office:value-type="string" table:number-columns-spanned="3" table:number-rows-spanned="1">
            <text:p><text:s/>種 <text:s text:c="28"/>類</text:p>
          </table:table-cell>
          <table:covered-table-cell table:style-name="ce337"/>
          <table:covered-table-cell table:style-name="ce337"/>
          <table:table-cell table:style-name="ce316" office:value-type="float" office:value="1">
            <text:p>1</text:p>
          </table:table-cell>
          <table:table-cell table:style-name="ce342" table:number-columns-repeated="3"/>
          <table:table-cell table:style-name="ce346"/>
          <table:table-cell table:style-name="ce344"/>
          <table:table-cell table:style-name="ce337" office:value-type="string">
            <text:p>㈠</text:p>
          </table:table-cell>
          <table:table-cell table:style-name="ce337"/>
          <table:table-cell table:style-name="ce264" office:value-type="string" table:number-columns-spanned="1" table:number-rows-spanned="6">
            <text:p>資　 産 　区 　分</text:p>
          </table:table-cell>
          <table:table-cell table:style-name="ce275" office:value-type="string" table:number-columns-spanned="3" table:number-rows-spanned="1">
            <text:p><text:s/>種 <text:s text:c="28"/>類</text:p>
          </table:table-cell>
          <table:covered-table-cell table:style-name="ce337"/>
          <table:covered-table-cell table:style-name="ce337"/>
          <table:table-cell table:style-name="ce316" office:value-type="float" office:value="1">
            <text:p>1</text:p>
          </table:table-cell>
          <table:table-cell table:style-name="ce342" table:number-columns-repeated="3"/>
          <table:table-cell table:style-name="ce319"/>
          <table:table-cell table:style-name="ce344"/>
          <table:table-cell table:style-name="ce337" office:value-type="string">
            <text:p>㈠</text:p>
          </table:table-cell>
          <table:table-cell table:style-name="ce337"/>
          <table:table-cell table:style-name="ce264" office:value-type="string" table:number-columns-spanned="1" table:number-rows-spanned="6">
            <text:p>資　 産 　区 　分</text:p>
          </table:table-cell>
          <table:table-cell table:style-name="ce275" office:value-type="string" table:number-columns-spanned="3" table:number-rows-spanned="1">
            <text:p><text:s/>種 <text:s text:c="28"/>類</text:p>
          </table:table-cell>
          <table:covered-table-cell table:style-name="ce337"/>
          <table:covered-table-cell table:style-name="ce337"/>
          <table:table-cell table:style-name="ce316" office:value-type="float" office:value="1">
            <text:p>1</text:p>
          </table:table-cell>
          <table:table-cell table:style-name="ce342" table:number-columns-repeated="3"/>
          <table:table-cell table:style-name="ce319"/>
          <table:table-cell table:style-name="ce344"/>
          <table:table-cell table:style-name="ce337" office:value-type="string">
            <text:p>㈠</text:p>
          </table:table-cell>
          <table:table-cell table:number-columns-repeated="189"/>
        </table:table-row>
        <table:table-row table:style-name="ro12">
          <table:table-cell table:number-columns-repeated="3"/>
          <table:covered-table-cell table:style-name="ce265"/>
          <table:table-cell table:style-name="ce276" office:value-type="string" table:number-columns-spanned="3" table:number-rows-spanned="1">
            <text:p><text:s/>構 <text:s text:c="28"/>造</text:p>
          </table:table-cell>
          <table:covered-table-cell table:style-name="ce301"/>
          <table:covered-table-cell table:style-name="ce301"/>
          <table:table-cell table:style-name="ce317" office:value-type="float" office:value="2">
            <text:p>2</text:p>
          </table:table-cell>
          <table:table-cell table:style-name="ce320" table:number-columns-repeated="3"/>
          <table:table-cell table:style-name="ce329"/>
          <table:table-cell table:style-name="ce332"/>
          <table:table-cell table:style-name="ce338" office:value-type="string" table:number-columns-spanned="1" table:number-rows-spanned="15">
            <text:p>平二十・四・一以後終了事業年度又は連結事業年度分</text:p>
          </table:table-cell>
          <table:table-cell table:style-name="ce338"/>
          <table:covered-table-cell table:style-name="ce265"/>
          <table:table-cell table:style-name="ce276" office:value-type="string" table:number-columns-spanned="3" table:number-rows-spanned="1">
            <text:p><text:s/>構 <text:s text:c="28"/>造</text:p>
          </table:table-cell>
          <table:covered-table-cell table:style-name="ce338"/>
          <table:covered-table-cell table:style-name="ce338"/>
          <table:table-cell table:style-name="ce317" office:value-type="float" office:value="2">
            <text:p>2</text:p>
          </table:table-cell>
          <table:table-cell table:style-name="ce343" table:number-columns-repeated="3"/>
          <table:table-cell table:style-name="ce329"/>
          <table:table-cell table:style-name="ce345"/>
          <table:table-cell table:style-name="ce338" office:value-type="string" table:number-columns-spanned="1" table:number-rows-spanned="15">
            <text:p>平二十・四・一以後終了事業年度又は連結事業年度分</text:p>
          </table:table-cell>
          <table:table-cell table:style-name="ce338"/>
          <table:covered-table-cell table:style-name="ce265"/>
          <table:table-cell table:style-name="ce276" office:value-type="string" table:number-columns-spanned="3" table:number-rows-spanned="1">
            <text:p><text:s/>構 <text:s text:c="28"/>造</text:p>
          </table:table-cell>
          <table:covered-table-cell table:style-name="ce338"/>
          <table:covered-table-cell table:style-name="ce338"/>
          <table:table-cell table:style-name="ce317" office:value-type="float" office:value="2">
            <text:p>2</text:p>
          </table:table-cell>
          <table:table-cell table:style-name="ce343" table:number-columns-repeated="3"/>
          <table:table-cell table:style-name="ce329"/>
          <table:table-cell table:style-name="ce345"/>
          <table:table-cell table:style-name="ce338" office:value-type="string" table:number-columns-spanned="1" table:number-rows-spanned="15">
            <text:p>平二十・四・一以後終了事業年度又は連結事業年度分</text:p>
          </table:table-cell>
          <table:table-cell table:style-name="ce338"/>
          <table:covered-table-cell table:style-name="ce265"/>
          <table:table-cell table:style-name="ce276" office:value-type="string" table:number-columns-spanned="3" table:number-rows-spanned="1">
            <text:p><text:s/>構 <text:s text:c="28"/>造</text:p>
          </table:table-cell>
          <table:covered-table-cell table:style-name="ce338"/>
          <table:covered-table-cell table:style-name="ce338"/>
          <table:table-cell table:style-name="ce317" office:value-type="float" office:value="2">
            <text:p>2</text:p>
          </table:table-cell>
          <table:table-cell table:style-name="ce343" table:number-columns-repeated="3"/>
          <table:table-cell table:style-name="ce320"/>
          <table:table-cell table:style-name="ce345"/>
          <table:table-cell table:style-name="ce338" office:value-type="string" table:number-columns-spanned="1" table:number-rows-spanned="15">
            <text:p>平二十・四・一以後終了事業年度又は連結事業年度分</text:p>
          </table:table-cell>
          <table:table-cell table:style-name="ce338"/>
          <table:covered-table-cell table:style-name="ce265"/>
          <table:table-cell table:style-name="ce276" office:value-type="string" table:number-columns-spanned="3" table:number-rows-spanned="1">
            <text:p><text:s/>構 <text:s text:c="28"/>造</text:p>
          </table:table-cell>
          <table:covered-table-cell table:style-name="ce338"/>
          <table:covered-table-cell table:style-name="ce338"/>
          <table:table-cell table:style-name="ce317" office:value-type="float" office:value="2">
            <text:p>2</text:p>
          </table:table-cell>
          <table:table-cell table:style-name="ce343" table:number-columns-repeated="3"/>
          <table:table-cell table:style-name="ce320"/>
          <table:table-cell table:style-name="ce345"/>
          <table:table-cell table:style-name="ce338" office:value-type="string" table:number-columns-spanned="1" table:number-rows-spanned="15">
            <text:p>平二十・四・一以後終了事業年度又は連結事業年度分</text:p>
          </table:table-cell>
          <table:table-cell table:number-columns-repeated="189"/>
        </table:table-row>
        <table:table-row table:style-name="ro12">
          <table:table-cell table:number-columns-repeated="3"/>
          <table:covered-table-cell table:style-name="ce265"/>
          <table:table-cell table:style-name="ce276" office:value-type="string" table:number-columns-spanned="3" table:number-rows-spanned="1">
            <text:p><text:s/>細 <text:s text:c="28"/>目</text:p>
          </table:table-cell>
          <table:covered-table-cell table:style-name="ce301"/>
          <table:covered-table-cell table:style-name="ce301"/>
          <table:table-cell table:style-name="ce317" office:value-type="float" office:value="3">
            <text:p>3</text:p>
          </table:table-cell>
          <table:table-cell table:style-name="ce320" table:number-columns-repeated="2"/>
          <table:table-cell table:style-name="ce320" office:value-type="string">
            <text:p>(当期除却)</text:p>
          </table:table-cell>
          <table:table-cell table:style-name="ce329"/>
          <table:table-cell table:style-name="ce332"/>
          <table:covered-table-cell table:style-name="ce339"/>
          <table:table-cell table:style-name="ce339"/>
          <table:covered-table-cell table:style-name="ce265"/>
          <table:table-cell table:style-name="ce276" office:value-type="string" table:number-columns-spanned="3" table:number-rows-spanned="1">
            <text:p><text:s/>細 <text:s text:c="28"/>目</text:p>
          </table:table-cell>
          <table:covered-table-cell table:style-name="ce339"/>
          <table:covered-table-cell table:style-name="ce339"/>
          <table:table-cell table:style-name="ce317" office:value-type="float" office:value="3">
            <text:p>3</text:p>
          </table:table-cell>
          <table:table-cell table:style-name="ce343" table:number-columns-repeated="3"/>
          <table:table-cell table:style-name="ce329"/>
          <table:table-cell table:style-name="ce345"/>
          <table:covered-table-cell table:style-name="ce339"/>
          <table:table-cell table:style-name="ce339"/>
          <table:covered-table-cell table:style-name="ce265"/>
          <table:table-cell table:style-name="ce276" office:value-type="string" table:number-columns-spanned="3" table:number-rows-spanned="1">
            <text:p><text:s/>細 <text:s text:c="28"/>目</text:p>
          </table:table-cell>
          <table:covered-table-cell table:style-name="ce339"/>
          <table:covered-table-cell table:style-name="ce339"/>
          <table:table-cell table:style-name="ce317" office:value-type="float" office:value="3">
            <text:p>3</text:p>
          </table:table-cell>
          <table:table-cell table:style-name="ce343" table:number-columns-repeated="3"/>
          <table:table-cell table:style-name="ce329"/>
          <table:table-cell table:style-name="ce345"/>
          <table:covered-table-cell table:style-name="ce339"/>
          <table:table-cell table:style-name="ce339"/>
          <table:covered-table-cell table:style-name="ce265"/>
          <table:table-cell table:style-name="ce276" office:value-type="string" table:number-columns-spanned="3" table:number-rows-spanned="1">
            <text:p><text:s/>細 <text:s text:c="28"/>目</text:p>
          </table:table-cell>
          <table:covered-table-cell table:style-name="ce339"/>
          <table:covered-table-cell table:style-name="ce339"/>
          <table:table-cell table:style-name="ce317" office:value-type="float" office:value="3">
            <text:p>3</text:p>
          </table:table-cell>
          <table:table-cell table:style-name="ce343" table:number-columns-repeated="3"/>
          <table:table-cell table:style-name="ce320"/>
          <table:table-cell table:style-name="ce345"/>
          <table:covered-table-cell table:style-name="ce339"/>
          <table:table-cell table:style-name="ce339"/>
          <table:covered-table-cell table:style-name="ce265"/>
          <table:table-cell table:style-name="ce276" office:value-type="string" table:number-columns-spanned="3" table:number-rows-spanned="1">
            <text:p><text:s/>細 <text:s text:c="28"/>目</text:p>
          </table:table-cell>
          <table:covered-table-cell table:style-name="ce339"/>
          <table:covered-table-cell table:style-name="ce339"/>
          <table:table-cell table:style-name="ce317" office:value-type="float" office:value="3">
            <text:p>3</text:p>
          </table:table-cell>
          <table:table-cell table:style-name="ce343" table:number-columns-repeated="3"/>
          <table:table-cell table:style-name="ce320"/>
          <table:table-cell table:style-name="ce345"/>
          <table:covered-table-cell table:style-name="ce339"/>
          <table:table-cell table:number-columns-repeated="189"/>
        </table:table-row>
        <table:table-row table:style-name="ro12">
          <table:table-cell table:number-columns-repeated="3"/>
          <table:covered-table-cell table:style-name="ce265"/>
          <table:table-cell table:style-name="ce276" office:value-type="string" table:number-columns-spanned="3" table:number-rows-spanned="1">
            <text:p><text:s/>構 <text:s text:c="28"/>造</text:p>
          </table:table-cell>
          <table:covered-table-cell table:style-name="ce301"/>
          <table:covered-table-cell table:style-name="ce301"/>
          <table:table-cell table:style-name="ce317" office:value-type="float" office:value="4">
            <text:p>4</text:p>
          </table:table-cell>
          <table:table-cell table:style-name="ce320" table:number-columns-repeated="3"/>
          <table:table-cell table:style-name="ce329"/>
          <table:table-cell table:style-name="ce332"/>
          <table:covered-table-cell table:style-name="ce339"/>
          <table:table-cell table:style-name="ce339"/>
          <table:covered-table-cell table:style-name="ce265"/>
          <table:table-cell table:style-name="ce276" office:value-type="string" table:number-columns-spanned="3" table:number-rows-spanned="1">
            <text:p><text:s/>構 <text:s text:c="28"/>造</text:p>
          </table:table-cell>
          <table:covered-table-cell table:style-name="ce339"/>
          <table:covered-table-cell table:style-name="ce339"/>
          <table:table-cell table:style-name="ce317" office:value-type="float" office:value="4">
            <text:p>4</text:p>
          </table:table-cell>
          <table:table-cell table:style-name="ce343" table:number-columns-repeated="3"/>
          <table:table-cell table:style-name="ce329"/>
          <table:table-cell table:style-name="ce345"/>
          <table:covered-table-cell table:style-name="ce339"/>
          <table:table-cell table:style-name="ce339"/>
          <table:covered-table-cell table:style-name="ce265"/>
          <table:table-cell table:style-name="ce276" office:value-type="string" table:number-columns-spanned="3" table:number-rows-spanned="1">
            <text:p><text:s/>構 <text:s text:c="28"/>造</text:p>
          </table:table-cell>
          <table:covered-table-cell table:style-name="ce339"/>
          <table:covered-table-cell table:style-name="ce339"/>
          <table:table-cell table:style-name="ce317" office:value-type="float" office:value="4">
            <text:p>4</text:p>
          </table:table-cell>
          <table:table-cell table:style-name="ce343" table:number-columns-repeated="3"/>
          <table:table-cell table:style-name="ce329"/>
          <table:table-cell table:style-name="ce345"/>
          <table:covered-table-cell table:style-name="ce339"/>
          <table:table-cell table:style-name="ce339"/>
          <table:covered-table-cell table:style-name="ce265"/>
          <table:table-cell table:style-name="ce276" office:value-type="string" table:number-columns-spanned="3" table:number-rows-spanned="1">
            <text:p><text:s/>構 <text:s text:c="28"/>造</text:p>
          </table:table-cell>
          <table:covered-table-cell table:style-name="ce339"/>
          <table:covered-table-cell table:style-name="ce339"/>
          <table:table-cell table:style-name="ce317" office:value-type="float" office:value="4">
            <text:p>4</text:p>
          </table:table-cell>
          <table:table-cell table:style-name="ce343" table:number-columns-repeated="3"/>
          <table:table-cell table:style-name="ce320"/>
          <table:table-cell table:style-name="ce345"/>
          <table:covered-table-cell table:style-name="ce339"/>
          <table:table-cell table:style-name="ce339"/>
          <table:covered-table-cell table:style-name="ce265"/>
          <table:table-cell table:style-name="ce276" office:value-type="string" table:number-columns-spanned="3" table:number-rows-spanned="1">
            <text:p><text:s/>構 <text:s text:c="28"/>造</text:p>
          </table:table-cell>
          <table:covered-table-cell table:style-name="ce339"/>
          <table:covered-table-cell table:style-name="ce339"/>
          <table:table-cell table:style-name="ce317" office:value-type="float" office:value="4">
            <text:p>4</text:p>
          </table:table-cell>
          <table:table-cell table:style-name="ce343" table:number-columns-repeated="3"/>
          <table:table-cell table:style-name="ce320"/>
          <table:table-cell table:style-name="ce345"/>
          <table:covered-table-cell table:style-name="ce339"/>
          <table:table-cell table:number-columns-repeated="189"/>
        </table:table-row>
        <table:table-row table:style-name="ro12">
          <table:table-cell table:number-columns-repeated="3"/>
          <table:covered-table-cell table:style-name="ce265"/>
          <table:table-cell table:style-name="ce276" office:value-type="string" table:number-columns-spanned="3" table:number-rows-spanned="1">
            <text:p><text:s/>事業 の 用 に供した 年月</text:p>
          </table:table-cell>
          <table:covered-table-cell table:style-name="ce301"/>
          <table:covered-table-cell table:style-name="ce301"/>
          <table:table-cell table:style-name="ce317" office:value-type="float" office:value="5">
            <text:p>5</text:p>
          </table:table-cell>
          <table:table-cell table:style-name="ce320" office:value-type="string">
            <text:p>(前期以前取得)</text:p>
          </table:table-cell>
          <table:table-cell table:style-name="ce320" office:value-type="string">
            <text:p>(前期以前取得)</text:p>
          </table:table-cell>
          <table:table-cell table:style-name="ce320" office:value-type="string">
            <text:p>(前期以前取得)</text:p>
          </table:table-cell>
          <table:table-cell table:style-name="ce329" office:value-type="string">
            <text:p>(当期取得)</text:p>
          </table:table-cell>
          <table:table-cell table:style-name="ce332"/>
          <table:covered-table-cell table:style-name="ce339"/>
          <table:table-cell table:style-name="ce339"/>
          <table:covered-table-cell table:style-name="ce265"/>
          <table:table-cell table:style-name="ce276" office:value-type="string" table:number-columns-spanned="3" table:number-rows-spanned="1">
            <text:p><text:s/>事業 の 用 に供した 年月</text:p>
          </table:table-cell>
          <table:covered-table-cell table:style-name="ce339"/>
          <table:covered-table-cell table:style-name="ce339"/>
          <table:table-cell table:style-name="ce317" office:value-type="float" office:value="5">
            <text:p>5</text:p>
          </table:table-cell>
          <table:table-cell table:style-name="ce343" table:number-columns-repeated="3"/>
          <table:table-cell table:style-name="ce329"/>
          <table:table-cell table:style-name="ce345"/>
          <table:covered-table-cell table:style-name="ce339"/>
          <table:table-cell table:style-name="ce339"/>
          <table:covered-table-cell table:style-name="ce265"/>
          <table:table-cell table:style-name="ce276" office:value-type="string" table:number-columns-spanned="3" table:number-rows-spanned="1">
            <text:p><text:s/>事業 の 用 に供した 年月</text:p>
          </table:table-cell>
          <table:covered-table-cell table:style-name="ce339"/>
          <table:covered-table-cell table:style-name="ce339"/>
          <table:table-cell table:style-name="ce317" office:value-type="float" office:value="5">
            <text:p>5</text:p>
          </table:table-cell>
          <table:table-cell table:style-name="ce343" table:number-columns-repeated="3"/>
          <table:table-cell table:style-name="ce329"/>
          <table:table-cell table:style-name="ce345"/>
          <table:covered-table-cell table:style-name="ce339"/>
          <table:table-cell table:style-name="ce339"/>
          <table:covered-table-cell table:style-name="ce265"/>
          <table:table-cell table:style-name="ce276" office:value-type="string" table:number-columns-spanned="3" table:number-rows-spanned="1">
            <text:p><text:s/>事業 の 用 に供した 年月</text:p>
          </table:table-cell>
          <table:covered-table-cell table:style-name="ce339"/>
          <table:covered-table-cell table:style-name="ce339"/>
          <table:table-cell table:style-name="ce317" office:value-type="float" office:value="5">
            <text:p>5</text:p>
          </table:table-cell>
          <table:table-cell table:style-name="ce343" table:number-columns-repeated="3"/>
          <table:table-cell table:style-name="ce320"/>
          <table:table-cell table:style-name="ce345"/>
          <table:covered-table-cell table:style-name="ce339"/>
          <table:table-cell table:style-name="ce339"/>
          <table:covered-table-cell table:style-name="ce265"/>
          <table:table-cell table:style-name="ce276" office:value-type="string" table:number-columns-spanned="3" table:number-rows-spanned="1">
            <text:p><text:s/>事業 の 用 に供した 年月</text:p>
          </table:table-cell>
          <table:covered-table-cell table:style-name="ce339"/>
          <table:covered-table-cell table:style-name="ce339"/>
          <table:table-cell table:style-name="ce317" office:value-type="float" office:value="5">
            <text:p>5</text:p>
          </table:table-cell>
          <table:table-cell table:style-name="ce343" table:number-columns-repeated="3"/>
          <table:table-cell table:style-name="ce320"/>
          <table:table-cell table:style-name="ce345"/>
          <table:covered-table-cell table:style-name="ce339"/>
          <table:table-cell table:number-columns-repeated="189"/>
        </table:table-row>
        <table:table-row table:style-name="ro12">
          <table:table-cell table:number-columns-repeated="3"/>
          <table:covered-table-cell table:style-name="ce265"/>
          <table:table-cell table:style-name="ce276" office:value-type="string" table:number-columns-spanned="3" table:number-rows-spanned="1">
            <text:p><text:s/>耐 <text:s text:c="5"/>用 <text:s text:c="7"/>年 <text:s text:c="7"/>数</text:p>
          </table:table-cell>
          <table:covered-table-cell table:style-name="ce301"/>
          <table:covered-table-cell table:style-name="ce301"/>
          <table:table-cell table:style-name="ce317" office:value-type="float" office:value="6">
            <text:p>6</text:p>
          </table:table-cell>
          <table:table-cell table:style-name="ce321" table:number-columns-repeated="4"/>
          <table:table-cell table:style-name="ce333"/>
          <table:covered-table-cell table:style-name="ce339"/>
          <table:table-cell table:style-name="ce339"/>
          <table:covered-table-cell table:style-name="ce265"/>
          <table:table-cell table:style-name="ce276" office:value-type="string" table:number-columns-spanned="3" table:number-rows-spanned="1">
            <text:p><text:s/>耐 <text:s text:c="5"/>用 <text:s text:c="7"/>年 <text:s text:c="7"/>数</text:p>
          </table:table-cell>
          <table:covered-table-cell table:style-name="ce339"/>
          <table:covered-table-cell table:style-name="ce339"/>
          <table:table-cell table:style-name="ce317" office:value-type="float" office:value="6">
            <text:p>6</text:p>
          </table:table-cell>
          <table:table-cell table:style-name="ce321" table:number-columns-repeated="4"/>
          <table:table-cell table:style-name="ce333"/>
          <table:covered-table-cell table:style-name="ce339"/>
          <table:table-cell table:style-name="ce339"/>
          <table:covered-table-cell table:style-name="ce265"/>
          <table:table-cell table:style-name="ce276" office:value-type="string" table:number-columns-spanned="3" table:number-rows-spanned="1">
            <text:p><text:s/>耐 <text:s text:c="5"/>用 <text:s text:c="7"/>年 <text:s text:c="7"/>数</text:p>
          </table:table-cell>
          <table:covered-table-cell table:style-name="ce339"/>
          <table:covered-table-cell table:style-name="ce339"/>
          <table:table-cell table:style-name="ce317" office:value-type="float" office:value="6">
            <text:p>6</text:p>
          </table:table-cell>
          <table:table-cell table:style-name="ce321" table:number-columns-repeated="4"/>
          <table:table-cell table:style-name="ce333"/>
          <table:covered-table-cell table:style-name="ce339"/>
          <table:table-cell table:style-name="ce339"/>
          <table:covered-table-cell table:style-name="ce265"/>
          <table:table-cell table:style-name="ce276" office:value-type="string" table:number-columns-spanned="3" table:number-rows-spanned="1">
            <text:p><text:s/>耐 <text:s text:c="5"/>用 <text:s text:c="7"/>年 <text:s text:c="7"/>数</text:p>
          </table:table-cell>
          <table:covered-table-cell table:style-name="ce339"/>
          <table:covered-table-cell table:style-name="ce339"/>
          <table:table-cell table:style-name="ce317" office:value-type="float" office:value="6">
            <text:p>6</text:p>
          </table:table-cell>
          <table:table-cell table:style-name="ce321" table:number-columns-repeated="4"/>
          <table:table-cell table:style-name="ce333"/>
          <table:covered-table-cell table:style-name="ce339"/>
          <table:table-cell table:style-name="ce339"/>
          <table:covered-table-cell table:style-name="ce265"/>
          <table:table-cell table:style-name="ce276" office:value-type="string" table:number-columns-spanned="3" table:number-rows-spanned="1">
            <text:p><text:s/>耐 <text:s text:c="5"/>用 <text:s text:c="7"/>年 <text:s text:c="7"/>数</text:p>
          </table:table-cell>
          <table:covered-table-cell table:style-name="ce339"/>
          <table:covered-table-cell table:style-name="ce339"/>
          <table:table-cell table:style-name="ce317" office:value-type="float" office:value="6">
            <text:p>6</text:p>
          </table:table-cell>
          <table:table-cell table:style-name="ce321" table:number-columns-repeated="4"/>
          <table:table-cell table:style-name="ce333"/>
          <table:covered-table-cell table:style-name="ce339"/>
          <table:table-cell table:number-columns-repeated="189"/>
        </table:table-row>
        <table:table-row table:style-name="ro13">
          <table:table-cell table:number-columns-repeated="3"/>
          <table:table-cell table:style-name="ce266" office:value-type="string" table:number-columns-spanned="1" table:number-rows-spanned="3">
            <text:p>取得価額</text:p>
          </table:table-cell>
          <table:table-cell table:style-name="ce276" office:value-type="string" table:number-columns-spanned="3" table:number-rows-spanned="1">
            <text:p><text:s/>取得価額 又は 製作価額</text:p>
          </table:table-cell>
          <table:covered-table-cell table:style-name="ce302"/>
          <table:covered-table-cell table:style-name="ce302"/>
          <table:table-cell table:style-name="ce317" office:value-type="float" office:value="7">
            <text:p>7</text:p>
          </table:table-cell>
          <table:table-cell table:style-name="ce322" office:value-type="float" office:value="26681300">
            <text:p>26,681,300 </text:p>
          </table:table-cell>
          <table:table-cell table:style-name="ce322" office:value-type="float" office:value="50982139">
            <text:p>50,982,139 </text:p>
          </table:table-cell>
          <table:table-cell table:style-name="ce322" office:value-type="float" office:value="5924100">
            <text:p>5,924,100 </text:p>
          </table:table-cell>
          <table:table-cell table:style-name="ce321" office:value-type="float" office:value="2857800">
            <text:p>2,857,800 </text:p>
          </table:table-cell>
          <table:table-cell table:style-name="ce334" table:formula="of:=SUM([.I10:.L10])" office:value-type="float" office:value="86445339">
            <text:p>86,445,339 </text:p>
          </table:table-cell>
          <table:covered-table-cell table:style-name="ce339"/>
          <table:table-cell table:style-name="ce339"/>
          <table:table-cell table:style-name="ce266" office:value-type="string" table:number-columns-spanned="1" table:number-rows-spanned="3">
            <text:p>取得価額</text:p>
          </table:table-cell>
          <table:table-cell table:style-name="ce276" office:value-type="string" table:number-columns-spanned="3" table:number-rows-spanned="1">
            <text:p><text:s/>取得価額 又は 製作価額</text:p>
          </table:table-cell>
          <table:covered-table-cell table:style-name="ce339"/>
          <table:covered-table-cell table:style-name="ce339"/>
          <table:table-cell table:style-name="ce317" office:value-type="float" office:value="7">
            <text:p>7</text:p>
          </table:table-cell>
          <table:table-cell table:style-name="ce321"/>
          <table:table-cell table:style-name="ce321"/>
          <table:table-cell table:style-name="ce321"/>
          <table:table-cell table:style-name="ce321"/>
          <table:table-cell table:style-name="ce333"/>
          <table:covered-table-cell table:style-name="ce339"/>
          <table:table-cell table:style-name="ce339"/>
          <table:table-cell table:style-name="ce266" office:value-type="string" table:number-columns-spanned="1" table:number-rows-spanned="3">
            <text:p>取得価額</text:p>
          </table:table-cell>
          <table:table-cell table:style-name="ce276" office:value-type="string" table:number-columns-spanned="3" table:number-rows-spanned="1">
            <text:p><text:s/>取得価額 又は 製作価額</text:p>
          </table:table-cell>
          <table:covered-table-cell table:style-name="ce339"/>
          <table:covered-table-cell table:style-name="ce339"/>
          <table:table-cell table:style-name="ce317" office:value-type="float" office:value="7">
            <text:p>7</text:p>
          </table:table-cell>
          <table:table-cell table:style-name="ce321"/>
          <table:table-cell table:style-name="ce321"/>
          <table:table-cell table:style-name="ce321"/>
          <table:table-cell table:style-name="ce321"/>
          <table:table-cell table:style-name="ce333"/>
          <table:covered-table-cell table:style-name="ce339"/>
          <table:table-cell table:style-name="ce339"/>
          <table:table-cell table:style-name="ce266" office:value-type="string" table:number-columns-spanned="1" table:number-rows-spanned="3">
            <text:p>取得価額</text:p>
          </table:table-cell>
          <table:table-cell table:style-name="ce276" office:value-type="string" table:number-columns-spanned="3" table:number-rows-spanned="1">
            <text:p><text:s/>取得価額 又は 製作価額</text:p>
          </table:table-cell>
          <table:covered-table-cell table:style-name="ce339"/>
          <table:covered-table-cell table:style-name="ce339"/>
          <table:table-cell table:style-name="ce317" office:value-type="float" office:value="7">
            <text:p>7</text:p>
          </table:table-cell>
          <table:table-cell table:style-name="ce321"/>
          <table:table-cell table:style-name="ce321"/>
          <table:table-cell table:style-name="ce321"/>
          <table:table-cell table:style-name="ce322"/>
          <table:table-cell table:style-name="ce333"/>
          <table:covered-table-cell table:style-name="ce339"/>
          <table:table-cell table:style-name="ce339"/>
          <table:table-cell table:style-name="ce266" office:value-type="string" table:number-columns-spanned="1" table:number-rows-spanned="3">
            <text:p>取得価額</text:p>
          </table:table-cell>
          <table:table-cell table:style-name="ce276" office:value-type="string" table:number-columns-spanned="3" table:number-rows-spanned="1">
            <text:p><text:s/>取得価額 又は 製作価額</text:p>
          </table:table-cell>
          <table:covered-table-cell table:style-name="ce339"/>
          <table:covered-table-cell table:style-name="ce339"/>
          <table:table-cell table:style-name="ce317" office:value-type="float" office:value="7">
            <text:p>7</text:p>
          </table:table-cell>
          <table:table-cell table:style-name="ce321"/>
          <table:table-cell table:style-name="ce321"/>
          <table:table-cell table:style-name="ce321"/>
          <table:table-cell table:style-name="ce322"/>
          <table:table-cell table:style-name="ce333"/>
          <table:covered-table-cell table:style-name="ce339"/>
          <table:table-cell table:number-columns-repeated="189"/>
        </table:table-row>
        <table:table-row table:style-name="ro14">
          <table:table-cell table:number-columns-repeated="3"/>
          <table:covered-table-cell table:style-name="ce265"/>
          <table:table-cell table:style-name="ce277" office:value-type="string" table:number-columns-spanned="3" table:number-rows-spanned="1">
            <text:p>　圧 <text:s text:c="2"/>縮 <text:s text:c="2"/>記 <text:s text:c="2"/>帳 <text:s text:c="2"/>に <text:s text:c="2"/>よ <text:s text:c="2"/>る <text:s text:c="7"/>積 <text:s text:c="3"/>立 <text:s text:c="4"/>金 <text:s text:c="4"/>計 <text:s text:c="2"/>上 <text:s text:c="2"/>額</text:p>
          </table:table-cell>
          <table:covered-table-cell table:style-name="ce302"/>
          <table:covered-table-cell table:style-name="ce302"/>
          <table:table-cell table:style-name="ce317" office:value-type="float" office:value="8">
            <text:p>8</text:p>
          </table:table-cell>
          <table:table-cell table:style-name="ce322"/>
          <table:table-cell table:style-name="ce322"/>
          <table:table-cell table:style-name="ce322"/>
          <table:table-cell table:style-name="ce321"/>
          <table:table-cell table:style-name="ce334"/>
          <table:covered-table-cell table:style-name="ce339"/>
          <table:table-cell table:style-name="ce339"/>
          <table:covered-table-cell table:style-name="ce265"/>
          <table:table-cell table:style-name="ce277" office:value-type="string" table:number-columns-spanned="3" table:number-rows-spanned="1">
            <text:p>　圧 <text:s text:c="2"/>縮 <text:s text:c="2"/>記 <text:s text:c="2"/>帳 <text:s text:c="2"/>に <text:s text:c="2"/>よ <text:s text:c="2"/>る <text:s text:c="7"/>積 <text:s text:c="3"/>立 <text:s text:c="4"/>金 <text:s text:c="4"/>計 <text:s text:c="2"/>上 <text:s text:c="2"/>額</text:p>
          </table:table-cell>
          <table:covered-table-cell table:style-name="ce339"/>
          <table:covered-table-cell table:style-name="ce339"/>
          <table:table-cell table:style-name="ce317" office:value-type="float" office:value="8">
            <text:p>8</text:p>
          </table:table-cell>
          <table:table-cell table:style-name="ce321"/>
          <table:table-cell table:style-name="ce321"/>
          <table:table-cell table:style-name="ce321"/>
          <table:table-cell table:style-name="ce321"/>
          <table:table-cell table:style-name="ce333"/>
          <table:covered-table-cell table:style-name="ce339"/>
          <table:table-cell table:style-name="ce339"/>
          <table:covered-table-cell table:style-name="ce265"/>
          <table:table-cell table:style-name="ce277" office:value-type="string" table:number-columns-spanned="3" table:number-rows-spanned="1">
            <text:p>　圧 <text:s text:c="2"/>縮 <text:s text:c="2"/>記 <text:s text:c="2"/>帳 <text:s text:c="2"/>に <text:s text:c="2"/>よ <text:s text:c="2"/>る <text:s text:c="7"/>積 <text:s text:c="3"/>立 <text:s text:c="4"/>金 <text:s text:c="4"/>計 <text:s text:c="2"/>上 <text:s text:c="2"/>額</text:p>
          </table:table-cell>
          <table:covered-table-cell table:style-name="ce339"/>
          <table:covered-table-cell table:style-name="ce339"/>
          <table:table-cell table:style-name="ce317" office:value-type="float" office:value="8">
            <text:p>8</text:p>
          </table:table-cell>
          <table:table-cell table:style-name="ce321"/>
          <table:table-cell table:style-name="ce321"/>
          <table:table-cell table:style-name="ce321"/>
          <table:table-cell table:style-name="ce321"/>
          <table:table-cell table:style-name="ce333"/>
          <table:covered-table-cell table:style-name="ce339"/>
          <table:table-cell table:style-name="ce339"/>
          <table:covered-table-cell table:style-name="ce265"/>
          <table:table-cell table:style-name="ce277" office:value-type="string" table:number-columns-spanned="3" table:number-rows-spanned="1">
            <text:p>　圧 <text:s text:c="2"/>縮 <text:s text:c="2"/>記 <text:s text:c="2"/>帳 <text:s text:c="2"/>に <text:s text:c="2"/>よ <text:s text:c="2"/>る <text:s text:c="7"/>積 <text:s text:c="3"/>立 <text:s text:c="4"/>金 <text:s text:c="4"/>計 <text:s text:c="2"/>上 <text:s text:c="2"/>額</text:p>
          </table:table-cell>
          <table:covered-table-cell table:style-name="ce339"/>
          <table:covered-table-cell table:style-name="ce339"/>
          <table:table-cell table:style-name="ce317" office:value-type="float" office:value="8">
            <text:p>8</text:p>
          </table:table-cell>
          <table:table-cell table:style-name="ce321"/>
          <table:table-cell table:style-name="ce321"/>
          <table:table-cell table:style-name="ce321"/>
          <table:table-cell table:style-name="ce322"/>
          <table:table-cell table:style-name="ce333"/>
          <table:covered-table-cell table:style-name="ce339"/>
          <table:table-cell table:style-name="ce339"/>
          <table:covered-table-cell table:style-name="ce265"/>
          <table:table-cell table:style-name="ce277" office:value-type="string" table:number-columns-spanned="3" table:number-rows-spanned="1">
            <text:p>　圧 <text:s text:c="2"/>縮 <text:s text:c="2"/>記 <text:s text:c="2"/>帳 <text:s text:c="2"/>に <text:s text:c="2"/>よ <text:s text:c="2"/>る <text:s text:c="7"/>積 <text:s text:c="3"/>立 <text:s text:c="4"/>金 <text:s text:c="4"/>計 <text:s text:c="2"/>上 <text:s text:c="2"/>額</text:p>
          </table:table-cell>
          <table:covered-table-cell table:style-name="ce339"/>
          <table:covered-table-cell table:style-name="ce339"/>
          <table:table-cell table:style-name="ce317" office:value-type="float" office:value="8">
            <text:p>8</text:p>
          </table:table-cell>
          <table:table-cell table:style-name="ce321"/>
          <table:table-cell table:style-name="ce321"/>
          <table:table-cell table:style-name="ce321"/>
          <table:table-cell table:style-name="ce322"/>
          <table:table-cell table:style-name="ce333"/>
          <table:covered-table-cell table:style-name="ce339"/>
          <table:table-cell table:number-columns-repeated="189"/>
        </table:table-row>
        <table:table-row table:style-name="ro15">
          <table:table-cell table:number-columns-repeated="3"/>
          <table:covered-table-cell table:style-name="ce265"/>
          <table:table-cell table:style-name="ce278" office:value-type="string" table:number-columns-spanned="3" table:number-rows-spanned="1">
            <text:p>　差 <text:s text:c="3"/>引 <text:s text:c="3"/>取 <text:s text:c="3"/>得 <text:s text:c="3"/>価 <text:s text:c="4"/>額 <text:s text:c="17"/>(7) － (8) </text:p>
          </table:table-cell>
          <table:covered-table-cell table:style-name="ce302"/>
          <table:covered-table-cell table:style-name="ce302"/>
          <table:table-cell table:style-name="ce317" office:value-type="float" office:value="9">
            <text:p>9</text:p>
          </table:table-cell>
          <table:table-cell table:style-name="ce322" table:formula="of:=[.I10]-[.I11]" office:value-type="float" office:value="26681300">
            <text:p>26,681,300 </text:p>
          </table:table-cell>
          <table:table-cell table:style-name="ce322" table:formula="of:=[.J10]-[.J11]" office:value-type="float" office:value="50982139">
            <text:p>50,982,139 </text:p>
          </table:table-cell>
          <table:table-cell table:style-name="ce322" table:formula="of:=[.K10]-[.K11]" office:value-type="float" office:value="5924100">
            <text:p>5,924,100 </text:p>
          </table:table-cell>
          <table:table-cell table:style-name="ce321" table:formula="of:=[.L10]-[.L11]" office:value-type="float" office:value="2857800">
            <text:p>2,857,800 </text:p>
          </table:table-cell>
          <table:table-cell table:style-name="ce334" table:formula="of:=[.M10]-[.M11]" office:value-type="float" office:value="86445339">
            <text:p>86,445,339 </text:p>
          </table:table-cell>
          <table:covered-table-cell table:style-name="ce339"/>
          <table:table-cell table:style-name="ce339"/>
          <table:covered-table-cell table:style-name="ce265"/>
          <table:table-cell table:style-name="ce278" office:value-type="string" table:number-columns-spanned="3" table:number-rows-spanned="1">
            <text:p>　差 <text:s text:c="3"/>引 <text:s text:c="3"/>取 <text:s text:c="3"/>得 <text:s text:c="3"/>価 <text:s text:c="4"/>額 <text:s text:c="17"/>(7) － (8) </text:p>
          </table:table-cell>
          <table:covered-table-cell table:style-name="ce339"/>
          <table:covered-table-cell table:style-name="ce339"/>
          <table:table-cell table:style-name="ce317" office:value-type="float" office:value="9">
            <text:p>9</text:p>
          </table:table-cell>
          <table:table-cell table:style-name="ce321" table:formula="of:=[.U10]-[.U11]" office:value-type="float" office:value="0">
            <text:p>0 </text:p>
          </table:table-cell>
          <table:table-cell table:style-name="ce321" table:formula="of:=[.V10]-[.V11]" office:value-type="float" office:value="0">
            <text:p>0 </text:p>
          </table:table-cell>
          <table:table-cell table:style-name="ce321" table:formula="of:=[.W10]-[.W11]" office:value-type="float" office:value="0">
            <text:p>0 </text:p>
          </table:table-cell>
          <table:table-cell table:style-name="ce321" table:formula="of:=[.X10]-[.X11]" office:value-type="float" office:value="0">
            <text:p>0 </text:p>
          </table:table-cell>
          <table:table-cell table:style-name="ce333" table:formula="of:=[.Y10]-[.Y11]" office:value-type="float" office:value="0">
            <text:p>0 </text:p>
          </table:table-cell>
          <table:covered-table-cell table:style-name="ce339"/>
          <table:table-cell table:style-name="ce339"/>
          <table:covered-table-cell table:style-name="ce265"/>
          <table:table-cell table:style-name="ce278" office:value-type="string" table:number-columns-spanned="3" table:number-rows-spanned="1">
            <text:p>　差 <text:s text:c="3"/>引 <text:s text:c="3"/>取 <text:s text:c="3"/>得 <text:s text:c="3"/>価 <text:s text:c="4"/>額 <text:s text:c="17"/>(7) － (8) </text:p>
          </table:table-cell>
          <table:covered-table-cell table:style-name="ce339"/>
          <table:covered-table-cell table:style-name="ce339"/>
          <table:table-cell table:style-name="ce317" office:value-type="float" office:value="9">
            <text:p>9</text:p>
          </table:table-cell>
          <table:table-cell table:style-name="ce321" table:formula="of:=[.AG10]-[.AG11]" office:value-type="float" office:value="0">
            <text:p>0 </text:p>
          </table:table-cell>
          <table:table-cell table:style-name="ce321" table:formula="of:=[.AH10]-[.AH11]" office:value-type="float" office:value="0">
            <text:p>0 </text:p>
          </table:table-cell>
          <table:table-cell table:style-name="ce321" table:formula="of:=[.AI10]-[.AI11]" office:value-type="float" office:value="0">
            <text:p>0 </text:p>
          </table:table-cell>
          <table:table-cell table:style-name="ce321" table:formula="of:=[.AJ10]-[.AJ11]" office:value-type="float" office:value="0">
            <text:p>0 </text:p>
          </table:table-cell>
          <table:table-cell table:style-name="ce333" table:formula="of:=[.AK10]-[.AK11]" office:value-type="float" office:value="0">
            <text:p>0 </text:p>
          </table:table-cell>
          <table:covered-table-cell table:style-name="ce339"/>
          <table:table-cell table:style-name="ce339"/>
          <table:covered-table-cell table:style-name="ce265"/>
          <table:table-cell table:style-name="ce278" office:value-type="string" table:number-columns-spanned="3" table:number-rows-spanned="1">
            <text:p>　差 <text:s text:c="3"/>引 <text:s text:c="3"/>取 <text:s text:c="3"/>得 <text:s text:c="3"/>価 <text:s text:c="4"/>額 <text:s text:c="17"/>(7) － (8) </text:p>
          </table:table-cell>
          <table:covered-table-cell table:style-name="ce339"/>
          <table:covered-table-cell table:style-name="ce339"/>
          <table:table-cell table:style-name="ce317" office:value-type="float" office:value="9">
            <text:p>9</text:p>
          </table:table-cell>
          <table:table-cell table:style-name="ce321" table:formula="of:=[.AS10]-[.AS11]" office:value-type="float" office:value="0">
            <text:p>0 </text:p>
          </table:table-cell>
          <table:table-cell table:style-name="ce321" table:formula="of:=[.AT10]-[.AT11]" office:value-type="float" office:value="0">
            <text:p>0 </text:p>
          </table:table-cell>
          <table:table-cell table:style-name="ce321" table:formula="of:=[.AU10]-[.AU11]" office:value-type="float" office:value="0">
            <text:p>0 </text:p>
          </table:table-cell>
          <table:table-cell table:style-name="ce322" table:formula="of:=[.AV10]-[.AV11]" office:value-type="float" office:value="0">
            <text:p>0 </text:p>
          </table:table-cell>
          <table:table-cell table:style-name="ce333" table:formula="of:=[.AW10]-[.AW11]" office:value-type="float" office:value="0">
            <text:p>0 </text:p>
          </table:table-cell>
          <table:covered-table-cell table:style-name="ce339"/>
          <table:table-cell table:style-name="ce339"/>
          <table:covered-table-cell table:style-name="ce265"/>
          <table:table-cell table:style-name="ce278" office:value-type="string" table:number-columns-spanned="3" table:number-rows-spanned="1">
            <text:p>　差 <text:s text:c="3"/>引 <text:s text:c="3"/>取 <text:s text:c="3"/>得 <text:s text:c="3"/>価 <text:s text:c="4"/>額 <text:s text:c="17"/>(7) － (8) </text:p>
          </table:table-cell>
          <table:covered-table-cell table:style-name="ce339"/>
          <table:covered-table-cell table:style-name="ce339"/>
          <table:table-cell table:style-name="ce317" office:value-type="float" office:value="9">
            <text:p>9</text:p>
          </table:table-cell>
          <table:table-cell table:style-name="ce321" table:formula="of:=[.BE10]-[.BE11]" office:value-type="float" office:value="0">
            <text:p>0 </text:p>
          </table:table-cell>
          <table:table-cell table:style-name="ce321" table:formula="of:=[.BF10]-[.BF11]" office:value-type="float" office:value="0">
            <text:p>0 </text:p>
          </table:table-cell>
          <table:table-cell table:style-name="ce321" table:formula="of:=[.BG10]-[.BG11]" office:value-type="float" office:value="0">
            <text:p>0 </text:p>
          </table:table-cell>
          <table:table-cell table:style-name="ce322" table:formula="of:=[.BH10]-[.BH11]" office:value-type="float" office:value="0">
            <text:p>0 </text:p>
          </table:table-cell>
          <table:table-cell table:style-name="ce333" table:formula="of:=[.BI10]-[.BI11]" office:value-type="float" office:value="0">
            <text:p>0 </text:p>
          </table:table-cell>
          <table:covered-table-cell table:style-name="ce339"/>
          <table:table-cell table:number-columns-repeated="189"/>
        </table:table-row>
        <table:table-row table:style-name="ro16">
          <table:table-cell table:number-columns-repeated="3"/>
          <table:table-cell table:style-name="ce266" office:value-type="string" table:number-columns-spanned="1" table:number-rows-spanned="7">
            <text:p>帳　　　簿　　　価　　　額</text:p>
          </table:table-cell>
          <table:table-cell table:style-name="ce279" office:value-type="string" table:number-columns-spanned="3" table:number-rows-spanned="1">
            <text:p><text:s/>償 却 額 計 算の対 象 と な る <text:s text:c="4"/>期末現在 の 帳簿 記載金額</text:p>
          </table:table-cell>
          <table:covered-table-cell table:style-name="ce302"/>
          <table:covered-table-cell table:style-name="ce302"/>
          <table:table-cell table:style-name="ce317" office:value-type="float" office:value="10">
            <text:p>10</text:p>
          </table:table-cell>
          <table:table-cell table:style-name="ce322" office:value-type="float" office:value="1390280">
            <text:p>1,390,280 </text:p>
          </table:table-cell>
          <table:table-cell table:style-name="ce322" office:value-type="float" office:value="1144309">
            <text:p>1,144,309 </text:p>
          </table:table-cell>
          <table:table-cell table:style-name="ce322"/>
          <table:table-cell table:style-name="ce321" office:value-type="float" office:value="2708474">
            <text:p>2,708,474 </text:p>
          </table:table-cell>
          <table:table-cell table:style-name="ce334" table:formula="of:=SUM([.I13:.L13])" office:value-type="float" office:value="5243063">
            <text:p>5,243,063 </text:p>
          </table:table-cell>
          <table:covered-table-cell table:style-name="ce339"/>
          <table:table-cell table:style-name="ce339"/>
          <table:table-cell table:style-name="ce266" office:value-type="string" table:number-columns-spanned="1" table:number-rows-spanned="7">
            <text:p>帳　　　簿　　　価　　　額</text:p>
          </table:table-cell>
          <table:table-cell table:style-name="ce279" office:value-type="string" table:number-columns-spanned="3" table:number-rows-spanned="1">
            <text:p><text:s/>償 却 額 計 算の対 象 と な る <text:s text:c="4"/>期末現在 の 帳簿 記載金額</text:p>
          </table:table-cell>
          <table:covered-table-cell table:style-name="ce339"/>
          <table:covered-table-cell table:style-name="ce339"/>
          <table:table-cell table:style-name="ce317" office:value-type="float" office:value="10">
            <text:p>10</text:p>
          </table:table-cell>
          <table:table-cell table:style-name="ce321"/>
          <table:table-cell table:style-name="ce321"/>
          <table:table-cell table:style-name="ce321"/>
          <table:table-cell table:style-name="ce321"/>
          <table:table-cell table:style-name="ce333"/>
          <table:covered-table-cell table:style-name="ce339"/>
          <table:table-cell table:style-name="ce339"/>
          <table:table-cell table:style-name="ce266" office:value-type="string" table:number-columns-spanned="1" table:number-rows-spanned="7">
            <text:p>帳　　　簿　　　価　　　額</text:p>
          </table:table-cell>
          <table:table-cell table:style-name="ce279" office:value-type="string" table:number-columns-spanned="3" table:number-rows-spanned="1">
            <text:p><text:s/>償 却 額 計 算の対 象 と な る <text:s text:c="4"/>期末現在 の 帳簿 記載金額</text:p>
          </table:table-cell>
          <table:covered-table-cell table:style-name="ce339"/>
          <table:covered-table-cell table:style-name="ce339"/>
          <table:table-cell table:style-name="ce317" office:value-type="float" office:value="10">
            <text:p>10</text:p>
          </table:table-cell>
          <table:table-cell table:style-name="ce321"/>
          <table:table-cell table:style-name="ce321"/>
          <table:table-cell table:style-name="ce321"/>
          <table:table-cell table:style-name="ce321"/>
          <table:table-cell table:style-name="ce333"/>
          <table:covered-table-cell table:style-name="ce339"/>
          <table:table-cell table:style-name="ce339"/>
          <table:table-cell table:style-name="ce266" office:value-type="string" table:number-columns-spanned="1" table:number-rows-spanned="7">
            <text:p>帳　　　簿　　　価　　　額</text:p>
          </table:table-cell>
          <table:table-cell table:style-name="ce279" office:value-type="string" table:number-columns-spanned="3" table:number-rows-spanned="1">
            <text:p><text:s/>償 却 額 計 算の対 象 と な る <text:s text:c="4"/>期末現在 の 帳簿 記載金額</text:p>
          </table:table-cell>
          <table:covered-table-cell table:style-name="ce339"/>
          <table:covered-table-cell table:style-name="ce339"/>
          <table:table-cell table:style-name="ce317" office:value-type="float" office:value="10">
            <text:p>10</text:p>
          </table:table-cell>
          <table:table-cell table:style-name="ce321"/>
          <table:table-cell table:style-name="ce321"/>
          <table:table-cell table:style-name="ce321"/>
          <table:table-cell table:style-name="ce322"/>
          <table:table-cell table:style-name="ce333"/>
          <table:covered-table-cell table:style-name="ce339"/>
          <table:table-cell table:style-name="ce339"/>
          <table:table-cell table:style-name="ce266" office:value-type="string" table:number-columns-spanned="1" table:number-rows-spanned="7">
            <text:p>帳　　　簿　　　価　　　額</text:p>
          </table:table-cell>
          <table:table-cell table:style-name="ce279" office:value-type="string" table:number-columns-spanned="3" table:number-rows-spanned="1">
            <text:p><text:s/>償 却 額 計 算の対 象 と な る <text:s text:c="4"/>期末現在 の 帳簿 記載金額</text:p>
          </table:table-cell>
          <table:covered-table-cell table:style-name="ce339"/>
          <table:covered-table-cell table:style-name="ce339"/>
          <table:table-cell table:style-name="ce317" office:value-type="float" office:value="10">
            <text:p>10</text:p>
          </table:table-cell>
          <table:table-cell table:style-name="ce321"/>
          <table:table-cell table:style-name="ce321"/>
          <table:table-cell table:style-name="ce321"/>
          <table:table-cell table:style-name="ce322"/>
          <table:table-cell table:style-name="ce333"/>
          <table:covered-table-cell table:style-name="ce339"/>
          <table:table-cell table:number-columns-repeated="189"/>
        </table:table-row>
        <table:table-row table:style-name="ro14">
          <table:table-cell table:number-columns-repeated="3"/>
          <table:covered-table-cell table:style-name="ce265"/>
          <table:table-cell table:style-name="ce280" office:value-type="string" table:number-columns-spanned="3" table:number-rows-spanned="1">
            <text:p><text:s/>期末現在の積立金の額</text:p>
          </table:table-cell>
          <table:covered-table-cell table:style-name="ce302"/>
          <table:covered-table-cell table:style-name="ce302"/>
          <table:table-cell table:style-name="ce317" office:value-type="float" office:value="11">
            <text:p>11</text:p>
          </table:table-cell>
          <table:table-cell table:style-name="ce322"/>
          <table:table-cell table:style-name="ce322"/>
          <table:table-cell table:style-name="ce322"/>
          <table:table-cell table:style-name="ce321"/>
          <table:table-cell table:style-name="ce334"/>
          <table:covered-table-cell table:style-name="ce339"/>
          <table:table-cell table:style-name="ce339"/>
          <table:covered-table-cell table:style-name="ce265"/>
          <table:table-cell table:style-name="ce280" office:value-type="string" table:number-columns-spanned="3" table:number-rows-spanned="1">
            <text:p><text:s/>期末現在の積立金の額</text:p>
          </table:table-cell>
          <table:covered-table-cell table:style-name="ce339"/>
          <table:covered-table-cell table:style-name="ce339"/>
          <table:table-cell table:style-name="ce317" office:value-type="float" office:value="11">
            <text:p>11</text:p>
          </table:table-cell>
          <table:table-cell table:style-name="ce321"/>
          <table:table-cell table:style-name="ce321"/>
          <table:table-cell table:style-name="ce321"/>
          <table:table-cell table:style-name="ce321"/>
          <table:table-cell table:style-name="ce333"/>
          <table:covered-table-cell table:style-name="ce339"/>
          <table:table-cell table:style-name="ce339"/>
          <table:covered-table-cell table:style-name="ce265"/>
          <table:table-cell table:style-name="ce280" office:value-type="string" table:number-columns-spanned="3" table:number-rows-spanned="1">
            <text:p><text:s/>期末現在の積立金の額</text:p>
          </table:table-cell>
          <table:covered-table-cell table:style-name="ce339"/>
          <table:covered-table-cell table:style-name="ce339"/>
          <table:table-cell table:style-name="ce317" office:value-type="float" office:value="11">
            <text:p>11</text:p>
          </table:table-cell>
          <table:table-cell table:style-name="ce321"/>
          <table:table-cell table:style-name="ce321"/>
          <table:table-cell table:style-name="ce321"/>
          <table:table-cell table:style-name="ce321"/>
          <table:table-cell table:style-name="ce333"/>
          <table:covered-table-cell table:style-name="ce339"/>
          <table:table-cell table:style-name="ce339"/>
          <table:covered-table-cell table:style-name="ce265"/>
          <table:table-cell table:style-name="ce280" office:value-type="string" table:number-columns-spanned="3" table:number-rows-spanned="1">
            <text:p><text:s/>期末現在の積立金の額</text:p>
          </table:table-cell>
          <table:covered-table-cell table:style-name="ce339"/>
          <table:covered-table-cell table:style-name="ce339"/>
          <table:table-cell table:style-name="ce317" office:value-type="float" office:value="11">
            <text:p>11</text:p>
          </table:table-cell>
          <table:table-cell table:style-name="ce321"/>
          <table:table-cell table:style-name="ce321"/>
          <table:table-cell table:style-name="ce321"/>
          <table:table-cell table:style-name="ce322"/>
          <table:table-cell table:style-name="ce333"/>
          <table:covered-table-cell table:style-name="ce339"/>
          <table:table-cell table:style-name="ce339"/>
          <table:covered-table-cell table:style-name="ce265"/>
          <table:table-cell table:style-name="ce280" office:value-type="string" table:number-columns-spanned="3" table:number-rows-spanned="1">
            <text:p><text:s/>期末現在の積立金の額</text:p>
          </table:table-cell>
          <table:covered-table-cell table:style-name="ce339"/>
          <table:covered-table-cell table:style-name="ce339"/>
          <table:table-cell table:style-name="ce317" office:value-type="float" office:value="11">
            <text:p>11</text:p>
          </table:table-cell>
          <table:table-cell table:style-name="ce321"/>
          <table:table-cell table:style-name="ce321"/>
          <table:table-cell table:style-name="ce321"/>
          <table:table-cell table:style-name="ce322"/>
          <table:table-cell table:style-name="ce333"/>
          <table:covered-table-cell table:style-name="ce339"/>
          <table:table-cell table:number-columns-repeated="189"/>
        </table:table-row>
        <table:table-row table:style-name="ro15">
          <table:table-cell table:number-columns-repeated="3"/>
          <table:covered-table-cell table:style-name="ce265"/>
          <table:table-cell table:style-name="ce280" office:value-type="string" table:number-columns-spanned="3" table:number-rows-spanned="1">
            <text:p><text:s/>積立金 の 期中取崩額</text:p>
          </table:table-cell>
          <table:covered-table-cell table:style-name="ce302"/>
          <table:covered-table-cell table:style-name="ce302"/>
          <table:table-cell table:style-name="ce317" office:value-type="float" office:value="12">
            <text:p>12</text:p>
          </table:table-cell>
          <table:table-cell table:style-name="ce322"/>
          <table:table-cell table:style-name="ce322"/>
          <table:table-cell table:style-name="ce322"/>
          <table:table-cell table:style-name="ce321"/>
          <table:table-cell table:style-name="ce334"/>
          <table:covered-table-cell table:style-name="ce339"/>
          <table:table-cell table:style-name="ce339"/>
          <table:covered-table-cell table:style-name="ce265"/>
          <table:table-cell table:style-name="ce280" office:value-type="string" table:number-columns-spanned="3" table:number-rows-spanned="1">
            <text:p><text:s/>積立金 の 期中取崩額</text:p>
          </table:table-cell>
          <table:covered-table-cell table:style-name="ce339"/>
          <table:covered-table-cell table:style-name="ce339"/>
          <table:table-cell table:style-name="ce317" office:value-type="float" office:value="12">
            <text:p>12</text:p>
          </table:table-cell>
          <table:table-cell table:style-name="ce321"/>
          <table:table-cell table:style-name="ce321"/>
          <table:table-cell table:style-name="ce321"/>
          <table:table-cell table:style-name="ce321"/>
          <table:table-cell table:style-name="ce333"/>
          <table:covered-table-cell table:style-name="ce339"/>
          <table:table-cell table:style-name="ce339"/>
          <table:covered-table-cell table:style-name="ce265"/>
          <table:table-cell table:style-name="ce280" office:value-type="string" table:number-columns-spanned="3" table:number-rows-spanned="1">
            <text:p><text:s/>積立金 の 期中取崩額</text:p>
          </table:table-cell>
          <table:covered-table-cell table:style-name="ce339"/>
          <table:covered-table-cell table:style-name="ce339"/>
          <table:table-cell table:style-name="ce317" office:value-type="float" office:value="12">
            <text:p>12</text:p>
          </table:table-cell>
          <table:table-cell table:style-name="ce321"/>
          <table:table-cell table:style-name="ce321"/>
          <table:table-cell table:style-name="ce321"/>
          <table:table-cell table:style-name="ce321"/>
          <table:table-cell table:style-name="ce333"/>
          <table:covered-table-cell table:style-name="ce339"/>
          <table:table-cell table:style-name="ce339"/>
          <table:covered-table-cell table:style-name="ce265"/>
          <table:table-cell table:style-name="ce280" office:value-type="string" table:number-columns-spanned="3" table:number-rows-spanned="1">
            <text:p><text:s/>積立金 の 期中取崩額</text:p>
          </table:table-cell>
          <table:covered-table-cell table:style-name="ce339"/>
          <table:covered-table-cell table:style-name="ce339"/>
          <table:table-cell table:style-name="ce317" office:value-type="float" office:value="12">
            <text:p>12</text:p>
          </table:table-cell>
          <table:table-cell table:style-name="ce321"/>
          <table:table-cell table:style-name="ce321"/>
          <table:table-cell table:style-name="ce321"/>
          <table:table-cell table:style-name="ce322"/>
          <table:table-cell table:style-name="ce333"/>
          <table:covered-table-cell table:style-name="ce339"/>
          <table:table-cell table:style-name="ce339"/>
          <table:covered-table-cell table:style-name="ce265"/>
          <table:table-cell table:style-name="ce280" office:value-type="string" table:number-columns-spanned="3" table:number-rows-spanned="1">
            <text:p><text:s/>積立金 の 期中取崩額</text:p>
          </table:table-cell>
          <table:covered-table-cell table:style-name="ce339"/>
          <table:covered-table-cell table:style-name="ce339"/>
          <table:table-cell table:style-name="ce317" office:value-type="float" office:value="12">
            <text:p>12</text:p>
          </table:table-cell>
          <table:table-cell table:style-name="ce321"/>
          <table:table-cell table:style-name="ce321"/>
          <table:table-cell table:style-name="ce321"/>
          <table:table-cell table:style-name="ce322"/>
          <table:table-cell table:style-name="ce333"/>
          <table:covered-table-cell table:style-name="ce339"/>
          <table:table-cell table:number-columns-repeated="189"/>
        </table:table-row>
        <table:table-row table:style-name="ro17">
          <table:table-cell table:number-columns-repeated="3"/>
          <table:covered-table-cell table:style-name="ce265"/>
          <table:table-cell table:style-name="ce281" office:value-type="string" table:number-columns-spanned="3" table:number-rows-spanned="1">
            <text:p><text:s/>差 引 <text:s/>帳 <text:s/>簿 <text:s/>記 <text:s/>載 <text:s/>金 <text:s/>額 <text:s text:c="16"/>(10) – (11) – (12)</text:p>
          </table:table-cell>
          <table:covered-table-cell table:style-name="ce302"/>
          <table:covered-table-cell table:style-name="ce302"/>
          <table:table-cell table:style-name="ce317" office:value-type="float" office:value="13">
            <text:p>13</text:p>
          </table:table-cell>
          <table:table-cell table:style-name="ce322" table:formula="of:=[.I13]-[.I14]-[.I15]" office:value-type="float" office:value="1390280">
            <text:p>1,390,280 </text:p>
          </table:table-cell>
          <table:table-cell table:style-name="ce322" table:formula="of:=[.J13]-[.J14]-[.J15]" office:value-type="float" office:value="1144309">
            <text:p>1,144,309 </text:p>
          </table:table-cell>
          <table:table-cell table:style-name="ce322" table:formula="of:=[.K13]-[.K14]-[.K15]" office:value-type="float" office:value="0">
            <text:p>0 </text:p>
          </table:table-cell>
          <table:table-cell table:style-name="ce321" table:formula="of:=[.L13]-[.L14]-[.L15]" office:value-type="float" office:value="2708474">
            <text:p>2,708,474 </text:p>
          </table:table-cell>
          <table:table-cell table:style-name="ce334" table:formula="of:=[.M13]-[.M14]-[.M15]" office:value-type="float" office:value="5243063">
            <text:p>5,243,063 </text:p>
          </table:table-cell>
          <table:covered-table-cell table:style-name="ce339"/>
          <table:table-cell table:style-name="ce339"/>
          <table:covered-table-cell table:style-name="ce265"/>
          <table:table-cell table:style-name="ce281" office:value-type="string" table:number-columns-spanned="3" table:number-rows-spanned="1">
            <text:p><text:s/>差 引 <text:s/>帳 <text:s/>簿 <text:s/>記 <text:s/>載 <text:s/>金 <text:s/>額 <text:s text:c="16"/>(10) – (11) – (12)</text:p>
          </table:table-cell>
          <table:covered-table-cell table:style-name="ce339"/>
          <table:covered-table-cell table:style-name="ce339"/>
          <table:table-cell table:style-name="ce317" office:value-type="float" office:value="13">
            <text:p>13</text:p>
          </table:table-cell>
          <table:table-cell table:style-name="ce321" table:formula="of:=[.U13]-[.U14]-[.U15]" office:value-type="float" office:value="0">
            <text:p>0 </text:p>
          </table:table-cell>
          <table:table-cell table:style-name="ce321" table:formula="of:=[.V13]-[.V14]-[.V15]" office:value-type="float" office:value="0">
            <text:p>0 </text:p>
          </table:table-cell>
          <table:table-cell table:style-name="ce321" table:formula="of:=[.W13]-[.W14]-[.W15]" office:value-type="float" office:value="0">
            <text:p>0 </text:p>
          </table:table-cell>
          <table:table-cell table:style-name="ce321" table:formula="of:=[.X13]-[.X14]-[.X15]" office:value-type="float" office:value="0">
            <text:p>0 </text:p>
          </table:table-cell>
          <table:table-cell table:style-name="ce333" table:formula="of:=[.Y13]-[.Y14]-[.Y15]" office:value-type="float" office:value="0">
            <text:p>0 </text:p>
          </table:table-cell>
          <table:covered-table-cell table:style-name="ce339"/>
          <table:table-cell table:style-name="ce339"/>
          <table:covered-table-cell table:style-name="ce265"/>
          <table:table-cell table:style-name="ce281" office:value-type="string" table:number-columns-spanned="3" table:number-rows-spanned="1">
            <text:p><text:s/>差 引 <text:s/>帳 <text:s/>簿 <text:s/>記 <text:s/>載 <text:s/>金 <text:s/>額 <text:s text:c="16"/>(10) – (11) – (12)</text:p>
          </table:table-cell>
          <table:covered-table-cell table:style-name="ce339"/>
          <table:covered-table-cell table:style-name="ce339"/>
          <table:table-cell table:style-name="ce317" office:value-type="float" office:value="13">
            <text:p>13</text:p>
          </table:table-cell>
          <table:table-cell table:style-name="ce321" table:formula="of:=[.AG13]-[.AG14]-[.AG15]" office:value-type="float" office:value="0">
            <text:p>0 </text:p>
          </table:table-cell>
          <table:table-cell table:style-name="ce321" table:formula="of:=[.AH13]-[.AH14]-[.AH15]" office:value-type="float" office:value="0">
            <text:p>0 </text:p>
          </table:table-cell>
          <table:table-cell table:style-name="ce321" table:formula="of:=[.AI13]-[.AI14]-[.AI15]" office:value-type="float" office:value="0">
            <text:p>0 </text:p>
          </table:table-cell>
          <table:table-cell table:style-name="ce321" table:formula="of:=[.AJ13]-[.AJ14]-[.AJ15]" office:value-type="float" office:value="0">
            <text:p>0 </text:p>
          </table:table-cell>
          <table:table-cell table:style-name="ce333" table:formula="of:=[.AK13]-[.AK14]-[.AK15]" office:value-type="float" office:value="0">
            <text:p>0 </text:p>
          </table:table-cell>
          <table:covered-table-cell table:style-name="ce339"/>
          <table:table-cell table:style-name="ce339"/>
          <table:covered-table-cell table:style-name="ce265"/>
          <table:table-cell table:style-name="ce281" office:value-type="string" table:number-columns-spanned="3" table:number-rows-spanned="1">
            <text:p><text:s/>差 引 <text:s/>帳 <text:s/>簿 <text:s/>記 <text:s/>載 <text:s/>金 <text:s/>額 <text:s text:c="16"/>(10) – (11) – (12)</text:p>
          </table:table-cell>
          <table:covered-table-cell table:style-name="ce339"/>
          <table:covered-table-cell table:style-name="ce339"/>
          <table:table-cell table:style-name="ce317" office:value-type="float" office:value="13">
            <text:p>13</text:p>
          </table:table-cell>
          <table:table-cell table:style-name="ce321" table:formula="of:=[.AS13]-[.AS14]-[.AS15]" office:value-type="float" office:value="0">
            <text:p>0 </text:p>
          </table:table-cell>
          <table:table-cell table:style-name="ce321" table:formula="of:=[.AT13]-[.AT14]-[.AT15]" office:value-type="float" office:value="0">
            <text:p>0 </text:p>
          </table:table-cell>
          <table:table-cell table:style-name="ce321" table:formula="of:=[.AU13]-[.AU14]-[.AU15]" office:value-type="float" office:value="0">
            <text:p>0 </text:p>
          </table:table-cell>
          <table:table-cell table:style-name="ce322" table:formula="of:=[.AV13]-[.AV14]-[.AV15]" office:value-type="float" office:value="0">
            <text:p>0 </text:p>
          </table:table-cell>
          <table:table-cell table:style-name="ce333" table:formula="of:=[.AW13]-[.AW14]-[.AW15]" office:value-type="float" office:value="0">
            <text:p>0 </text:p>
          </table:table-cell>
          <table:covered-table-cell table:style-name="ce339"/>
          <table:table-cell table:style-name="ce339"/>
          <table:covered-table-cell table:style-name="ce265"/>
          <table:table-cell table:style-name="ce281" office:value-type="string" table:number-columns-spanned="3" table:number-rows-spanned="1">
            <text:p><text:s/>差 引 <text:s/>帳 <text:s/>簿 <text:s/>記 <text:s/>載 <text:s/>金 <text:s/>額 <text:s text:c="16"/>(10) – (11) – (12)</text:p>
          </table:table-cell>
          <table:covered-table-cell table:style-name="ce339"/>
          <table:covered-table-cell table:style-name="ce339"/>
          <table:table-cell table:style-name="ce317" office:value-type="float" office:value="13">
            <text:p>13</text:p>
          </table:table-cell>
          <table:table-cell table:style-name="ce321" table:formula="of:=[.BE13]-[.BE14]-[.BE15]" office:value-type="float" office:value="0">
            <text:p>0 </text:p>
          </table:table-cell>
          <table:table-cell table:style-name="ce321" table:formula="of:=[.BF13]-[.BF14]-[.BF15]" office:value-type="float" office:value="0">
            <text:p>0 </text:p>
          </table:table-cell>
          <table:table-cell table:style-name="ce321" table:formula="of:=[.BG13]-[.BG14]-[.BG15]" office:value-type="float" office:value="0">
            <text:p>0 </text:p>
          </table:table-cell>
          <table:table-cell table:style-name="ce322" table:formula="of:=[.BH13]-[.BH14]-[.BH15]" office:value-type="float" office:value="0">
            <text:p>0 </text:p>
          </table:table-cell>
          <table:table-cell table:style-name="ce333" table:formula="of:=[.BI13]-[.BI14]-[.BI15]" office:value-type="float" office:value="0">
            <text:p>0 </text:p>
          </table:table-cell>
          <table:covered-table-cell table:style-name="ce339"/>
          <table:table-cell table:number-columns-repeated="189"/>
        </table:table-row>
        <table:table-row table:style-name="ro18">
          <table:table-cell table:number-columns-repeated="3"/>
          <table:covered-table-cell table:style-name="ce265"/>
          <table:table-cell table:style-name="ce282" office:value-type="string" table:number-columns-spanned="3" table:number-rows-spanned="1">
            <text:p><text:s/>損金に計上した当期償却額</text:p>
          </table:table-cell>
          <table:covered-table-cell table:style-name="ce302"/>
          <table:covered-table-cell table:style-name="ce302"/>
          <table:table-cell table:style-name="ce317" office:value-type="float" office:value="14">
            <text:p>14</text:p>
          </table:table-cell>
          <table:table-cell table:style-name="ce322" office:value-type="float" office:value="1516666">
            <text:p>1,516,666 </text:p>
          </table:table-cell>
          <table:table-cell table:style-name="ce322" office:value-type="float" office:value="2317659">
            <text:p>2,317,659 </text:p>
          </table:table-cell>
          <table:table-cell table:style-name="ce322" office:value-type="float" office:value="0">
            <text:p>0 </text:p>
          </table:table-cell>
          <table:table-cell table:style-name="ce321" office:value-type="float" office:value="149326">
            <text:p>149,326 </text:p>
          </table:table-cell>
          <table:table-cell table:style-name="ce334" table:formula="of:=SUM([.I17:.L17])" office:value-type="float" office:value="3983651">
            <text:p>3,983,651 </text:p>
          </table:table-cell>
          <table:covered-table-cell table:style-name="ce339"/>
          <table:table-cell table:style-name="ce339"/>
          <table:covered-table-cell table:style-name="ce265"/>
          <table:table-cell table:style-name="ce282" office:value-type="string" table:number-columns-spanned="3" table:number-rows-spanned="1">
            <text:p><text:s/>損金に計上した当期償却額</text:p>
          </table:table-cell>
          <table:covered-table-cell table:style-name="ce339"/>
          <table:covered-table-cell table:style-name="ce339"/>
          <table:table-cell table:style-name="ce317" office:value-type="float" office:value="14">
            <text:p>14</text:p>
          </table:table-cell>
          <table:table-cell table:style-name="ce321" table:number-columns-repeated="4"/>
          <table:table-cell table:style-name="ce333"/>
          <table:covered-table-cell table:style-name="ce339"/>
          <table:table-cell table:style-name="ce339"/>
          <table:covered-table-cell table:style-name="ce265"/>
          <table:table-cell table:style-name="ce282" office:value-type="string" table:number-columns-spanned="3" table:number-rows-spanned="1">
            <text:p><text:s/>損金に計上した当期償却額</text:p>
          </table:table-cell>
          <table:covered-table-cell table:style-name="ce339"/>
          <table:covered-table-cell table:style-name="ce339"/>
          <table:table-cell table:style-name="ce317" office:value-type="float" office:value="14">
            <text:p>14</text:p>
          </table:table-cell>
          <table:table-cell table:style-name="ce321" table:number-columns-repeated="4"/>
          <table:table-cell table:style-name="ce333"/>
          <table:covered-table-cell table:style-name="ce339"/>
          <table:table-cell table:style-name="ce339"/>
          <table:covered-table-cell table:style-name="ce265"/>
          <table:table-cell table:style-name="ce282" office:value-type="string" table:number-columns-spanned="3" table:number-rows-spanned="1">
            <text:p><text:s/>損金に計上した当期償却額</text:p>
          </table:table-cell>
          <table:covered-table-cell table:style-name="ce339"/>
          <table:covered-table-cell table:style-name="ce339"/>
          <table:table-cell table:style-name="ce317" office:value-type="float" office:value="14">
            <text:p>14</text:p>
          </table:table-cell>
          <table:table-cell table:style-name="ce321" table:number-columns-repeated="3"/>
          <table:table-cell table:style-name="ce322"/>
          <table:table-cell table:style-name="ce333"/>
          <table:covered-table-cell table:style-name="ce339"/>
          <table:table-cell table:style-name="ce339"/>
          <table:covered-table-cell table:style-name="ce265"/>
          <table:table-cell table:style-name="ce282" office:value-type="string" table:number-columns-spanned="3" table:number-rows-spanned="1">
            <text:p><text:s/>損金に計上した当期償却額</text:p>
          </table:table-cell>
          <table:covered-table-cell table:style-name="ce339"/>
          <table:covered-table-cell table:style-name="ce339"/>
          <table:table-cell table:style-name="ce317" office:value-type="float" office:value="14">
            <text:p>14</text:p>
          </table:table-cell>
          <table:table-cell table:style-name="ce321" table:number-columns-repeated="3"/>
          <table:table-cell table:style-name="ce322"/>
          <table:table-cell table:style-name="ce333"/>
          <table:covered-table-cell table:style-name="ce339"/>
          <table:table-cell table:number-columns-repeated="189"/>
        </table:table-row>
        <table:table-row table:style-name="ro18">
          <table:table-cell table:number-columns-repeated="3"/>
          <table:covered-table-cell table:style-name="ce265"/>
          <table:table-cell table:style-name="ce283" office:value-type="string" table:number-columns-spanned="3" table:number-rows-spanned="1">
            <text:p>前期から繰り越した償却超過額 </text:p>
          </table:table-cell>
          <table:covered-table-cell table:style-name="ce302"/>
          <table:covered-table-cell table:style-name="ce302"/>
          <table:table-cell table:style-name="ce317" office:value-type="float" office:value="15">
            <text:p>15</text:p>
          </table:table-cell>
          <table:table-cell table:style-name="ce322" office:value-type="float" office:value="5007380">
            <text:p>5,007,380 </text:p>
          </table:table-cell>
          <table:table-cell table:style-name="ce325" office:value-type="float" office:value="12414545">
            <text:p>12,414,545 </text:p>
          </table:table-cell>
          <table:table-cell table:style-name="ce322" office:value-type="float" office:value="440579">
            <text:p>440,579 </text:p>
          </table:table-cell>
          <table:table-cell table:style-name="ce321" office:value-type="float" office:value="0">
            <text:p>0 </text:p>
          </table:table-cell>
          <table:table-cell table:style-name="ce334" table:formula="of:=SUM([.I18:.L18])" office:value-type="float" office:value="17862504">
            <text:p>17,862,504 </text:p>
          </table:table-cell>
          <table:covered-table-cell table:style-name="ce339"/>
          <table:table-cell table:style-name="ce339"/>
          <table:covered-table-cell table:style-name="ce265"/>
          <table:table-cell table:style-name="ce283" office:value-type="string" table:number-columns-spanned="3" table:number-rows-spanned="1">
            <text:p>前期から繰り越した償却超過額 </text:p>
          </table:table-cell>
          <table:covered-table-cell table:style-name="ce339"/>
          <table:covered-table-cell table:style-name="ce339"/>
          <table:table-cell table:style-name="ce317" office:value-type="float" office:value="15">
            <text:p>15</text:p>
          </table:table-cell>
          <table:table-cell table:style-name="ce321" table:number-columns-repeated="4"/>
          <table:table-cell table:style-name="ce333"/>
          <table:covered-table-cell table:style-name="ce339"/>
          <table:table-cell table:style-name="ce339"/>
          <table:covered-table-cell table:style-name="ce265"/>
          <table:table-cell table:style-name="ce283" office:value-type="string" table:number-columns-spanned="3" table:number-rows-spanned="1">
            <text:p>前期から繰り越した償却超過額 </text:p>
          </table:table-cell>
          <table:covered-table-cell table:style-name="ce339"/>
          <table:covered-table-cell table:style-name="ce339"/>
          <table:table-cell table:style-name="ce317" office:value-type="float" office:value="15">
            <text:p>15</text:p>
          </table:table-cell>
          <table:table-cell table:style-name="ce321" table:number-columns-repeated="4"/>
          <table:table-cell table:style-name="ce333"/>
          <table:covered-table-cell table:style-name="ce339"/>
          <table:table-cell table:style-name="ce339"/>
          <table:covered-table-cell table:style-name="ce265"/>
          <table:table-cell table:style-name="ce283" office:value-type="string" table:number-columns-spanned="3" table:number-rows-spanned="1">
            <text:p>前期から繰り越した償却超過額 </text:p>
          </table:table-cell>
          <table:covered-table-cell table:style-name="ce339"/>
          <table:covered-table-cell table:style-name="ce339"/>
          <table:table-cell table:style-name="ce317" office:value-type="float" office:value="15">
            <text:p>15</text:p>
          </table:table-cell>
          <table:table-cell table:style-name="ce321" table:number-columns-repeated="3"/>
          <table:table-cell table:style-name="ce322"/>
          <table:table-cell table:style-name="ce333"/>
          <table:covered-table-cell table:style-name="ce339"/>
          <table:table-cell table:style-name="ce339"/>
          <table:covered-table-cell table:style-name="ce265"/>
          <table:table-cell table:style-name="ce283" office:value-type="string" table:number-columns-spanned="3" table:number-rows-spanned="1">
            <text:p>前期から繰り越した償却超過額 </text:p>
          </table:table-cell>
          <table:covered-table-cell table:style-name="ce339"/>
          <table:covered-table-cell table:style-name="ce339"/>
          <table:table-cell table:style-name="ce317" office:value-type="float" office:value="15">
            <text:p>15</text:p>
          </table:table-cell>
          <table:table-cell table:style-name="ce321" table:number-columns-repeated="3"/>
          <table:table-cell table:style-name="ce322"/>
          <table:table-cell table:style-name="ce333"/>
          <table:covered-table-cell table:style-name="ce339"/>
          <table:table-cell table:number-columns-repeated="189"/>
        </table:table-row>
        <table:table-row table:style-name="ro18">
          <table:table-cell table:number-columns-repeated="3"/>
          <table:covered-table-cell table:style-name="ce265"/>
          <table:table-cell table:style-name="ce281" office:value-type="string" table:number-columns-spanned="3" table:number-rows-spanned="1">
            <text:p><text:s/>合 <text:s text:c="38"/>計 <text:s text:c="14"/>(13)+(14)+(15)</text:p>
          </table:table-cell>
          <table:covered-table-cell table:style-name="ce302"/>
          <table:covered-table-cell table:style-name="ce302"/>
          <table:table-cell table:style-name="ce317" office:value-type="float" office:value="16">
            <text:p>16</text:p>
          </table:table-cell>
          <table:table-cell table:style-name="ce322" table:formula="of:=SUM([.$I16:.$I18])" office:value-type="float" office:value="7914326">
            <text:p>7,914,326 </text:p>
          </table:table-cell>
          <table:table-cell table:style-name="ce325" table:formula="of:=SUM([.$J16:.$J18])" office:value-type="float" office:value="15876513">
            <text:p>15,876,513 </text:p>
          </table:table-cell>
          <table:table-cell table:style-name="ce322"/>
          <table:table-cell table:style-name="ce321" table:formula="of:=SUM([.$L16:.$L18])" office:value-type="float" office:value="2857800">
            <text:p>2,857,800 </text:p>
          </table:table-cell>
          <table:table-cell table:style-name="ce334" table:formula="of:=SUM([.M16:.M18])" office:value-type="float" office:value="27089218">
            <text:p>27,089,218 </text:p>
          </table:table-cell>
          <table:covered-table-cell table:style-name="ce339"/>
          <table:table-cell table:style-name="ce339"/>
          <table:covered-table-cell table:style-name="ce265"/>
          <table:table-cell table:style-name="ce281" office:value-type="string" table:number-columns-spanned="3" table:number-rows-spanned="1">
            <text:p><text:s/>合 <text:s text:c="38"/>計 <text:s text:c="14"/>(13)+(14)+(15)</text:p>
          </table:table-cell>
          <table:covered-table-cell table:style-name="ce339"/>
          <table:covered-table-cell table:style-name="ce339"/>
          <table:table-cell table:style-name="ce317" office:value-type="float" office:value="16">
            <text:p>16</text:p>
          </table:table-cell>
          <table:table-cell table:style-name="ce321" table:number-columns-repeated="4"/>
          <table:table-cell table:style-name="ce333"/>
          <table:covered-table-cell table:style-name="ce339"/>
          <table:table-cell table:style-name="ce339"/>
          <table:covered-table-cell table:style-name="ce265"/>
          <table:table-cell table:style-name="ce281" office:value-type="string" table:number-columns-spanned="3" table:number-rows-spanned="1">
            <text:p><text:s/>合 <text:s text:c="38"/>計 <text:s text:c="14"/>(13)+(14)+(15)</text:p>
          </table:table-cell>
          <table:covered-table-cell table:style-name="ce339"/>
          <table:covered-table-cell table:style-name="ce339"/>
          <table:table-cell table:style-name="ce317" office:value-type="float" office:value="16">
            <text:p>16</text:p>
          </table:table-cell>
          <table:table-cell table:style-name="ce321" table:number-columns-repeated="4"/>
          <table:table-cell table:style-name="ce333"/>
          <table:covered-table-cell table:style-name="ce339"/>
          <table:table-cell table:style-name="ce339"/>
          <table:covered-table-cell table:style-name="ce265"/>
          <table:table-cell table:style-name="ce281" office:value-type="string" table:number-columns-spanned="3" table:number-rows-spanned="1">
            <text:p><text:s/>合 <text:s text:c="38"/>計 <text:s text:c="14"/>(13)+(14)+(15)</text:p>
          </table:table-cell>
          <table:covered-table-cell table:style-name="ce339"/>
          <table:covered-table-cell table:style-name="ce339"/>
          <table:table-cell table:style-name="ce317" office:value-type="float" office:value="16">
            <text:p>16</text:p>
          </table:table-cell>
          <table:table-cell table:style-name="ce321" table:number-columns-repeated="3"/>
          <table:table-cell table:style-name="ce322"/>
          <table:table-cell table:style-name="ce333"/>
          <table:covered-table-cell table:style-name="ce339"/>
          <table:table-cell table:style-name="ce339"/>
          <table:covered-table-cell table:style-name="ce265"/>
          <table:table-cell table:style-name="ce281" office:value-type="string" table:number-columns-spanned="3" table:number-rows-spanned="1">
            <text:p><text:s/>合 <text:s text:c="38"/>計 <text:s text:c="14"/>(13)+(14)+(15)</text:p>
          </table:table-cell>
          <table:covered-table-cell table:style-name="ce339"/>
          <table:covered-table-cell table:style-name="ce339"/>
          <table:table-cell table:style-name="ce317" office:value-type="float" office:value="16">
            <text:p>16</text:p>
          </table:table-cell>
          <table:table-cell table:style-name="ce321" table:number-columns-repeated="3"/>
          <table:table-cell table:style-name="ce322"/>
          <table:table-cell table:style-name="ce333"/>
          <table:covered-table-cell table:style-name="ce339"/>
          <table:table-cell table:number-columns-repeated="189"/>
        </table:table-row>
        <table:table-row table:style-name="ro16">
          <table:table-cell table:number-columns-repeated="3"/>
          <table:table-cell table:style-name="ce267" office:value-type="string" table:number-columns-spanned="1" table:number-rows-spanned="13">
            <text:p>当　期　分　の　普　通　償　却　限　度　額　等</text:p>
          </table:table-cell>
          <table:table-cell table:style-name="ce284" office:value-type="string" table:number-columns-spanned="1" table:number-rows-spanned="8">
            <text:p>平成19年 3月31日以前取得分</text:p>
          </table:table-cell>
          <table:table-cell table:style-name="ce303" office:value-type="string" table:number-columns-spanned="2" table:number-rows-spanned="1">
            <text:p><text:s/>残 <text:s text:c="4"/>存 <text:s text:c="4"/>価 <text:s text:c="4"/>額</text:p>
          </table:table-cell>
          <table:covered-table-cell table:style-name="ce310"/>
          <table:table-cell table:style-name="ce317" office:value-type="float" office:value="17">
            <text:p>17</text:p>
          </table:table-cell>
          <table:table-cell table:style-name="ce322" office:value-type="float" office:value="2213130">
            <text:p>2,213,130 </text:p>
          </table:table-cell>
          <table:table-cell table:style-name="ce325" office:value-type="float" office:value="4468625">
            <text:p>4,468,625 </text:p>
          </table:table-cell>
          <table:table-cell table:style-name="ce322" office:value-type="float" office:value="592410">
            <text:p>592,410 </text:p>
          </table:table-cell>
          <table:table-cell table:style-name="ce321" office:value-type="float" office:value="0">
            <text:p>0 </text:p>
          </table:table-cell>
          <table:table-cell table:style-name="ce334"/>
          <table:table-cell table:style-name="ce339" table:number-columns-repeated="2"/>
          <table:table-cell table:style-name="ce267" office:value-type="string" table:number-columns-spanned="1" table:number-rows-spanned="13">
            <text:p>当　期　分　の　普　通　償　却　限　度　額　等</text:p>
          </table:table-cell>
          <table:table-cell table:style-name="ce284" office:value-type="string" table:number-columns-spanned="1" table:number-rows-spanned="8">
            <text:p>平成19年 3月31日以前取得分</text:p>
          </table:table-cell>
          <table:table-cell table:style-name="ce303" office:value-type="string" table:number-columns-spanned="2" table:number-rows-spanned="1">
            <text:p><text:s/>残 <text:s text:c="4"/>存 <text:s text:c="4"/>価 <text:s text:c="4"/>額</text:p>
          </table:table-cell>
          <table:covered-table-cell table:style-name="ce310"/>
          <table:table-cell table:style-name="ce317" office:value-type="float" office:value="17">
            <text:p>17</text:p>
          </table:table-cell>
          <table:table-cell table:style-name="ce321" table:number-columns-repeated="4"/>
          <table:table-cell table:style-name="ce333"/>
          <table:table-cell table:style-name="ce339" table:number-columns-repeated="2"/>
          <table:table-cell table:style-name="ce267" office:value-type="string" table:number-columns-spanned="1" table:number-rows-spanned="13">
            <text:p>当　期　分　の　普　通　償　却　限　度　額　等</text:p>
          </table:table-cell>
          <table:table-cell table:style-name="ce284" office:value-type="string" table:number-columns-spanned="1" table:number-rows-spanned="8">
            <text:p>平成19年 3月31日以前取得分</text:p>
          </table:table-cell>
          <table:table-cell table:style-name="ce303" office:value-type="string" table:number-columns-spanned="2" table:number-rows-spanned="1">
            <text:p><text:s/>残 <text:s text:c="4"/>存 <text:s text:c="4"/>価 <text:s text:c="4"/>額</text:p>
          </table:table-cell>
          <table:covered-table-cell table:style-name="ce310"/>
          <table:table-cell table:style-name="ce317" office:value-type="float" office:value="17">
            <text:p>17</text:p>
          </table:table-cell>
          <table:table-cell table:style-name="ce321" table:number-columns-repeated="4"/>
          <table:table-cell table:style-name="ce333"/>
          <table:table-cell table:style-name="ce339" table:number-columns-repeated="2"/>
          <table:table-cell table:style-name="ce267" office:value-type="string" table:number-columns-spanned="1" table:number-rows-spanned="13">
            <text:p>当　期　分　の　普　通　償　却　限　度　額　等</text:p>
          </table:table-cell>
          <table:table-cell table:style-name="ce284" office:value-type="string" table:number-columns-spanned="1" table:number-rows-spanned="8">
            <text:p>平成19年 3月31日以前取得分</text:p>
          </table:table-cell>
          <table:table-cell table:style-name="ce303" office:value-type="string" table:number-columns-spanned="2" table:number-rows-spanned="1">
            <text:p><text:s/>残 <text:s text:c="4"/>存 <text:s text:c="4"/>価 <text:s text:c="4"/>額</text:p>
          </table:table-cell>
          <table:covered-table-cell table:style-name="ce310"/>
          <table:table-cell table:style-name="ce317" office:value-type="float" office:value="17">
            <text:p>17</text:p>
          </table:table-cell>
          <table:table-cell table:style-name="ce321" table:number-columns-repeated="3"/>
          <table:table-cell table:style-name="ce322"/>
          <table:table-cell table:style-name="ce333"/>
          <table:table-cell table:style-name="ce339" table:number-columns-repeated="2"/>
          <table:table-cell table:style-name="ce267" office:value-type="string" table:number-columns-spanned="1" table:number-rows-spanned="13">
            <text:p>当　期　分　の　普　通　償　却　限　度　額　等</text:p>
          </table:table-cell>
          <table:table-cell table:style-name="ce284" office:value-type="string" table:number-columns-spanned="1" table:number-rows-spanned="8">
            <text:p>平成19年 3月31日以前取得分</text:p>
          </table:table-cell>
          <table:table-cell table:style-name="ce303" office:value-type="string" table:number-columns-spanned="2" table:number-rows-spanned="1">
            <text:p><text:s/>残 <text:s text:c="4"/>存 <text:s text:c="4"/>価 <text:s text:c="4"/>額</text:p>
          </table:table-cell>
          <table:covered-table-cell table:style-name="ce310"/>
          <table:table-cell table:style-name="ce317" office:value-type="float" office:value="17">
            <text:p>17</text:p>
          </table:table-cell>
          <table:table-cell table:style-name="ce321" table:number-columns-repeated="3"/>
          <table:table-cell table:style-name="ce322"/>
          <table:table-cell table:style-name="ce333"/>
          <table:table-cell table:style-name="ce339"/>
          <table:table-cell table:number-columns-repeated="189"/>
        </table:table-row>
        <table:table-row table:style-name="ro19">
          <table:table-cell table:number-columns-repeated="3"/>
          <table:covered-table-cell table:style-name="ce265"/>
          <table:covered-table-cell table:style-name="ce285"/>
          <table:table-cell table:style-name="ce281" office:value-type="string" table:number-columns-spanned="2" table:number-rows-spanned="1">
            <text:p><text:s/>差 引 取 得 価 額 <text:s/>×　 5%　　　　　 (9) ×5 / 100</text:p>
          </table:table-cell>
          <table:covered-table-cell table:style-name="ce310"/>
          <table:table-cell table:style-name="ce317" office:value-type="float" office:value="18">
            <text:p>18</text:p>
          </table:table-cell>
          <table:table-cell table:style-name="ce322" office:value-type="float" office:value="1106565">
            <text:p>1,106,565 </text:p>
          </table:table-cell>
          <table:table-cell table:style-name="ce325" office:value-type="float" office:value="2234312">
            <text:p>2,234,312 </text:p>
          </table:table-cell>
          <table:table-cell table:style-name="ce322" office:value-type="float" office:value="296205">
            <text:p>296,205 </text:p>
          </table:table-cell>
          <table:table-cell table:style-name="ce321" office:value-type="float" office:value="0">
            <text:p>0 </text:p>
          </table:table-cell>
          <table:table-cell table:style-name="ce334"/>
          <table:table-cell table:style-name="ce339" table:number-columns-repeated="2"/>
          <table:covered-table-cell table:style-name="ce265"/>
          <table:covered-table-cell table:style-name="ce285"/>
          <table:table-cell table:style-name="ce281" office:value-type="string" table:number-columns-spanned="2" table:number-rows-spanned="1">
            <text:p><text:s/>差 引 取 得 価 額 <text:s/>×　 5%　　　　　 (9) ×5 / 100</text:p>
          </table:table-cell>
          <table:covered-table-cell table:style-name="ce310"/>
          <table:table-cell table:style-name="ce317" office:value-type="float" office:value="18">
            <text:p>18</text:p>
          </table:table-cell>
          <table:table-cell table:style-name="ce321" table:number-columns-repeated="4"/>
          <table:table-cell table:style-name="ce333"/>
          <table:table-cell table:style-name="ce339" table:number-columns-repeated="2"/>
          <table:covered-table-cell table:style-name="ce265"/>
          <table:covered-table-cell table:style-name="ce285"/>
          <table:table-cell table:style-name="ce281" office:value-type="string" table:number-columns-spanned="2" table:number-rows-spanned="1">
            <text:p><text:s/>差 引 取 得 価 額 <text:s/>×　 5%　　　　　 (9) ×5 / 100</text:p>
          </table:table-cell>
          <table:covered-table-cell table:style-name="ce310"/>
          <table:table-cell table:style-name="ce317" office:value-type="float" office:value="18">
            <text:p>18</text:p>
          </table:table-cell>
          <table:table-cell table:style-name="ce321" table:number-columns-repeated="4"/>
          <table:table-cell table:style-name="ce333"/>
          <table:table-cell table:style-name="ce339" table:number-columns-repeated="2"/>
          <table:covered-table-cell table:style-name="ce265"/>
          <table:covered-table-cell table:style-name="ce285"/>
          <table:table-cell table:style-name="ce281" office:value-type="string" table:number-columns-spanned="2" table:number-rows-spanned="1">
            <text:p><text:s/>差 引 取 得 価 額 <text:s/>×　 5%　　　　　 (9) ×5 / 100</text:p>
          </table:table-cell>
          <table:covered-table-cell table:style-name="ce310"/>
          <table:table-cell table:style-name="ce317" office:value-type="float" office:value="18">
            <text:p>18</text:p>
          </table:table-cell>
          <table:table-cell table:style-name="ce321" table:number-columns-repeated="3"/>
          <table:table-cell table:style-name="ce322"/>
          <table:table-cell table:style-name="ce333"/>
          <table:table-cell table:style-name="ce339" table:number-columns-repeated="2"/>
          <table:covered-table-cell table:style-name="ce265"/>
          <table:covered-table-cell table:style-name="ce285"/>
          <table:table-cell table:style-name="ce281" office:value-type="string" table:number-columns-spanned="2" table:number-rows-spanned="1">
            <text:p><text:s/>差 引 取 得 価 額 <text:s/>×　 5%　　　　　 (9) ×5 / 100</text:p>
          </table:table-cell>
          <table:covered-table-cell table:style-name="ce310"/>
          <table:table-cell table:style-name="ce317" office:value-type="float" office:value="18">
            <text:p>18</text:p>
          </table:table-cell>
          <table:table-cell table:style-name="ce321" table:number-columns-repeated="3"/>
          <table:table-cell table:style-name="ce322"/>
          <table:table-cell table:style-name="ce333"/>
          <table:table-cell table:style-name="ce339"/>
          <table:table-cell table:number-columns-repeated="189"/>
        </table:table-row>
        <table:table-row table:style-name="ro20">
          <table:table-cell table:number-columns-repeated="3"/>
          <table:covered-table-cell table:style-name="ce265"/>
          <table:covered-table-cell table:style-name="ce285"/>
          <table:table-cell table:style-name="ce304" office:value-type="string" table:number-columns-spanned="1" table:number-rows-spanned="5">
            <text:p>(16)&gt;(18)の場合</text:p>
          </table:table-cell>
          <table:table-cell table:style-name="ce311" office:value-type="string">
            <text:p><text:s/>旧定額法の償却額計算の基礎となる金額 <text:s text:c="4"/>(9)-(17)</text:p>
          </table:table-cell>
          <table:table-cell table:style-name="ce317" office:value-type="float" office:value="19">
            <text:p>19</text:p>
          </table:table-cell>
          <table:table-cell table:style-name="ce322" office:value-type="float" office:value="19918170">
            <text:p>19,918,170 </text:p>
          </table:table-cell>
          <table:table-cell table:style-name="ce325" office:value-type="float" office:value="40217633">
            <text:p>40,217,633 </text:p>
          </table:table-cell>
          <table:table-cell table:style-name="ce322" office:value-type="float" office:value="5331690">
            <text:p>5,331,690 </text:p>
          </table:table-cell>
          <table:table-cell table:style-name="ce321" office:value-type="float" office:value="0">
            <text:p>0 </text:p>
          </table:table-cell>
          <table:table-cell table:style-name="ce334"/>
          <table:table-cell table:style-name="ce339" table:number-columns-repeated="2"/>
          <table:covered-table-cell table:style-name="ce265"/>
          <table:covered-table-cell table:style-name="ce285"/>
          <table:table-cell table:style-name="ce304" office:value-type="string" table:number-columns-spanned="1" table:number-rows-spanned="5">
            <text:p>(16)&gt;(18)の場合</text:p>
          </table:table-cell>
          <table:table-cell table:style-name="ce311" office:value-type="string">
            <text:p><text:s/>旧定額法の償却額計算の基礎となる金額 <text:s text:c="4"/>(9)-(17)</text:p>
          </table:table-cell>
          <table:table-cell table:style-name="ce317" office:value-type="float" office:value="19">
            <text:p>19</text:p>
          </table:table-cell>
          <table:table-cell table:style-name="ce321" table:number-columns-repeated="4"/>
          <table:table-cell table:style-name="ce333"/>
          <table:table-cell table:style-name="ce339" table:number-columns-repeated="2"/>
          <table:covered-table-cell table:style-name="ce265"/>
          <table:covered-table-cell table:style-name="ce285"/>
          <table:table-cell table:style-name="ce304" office:value-type="string" table:number-columns-spanned="1" table:number-rows-spanned="5">
            <text:p>(16)&gt;(18)の場合</text:p>
          </table:table-cell>
          <table:table-cell table:style-name="ce311" office:value-type="string">
            <text:p><text:s/>旧定額法の償却額計算の基礎となる金額 <text:s text:c="4"/>(9)-(17)</text:p>
          </table:table-cell>
          <table:table-cell table:style-name="ce317" office:value-type="float" office:value="19">
            <text:p>19</text:p>
          </table:table-cell>
          <table:table-cell table:style-name="ce321" table:number-columns-repeated="4"/>
          <table:table-cell table:style-name="ce333"/>
          <table:table-cell table:style-name="ce339" table:number-columns-repeated="2"/>
          <table:covered-table-cell table:style-name="ce265"/>
          <table:covered-table-cell table:style-name="ce285"/>
          <table:table-cell table:style-name="ce304" office:value-type="string" table:number-columns-spanned="1" table:number-rows-spanned="5">
            <text:p>(16)&gt;(18)の場合</text:p>
          </table:table-cell>
          <table:table-cell table:style-name="ce311" office:value-type="string">
            <text:p><text:s/>旧定額法の償却額計算の基礎となる金額 <text:s text:c="4"/>(9)-(17)</text:p>
          </table:table-cell>
          <table:table-cell table:style-name="ce317" office:value-type="float" office:value="19">
            <text:p>19</text:p>
          </table:table-cell>
          <table:table-cell table:style-name="ce321" table:number-columns-repeated="3"/>
          <table:table-cell table:style-name="ce322"/>
          <table:table-cell table:style-name="ce333"/>
          <table:table-cell table:style-name="ce339" table:number-columns-repeated="2"/>
          <table:covered-table-cell table:style-name="ce265"/>
          <table:covered-table-cell table:style-name="ce285"/>
          <table:table-cell table:style-name="ce304" office:value-type="string" table:number-columns-spanned="1" table:number-rows-spanned="5">
            <text:p>(16)&gt;(18)の場合</text:p>
          </table:table-cell>
          <table:table-cell table:style-name="ce311" office:value-type="string">
            <text:p><text:s/>旧定額法の償却額計算の基礎となる金額 <text:s text:c="4"/>(9)-(17)</text:p>
          </table:table-cell>
          <table:table-cell table:style-name="ce317" office:value-type="float" office:value="19">
            <text:p>19</text:p>
          </table:table-cell>
          <table:table-cell table:style-name="ce321" table:number-columns-repeated="3"/>
          <table:table-cell table:style-name="ce322"/>
          <table:table-cell table:style-name="ce333"/>
          <table:table-cell table:style-name="ce339"/>
          <table:table-cell table:number-columns-repeated="189"/>
        </table:table-row>
        <table:table-row table:style-name="ro17">
          <table:table-cell/>
          <table:table-cell/>
          <table:table-cell/>
          <table:covered-table-cell table:style-name="ce265"/>
          <table:covered-table-cell table:style-name="ce285"/>
          <table:covered-table-cell table:style-name="ce285"/>
          <table:table-cell table:style-name="ce312" office:value-type="string">
            <text:p><text:s/>旧定額法の償却率</text:p>
          </table:table-cell>
          <table:table-cell table:style-name="ce317" office:value-type="float" office:value="20">
            <text:p>20</text:p>
          </table:table-cell>
          <table:table-cell table:style-name="ce322"/>
          <table:table-cell table:style-name="ce325"/>
          <table:table-cell table:style-name="ce322"/>
          <table:table-cell table:style-name="ce321"/>
          <table:table-cell table:style-name="ce334"/>
          <table:table-cell table:style-name="ce339" table:number-columns-repeated="2"/>
          <table:covered-table-cell table:style-name="ce265"/>
          <table:covered-table-cell table:style-name="ce285"/>
          <table:covered-table-cell table:style-name="ce285"/>
          <table:table-cell table:style-name="ce312" office:value-type="string">
            <text:p><text:s/>旧定額法の償却率</text:p>
          </table:table-cell>
          <table:table-cell table:style-name="ce317" office:value-type="float" office:value="20">
            <text:p>20</text:p>
          </table:table-cell>
          <table:table-cell table:style-name="ce321" table:number-columns-repeated="4"/>
          <table:table-cell table:style-name="ce333"/>
          <table:table-cell table:style-name="ce339" table:number-columns-repeated="2"/>
          <table:covered-table-cell table:style-name="ce265"/>
          <table:covered-table-cell table:style-name="ce285"/>
          <table:covered-table-cell table:style-name="ce285"/>
          <table:table-cell table:style-name="ce312" office:value-type="string">
            <text:p><text:s/>旧定額法の償却率</text:p>
          </table:table-cell>
          <table:table-cell table:style-name="ce317" office:value-type="float" office:value="20">
            <text:p>20</text:p>
          </table:table-cell>
          <table:table-cell table:style-name="ce321" table:number-columns-repeated="4"/>
          <table:table-cell table:style-name="ce333"/>
          <table:table-cell table:style-name="ce339" table:number-columns-repeated="2"/>
          <table:covered-table-cell table:style-name="ce265"/>
          <table:covered-table-cell table:style-name="ce285"/>
          <table:covered-table-cell table:style-name="ce285"/>
          <table:table-cell table:style-name="ce312" office:value-type="string">
            <text:p><text:s/>旧定額法の償却率</text:p>
          </table:table-cell>
          <table:table-cell table:style-name="ce317" office:value-type="float" office:value="20">
            <text:p>20</text:p>
          </table:table-cell>
          <table:table-cell table:style-name="ce321" table:number-columns-repeated="3"/>
          <table:table-cell table:style-name="ce322"/>
          <table:table-cell table:style-name="ce333"/>
          <table:table-cell table:style-name="ce339" table:number-columns-repeated="2"/>
          <table:covered-table-cell table:style-name="ce265"/>
          <table:covered-table-cell table:style-name="ce285"/>
          <table:covered-table-cell table:style-name="ce285"/>
          <table:table-cell table:style-name="ce312" office:value-type="string">
            <text:p><text:s/>旧定額法の償却率</text:p>
          </table:table-cell>
          <table:table-cell table:style-name="ce317" office:value-type="float" office:value="20">
            <text:p>20</text:p>
          </table:table-cell>
          <table:table-cell table:style-name="ce321" table:number-columns-repeated="3"/>
          <table:table-cell table:style-name="ce322"/>
          <table:table-cell table:style-name="ce333"/>
          <table:table-cell table:style-name="ce339"/>
          <table:table-cell table:number-columns-repeated="189"/>
        </table:table-row>
        <table:table-row table:style-name="ro12">
          <table:table-cell table:number-columns-repeated="3"/>
          <table:covered-table-cell table:style-name="ce265"/>
          <table:covered-table-cell table:style-name="ce285"/>
          <table:covered-table-cell table:style-name="ce285"/>
          <table:table-cell table:style-name="ce287" office:value-type="string">
            <text:p><text:s text:c="2"/>算 <text:s text:c="2"/>出　 償 <text:s text:c="2"/>却 <text:s text:c="2"/>額 <text:s text:c="11"/>(19)×(20)</text:p>
          </table:table-cell>
          <table:table-cell table:style-name="ce317" office:value-type="float" office:value="21">
            <text:p>21</text:p>
          </table:table-cell>
          <table:table-cell table:style-name="ce322" office:value-type="float" office:value="1695746">
            <text:p>1,695,746 </text:p>
          </table:table-cell>
          <table:table-cell table:style-name="ce325" office:value-type="float" office:value="2864400">
            <text:p>2,864,400 </text:p>
          </table:table-cell>
          <table:table-cell table:style-name="ce322" office:value-type="float" office:value="75486">
            <text:p>75,486 </text:p>
          </table:table-cell>
          <table:table-cell table:style-name="ce321" office:value-type="float" office:value="0">
            <text:p>0 </text:p>
          </table:table-cell>
          <table:table-cell table:style-name="ce334" table:formula="of:=SUM([.I24:.L24])" office:value-type="float" office:value="4635632">
            <text:p>4,635,632 </text:p>
          </table:table-cell>
          <table:table-cell table:style-name="ce339" table:number-columns-repeated="2"/>
          <table:covered-table-cell table:style-name="ce265"/>
          <table:covered-table-cell table:style-name="ce285"/>
          <table:covered-table-cell table:style-name="ce285"/>
          <table:table-cell table:style-name="ce287" office:value-type="string">
            <text:p><text:s text:c="2"/>算 <text:s text:c="2"/>出　 償 <text:s text:c="2"/>却 <text:s text:c="2"/>額 <text:s text:c="11"/>(19)×(20)</text:p>
          </table:table-cell>
          <table:table-cell table:style-name="ce317" office:value-type="float" office:value="21">
            <text:p>21</text:p>
          </table:table-cell>
          <table:table-cell table:style-name="ce321" table:number-columns-repeated="4"/>
          <table:table-cell table:style-name="ce333"/>
          <table:table-cell table:style-name="ce339" table:number-columns-repeated="2"/>
          <table:covered-table-cell table:style-name="ce265"/>
          <table:covered-table-cell table:style-name="ce285"/>
          <table:covered-table-cell table:style-name="ce285"/>
          <table:table-cell table:style-name="ce287" office:value-type="string">
            <text:p><text:s text:c="2"/>算 <text:s text:c="2"/>出　 償 <text:s text:c="2"/>却 <text:s text:c="2"/>額 <text:s text:c="11"/>(19)×(20)</text:p>
          </table:table-cell>
          <table:table-cell table:style-name="ce317" office:value-type="float" office:value="21">
            <text:p>21</text:p>
          </table:table-cell>
          <table:table-cell table:style-name="ce321" table:number-columns-repeated="4"/>
          <table:table-cell table:style-name="ce333"/>
          <table:table-cell table:style-name="ce339" table:number-columns-repeated="2"/>
          <table:covered-table-cell table:style-name="ce265"/>
          <table:covered-table-cell table:style-name="ce285"/>
          <table:covered-table-cell table:style-name="ce285"/>
          <table:table-cell table:style-name="ce287" office:value-type="string">
            <text:p><text:s text:c="2"/>算 <text:s text:c="2"/>出　 償 <text:s text:c="2"/>却 <text:s text:c="2"/>額 <text:s text:c="11"/>(19)×(20)</text:p>
          </table:table-cell>
          <table:table-cell table:style-name="ce317" office:value-type="float" office:value="21">
            <text:p>21</text:p>
          </table:table-cell>
          <table:table-cell table:style-name="ce321" table:number-columns-repeated="3"/>
          <table:table-cell table:style-name="ce322"/>
          <table:table-cell table:style-name="ce333"/>
          <table:table-cell table:style-name="ce339" table:number-columns-repeated="2"/>
          <table:covered-table-cell table:style-name="ce265"/>
          <table:covered-table-cell table:style-name="ce285"/>
          <table:covered-table-cell table:style-name="ce285"/>
          <table:table-cell table:style-name="ce287" office:value-type="string">
            <text:p><text:s text:c="2"/>算 <text:s text:c="2"/>出　 償 <text:s text:c="2"/>却 <text:s text:c="2"/>額 <text:s text:c="11"/>(19)×(20)</text:p>
          </table:table-cell>
          <table:table-cell table:style-name="ce317" office:value-type="float" office:value="21">
            <text:p>21</text:p>
          </table:table-cell>
          <table:table-cell table:style-name="ce321" table:number-columns-repeated="3"/>
          <table:table-cell table:style-name="ce322"/>
          <table:table-cell table:style-name="ce333"/>
          <table:table-cell table:style-name="ce339"/>
          <table:table-cell table:number-columns-repeated="189"/>
        </table:table-row>
        <table:table-row table:style-name="ro12">
          <table:table-cell table:number-columns-repeated="3"/>
          <table:covered-table-cell table:style-name="ce265"/>
          <table:covered-table-cell table:style-name="ce285"/>
          <table:covered-table-cell table:style-name="ce285"/>
          <table:table-cell table:style-name="ce313" office:value-type="string">
            <text:p><text:s text:c="2"/>増 <text:s text:c="2"/>加 <text:s text:c="2"/>償 <text:s text:c="2"/>却 <text:s text:c="2"/>額 <text:s text:c="9"/>(21) × 割増率</text:p>
          </table:table-cell>
          <table:table-cell table:style-name="ce317" office:value-type="float" office:value="22">
            <text:p>22</text:p>
          </table:table-cell>
          <table:table-cell table:style-name="ce322"/>
          <table:table-cell table:style-name="ce325"/>
          <table:table-cell table:style-name="ce322"/>
          <table:table-cell table:style-name="ce321"/>
          <table:table-cell table:style-name="ce334" table:formula="of:=SUM([.I25:.L25])"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313" office:value-type="string">
            <text:p><text:s text:c="2"/>増 <text:s text:c="2"/>加 <text:s text:c="2"/>償 <text:s text:c="2"/>却 <text:s text:c="2"/>額 <text:s text:c="9"/>(21) × 割増率</text:p>
          </table:table-cell>
          <table:table-cell table:style-name="ce317" office:value-type="float" office:value="22">
            <text:p>22</text:p>
          </table:table-cell>
          <table:table-cell table:style-name="ce321" table:number-columns-repeated="4"/>
          <table:table-cell table:style-name="ce333"/>
          <table:table-cell table:style-name="ce339" table:number-columns-repeated="2"/>
          <table:covered-table-cell table:style-name="ce265"/>
          <table:covered-table-cell table:style-name="ce285"/>
          <table:covered-table-cell table:style-name="ce285"/>
          <table:table-cell table:style-name="ce313" office:value-type="string">
            <text:p><text:s text:c="2"/>増 <text:s text:c="2"/>加 <text:s text:c="2"/>償 <text:s text:c="2"/>却 <text:s text:c="2"/>額 <text:s text:c="9"/>(21) × 割増率</text:p>
          </table:table-cell>
          <table:table-cell table:style-name="ce317" office:value-type="float" office:value="22">
            <text:p>22</text:p>
          </table:table-cell>
          <table:table-cell table:style-name="ce321" table:number-columns-repeated="4"/>
          <table:table-cell table:style-name="ce333"/>
          <table:table-cell table:style-name="ce339" table:number-columns-repeated="2"/>
          <table:covered-table-cell table:style-name="ce265"/>
          <table:covered-table-cell table:style-name="ce285"/>
          <table:covered-table-cell table:style-name="ce285"/>
          <table:table-cell table:style-name="ce313" office:value-type="string">
            <text:p><text:s text:c="2"/>増 <text:s text:c="2"/>加 <text:s text:c="2"/>償 <text:s text:c="2"/>却 <text:s text:c="2"/>額 <text:s text:c="9"/>(21) × 割増率</text:p>
          </table:table-cell>
          <table:table-cell table:style-name="ce317" office:value-type="float" office:value="22">
            <text:p>22</text:p>
          </table:table-cell>
          <table:table-cell table:style-name="ce321" table:number-columns-repeated="3"/>
          <table:table-cell table:style-name="ce322"/>
          <table:table-cell table:style-name="ce333"/>
          <table:table-cell table:style-name="ce339" table:number-columns-repeated="2"/>
          <table:covered-table-cell table:style-name="ce265"/>
          <table:covered-table-cell table:style-name="ce285"/>
          <table:covered-table-cell table:style-name="ce285"/>
          <table:table-cell table:style-name="ce313" office:value-type="string">
            <text:p><text:s text:c="2"/>増 <text:s text:c="2"/>加 <text:s text:c="2"/>償 <text:s text:c="2"/>却 <text:s text:c="2"/>額 <text:s text:c="9"/>(21) × 割増率</text:p>
          </table:table-cell>
          <table:table-cell table:style-name="ce317" office:value-type="float" office:value="22">
            <text:p>22</text:p>
          </table:table-cell>
          <table:table-cell table:style-name="ce321" table:number-columns-repeated="3"/>
          <table:table-cell table:style-name="ce322"/>
          <table:table-cell table:style-name="ce333"/>
          <table:table-cell table:style-name="ce339"/>
          <table:table-cell table:number-columns-repeated="189"/>
        </table:table-row>
        <table:table-row table:style-name="ro12">
          <table:table-cell table:number-columns-repeated="3"/>
          <table:covered-table-cell table:style-name="ce265"/>
          <table:covered-table-cell table:style-name="ce285"/>
          <table:covered-table-cell table:style-name="ce285"/>
          <table:table-cell table:style-name="ce313" office:value-type="string">
            <text:p><text:s text:c="14"/>計 <text:s text:c="16"/><text:span text:style-name="T12">((21)+(22))</text:span><text:span text:style-name="T12">又は</text:span><text:span text:style-name="T12">((16)-(18))</text:span></text:p>
          </table:table-cell>
          <table:table-cell table:style-name="ce317" office:value-type="float" office:value="23">
            <text:p>23</text:p>
          </table:table-cell>
          <table:table-cell table:style-name="ce322" table:formula="of:=SUM([.I24:.I25])" office:value-type="float" office:value="1695746">
            <text:p>1,695,746 </text:p>
          </table:table-cell>
          <table:table-cell table:style-name="ce325" table:formula="of:=SUM([.J24:.J25])" office:value-type="float" office:value="2864400">
            <text:p>2,864,400 </text:p>
          </table:table-cell>
          <table:table-cell table:style-name="ce322" table:formula="of:=SUM([.K24:.K25])" office:value-type="float" office:value="75486">
            <text:p>75,486 </text:p>
          </table:table-cell>
          <table:table-cell table:style-name="ce321" table:formula="of:=SUM([.L24:.L25])" office:value-type="float" office:value="0">
            <text:p>0 </text:p>
          </table:table-cell>
          <table:table-cell table:style-name="ce334" table:formula="of:=SUM([.M24:.M25])" office:value-type="float" office:value="4635632">
            <text:p>4,635,632 </text:p>
          </table:table-cell>
          <table:table-cell table:style-name="ce339" table:number-columns-repeated="2"/>
          <table:covered-table-cell table:style-name="ce265"/>
          <table:covered-table-cell table:style-name="ce285"/>
          <table:covered-table-cell table:style-name="ce285"/>
          <table:table-cell table:style-name="ce313" office:value-type="string">
            <text:p><text:s text:c="14"/>計 <text:s text:c="16"/><text:span text:style-name="T12">((21)+(22))</text:span><text:span text:style-name="T12">又は</text:span><text:span text:style-name="T12">((16)-(18))</text:span></text:p>
          </table:table-cell>
          <table:table-cell table:style-name="ce317" office:value-type="float" office:value="23">
            <text:p>23</text:p>
          </table:table-cell>
          <table:table-cell table:style-name="ce321" table:formula="of:=SUM([.U24:.U25])" office:value-type="float" office:value="0">
            <text:p>0 </text:p>
          </table:table-cell>
          <table:table-cell table:style-name="ce321" table:formula="of:=SUM([.V24:.V25])" office:value-type="float" office:value="0">
            <text:p>0 </text:p>
          </table:table-cell>
          <table:table-cell table:style-name="ce321" table:formula="of:=SUM([.W24:.W25])" office:value-type="float" office:value="0">
            <text:p>0 </text:p>
          </table:table-cell>
          <table:table-cell table:style-name="ce321" table:formula="of:=SUM([.X24:.X25])" office:value-type="float" office:value="0">
            <text:p>0 </text:p>
          </table:table-cell>
          <table:table-cell table:style-name="ce333" table:formula="of:=SUM([.Y24:.Y25])"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313" office:value-type="string">
            <text:p><text:s text:c="14"/>計 <text:s text:c="16"/><text:span text:style-name="T12">((21)+(22))</text:span><text:span text:style-name="T12">又は</text:span><text:span text:style-name="T12">((16)-(18))</text:span></text:p>
          </table:table-cell>
          <table:table-cell table:style-name="ce317" office:value-type="float" office:value="23">
            <text:p>23</text:p>
          </table:table-cell>
          <table:table-cell table:style-name="ce321" table:formula="of:=SUM([.AG24:.AG25])" office:value-type="float" office:value="0">
            <text:p>0 </text:p>
          </table:table-cell>
          <table:table-cell table:style-name="ce321" table:formula="of:=SUM([.AH24:.AH25])" office:value-type="float" office:value="0">
            <text:p>0 </text:p>
          </table:table-cell>
          <table:table-cell table:style-name="ce321" table:formula="of:=SUM([.AI24:.AI25])" office:value-type="float" office:value="0">
            <text:p>0 </text:p>
          </table:table-cell>
          <table:table-cell table:style-name="ce321" table:formula="of:=SUM([.AJ24:.AJ25])" office:value-type="float" office:value="0">
            <text:p>0 </text:p>
          </table:table-cell>
          <table:table-cell table:style-name="ce333" table:formula="of:=SUM([.AK24:.AK25])"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313" office:value-type="string">
            <text:p><text:s text:c="14"/>計 <text:s text:c="16"/><text:span text:style-name="T12">((21)+(22))</text:span><text:span text:style-name="T12">又は</text:span><text:span text:style-name="T12">((16)-(18))</text:span></text:p>
          </table:table-cell>
          <table:table-cell table:style-name="ce317" office:value-type="float" office:value="23">
            <text:p>23</text:p>
          </table:table-cell>
          <table:table-cell table:style-name="ce321" table:formula="of:=SUM([.AS24:.AS25])" office:value-type="float" office:value="0">
            <text:p>0 </text:p>
          </table:table-cell>
          <table:table-cell table:style-name="ce321" table:formula="of:=SUM([.AT24:.AT25])" office:value-type="float" office:value="0">
            <text:p>0 </text:p>
          </table:table-cell>
          <table:table-cell table:style-name="ce321" table:formula="of:=SUM([.AU24:.AU25])" office:value-type="float" office:value="0">
            <text:p>0 </text:p>
          </table:table-cell>
          <table:table-cell table:style-name="ce322" table:formula="of:=SUM([.AV24:.AV25])" office:value-type="float" office:value="0">
            <text:p>0 </text:p>
          </table:table-cell>
          <table:table-cell table:style-name="ce333" table:formula="of:=SUM([.AW24:.AW25])"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313" office:value-type="string">
            <text:p><text:s text:c="14"/>計 <text:s text:c="16"/><text:span text:style-name="T12">((21)+(22))</text:span><text:span text:style-name="T12">又は</text:span><text:span text:style-name="T12">((16)-(18))</text:span></text:p>
          </table:table-cell>
          <table:table-cell table:style-name="ce317" office:value-type="float" office:value="23">
            <text:p>23</text:p>
          </table:table-cell>
          <table:table-cell table:style-name="ce321" table:formula="of:=SUM([.BE24:.BE25])" office:value-type="float" office:value="0">
            <text:p>0 </text:p>
          </table:table-cell>
          <table:table-cell table:style-name="ce321" table:formula="of:=SUM([.BF24:.BF25])" office:value-type="float" office:value="0">
            <text:p>0 </text:p>
          </table:table-cell>
          <table:table-cell table:style-name="ce321" table:formula="of:=SUM([.BG24:.BG25])" office:value-type="float" office:value="0">
            <text:p>0 </text:p>
          </table:table-cell>
          <table:table-cell table:style-name="ce322" table:formula="of:=SUM([.BH24:.BH25])" office:value-type="float" office:value="0">
            <text:p>0 </text:p>
          </table:table-cell>
          <table:table-cell table:style-name="ce333" table:formula="of:=SUM([.BI24:.BI25])" office:value-type="float" office:value="0">
            <text:p>0 </text:p>
          </table:table-cell>
          <table:table-cell table:style-name="ce339"/>
          <table:table-cell table:number-columns-repeated="189"/>
        </table:table-row>
        <table:table-row table:style-name="ro19">
          <table:table-cell table:number-columns-repeated="3"/>
          <table:covered-table-cell table:style-name="ce265"/>
          <table:covered-table-cell table:style-name="ce285"/>
          <table:table-cell table:style-name="ce305" office:value-type="string">
            <text:p>(16)&lt;=(18)　　の場合</text:p>
          </table:table-cell>
          <table:table-cell table:style-name="ce287" office:value-type="string">
            <text:p><text:s text:c="2"/>算 <text:s text:c="2"/>出 <text:s text:c="2"/>償 <text:s text:c="2"/>却 <text:s text:c="2"/>額 <text:s text:c="5"/>((18)－1円)×( <text:s/>/ 60)</text:p>
          </table:table-cell>
          <table:table-cell table:style-name="ce317" office:value-type="float" office:value="24">
            <text:p>24</text:p>
          </table:table-cell>
          <table:table-cell table:style-name="ce322" office:value-type="float" office:value="0">
            <text:p>0 </text:p>
          </table:table-cell>
          <table:table-cell table:style-name="ce325" office:value-type="float" office:value="211926">
            <text:p>211,926 </text:p>
          </table:table-cell>
          <table:table-cell table:style-name="ce322" office:value-type="float" office:value="6702">
            <text:p>6,702 </text:p>
          </table:table-cell>
          <table:table-cell table:style-name="ce321" office:value-type="float" office:value="0">
            <text:p>0 </text:p>
          </table:table-cell>
          <table:table-cell table:style-name="ce334" table:formula="of:=SUM([.I27:.L27])" office:value-type="float" office:value="218628">
            <text:p>218,628 </text:p>
          </table:table-cell>
          <table:table-cell table:style-name="ce339" table:number-columns-repeated="2"/>
          <table:covered-table-cell table:style-name="ce265"/>
          <table:covered-table-cell table:style-name="ce285"/>
          <table:table-cell table:style-name="ce305" office:value-type="string">
            <text:p>(16)&lt;=(18)　　の場合</text:p>
          </table:table-cell>
          <table:table-cell table:style-name="ce287" office:value-type="string">
            <text:p><text:s text:c="2"/>算 <text:s text:c="2"/>出 <text:s text:c="2"/>償 <text:s text:c="2"/>却 <text:s text:c="2"/>額 <text:s text:c="5"/>((18)－1円)×( <text:s/>/ 60)</text:p>
          </table:table-cell>
          <table:table-cell table:style-name="ce317" office:value-type="float" office:value="24">
            <text:p>24</text:p>
          </table:table-cell>
          <table:table-cell table:style-name="ce321" table:number-columns-repeated="4"/>
          <table:table-cell table:style-name="ce333"/>
          <table:table-cell table:style-name="ce339" table:number-columns-repeated="2"/>
          <table:covered-table-cell table:style-name="ce265"/>
          <table:covered-table-cell table:style-name="ce285"/>
          <table:table-cell table:style-name="ce305" office:value-type="string">
            <text:p>(16)&lt;=(18)　　の場合</text:p>
          </table:table-cell>
          <table:table-cell table:style-name="ce287" office:value-type="string">
            <text:p><text:s text:c="2"/>算 <text:s text:c="2"/>出 <text:s text:c="2"/>償 <text:s text:c="2"/>却 <text:s text:c="2"/>額 <text:s text:c="5"/>((18)－1円)×( <text:s/>/ 60)</text:p>
          </table:table-cell>
          <table:table-cell table:style-name="ce317" office:value-type="float" office:value="24">
            <text:p>24</text:p>
          </table:table-cell>
          <table:table-cell table:style-name="ce321" table:number-columns-repeated="4"/>
          <table:table-cell table:style-name="ce333"/>
          <table:table-cell table:style-name="ce339" table:number-columns-repeated="2"/>
          <table:covered-table-cell table:style-name="ce265"/>
          <table:covered-table-cell table:style-name="ce285"/>
          <table:table-cell table:style-name="ce305" office:value-type="string">
            <text:p>(16)&lt;=(18)　　の場合</text:p>
          </table:table-cell>
          <table:table-cell table:style-name="ce287" office:value-type="string">
            <text:p><text:s text:c="2"/>算 <text:s text:c="2"/>出 <text:s text:c="2"/>償 <text:s text:c="2"/>却 <text:s text:c="2"/>額 <text:s text:c="5"/>((18)－1円)×( <text:s/>/ 60)</text:p>
          </table:table-cell>
          <table:table-cell table:style-name="ce317" office:value-type="float" office:value="24">
            <text:p>24</text:p>
          </table:table-cell>
          <table:table-cell table:style-name="ce321" table:number-columns-repeated="3"/>
          <table:table-cell table:style-name="ce322"/>
          <table:table-cell table:style-name="ce333"/>
          <table:table-cell table:style-name="ce339" table:number-columns-repeated="2"/>
          <table:covered-table-cell table:style-name="ce265"/>
          <table:covered-table-cell table:style-name="ce285"/>
          <table:table-cell table:style-name="ce305" office:value-type="string">
            <text:p>(16)&lt;=(18)　　の場合</text:p>
          </table:table-cell>
          <table:table-cell table:style-name="ce287" office:value-type="string">
            <text:p><text:s text:c="2"/>算 <text:s text:c="2"/>出 <text:s text:c="2"/>償 <text:s text:c="2"/>却 <text:s text:c="2"/>額 <text:s text:c="5"/>((18)－1円)×( <text:s/>/ 60)</text:p>
          </table:table-cell>
          <table:table-cell table:style-name="ce317" office:value-type="float" office:value="24">
            <text:p>24</text:p>
          </table:table-cell>
          <table:table-cell table:style-name="ce321" table:number-columns-repeated="3"/>
          <table:table-cell table:style-name="ce322"/>
          <table:table-cell table:style-name="ce333"/>
          <table:table-cell table:style-name="ce339"/>
          <table:table-cell table:number-columns-repeated="189"/>
        </table:table-row>
        <table:table-row table:style-name="ro19">
          <table:table-cell table:number-columns-repeated="3"/>
          <table:covered-table-cell table:style-name="ce265"/>
          <table:table-cell table:style-name="ce286" office:value-type="string" table:number-columns-spanned="1" table:number-rows-spanned="5">
            <text:p>平成19 年 4 月 1 日以後取得分</text:p>
          </table:table-cell>
          <table:table-cell table:style-name="ce287" office:value-type="string" table:number-columns-spanned="2" table:number-rows-spanned="1">
            <text:p><text:span text:style-name="T12">定額法の償却額計算の基礎となる金額</text:span> <text:s text:c="20"/>(9)</text:p>
          </table:table-cell>
          <table:covered-table-cell table:style-name="ce310"/>
          <table:table-cell table:style-name="ce317" office:value-type="float" office:value="25">
            <text:p>25</text:p>
          </table:table-cell>
          <table:table-cell table:style-name="ce322" office:value-type="float" office:value="4550000">
            <text:p>4,550,000 </text:p>
          </table:table-cell>
          <table:table-cell table:style-name="ce325" office:value-type="float" office:value="6295881">
            <text:p>6,295,881 </text:p>
          </table:table-cell>
          <table:table-cell table:style-name="ce322" office:value-type="float" office:value="0">
            <text:p>0 </text:p>
          </table:table-cell>
          <table:table-cell table:style-name="ce321" office:value-type="float" office:value="2857800">
            <text:p>2,857,800 </text:p>
          </table:table-cell>
          <table:table-cell table:style-name="ce334"/>
          <table:table-cell table:style-name="ce339" table:number-columns-repeated="2"/>
          <table:covered-table-cell table:style-name="ce265"/>
          <table:table-cell table:style-name="ce286" office:value-type="string" table:number-columns-spanned="1" table:number-rows-spanned="5">
            <text:p>平成19 年 4 月 1 日以後取得分</text:p>
          </table:table-cell>
          <table:table-cell table:style-name="ce287" office:value-type="string" table:number-columns-spanned="2" table:number-rows-spanned="1">
            <text:p><text:span text:style-name="T12">定額法の償却額計算の基礎となる金額</text:span> <text:s text:c="20"/>(9)</text:p>
          </table:table-cell>
          <table:covered-table-cell table:style-name="ce310"/>
          <table:table-cell table:style-name="ce317" office:value-type="float" office:value="25">
            <text:p>25</text:p>
          </table:table-cell>
          <table:table-cell table:style-name="ce321" table:number-columns-repeated="4"/>
          <table:table-cell table:style-name="ce333"/>
          <table:table-cell table:style-name="ce339" table:number-columns-repeated="2"/>
          <table:covered-table-cell table:style-name="ce265"/>
          <table:table-cell table:style-name="ce286" office:value-type="string" table:number-columns-spanned="1" table:number-rows-spanned="5">
            <text:p>平成19 年 4 月 1 日以後取得分</text:p>
          </table:table-cell>
          <table:table-cell table:style-name="ce287" office:value-type="string" table:number-columns-spanned="2" table:number-rows-spanned="1">
            <text:p><text:span text:style-name="T12">定額法の償却額計算の基礎となる金額</text:span> <text:s text:c="20"/>(9)</text:p>
          </table:table-cell>
          <table:covered-table-cell table:style-name="ce310"/>
          <table:table-cell table:style-name="ce317" office:value-type="float" office:value="25">
            <text:p>25</text:p>
          </table:table-cell>
          <table:table-cell table:style-name="ce321" table:number-columns-repeated="4"/>
          <table:table-cell table:style-name="ce333"/>
          <table:table-cell table:style-name="ce339" table:number-columns-repeated="2"/>
          <table:covered-table-cell table:style-name="ce265"/>
          <table:table-cell table:style-name="ce286" office:value-type="string" table:number-columns-spanned="1" table:number-rows-spanned="5">
            <text:p>平成19 年 4 月 1 日以後取得分</text:p>
          </table:table-cell>
          <table:table-cell table:style-name="ce287" office:value-type="string" table:number-columns-spanned="2" table:number-rows-spanned="1">
            <text:p><text:span text:style-name="T12">定額法の償却額計算の基礎となる金額</text:span> <text:s text:c="20"/>(9)</text:p>
          </table:table-cell>
          <table:covered-table-cell table:style-name="ce310"/>
          <table:table-cell table:style-name="ce317" office:value-type="float" office:value="25">
            <text:p>25</text:p>
          </table:table-cell>
          <table:table-cell table:style-name="ce321" table:number-columns-repeated="3"/>
          <table:table-cell table:style-name="ce322"/>
          <table:table-cell table:style-name="ce333"/>
          <table:table-cell table:style-name="ce339" table:number-columns-repeated="2"/>
          <table:covered-table-cell table:style-name="ce265"/>
          <table:table-cell table:style-name="ce286" office:value-type="string" table:number-columns-spanned="1" table:number-rows-spanned="5">
            <text:p>平成19 年 4 月 1 日以後取得分</text:p>
          </table:table-cell>
          <table:table-cell table:style-name="ce287" office:value-type="string" table:number-columns-spanned="2" table:number-rows-spanned="1">
            <text:p><text:span text:style-name="T12">定額法の償却額計算の基礎となる金額</text:span> <text:s text:c="20"/>(9)</text:p>
          </table:table-cell>
          <table:covered-table-cell table:style-name="ce310"/>
          <table:table-cell table:style-name="ce317" office:value-type="float" office:value="25">
            <text:p>25</text:p>
          </table:table-cell>
          <table:table-cell table:style-name="ce321" table:number-columns-repeated="3"/>
          <table:table-cell table:style-name="ce322"/>
          <table:table-cell table:style-name="ce333"/>
          <table:table-cell table:style-name="ce339"/>
          <table:table-cell table:number-columns-repeated="189"/>
        </table:table-row>
        <table:table-row table:style-name="ro12">
          <table:table-cell table:number-columns-repeated="3"/>
          <table:covered-table-cell table:style-name="ce265"/>
          <table:covered-table-cell table:style-name="ce285"/>
          <table:table-cell table:style-name="ce306" office:value-type="string" table:number-columns-spanned="2" table:number-rows-spanned="1">
            <text:p><text:s/>定 <text:s/>額 <text:s/>法 <text:s/>の <text:s/>償 却 率</text:p>
          </table:table-cell>
          <table:covered-table-cell table:style-name="ce310"/>
          <table:table-cell table:style-name="ce317" office:value-type="float" office:value="26">
            <text:p>26</text:p>
          </table:table-cell>
          <table:table-cell table:style-name="ce322"/>
          <table:table-cell table:style-name="ce325"/>
          <table:table-cell table:style-name="ce322"/>
          <table:table-cell table:style-name="ce321"/>
          <table:table-cell table:style-name="ce334"/>
          <table:table-cell table:style-name="ce339" table:number-columns-repeated="2"/>
          <table:covered-table-cell table:style-name="ce265"/>
          <table:covered-table-cell table:style-name="ce285"/>
          <table:table-cell table:style-name="ce306" office:value-type="string" table:number-columns-spanned="2" table:number-rows-spanned="1">
            <text:p><text:s/>定 <text:s/>額 <text:s/>法 <text:s/>の <text:s/>償 却 率</text:p>
          </table:table-cell>
          <table:covered-table-cell table:style-name="ce310"/>
          <table:table-cell table:style-name="ce317" office:value-type="float" office:value="26">
            <text:p>26</text:p>
          </table:table-cell>
          <table:table-cell table:style-name="ce321" table:number-columns-repeated="4"/>
          <table:table-cell table:style-name="ce333"/>
          <table:table-cell table:style-name="ce339" table:number-columns-repeated="2"/>
          <table:covered-table-cell table:style-name="ce265"/>
          <table:covered-table-cell table:style-name="ce285"/>
          <table:table-cell table:style-name="ce306" office:value-type="string" table:number-columns-spanned="2" table:number-rows-spanned="1">
            <text:p><text:s/>定 <text:s/>額 <text:s/>法 <text:s/>の <text:s/>償 却 率</text:p>
          </table:table-cell>
          <table:covered-table-cell table:style-name="ce310"/>
          <table:table-cell table:style-name="ce317" office:value-type="float" office:value="26">
            <text:p>26</text:p>
          </table:table-cell>
          <table:table-cell table:style-name="ce321" table:number-columns-repeated="4"/>
          <table:table-cell table:style-name="ce333"/>
          <table:table-cell table:style-name="ce339" table:number-columns-repeated="2"/>
          <table:covered-table-cell table:style-name="ce265"/>
          <table:covered-table-cell table:style-name="ce285"/>
          <table:table-cell table:style-name="ce306" office:value-type="string" table:number-columns-spanned="2" table:number-rows-spanned="1">
            <text:p><text:s/>定 <text:s/>額 <text:s/>法 <text:s/>の <text:s/>償 却 率</text:p>
          </table:table-cell>
          <table:covered-table-cell table:style-name="ce310"/>
          <table:table-cell table:style-name="ce317" office:value-type="float" office:value="26">
            <text:p>26</text:p>
          </table:table-cell>
          <table:table-cell table:style-name="ce321" table:number-columns-repeated="3"/>
          <table:table-cell table:style-name="ce322"/>
          <table:table-cell table:style-name="ce333"/>
          <table:table-cell table:style-name="ce339" table:number-columns-repeated="2"/>
          <table:covered-table-cell table:style-name="ce265"/>
          <table:covered-table-cell table:style-name="ce285"/>
          <table:table-cell table:style-name="ce306" office:value-type="string" table:number-columns-spanned="2" table:number-rows-spanned="1">
            <text:p><text:s/>定 <text:s/>額 <text:s/>法 <text:s/>の <text:s/>償 却 率</text:p>
          </table:table-cell>
          <table:covered-table-cell table:style-name="ce310"/>
          <table:table-cell table:style-name="ce317" office:value-type="float" office:value="26">
            <text:p>26</text:p>
          </table:table-cell>
          <table:table-cell table:style-name="ce321" table:number-columns-repeated="3"/>
          <table:table-cell table:style-name="ce322"/>
          <table:table-cell table:style-name="ce333"/>
          <table:table-cell table:style-name="ce339"/>
          <table:table-cell table:number-columns-repeated="189"/>
        </table:table-row>
        <table:table-row table:style-name="ro12">
          <table:table-cell table:number-columns-repeated="3"/>
          <table:covered-table-cell table:style-name="ce265"/>
          <table:covered-table-cell table:style-name="ce285"/>
          <table:table-cell table:style-name="ce289" office:value-type="string" table:number-columns-spanned="2" table:number-rows-spanned="1">
            <text:p><text:s text:c="3"/>算 <text:s text:c="5"/>出 <text:s text:c="5"/>償 <text:s text:c="5"/>却 <text:s text:c="5"/>額 <text:s text:c="17"/>(25)×(26)</text:p>
          </table:table-cell>
          <table:covered-table-cell table:style-name="ce310"/>
          <table:table-cell table:style-name="ce317" office:value-type="float" office:value="27">
            <text:p>27</text:p>
          </table:table-cell>
          <table:table-cell table:style-name="ce322" office:value-type="float" office:value="568750">
            <text:p>568,750 </text:p>
          </table:table-cell>
          <table:table-cell table:style-name="ce325" office:value-type="float" office:value="1147315">
            <text:p>1,147,315 </text:p>
          </table:table-cell>
          <table:table-cell table:style-name="ce322" office:value-type="float" office:value="0">
            <text:p>0 </text:p>
          </table:table-cell>
          <table:table-cell table:style-name="ce321" office:value-type="float" office:value="74812">
            <text:p>74,812 </text:p>
          </table:table-cell>
          <table:table-cell table:style-name="ce334" table:formula="of:=SUM([.I30:.L30])" office:value-type="float" office:value="1790877">
            <text:p>1,790,877 </text:p>
          </table:table-cell>
          <table:table-cell table:style-name="ce339" table:number-columns-repeated="2"/>
          <table:covered-table-cell table:style-name="ce265"/>
          <table:covered-table-cell table:style-name="ce285"/>
          <table:table-cell table:style-name="ce289" office:value-type="string" table:number-columns-spanned="2" table:number-rows-spanned="1">
            <text:p><text:s text:c="3"/>算 <text:s text:c="5"/>出 <text:s text:c="5"/>償 <text:s text:c="5"/>却 <text:s text:c="5"/>額 <text:s text:c="17"/>(25)×(26)</text:p>
          </table:table-cell>
          <table:covered-table-cell table:style-name="ce310"/>
          <table:table-cell table:style-name="ce317" office:value-type="float" office:value="27">
            <text:p>27</text:p>
          </table:table-cell>
          <table:table-cell table:style-name="ce321" table:number-columns-repeated="4"/>
          <table:table-cell table:style-name="ce333"/>
          <table:table-cell table:style-name="ce339" table:number-columns-repeated="2"/>
          <table:covered-table-cell table:style-name="ce265"/>
          <table:covered-table-cell table:style-name="ce285"/>
          <table:table-cell table:style-name="ce289" office:value-type="string" table:number-columns-spanned="2" table:number-rows-spanned="1">
            <text:p><text:s text:c="3"/>算 <text:s text:c="5"/>出 <text:s text:c="5"/>償 <text:s text:c="5"/>却 <text:s text:c="5"/>額 <text:s text:c="17"/>(25)×(26)</text:p>
          </table:table-cell>
          <table:covered-table-cell table:style-name="ce310"/>
          <table:table-cell table:style-name="ce317" office:value-type="float" office:value="27">
            <text:p>27</text:p>
          </table:table-cell>
          <table:table-cell table:style-name="ce321" table:number-columns-repeated="4"/>
          <table:table-cell table:style-name="ce333"/>
          <table:table-cell table:style-name="ce339" table:number-columns-repeated="2"/>
          <table:covered-table-cell table:style-name="ce265"/>
          <table:covered-table-cell table:style-name="ce285"/>
          <table:table-cell table:style-name="ce289" office:value-type="string" table:number-columns-spanned="2" table:number-rows-spanned="1">
            <text:p><text:s text:c="3"/>算 <text:s text:c="5"/>出 <text:s text:c="5"/>償 <text:s text:c="5"/>却 <text:s text:c="5"/>額 <text:s text:c="17"/>(25)×(26)</text:p>
          </table:table-cell>
          <table:covered-table-cell table:style-name="ce310"/>
          <table:table-cell table:style-name="ce317" office:value-type="float" office:value="27">
            <text:p>27</text:p>
          </table:table-cell>
          <table:table-cell table:style-name="ce321" table:number-columns-repeated="3"/>
          <table:table-cell table:style-name="ce322"/>
          <table:table-cell table:style-name="ce333"/>
          <table:table-cell table:style-name="ce339" table:number-columns-repeated="2"/>
          <table:covered-table-cell table:style-name="ce265"/>
          <table:covered-table-cell table:style-name="ce285"/>
          <table:table-cell table:style-name="ce289" office:value-type="string" table:number-columns-spanned="2" table:number-rows-spanned="1">
            <text:p><text:s text:c="3"/>算 <text:s text:c="5"/>出 <text:s text:c="5"/>償 <text:s text:c="5"/>却 <text:s text:c="5"/>額 <text:s text:c="17"/>(25)×(26)</text:p>
          </table:table-cell>
          <table:covered-table-cell table:style-name="ce310"/>
          <table:table-cell table:style-name="ce317" office:value-type="float" office:value="27">
            <text:p>27</text:p>
          </table:table-cell>
          <table:table-cell table:style-name="ce321" table:number-columns-repeated="3"/>
          <table:table-cell table:style-name="ce322"/>
          <table:table-cell table:style-name="ce333"/>
          <table:table-cell table:style-name="ce339"/>
          <table:table-cell table:number-columns-repeated="189"/>
        </table:table-row>
        <table:table-row table:style-name="ro12">
          <table:table-cell table:number-columns-repeated="3"/>
          <table:covered-table-cell table:style-name="ce265"/>
          <table:covered-table-cell table:style-name="ce285"/>
          <table:table-cell table:style-name="ce289" office:value-type="string" table:number-columns-spanned="2" table:number-rows-spanned="1">
            <text:p><text:s text:c="3"/>増 <text:s text:c="5"/>加 <text:s text:c="5"/>償 <text:s text:c="5"/>却 <text:s text:c="5"/>額 <text:s text:c="15"/>(27) × 割 増 率</text:p>
          </table:table-cell>
          <table:covered-table-cell table:style-name="ce310"/>
          <table:table-cell table:style-name="ce317" office:value-type="float" office:value="28">
            <text:p>28</text:p>
          </table:table-cell>
          <table:table-cell table:style-name="ce322"/>
          <table:table-cell table:style-name="ce325"/>
          <table:table-cell table:style-name="ce322"/>
          <table:table-cell table:style-name="ce321"/>
          <table:table-cell table:style-name="ce334" table:formula="of:=SUM([.I31:.L31])" office:value-type="float" office:value="0">
            <text:p>0 </text:p>
          </table:table-cell>
          <table:table-cell table:style-name="ce339" table:number-columns-repeated="2"/>
          <table:covered-table-cell table:style-name="ce265"/>
          <table:covered-table-cell table:style-name="ce285"/>
          <table:table-cell table:style-name="ce289" office:value-type="string" table:number-columns-spanned="2" table:number-rows-spanned="1">
            <text:p><text:s text:c="3"/>増 <text:s text:c="5"/>加 <text:s text:c="5"/>償 <text:s text:c="5"/>却 <text:s text:c="5"/>額 <text:s text:c="15"/>(27) × 割 増 率</text:p>
          </table:table-cell>
          <table:covered-table-cell table:style-name="ce310"/>
          <table:table-cell table:style-name="ce317" office:value-type="float" office:value="28">
            <text:p>28</text:p>
          </table:table-cell>
          <table:table-cell table:style-name="ce321" table:number-columns-repeated="4"/>
          <table:table-cell table:style-name="ce333"/>
          <table:table-cell table:style-name="ce339" table:number-columns-repeated="2"/>
          <table:covered-table-cell table:style-name="ce265"/>
          <table:covered-table-cell table:style-name="ce285"/>
          <table:table-cell table:style-name="ce289" office:value-type="string" table:number-columns-spanned="2" table:number-rows-spanned="1">
            <text:p><text:s text:c="3"/>増 <text:s text:c="5"/>加 <text:s text:c="5"/>償 <text:s text:c="5"/>却 <text:s text:c="5"/>額 <text:s text:c="15"/>(27) × 割 増 率</text:p>
          </table:table-cell>
          <table:covered-table-cell table:style-name="ce310"/>
          <table:table-cell table:style-name="ce317" office:value-type="float" office:value="28">
            <text:p>28</text:p>
          </table:table-cell>
          <table:table-cell table:style-name="ce321" table:number-columns-repeated="4"/>
          <table:table-cell table:style-name="ce333"/>
          <table:table-cell table:style-name="ce339" table:number-columns-repeated="2"/>
          <table:covered-table-cell table:style-name="ce265"/>
          <table:covered-table-cell table:style-name="ce285"/>
          <table:table-cell table:style-name="ce289" office:value-type="string" table:number-columns-spanned="2" table:number-rows-spanned="1">
            <text:p><text:s text:c="3"/>増 <text:s text:c="5"/>加 <text:s text:c="5"/>償 <text:s text:c="5"/>却 <text:s text:c="5"/>額 <text:s text:c="15"/>(27) × 割 増 率</text:p>
          </table:table-cell>
          <table:covered-table-cell table:style-name="ce310"/>
          <table:table-cell table:style-name="ce317" office:value-type="float" office:value="28">
            <text:p>28</text:p>
          </table:table-cell>
          <table:table-cell table:style-name="ce321" table:number-columns-repeated="3"/>
          <table:table-cell table:style-name="ce322"/>
          <table:table-cell table:style-name="ce333"/>
          <table:table-cell table:style-name="ce339" table:number-columns-repeated="2"/>
          <table:covered-table-cell table:style-name="ce265"/>
          <table:covered-table-cell table:style-name="ce285"/>
          <table:table-cell table:style-name="ce289" office:value-type="string" table:number-columns-spanned="2" table:number-rows-spanned="1">
            <text:p><text:s text:c="3"/>増 <text:s text:c="5"/>加 <text:s text:c="5"/>償 <text:s text:c="5"/>却 <text:s text:c="5"/>額 <text:s text:c="15"/>(27) × 割 増 率</text:p>
          </table:table-cell>
          <table:covered-table-cell table:style-name="ce310"/>
          <table:table-cell table:style-name="ce317" office:value-type="float" office:value="28">
            <text:p>28</text:p>
          </table:table-cell>
          <table:table-cell table:style-name="ce321" table:number-columns-repeated="3"/>
          <table:table-cell table:style-name="ce322"/>
          <table:table-cell table:style-name="ce333"/>
          <table:table-cell table:style-name="ce339"/>
          <table:table-cell table:number-columns-repeated="189"/>
        </table:table-row>
        <table:table-row table:style-name="ro12">
          <table:table-cell table:number-columns-repeated="3"/>
          <table:covered-table-cell table:style-name="ce265"/>
          <table:covered-table-cell table:style-name="ce285"/>
          <table:table-cell table:style-name="ce290" office:value-type="string" table:number-columns-spanned="2" table:number-rows-spanned="1">
            <text:p><text:s text:c="21"/>計　 <text:s text:c="32"/>(27)＋(28)</text:p>
          </table:table-cell>
          <table:covered-table-cell table:style-name="ce310"/>
          <table:table-cell table:style-name="ce317" office:value-type="float" office:value="29">
            <text:p>29</text:p>
          </table:table-cell>
          <table:table-cell table:style-name="ce322" table:formula="of:=SUM([.I30:.I31])" office:value-type="float" office:value="568750">
            <text:p>568,750 </text:p>
          </table:table-cell>
          <table:table-cell table:style-name="ce325" table:formula="of:=SUM([.J30:.J31])" office:value-type="float" office:value="1147315">
            <text:p>1,147,315 </text:p>
          </table:table-cell>
          <table:table-cell table:style-name="ce322" table:formula="of:=SUM([.K30:.K31])" office:value-type="float" office:value="0">
            <text:p>0 </text:p>
          </table:table-cell>
          <table:table-cell table:style-name="ce321" table:formula="of:=SUM([.L30:.L31])" office:value-type="float" office:value="74812">
            <text:p>74,812 </text:p>
          </table:table-cell>
          <table:table-cell table:style-name="ce334" table:formula="of:=SUM([.M30:.M31])" office:value-type="float" office:value="1790877">
            <text:p>1,790,877 </text:p>
          </table:table-cell>
          <table:table-cell table:style-name="ce339" table:number-columns-repeated="2"/>
          <table:covered-table-cell table:style-name="ce265"/>
          <table:covered-table-cell table:style-name="ce285"/>
          <table:table-cell table:style-name="ce290" office:value-type="string" table:number-columns-spanned="2" table:number-rows-spanned="1">
            <text:p><text:s text:c="21"/>計　 <text:s text:c="32"/>(27)＋(28)</text:p>
          </table:table-cell>
          <table:covered-table-cell table:style-name="ce310"/>
          <table:table-cell table:style-name="ce317" office:value-type="float" office:value="29">
            <text:p>29</text:p>
          </table:table-cell>
          <table:table-cell table:style-name="ce321" table:formula="of:=SUM([.U30:.U31])" office:value-type="float" office:value="0">
            <text:p>0 </text:p>
          </table:table-cell>
          <table:table-cell table:style-name="ce321" table:formula="of:=SUM([.V30:.V31])" office:value-type="float" office:value="0">
            <text:p>0 </text:p>
          </table:table-cell>
          <table:table-cell table:style-name="ce321" table:formula="of:=SUM([.W30:.W31])" office:value-type="float" office:value="0">
            <text:p>0 </text:p>
          </table:table-cell>
          <table:table-cell table:style-name="ce321" table:formula="of:=SUM([.X30:.X31])" office:value-type="float" office:value="0">
            <text:p>0 </text:p>
          </table:table-cell>
          <table:table-cell table:style-name="ce333" table:formula="of:=SUM([.Y30:.Y31])" office:value-type="float" office:value="0">
            <text:p>0 </text:p>
          </table:table-cell>
          <table:table-cell table:style-name="ce339" table:number-columns-repeated="2"/>
          <table:covered-table-cell table:style-name="ce265"/>
          <table:covered-table-cell table:style-name="ce285"/>
          <table:table-cell table:style-name="ce290" office:value-type="string" table:number-columns-spanned="2" table:number-rows-spanned="1">
            <text:p><text:s text:c="21"/>計　 <text:s text:c="32"/>(27)＋(28)</text:p>
          </table:table-cell>
          <table:covered-table-cell table:style-name="ce310"/>
          <table:table-cell table:style-name="ce317" office:value-type="float" office:value="29">
            <text:p>29</text:p>
          </table:table-cell>
          <table:table-cell table:style-name="ce321" table:formula="of:=SUM([.AG30:.AG31])" office:value-type="float" office:value="0">
            <text:p>0 </text:p>
          </table:table-cell>
          <table:table-cell table:style-name="ce321" table:formula="of:=SUM([.AH30:.AH31])" office:value-type="float" office:value="0">
            <text:p>0 </text:p>
          </table:table-cell>
          <table:table-cell table:style-name="ce321" table:formula="of:=SUM([.AI30:.AI31])" office:value-type="float" office:value="0">
            <text:p>0 </text:p>
          </table:table-cell>
          <table:table-cell table:style-name="ce321" table:formula="of:=SUM([.AJ30:.AJ31])" office:value-type="float" office:value="0">
            <text:p>0 </text:p>
          </table:table-cell>
          <table:table-cell table:style-name="ce333" table:formula="of:=SUM([.AK30:.AK31])" office:value-type="float" office:value="0">
            <text:p>0 </text:p>
          </table:table-cell>
          <table:table-cell table:style-name="ce339" table:number-columns-repeated="2"/>
          <table:covered-table-cell table:style-name="ce265"/>
          <table:covered-table-cell table:style-name="ce285"/>
          <table:table-cell table:style-name="ce290" office:value-type="string" table:number-columns-spanned="2" table:number-rows-spanned="1">
            <text:p><text:s text:c="21"/>計　 <text:s text:c="32"/>(27)＋(28)</text:p>
          </table:table-cell>
          <table:covered-table-cell table:style-name="ce310"/>
          <table:table-cell table:style-name="ce317" office:value-type="float" office:value="29">
            <text:p>29</text:p>
          </table:table-cell>
          <table:table-cell table:style-name="ce321" table:formula="of:=SUM([.AS30:.AS31])" office:value-type="float" office:value="0">
            <text:p>0 </text:p>
          </table:table-cell>
          <table:table-cell table:style-name="ce321" table:formula="of:=SUM([.AT30:.AT31])" office:value-type="float" office:value="0">
            <text:p>0 </text:p>
          </table:table-cell>
          <table:table-cell table:style-name="ce321" table:formula="of:=SUM([.AU30:.AU31])" office:value-type="float" office:value="0">
            <text:p>0 </text:p>
          </table:table-cell>
          <table:table-cell table:style-name="ce322" table:formula="of:=SUM([.AV30:.AV31])" office:value-type="float" office:value="0">
            <text:p>0 </text:p>
          </table:table-cell>
          <table:table-cell table:style-name="ce333" table:formula="of:=SUM([.AW30:.AW31])" office:value-type="float" office:value="0">
            <text:p>0 </text:p>
          </table:table-cell>
          <table:table-cell table:style-name="ce339" table:number-columns-repeated="2"/>
          <table:covered-table-cell table:style-name="ce265"/>
          <table:covered-table-cell table:style-name="ce285"/>
          <table:table-cell table:style-name="ce290" office:value-type="string" table:number-columns-spanned="2" table:number-rows-spanned="1">
            <text:p><text:s text:c="21"/>計　 <text:s text:c="32"/>(27)＋(28)</text:p>
          </table:table-cell>
          <table:covered-table-cell table:style-name="ce310"/>
          <table:table-cell table:style-name="ce317" office:value-type="float" office:value="29">
            <text:p>29</text:p>
          </table:table-cell>
          <table:table-cell table:style-name="ce321" table:formula="of:=SUM([.BE30:.BE31])" office:value-type="float" office:value="0">
            <text:p>0 </text:p>
          </table:table-cell>
          <table:table-cell table:style-name="ce321" table:formula="of:=SUM([.BF30:.BF31])" office:value-type="float" office:value="0">
            <text:p>0 </text:p>
          </table:table-cell>
          <table:table-cell table:style-name="ce321" table:formula="of:=SUM([.BG30:.BG31])" office:value-type="float" office:value="0">
            <text:p>0 </text:p>
          </table:table-cell>
          <table:table-cell table:style-name="ce322" table:formula="of:=SUM([.BH30:.BH31])" office:value-type="float" office:value="0">
            <text:p>0 </text:p>
          </table:table-cell>
          <table:table-cell table:style-name="ce333" table:formula="of:=SUM([.BI30:.BI31])" office:value-type="float" office:value="0">
            <text:p>0 </text:p>
          </table:table-cell>
          <table:table-cell table:style-name="ce339"/>
          <table:table-cell table:number-columns-repeated="189"/>
        </table:table-row>
        <table:table-row table:style-name="ro14">
          <table:table-cell table:number-columns-repeated="3"/>
          <table:table-cell table:style-name="ce268" office:value-type="string" table:number-columns-spanned="1" table:number-rows-spanned="5">
            <text:p>当期分の償却限度額</text:p>
          </table:table-cell>
          <table:table-cell table:style-name="ce287" office:value-type="string" table:number-columns-spanned="3" table:number-rows-spanned="1">
            <text:p><text:s/>当 期 分 の 普 通 償 却 限 度 額 等 <text:s text:c="16"/>(23)、(24)又は(29)</text:p>
          </table:table-cell>
          <table:covered-table-cell table:style-name="ce285"/>
          <table:covered-table-cell table:style-name="ce285"/>
          <table:table-cell table:style-name="ce317" office:value-type="float" office:value="30">
            <text:p>30</text:p>
          </table:table-cell>
          <table:table-cell table:style-name="ce322" office:value-type="float" office:value="2264496">
            <text:p>2,264,496 </text:p>
          </table:table-cell>
          <table:table-cell table:style-name="ce325" office:value-type="float" office:value="4223641">
            <text:p>4,223,641 </text:p>
          </table:table-cell>
          <table:table-cell table:style-name="ce322" office:value-type="float" office:value="82188">
            <text:p>82,188 </text:p>
          </table:table-cell>
          <table:table-cell table:style-name="ce321" office:value-type="float" office:value="74812">
            <text:p>74,812 </text:p>
          </table:table-cell>
          <table:table-cell table:style-name="ce334" table:formula="of:=SUM([.M26];[.M27];[.M32])" office:value-type="float" office:value="6645137">
            <text:p>6,645,137 </text:p>
          </table:table-cell>
          <table:table-cell table:style-name="ce339" table:number-columns-repeated="2"/>
          <table:table-cell table:style-name="ce268" office:value-type="string" table:number-columns-spanned="1" table:number-rows-spanned="5">
            <text:p>当期分の償却限度額</text:p>
          </table:table-cell>
          <table:table-cell table:style-name="ce287" office:value-type="string" table:number-columns-spanned="3" table:number-rows-spanned="1">
            <text:p><text:s/>当 期 分 の 普 通 償 却 限 度 額 等 <text:s text:c="16"/>(23)、(24)又は(29)</text:p>
          </table:table-cell>
          <table:covered-table-cell table:style-name="ce339"/>
          <table:covered-table-cell table:style-name="ce339"/>
          <table:table-cell table:style-name="ce317" office:value-type="float" office:value="30">
            <text:p>30</text:p>
          </table:table-cell>
          <table:table-cell table:style-name="ce321"/>
          <table:table-cell table:style-name="ce321"/>
          <table:table-cell table:style-name="ce321"/>
          <table:table-cell table:style-name="ce321"/>
          <table:table-cell table:style-name="ce333"/>
          <table:table-cell table:style-name="ce339" table:number-columns-repeated="2"/>
          <table:table-cell table:style-name="ce268" office:value-type="string" table:number-columns-spanned="1" table:number-rows-spanned="5">
            <text:p>当期分の償却限度額</text:p>
          </table:table-cell>
          <table:table-cell table:style-name="ce287" office:value-type="string" table:number-columns-spanned="3" table:number-rows-spanned="1">
            <text:p><text:s/>当 期 分 の 普 通 償 却 限 度 額 等 <text:s text:c="16"/>(23)、(24)又は(29)</text:p>
          </table:table-cell>
          <table:covered-table-cell table:style-name="ce339"/>
          <table:covered-table-cell table:style-name="ce339"/>
          <table:table-cell table:style-name="ce317" office:value-type="float" office:value="30">
            <text:p>30</text:p>
          </table:table-cell>
          <table:table-cell table:style-name="ce321"/>
          <table:table-cell table:style-name="ce321"/>
          <table:table-cell table:style-name="ce321"/>
          <table:table-cell table:style-name="ce321"/>
          <table:table-cell table:style-name="ce333"/>
          <table:table-cell table:style-name="ce339" table:number-columns-repeated="2"/>
          <table:table-cell table:style-name="ce268" office:value-type="string" table:number-columns-spanned="1" table:number-rows-spanned="5">
            <text:p>当期分の償却限度額</text:p>
          </table:table-cell>
          <table:table-cell table:style-name="ce287" office:value-type="string" table:number-columns-spanned="3" table:number-rows-spanned="1">
            <text:p><text:s/>当 期 分 の 普 通 償 却 限 度 額 等 <text:s text:c="16"/>(23)、(24)又は(29)</text:p>
          </table:table-cell>
          <table:covered-table-cell table:style-name="ce339"/>
          <table:covered-table-cell table:style-name="ce339"/>
          <table:table-cell table:style-name="ce317" office:value-type="float" office:value="30">
            <text:p>30</text:p>
          </table:table-cell>
          <table:table-cell table:style-name="ce321"/>
          <table:table-cell table:style-name="ce321"/>
          <table:table-cell table:style-name="ce321"/>
          <table:table-cell table:style-name="ce322"/>
          <table:table-cell table:style-name="ce333"/>
          <table:table-cell table:style-name="ce339" table:number-columns-repeated="2"/>
          <table:table-cell table:style-name="ce268" office:value-type="string" table:number-columns-spanned="1" table:number-rows-spanned="5">
            <text:p>当期分の償却限度額</text:p>
          </table:table-cell>
          <table:table-cell table:style-name="ce287" office:value-type="string" table:number-columns-spanned="3" table:number-rows-spanned="1">
            <text:p><text:s/>当 期 分 の 普 通 償 却 限 度 額 等 <text:s text:c="16"/>(23)、(24)又は(29)</text:p>
          </table:table-cell>
          <table:covered-table-cell table:style-name="ce339"/>
          <table:covered-table-cell table:style-name="ce339"/>
          <table:table-cell table:style-name="ce317" office:value-type="float" office:value="30">
            <text:p>30</text:p>
          </table:table-cell>
          <table:table-cell table:style-name="ce321"/>
          <table:table-cell table:style-name="ce321"/>
          <table:table-cell table:style-name="ce321"/>
          <table:table-cell table:style-name="ce322"/>
          <table:table-cell table:style-name="ce333"/>
          <table:table-cell table:style-name="ce339"/>
          <table:table-cell table:number-columns-repeated="189"/>
        </table:table-row>
        <table:table-row table:style-name="ro14">
          <table:table-cell table:number-columns-repeated="3"/>
          <table:covered-table-cell table:style-name="ce265"/>
          <table:table-cell table:style-name="ce288" office:value-type="string" table:number-columns-spanned="2" table:number-rows-spanned="2">
            <text:p>特別償却又は割増償却による特別償却限度額</text:p>
          </table:table-cell>
          <table:covered-table-cell table:style-name="ce285"/>
          <table:table-cell table:style-name="ce314" office:value-type="string">
            <text:p><text:s/>租税 特別 措 置 法 <text:s/>適 <text:s text:c="3"/>用 <text:s text:c="4"/>条 <text:s text:c="4"/>項</text:p>
          </table:table-cell>
          <table:table-cell table:style-name="ce317" office:value-type="float" office:value="31">
            <text:p>31</text:p>
          </table:table-cell>
          <table:table-cell table:style-name="ce322"/>
          <table:table-cell table:style-name="ce325"/>
          <table:table-cell table:style-name="ce322"/>
          <table:table-cell table:style-name="ce321"/>
          <table:table-cell table:style-name="ce334"/>
          <table:table-cell table:style-name="ce339" table:number-columns-repeated="2"/>
          <table:covered-table-cell table:style-name="ce265"/>
          <table:table-cell table:style-name="ce288" office:value-type="string" table:number-columns-spanned="2" table:number-rows-spanned="2">
            <text:p>特別償却又は割増償却による特別償却限度額</text:p>
          </table:table-cell>
          <table:covered-table-cell table:style-name="ce339"/>
          <table:table-cell table:style-name="ce314" office:value-type="string">
            <text:p><text:s/>租税 特別 措 置 法 <text:s/>適 <text:s text:c="3"/>用 <text:s text:c="4"/>条 <text:s text:c="4"/>項</text:p>
          </table:table-cell>
          <table:table-cell table:style-name="ce317" office:value-type="float" office:value="31">
            <text:p>31</text:p>
          </table:table-cell>
          <table:table-cell table:style-name="ce321" table:number-columns-repeated="4"/>
          <table:table-cell table:style-name="ce333"/>
          <table:table-cell table:style-name="ce339" table:number-columns-repeated="2"/>
          <table:covered-table-cell table:style-name="ce265"/>
          <table:table-cell table:style-name="ce288" office:value-type="string" table:number-columns-spanned="2" table:number-rows-spanned="2">
            <text:p>特別償却又は割増償却による特別償却限度額</text:p>
          </table:table-cell>
          <table:covered-table-cell table:style-name="ce339"/>
          <table:table-cell table:style-name="ce314" office:value-type="string">
            <text:p><text:s/>租税 特別 措 置 法 <text:s/>適 <text:s text:c="3"/>用 <text:s text:c="4"/>条 <text:s text:c="4"/>項</text:p>
          </table:table-cell>
          <table:table-cell table:style-name="ce317" office:value-type="float" office:value="31">
            <text:p>31</text:p>
          </table:table-cell>
          <table:table-cell table:style-name="ce321" table:number-columns-repeated="4"/>
          <table:table-cell table:style-name="ce333"/>
          <table:table-cell table:style-name="ce339" table:number-columns-repeated="2"/>
          <table:covered-table-cell table:style-name="ce265"/>
          <table:table-cell table:style-name="ce288" office:value-type="string" table:number-columns-spanned="2" table:number-rows-spanned="2">
            <text:p>特別償却又は割増償却による特別償却限度額</text:p>
          </table:table-cell>
          <table:covered-table-cell table:style-name="ce339"/>
          <table:table-cell table:style-name="ce314" office:value-type="string">
            <text:p><text:s/>租税 特別 措 置 法 <text:s/>適 <text:s text:c="3"/>用 <text:s text:c="4"/>条 <text:s text:c="4"/>項</text:p>
          </table:table-cell>
          <table:table-cell table:style-name="ce317" office:value-type="float" office:value="31">
            <text:p>31</text:p>
          </table:table-cell>
          <table:table-cell table:style-name="ce321" table:number-columns-repeated="3"/>
          <table:table-cell table:style-name="ce322"/>
          <table:table-cell table:style-name="ce333"/>
          <table:table-cell table:style-name="ce339" table:number-columns-repeated="2"/>
          <table:covered-table-cell table:style-name="ce265"/>
          <table:table-cell table:style-name="ce288" office:value-type="string" table:number-columns-spanned="2" table:number-rows-spanned="2">
            <text:p>特別償却又は割増償却による特別償却限度額</text:p>
          </table:table-cell>
          <table:covered-table-cell table:style-name="ce339"/>
          <table:table-cell table:style-name="ce314" office:value-type="string">
            <text:p><text:s/>租税 特別 措 置 法 <text:s/>適 <text:s text:c="3"/>用 <text:s text:c="4"/>条 <text:s text:c="4"/>項</text:p>
          </table:table-cell>
          <table:table-cell table:style-name="ce317" office:value-type="float" office:value="31">
            <text:p>31</text:p>
          </table:table-cell>
          <table:table-cell table:style-name="ce321" table:number-columns-repeated="3"/>
          <table:table-cell table:style-name="ce322"/>
          <table:table-cell table:style-name="ce333"/>
          <table:table-cell table:style-name="ce339"/>
          <table:table-cell table:number-columns-repeated="189"/>
        </table:table-row>
        <table:table-row table:style-name="ro14">
          <table:table-cell table:number-columns-repeated="3"/>
          <table:covered-table-cell table:style-name="ce265"/>
          <table:covered-table-cell table:style-name="ce285"/>
          <table:covered-table-cell table:style-name="ce285"/>
          <table:table-cell table:style-name="ce306" office:value-type="string">
            <text:p><text:s/>特別償却限度額</text:p>
          </table:table-cell>
          <table:table-cell table:style-name="ce317" office:value-type="float" office:value="32">
            <text:p>32</text:p>
          </table:table-cell>
          <table:table-cell table:style-name="ce322"/>
          <table:table-cell table:style-name="ce325"/>
          <table:table-cell table:style-name="ce322"/>
          <table:table-cell table:style-name="ce321"/>
          <table:table-cell table:style-name="ce334" table:formula="of:=SUM([.I35:.L35])" office:value-type="float" office:value="0">
            <text:p>0 </text:p>
          </table:table-cell>
          <table:table-cell table:style-name="ce339" table:number-columns-repeated="2"/>
          <table:covered-table-cell table:style-name="ce265"/>
          <table:covered-table-cell table:style-name="ce285"/>
          <table:covered-table-cell table:style-name="ce339"/>
          <table:table-cell table:style-name="ce306" office:value-type="string">
            <text:p><text:s/>特別償却限度額</text:p>
          </table:table-cell>
          <table:table-cell table:style-name="ce317" office:value-type="float" office:value="32">
            <text:p>32</text:p>
          </table:table-cell>
          <table:table-cell table:style-name="ce321" table:number-columns-repeated="4"/>
          <table:table-cell table:style-name="ce333"/>
          <table:table-cell table:style-name="ce339" table:number-columns-repeated="2"/>
          <table:covered-table-cell table:style-name="ce265"/>
          <table:covered-table-cell table:style-name="ce285"/>
          <table:covered-table-cell table:style-name="ce339"/>
          <table:table-cell table:style-name="ce306" office:value-type="string">
            <text:p><text:s/>特別償却限度額</text:p>
          </table:table-cell>
          <table:table-cell table:style-name="ce317" office:value-type="float" office:value="32">
            <text:p>32</text:p>
          </table:table-cell>
          <table:table-cell table:style-name="ce321" table:number-columns-repeated="4"/>
          <table:table-cell table:style-name="ce333"/>
          <table:table-cell table:style-name="ce339" table:number-columns-repeated="2"/>
          <table:covered-table-cell table:style-name="ce265"/>
          <table:covered-table-cell table:style-name="ce285"/>
          <table:covered-table-cell table:style-name="ce339"/>
          <table:table-cell table:style-name="ce306" office:value-type="string">
            <text:p><text:s/>特別償却限度額</text:p>
          </table:table-cell>
          <table:table-cell table:style-name="ce317" office:value-type="float" office:value="32">
            <text:p>32</text:p>
          </table:table-cell>
          <table:table-cell table:style-name="ce321" table:number-columns-repeated="3"/>
          <table:table-cell table:style-name="ce322"/>
          <table:table-cell table:style-name="ce333"/>
          <table:table-cell table:style-name="ce339" table:number-columns-repeated="2"/>
          <table:covered-table-cell table:style-name="ce265"/>
          <table:covered-table-cell table:style-name="ce285"/>
          <table:covered-table-cell table:style-name="ce339"/>
          <table:table-cell table:style-name="ce306" office:value-type="string">
            <text:p><text:s/>特別償却限度額</text:p>
          </table:table-cell>
          <table:table-cell table:style-name="ce317" office:value-type="float" office:value="32">
            <text:p>32</text:p>
          </table:table-cell>
          <table:table-cell table:style-name="ce321" table:number-columns-repeated="3"/>
          <table:table-cell table:style-name="ce322"/>
          <table:table-cell table:style-name="ce333"/>
          <table:table-cell table:style-name="ce339"/>
          <table:table-cell table:number-columns-repeated="189"/>
        </table:table-row>
        <table:table-row table:style-name="ro15">
          <table:table-cell table:number-columns-repeated="3"/>
          <table:covered-table-cell table:style-name="ce265"/>
          <table:table-cell table:style-name="ce289" office:value-type="string" table:number-columns-spanned="3" table:number-rows-spanned="1">
            <text:p><text:s/>前 期 から 繰り越した 特 別 償 却 不 <text:s text:c="3"/>足額又は合併等特別償却不足額</text:p>
          </table:table-cell>
          <table:covered-table-cell table:style-name="ce285"/>
          <table:covered-table-cell table:style-name="ce285"/>
          <table:table-cell table:style-name="ce317" office:value-type="float" office:value="33">
            <text:p>33</text:p>
          </table:table-cell>
          <table:table-cell table:style-name="ce322"/>
          <table:table-cell table:style-name="ce325"/>
          <table:table-cell table:style-name="ce322"/>
          <table:table-cell table:style-name="ce321"/>
          <table:table-cell table:style-name="ce334" table:formula="of:=SUM([.I36:.L36])" office:value-type="float" office:value="0">
            <text:p>0 </text:p>
          </table:table-cell>
          <table:table-cell table:style-name="ce339" table:number-columns-repeated="2"/>
          <table:covered-table-cell table:style-name="ce265"/>
          <table:table-cell table:style-name="ce289" office:value-type="string" table:number-columns-spanned="3" table:number-rows-spanned="1">
            <text:p><text:s/>前 期 から 繰り越した 特 別 償 却 不 <text:s text:c="3"/>足額又は合併等特別償却不足額</text:p>
          </table:table-cell>
          <table:covered-table-cell table:style-name="ce339"/>
          <table:covered-table-cell table:style-name="ce339"/>
          <table:table-cell table:style-name="ce317" office:value-type="float" office:value="33">
            <text:p>33</text:p>
          </table:table-cell>
          <table:table-cell table:style-name="ce321" table:number-columns-repeated="4"/>
          <table:table-cell table:style-name="ce333"/>
          <table:table-cell table:style-name="ce339" table:number-columns-repeated="2"/>
          <table:covered-table-cell table:style-name="ce265"/>
          <table:table-cell table:style-name="ce289" office:value-type="string" table:number-columns-spanned="3" table:number-rows-spanned="1">
            <text:p><text:s/>前 期 から 繰り越した 特 別 償 却 不 <text:s text:c="3"/>足額又は合併等特別償却不足額</text:p>
          </table:table-cell>
          <table:covered-table-cell table:style-name="ce339"/>
          <table:covered-table-cell table:style-name="ce339"/>
          <table:table-cell table:style-name="ce317" office:value-type="float" office:value="33">
            <text:p>33</text:p>
          </table:table-cell>
          <table:table-cell table:style-name="ce321" table:number-columns-repeated="4"/>
          <table:table-cell table:style-name="ce333"/>
          <table:table-cell table:style-name="ce339" table:number-columns-repeated="2"/>
          <table:covered-table-cell table:style-name="ce265"/>
          <table:table-cell table:style-name="ce289" office:value-type="string" table:number-columns-spanned="3" table:number-rows-spanned="1">
            <text:p><text:s/>前 期 から 繰り越した 特 別 償 却 不 <text:s text:c="3"/>足額又は合併等特別償却不足額</text:p>
          </table:table-cell>
          <table:covered-table-cell table:style-name="ce339"/>
          <table:covered-table-cell table:style-name="ce339"/>
          <table:table-cell table:style-name="ce317" office:value-type="float" office:value="33">
            <text:p>33</text:p>
          </table:table-cell>
          <table:table-cell table:style-name="ce321" table:number-columns-repeated="3"/>
          <table:table-cell table:style-name="ce322"/>
          <table:table-cell table:style-name="ce333"/>
          <table:table-cell table:style-name="ce339" table:number-columns-repeated="2"/>
          <table:covered-table-cell table:style-name="ce265"/>
          <table:table-cell table:style-name="ce289" office:value-type="string" table:number-columns-spanned="3" table:number-rows-spanned="1">
            <text:p><text:s/>前 期 から 繰り越した 特 別 償 却 不 <text:s text:c="3"/>足額又は合併等特別償却不足額</text:p>
          </table:table-cell>
          <table:covered-table-cell table:style-name="ce339"/>
          <table:covered-table-cell table:style-name="ce339"/>
          <table:table-cell table:style-name="ce317" office:value-type="float" office:value="33">
            <text:p>33</text:p>
          </table:table-cell>
          <table:table-cell table:style-name="ce321" table:number-columns-repeated="3"/>
          <table:table-cell table:style-name="ce322"/>
          <table:table-cell table:style-name="ce333"/>
          <table:table-cell table:style-name="ce339"/>
          <table:table-cell table:number-columns-repeated="189"/>
        </table:table-row>
        <table:table-row table:style-name="ro15">
          <table:table-cell table:number-columns-repeated="3"/>
          <table:covered-table-cell table:style-name="ce265"/>
          <table:table-cell table:style-name="ce290" office:value-type="string" table:number-columns-spanned="3" table:number-rows-spanned="1">
            <text:p><text:s/>合 <text:s text:c="37"/>計 <text:s text:c="14"/>(30)＋(32)＋(33)</text:p>
          </table:table-cell>
          <table:covered-table-cell table:style-name="ce285"/>
          <table:covered-table-cell table:style-name="ce285"/>
          <table:table-cell table:style-name="ce317" office:value-type="float" office:value="34">
            <text:p>34</text:p>
          </table:table-cell>
          <table:table-cell table:style-name="ce322" table:formula="of:=SUM([.I33];[.I35:.I36])" office:value-type="float" office:value="2264496">
            <text:p>2,264,496 </text:p>
          </table:table-cell>
          <table:table-cell table:style-name="ce325" table:formula="of:=SUM([.J33];[.J35:.J36])" office:value-type="float" office:value="4223641">
            <text:p>4,223,641 </text:p>
          </table:table-cell>
          <table:table-cell table:style-name="ce322" table:formula="of:=SUM([.K33];[.K35:.K36])" office:value-type="float" office:value="82188">
            <text:p>82,188 </text:p>
          </table:table-cell>
          <table:table-cell table:style-name="ce321" table:formula="of:=SUM([.L33];[.L35:.L36])" office:value-type="float" office:value="74812">
            <text:p>74,812 </text:p>
          </table:table-cell>
          <table:table-cell table:style-name="ce334" table:formula="of:=SUM([.M33];[.M35:.M36])" office:value-type="float" office:value="6645137">
            <text:p>6,645,137 </text:p>
          </table:table-cell>
          <table:table-cell table:style-name="ce339" table:number-columns-repeated="2"/>
          <table:covered-table-cell table:style-name="ce265"/>
          <table:table-cell table:style-name="ce290" office:value-type="string" table:number-columns-spanned="3" table:number-rows-spanned="1">
            <text:p><text:s/>合 <text:s text:c="37"/>計 <text:s text:c="14"/>(30)＋(32)＋(33)</text:p>
          </table:table-cell>
          <table:covered-table-cell table:style-name="ce339"/>
          <table:covered-table-cell table:style-name="ce339"/>
          <table:table-cell table:style-name="ce317" office:value-type="float" office:value="34">
            <text:p>34</text:p>
          </table:table-cell>
          <table:table-cell table:style-name="ce321" table:formula="of:=SUM([.U33];[.U35:.U36])" office:value-type="float" office:value="0">
            <text:p>0 </text:p>
          </table:table-cell>
          <table:table-cell table:style-name="ce321" table:formula="of:=SUM([.V33];[.V35:.V36])" office:value-type="float" office:value="0">
            <text:p>0 </text:p>
          </table:table-cell>
          <table:table-cell table:style-name="ce321" table:formula="of:=SUM([.W33];[.W35:.W36])" office:value-type="float" office:value="0">
            <text:p>0 </text:p>
          </table:table-cell>
          <table:table-cell table:style-name="ce321" table:formula="of:=SUM([.X33];[.X35:.X36])" office:value-type="float" office:value="0">
            <text:p>0 </text:p>
          </table:table-cell>
          <table:table-cell table:style-name="ce333" table:formula="of:=SUM([.Y33];[.Y35:.Y36])" office:value-type="float" office:value="0">
            <text:p>0 </text:p>
          </table:table-cell>
          <table:table-cell table:style-name="ce339" table:number-columns-repeated="2"/>
          <table:covered-table-cell table:style-name="ce265"/>
          <table:table-cell table:style-name="ce290" office:value-type="string" table:number-columns-spanned="3" table:number-rows-spanned="1">
            <text:p><text:s/>合 <text:s text:c="37"/>計 <text:s text:c="14"/>(30)＋(32)＋(33)</text:p>
          </table:table-cell>
          <table:covered-table-cell table:style-name="ce339"/>
          <table:covered-table-cell table:style-name="ce339"/>
          <table:table-cell table:style-name="ce317" office:value-type="float" office:value="34">
            <text:p>34</text:p>
          </table:table-cell>
          <table:table-cell table:style-name="ce321" table:formula="of:=SUM([.AG33];[.AG35:.AG36])" office:value-type="float" office:value="0">
            <text:p>0 </text:p>
          </table:table-cell>
          <table:table-cell table:style-name="ce321" table:formula="of:=SUM([.AH33];[.AH35:.AH36])" office:value-type="float" office:value="0">
            <text:p>0 </text:p>
          </table:table-cell>
          <table:table-cell table:style-name="ce321" table:formula="of:=SUM([.AI33];[.AI35:.AI36])" office:value-type="float" office:value="0">
            <text:p>0 </text:p>
          </table:table-cell>
          <table:table-cell table:style-name="ce321" table:formula="of:=SUM([.AJ33];[.AJ35:.AJ36])" office:value-type="float" office:value="0">
            <text:p>0 </text:p>
          </table:table-cell>
          <table:table-cell table:style-name="ce333" table:formula="of:=SUM([.AK33];[.AK35:.AK36])" office:value-type="float" office:value="0">
            <text:p>0 </text:p>
          </table:table-cell>
          <table:table-cell table:style-name="ce339" table:number-columns-repeated="2"/>
          <table:covered-table-cell table:style-name="ce265"/>
          <table:table-cell table:style-name="ce290" office:value-type="string" table:number-columns-spanned="3" table:number-rows-spanned="1">
            <text:p><text:s/>合 <text:s text:c="37"/>計 <text:s text:c="14"/>(30)＋(32)＋(33)</text:p>
          </table:table-cell>
          <table:covered-table-cell table:style-name="ce339"/>
          <table:covered-table-cell table:style-name="ce339"/>
          <table:table-cell table:style-name="ce317" office:value-type="float" office:value="34">
            <text:p>34</text:p>
          </table:table-cell>
          <table:table-cell table:style-name="ce321" table:formula="of:=SUM([.AS33];[.AS35:.AS36])" office:value-type="float" office:value="0">
            <text:p>0 </text:p>
          </table:table-cell>
          <table:table-cell table:style-name="ce321" table:formula="of:=SUM([.AT33];[.AT35:.AT36])" office:value-type="float" office:value="0">
            <text:p>0 </text:p>
          </table:table-cell>
          <table:table-cell table:style-name="ce321" table:formula="of:=SUM([.AU33];[.AU35:.AU36])" office:value-type="float" office:value="0">
            <text:p>0 </text:p>
          </table:table-cell>
          <table:table-cell table:style-name="ce322" table:formula="of:=SUM([.AV33];[.AV35:.AV36])" office:value-type="float" office:value="0">
            <text:p>0 </text:p>
          </table:table-cell>
          <table:table-cell table:style-name="ce333" table:formula="of:=SUM([.AW33];[.AW35:.AW36])" office:value-type="float" office:value="0">
            <text:p>0 </text:p>
          </table:table-cell>
          <table:table-cell table:style-name="ce339" table:number-columns-repeated="2"/>
          <table:covered-table-cell table:style-name="ce265"/>
          <table:table-cell table:style-name="ce290" office:value-type="string" table:number-columns-spanned="3" table:number-rows-spanned="1">
            <text:p><text:s/>合 <text:s text:c="37"/>計 <text:s text:c="14"/>(30)＋(32)＋(33)</text:p>
          </table:table-cell>
          <table:covered-table-cell table:style-name="ce339"/>
          <table:covered-table-cell table:style-name="ce339"/>
          <table:table-cell table:style-name="ce317" office:value-type="float" office:value="34">
            <text:p>34</text:p>
          </table:table-cell>
          <table:table-cell table:style-name="ce321" table:formula="of:=SUM([.BE33];[.BE35:.BE36])" office:value-type="float" office:value="0">
            <text:p>0 </text:p>
          </table:table-cell>
          <table:table-cell table:style-name="ce321" table:formula="of:=SUM([.BF33];[.BF35:.BF36])" office:value-type="float" office:value="0">
            <text:p>0 </text:p>
          </table:table-cell>
          <table:table-cell table:style-name="ce321" table:formula="of:=SUM([.BG33];[.BG35:.BG36])" office:value-type="float" office:value="0">
            <text:p>0 </text:p>
          </table:table-cell>
          <table:table-cell table:style-name="ce322" table:formula="of:=SUM([.BH33];[.BH35:.BH36])" office:value-type="float" office:value="0">
            <text:p>0 </text:p>
          </table:table-cell>
          <table:table-cell table:style-name="ce333" table:formula="of:=SUM([.BI33];[.BI35:.BI36])" office:value-type="float" office:value="0">
            <text:p>0 </text:p>
          </table:table-cell>
          <table:table-cell table:style-name="ce339"/>
          <table:table-cell table:number-columns-repeated="189"/>
        </table:table-row>
        <table:table-row table:style-name="ro15">
          <table:table-cell table:number-columns-repeated="3"/>
          <table:table-cell table:style-name="ce269" office:value-type="string" table:number-columns-spanned="4" table:number-rows-spanned="1">
            <text:p><text:s text:c="2"/>当 <text:s text:c="4"/>期 <text:s text:c="4"/>償 <text:s text:c="4"/>却 <text:s text:c="4"/>額</text:p>
          </table:table-cell>
          <table:covered-table-cell table:style-name="ce285"/>
          <table:covered-table-cell table:style-name="ce285"/>
          <table:covered-table-cell table:style-name="ce285"/>
          <table:table-cell table:style-name="ce317" office:value-type="float" office:value="35">
            <text:p>35</text:p>
          </table:table-cell>
          <table:table-cell table:style-name="ce322" office:value-type="float" office:value="1516666">
            <text:p>1,516,666 </text:p>
          </table:table-cell>
          <table:table-cell table:style-name="ce325" office:value-type="float" office:value="2317659">
            <text:p>2,317,659 </text:p>
          </table:table-cell>
          <table:table-cell table:style-name="ce322" office:value-type="float" office:value="0">
            <text:p>0 </text:p>
          </table:table-cell>
          <table:table-cell table:style-name="ce321" office:value-type="float" office:value="149326">
            <text:p>149,326 </text:p>
          </table:table-cell>
          <table:table-cell table:style-name="ce334" table:formula="of:=SUM([.I38:.L38])" office:value-type="float" office:value="3983651">
            <text:p>3,983,651 </text:p>
          </table:table-cell>
          <table:table-cell table:style-name="ce339" table:number-columns-repeated="2"/>
          <table:table-cell table:style-name="ce269" office:value-type="string" table:number-columns-spanned="4" table:number-rows-spanned="1">
            <text:p><text:s text:c="2"/>当 <text:s text:c="4"/>期 <text:s text:c="4"/>償 <text:s text:c="4"/>却 <text:s text:c="4"/>額</text:p>
          </table:table-cell>
          <table:covered-table-cell table:style-name="ce285"/>
          <table:covered-table-cell table:style-name="ce339"/>
          <table:covered-table-cell table:style-name="ce339"/>
          <table:table-cell table:style-name="ce317" office:value-type="float" office:value="35">
            <text:p>35</text:p>
          </table:table-cell>
          <table:table-cell table:style-name="ce321" table:number-columns-repeated="4"/>
          <table:table-cell table:style-name="ce333"/>
          <table:table-cell table:style-name="ce339" table:number-columns-repeated="2"/>
          <table:table-cell table:style-name="ce269" office:value-type="string" table:number-columns-spanned="4" table:number-rows-spanned="1">
            <text:p><text:s text:c="2"/>当 <text:s text:c="4"/>期 <text:s text:c="4"/>償 <text:s text:c="4"/>却 <text:s text:c="4"/>額</text:p>
          </table:table-cell>
          <table:covered-table-cell table:style-name="ce285"/>
          <table:covered-table-cell table:style-name="ce339"/>
          <table:covered-table-cell table:style-name="ce339"/>
          <table:table-cell table:style-name="ce317" office:value-type="float" office:value="35">
            <text:p>35</text:p>
          </table:table-cell>
          <table:table-cell table:style-name="ce321" table:number-columns-repeated="4"/>
          <table:table-cell table:style-name="ce333"/>
          <table:table-cell table:style-name="ce339" table:number-columns-repeated="2"/>
          <table:table-cell table:style-name="ce269" office:value-type="string" table:number-columns-spanned="4" table:number-rows-spanned="1">
            <text:p><text:s text:c="2"/>当 <text:s text:c="4"/>期 <text:s text:c="4"/>償 <text:s text:c="4"/>却 <text:s text:c="4"/>額</text:p>
          </table:table-cell>
          <table:covered-table-cell table:style-name="ce285"/>
          <table:covered-table-cell table:style-name="ce339"/>
          <table:covered-table-cell table:style-name="ce339"/>
          <table:table-cell table:style-name="ce317" office:value-type="float" office:value="35">
            <text:p>35</text:p>
          </table:table-cell>
          <table:table-cell table:style-name="ce321" table:number-columns-repeated="3"/>
          <table:table-cell table:style-name="ce322"/>
          <table:table-cell table:style-name="ce333"/>
          <table:table-cell table:style-name="ce339" table:number-columns-repeated="2"/>
          <table:table-cell table:style-name="ce269" office:value-type="string" table:number-columns-spanned="4" table:number-rows-spanned="1">
            <text:p><text:s text:c="2"/>当 <text:s text:c="4"/>期 <text:s text:c="4"/>償 <text:s text:c="4"/>却 <text:s text:c="4"/>額</text:p>
          </table:table-cell>
          <table:covered-table-cell table:style-name="ce285"/>
          <table:covered-table-cell table:style-name="ce339"/>
          <table:covered-table-cell table:style-name="ce339"/>
          <table:table-cell table:style-name="ce317" office:value-type="float" office:value="35">
            <text:p>35</text:p>
          </table:table-cell>
          <table:table-cell table:style-name="ce321" table:number-columns-repeated="3"/>
          <table:table-cell table:style-name="ce322"/>
          <table:table-cell table:style-name="ce333"/>
          <table:table-cell table:style-name="ce339"/>
          <table:table-cell table:number-columns-repeated="189"/>
        </table:table-row>
        <table:table-row table:style-name="ro15">
          <table:table-cell table:number-columns-repeated="3"/>
          <table:table-cell table:style-name="ce270" office:value-type="string" table:number-columns-spanned="1" table:number-rows-spanned="2">
            <text:p>差引</text:p>
          </table:table-cell>
          <table:table-cell table:style-name="ce278" office:value-type="string" table:number-columns-spanned="3" table:number-rows-spanned="1">
            <text:p><text:s text:c="2"/>償 <text:s text:c="6"/>却 <text:s text:c="6"/>不 <text:s text:c="6"/>足 <text:s text:c="6"/>額 <text:s text:c="17"/>　　(34)－(35)</text:p>
          </table:table-cell>
          <table:covered-table-cell table:style-name="ce285"/>
          <table:covered-table-cell table:style-name="ce285"/>
          <table:table-cell table:style-name="ce317" office:value-type="float" office:value="36">
            <text:p>36</text:p>
          </table:table-cell>
          <table:table-cell table:style-name="ce322" office:value-type="float" office:value="1695746">
            <text:p>1,695,746 </text:p>
          </table:table-cell>
          <table:table-cell table:style-name="ce325" office:value-type="float" office:value="2948707">
            <text:p>2,948,707 </text:p>
          </table:table-cell>
          <table:table-cell table:style-name="ce322" office:value-type="float" office:value="82188">
            <text:p>82,188 </text:p>
          </table:table-cell>
          <table:table-cell table:style-name="ce321" office:value-type="float" office:value="0">
            <text:p>0 </text:p>
          </table:table-cell>
          <table:table-cell table:style-name="ce334" table:formula="of:=SUM([.I39:.L39])" office:value-type="float" office:value="4726641">
            <text:p>4,726,641 </text:p>
          </table:table-cell>
          <table:table-cell table:style-name="ce339" table:number-columns-repeated="2"/>
          <table:table-cell table:style-name="ce270" office:value-type="string" table:number-columns-spanned="1" table:number-rows-spanned="2">
            <text:p>差引</text:p>
          </table:table-cell>
          <table:table-cell table:style-name="ce278" office:value-type="string" table:number-columns-spanned="3" table:number-rows-spanned="1">
            <text:p><text:s text:c="2"/>償 <text:s text:c="6"/>却 <text:s text:c="6"/>不 <text:s text:c="6"/>足 <text:s text:c="6"/>額 <text:s text:c="17"/>　　(34)－(35)</text:p>
          </table:table-cell>
          <table:covered-table-cell table:style-name="ce339"/>
          <table:covered-table-cell table:style-name="ce339"/>
          <table:table-cell table:style-name="ce317" office:value-type="float" office:value="36">
            <text:p>36</text:p>
          </table:table-cell>
          <table:table-cell table:style-name="ce321" table:number-columns-repeated="4"/>
          <table:table-cell table:style-name="ce333"/>
          <table:table-cell table:style-name="ce339" table:number-columns-repeated="2"/>
          <table:table-cell table:style-name="ce270" office:value-type="string" table:number-columns-spanned="1" table:number-rows-spanned="2">
            <text:p>差引</text:p>
          </table:table-cell>
          <table:table-cell table:style-name="ce278" office:value-type="string" table:number-columns-spanned="3" table:number-rows-spanned="1">
            <text:p><text:s text:c="2"/>償 <text:s text:c="6"/>却 <text:s text:c="6"/>不 <text:s text:c="6"/>足 <text:s text:c="6"/>額 <text:s text:c="17"/>　　(34)－(35)</text:p>
          </table:table-cell>
          <table:covered-table-cell table:style-name="ce339"/>
          <table:covered-table-cell table:style-name="ce339"/>
          <table:table-cell table:style-name="ce317" office:value-type="float" office:value="36">
            <text:p>36</text:p>
          </table:table-cell>
          <table:table-cell table:style-name="ce321" table:number-columns-repeated="4"/>
          <table:table-cell table:style-name="ce333"/>
          <table:table-cell table:style-name="ce339" table:number-columns-repeated="2"/>
          <table:table-cell table:style-name="ce270" office:value-type="string" table:number-columns-spanned="1" table:number-rows-spanned="2">
            <text:p>差引</text:p>
          </table:table-cell>
          <table:table-cell table:style-name="ce278" office:value-type="string" table:number-columns-spanned="3" table:number-rows-spanned="1">
            <text:p><text:s text:c="2"/>償 <text:s text:c="6"/>却 <text:s text:c="6"/>不 <text:s text:c="6"/>足 <text:s text:c="6"/>額 <text:s text:c="17"/>　　(34)－(35)</text:p>
          </table:table-cell>
          <table:covered-table-cell table:style-name="ce339"/>
          <table:covered-table-cell table:style-name="ce339"/>
          <table:table-cell table:style-name="ce317" office:value-type="float" office:value="36">
            <text:p>36</text:p>
          </table:table-cell>
          <table:table-cell table:style-name="ce321" table:number-columns-repeated="3"/>
          <table:table-cell table:style-name="ce322"/>
          <table:table-cell table:style-name="ce333"/>
          <table:table-cell table:style-name="ce339" table:number-columns-repeated="2"/>
          <table:table-cell table:style-name="ce270" office:value-type="string" table:number-columns-spanned="1" table:number-rows-spanned="2">
            <text:p>差引</text:p>
          </table:table-cell>
          <table:table-cell table:style-name="ce278" office:value-type="string" table:number-columns-spanned="3" table:number-rows-spanned="1">
            <text:p><text:s text:c="2"/>償 <text:s text:c="6"/>却 <text:s text:c="6"/>不 <text:s text:c="6"/>足 <text:s text:c="6"/>額 <text:s text:c="17"/>　　(34)－(35)</text:p>
          </table:table-cell>
          <table:covered-table-cell table:style-name="ce339"/>
          <table:covered-table-cell table:style-name="ce339"/>
          <table:table-cell table:style-name="ce317" office:value-type="float" office:value="36">
            <text:p>36</text:p>
          </table:table-cell>
          <table:table-cell table:style-name="ce321" table:number-columns-repeated="3"/>
          <table:table-cell table:style-name="ce322"/>
          <table:table-cell table:style-name="ce333"/>
          <table:table-cell table:style-name="ce339"/>
          <table:table-cell table:number-columns-repeated="189"/>
        </table:table-row>
        <table:table-row table:style-name="ro16">
          <table:table-cell table:number-columns-repeated="3"/>
          <table:covered-table-cell table:style-name="ce265"/>
          <table:table-cell table:style-name="ce291" office:value-type="string" table:number-columns-spanned="3" table:number-rows-spanned="1">
            <text:p><text:s text:c="2"/>償 <text:s text:c="6"/>却 <text:s text:c="6"/>超 <text:s text:c="6"/>過 <text:s text:c="6"/>額 <text:s text:c="17"/>　　(35)－(34)</text:p>
          </table:table-cell>
          <table:covered-table-cell table:style-name="ce285"/>
          <table:covered-table-cell table:style-name="ce285"/>
          <table:table-cell table:style-name="ce317" office:value-type="float" office:value="37">
            <text:p>37</text:p>
          </table:table-cell>
          <table:table-cell table:style-name="ce322" office:value-type="float" office:value="947916">
            <text:p>947,916 </text:p>
          </table:table-cell>
          <table:table-cell table:style-name="ce325" office:value-type="float" office:value="1042725">
            <text:p>1,042,725 </text:p>
          </table:table-cell>
          <table:table-cell table:style-name="ce322" office:value-type="float" office:value="0">
            <text:p>0 </text:p>
          </table:table-cell>
          <table:table-cell table:style-name="ce321" office:value-type="float" office:value="74514">
            <text:p>74,514 </text:p>
          </table:table-cell>
          <table:table-cell table:style-name="ce334" table:formula="of:=SUM([.I40:.L40])" office:value-type="float" office:value="2065155">
            <text:p>2,065,155 </text:p>
          </table:table-cell>
          <table:table-cell table:style-name="ce339" table:number-columns-repeated="2"/>
          <table:covered-table-cell table:style-name="ce265"/>
          <table:table-cell table:style-name="ce291" office:value-type="string" table:number-columns-spanned="3" table:number-rows-spanned="1">
            <text:p><text:s text:c="2"/>償 <text:s text:c="6"/>却 <text:s text:c="6"/>超 <text:s text:c="6"/>過 <text:s text:c="6"/>額 <text:s text:c="17"/>　　(35)－(34)</text:p>
          </table:table-cell>
          <table:covered-table-cell table:style-name="ce339"/>
          <table:covered-table-cell table:style-name="ce339"/>
          <table:table-cell table:style-name="ce317" office:value-type="float" office:value="37">
            <text:p>37</text:p>
          </table:table-cell>
          <table:table-cell table:style-name="ce321" table:number-columns-repeated="4"/>
          <table:table-cell table:style-name="ce333"/>
          <table:table-cell table:style-name="ce339" table:number-columns-repeated="2"/>
          <table:covered-table-cell table:style-name="ce265"/>
          <table:table-cell table:style-name="ce291" office:value-type="string" table:number-columns-spanned="3" table:number-rows-spanned="1">
            <text:p><text:s text:c="2"/>償 <text:s text:c="6"/>却 <text:s text:c="6"/>超 <text:s text:c="6"/>過 <text:s text:c="6"/>額 <text:s text:c="17"/>　　(35)－(34)</text:p>
          </table:table-cell>
          <table:covered-table-cell table:style-name="ce339"/>
          <table:covered-table-cell table:style-name="ce339"/>
          <table:table-cell table:style-name="ce317" office:value-type="float" office:value="37">
            <text:p>37</text:p>
          </table:table-cell>
          <table:table-cell table:style-name="ce321" table:number-columns-repeated="4"/>
          <table:table-cell table:style-name="ce333"/>
          <table:table-cell table:style-name="ce339" table:number-columns-repeated="2"/>
          <table:covered-table-cell table:style-name="ce265"/>
          <table:table-cell table:style-name="ce291" office:value-type="string" table:number-columns-spanned="3" table:number-rows-spanned="1">
            <text:p><text:s text:c="2"/>償 <text:s text:c="6"/>却 <text:s text:c="6"/>超 <text:s text:c="6"/>過 <text:s text:c="6"/>額 <text:s text:c="17"/>　　(35)－(34)</text:p>
          </table:table-cell>
          <table:covered-table-cell table:style-name="ce339"/>
          <table:covered-table-cell table:style-name="ce339"/>
          <table:table-cell table:style-name="ce317" office:value-type="float" office:value="37">
            <text:p>37</text:p>
          </table:table-cell>
          <table:table-cell table:style-name="ce321" table:number-columns-repeated="3"/>
          <table:table-cell table:style-name="ce322"/>
          <table:table-cell table:style-name="ce333"/>
          <table:table-cell table:style-name="ce339" table:number-columns-repeated="2"/>
          <table:covered-table-cell table:style-name="ce265"/>
          <table:table-cell table:style-name="ce291" office:value-type="string" table:number-columns-spanned="3" table:number-rows-spanned="1">
            <text:p><text:s text:c="2"/>償 <text:s text:c="6"/>却 <text:s text:c="6"/>超 <text:s text:c="6"/>過 <text:s text:c="6"/>額 <text:s text:c="17"/>　　(35)－(34)</text:p>
          </table:table-cell>
          <table:covered-table-cell table:style-name="ce339"/>
          <table:covered-table-cell table:style-name="ce339"/>
          <table:table-cell table:style-name="ce317" office:value-type="float" office:value="37">
            <text:p>37</text:p>
          </table:table-cell>
          <table:table-cell table:style-name="ce321" table:number-columns-repeated="3"/>
          <table:table-cell table:style-name="ce322"/>
          <table:table-cell table:style-name="ce333"/>
          <table:table-cell table:style-name="ce339"/>
          <table:table-cell table:number-columns-repeated="189"/>
        </table:table-row>
        <table:table-row table:style-name="ro15">
          <table:table-cell table:number-columns-repeated="3"/>
          <table:table-cell table:style-name="ce271" office:value-type="string" table:number-columns-spanned="1" table:number-rows-spanned="4">
            <text:p>償却超過額</text:p>
          </table:table-cell>
          <table:table-cell table:style-name="ce292" office:value-type="string" table:number-columns-spanned="3" table:number-rows-spanned="1">
            <text:p><text:s/>前 期 か ら の <text:s/>繰 <text:s/>越 <text:s/>額</text:p>
          </table:table-cell>
          <table:covered-table-cell table:style-name="ce285"/>
          <table:covered-table-cell table:style-name="ce285"/>
          <table:table-cell table:style-name="ce317" office:value-type="float" office:value="38">
            <text:p>38</text:p>
          </table:table-cell>
          <table:table-cell table:style-name="ce322" office:value-type="float" office:value="5007380">
            <text:p>5,007,380 </text:p>
          </table:table-cell>
          <table:table-cell table:style-name="ce325" office:value-type="float" office:value="12414545">
            <text:p>12,414,545 </text:p>
          </table:table-cell>
          <table:table-cell table:style-name="ce322" office:value-type="float" office:value="440579">
            <text:p>440,579 </text:p>
          </table:table-cell>
          <table:table-cell table:style-name="ce321" office:value-type="float" office:value="0">
            <text:p>0 </text:p>
          </table:table-cell>
          <table:table-cell table:style-name="ce334" table:formula="of:=SUM([.I41:.L41])" office:value-type="float" office:value="17862504">
            <text:p>17,862,504 </text:p>
          </table:table-cell>
          <table:table-cell table:style-name="ce339" table:number-columns-repeated="2"/>
          <table:table-cell table:style-name="ce271" office:value-type="string" table:number-columns-spanned="1" table:number-rows-spanned="4">
            <text:p>償却超過額</text:p>
          </table:table-cell>
          <table:table-cell table:style-name="ce292" office:value-type="string" table:number-columns-spanned="3" table:number-rows-spanned="1">
            <text:p><text:s/>前 期 か ら の <text:s/>繰 <text:s/>越 <text:s/>額</text:p>
          </table:table-cell>
          <table:covered-table-cell table:style-name="ce339"/>
          <table:covered-table-cell table:style-name="ce339"/>
          <table:table-cell table:style-name="ce317" office:value-type="float" office:value="38">
            <text:p>38</text:p>
          </table:table-cell>
          <table:table-cell table:style-name="ce321" table:number-columns-repeated="4"/>
          <table:table-cell table:style-name="ce333"/>
          <table:table-cell table:style-name="ce339" table:number-columns-repeated="2"/>
          <table:table-cell table:style-name="ce271" office:value-type="string" table:number-columns-spanned="1" table:number-rows-spanned="4">
            <text:p>償却超過額</text:p>
          </table:table-cell>
          <table:table-cell table:style-name="ce292" office:value-type="string" table:number-columns-spanned="3" table:number-rows-spanned="1">
            <text:p><text:s/>前 期 か ら の <text:s/>繰 <text:s/>越 <text:s/>額</text:p>
          </table:table-cell>
          <table:covered-table-cell table:style-name="ce339"/>
          <table:covered-table-cell table:style-name="ce339"/>
          <table:table-cell table:style-name="ce317" office:value-type="float" office:value="38">
            <text:p>38</text:p>
          </table:table-cell>
          <table:table-cell table:style-name="ce321" table:number-columns-repeated="4"/>
          <table:table-cell table:style-name="ce333"/>
          <table:table-cell table:style-name="ce339" table:number-columns-repeated="2"/>
          <table:table-cell table:style-name="ce271" office:value-type="string" table:number-columns-spanned="1" table:number-rows-spanned="4">
            <text:p>償却超過額</text:p>
          </table:table-cell>
          <table:table-cell table:style-name="ce292" office:value-type="string" table:number-columns-spanned="3" table:number-rows-spanned="1">
            <text:p><text:s/>前 期 か ら の <text:s/>繰 <text:s/>越 <text:s/>額</text:p>
          </table:table-cell>
          <table:covered-table-cell table:style-name="ce339"/>
          <table:covered-table-cell table:style-name="ce339"/>
          <table:table-cell table:style-name="ce317" office:value-type="float" office:value="38">
            <text:p>38</text:p>
          </table:table-cell>
          <table:table-cell table:style-name="ce321" table:number-columns-repeated="3"/>
          <table:table-cell table:style-name="ce322"/>
          <table:table-cell table:style-name="ce333"/>
          <table:table-cell table:style-name="ce339" table:number-columns-repeated="2"/>
          <table:table-cell table:style-name="ce271" office:value-type="string" table:number-columns-spanned="1" table:number-rows-spanned="4">
            <text:p>償却超過額</text:p>
          </table:table-cell>
          <table:table-cell table:style-name="ce292" office:value-type="string" table:number-columns-spanned="3" table:number-rows-spanned="1">
            <text:p><text:s/>前 期 か ら の <text:s/>繰 <text:s/>越 <text:s/>額</text:p>
          </table:table-cell>
          <table:covered-table-cell table:style-name="ce339"/>
          <table:covered-table-cell table:style-name="ce339"/>
          <table:table-cell table:style-name="ce317" office:value-type="float" office:value="38">
            <text:p>38</text:p>
          </table:table-cell>
          <table:table-cell table:style-name="ce321" table:number-columns-repeated="3"/>
          <table:table-cell table:style-name="ce322"/>
          <table:table-cell table:style-name="ce333"/>
          <table:table-cell table:style-name="ce339"/>
          <table:table-cell table:number-columns-repeated="189"/>
        </table:table-row>
        <table:table-row table:style-name="ro15">
          <table:table-cell table:number-columns-repeated="3"/>
          <table:covered-table-cell table:style-name="ce265"/>
          <table:table-cell table:style-name="ce293" office:value-type="string" table:number-columns-spanned="2" table:number-rows-spanned="2">
            <text:p>当期損金認容額</text:p>
          </table:table-cell>
          <table:covered-table-cell table:style-name="ce285"/>
          <table:table-cell table:style-name="ce312" office:value-type="string">
            <text:p>償却不足によるもの</text:p>
          </table:table-cell>
          <table:table-cell table:style-name="ce317" office:value-type="float" office:value="39">
            <text:p>39</text:p>
          </table:table-cell>
          <table:table-cell table:style-name="ce322" office:value-type="float" office:value="1695746">
            <text:p>1,695,746 </text:p>
          </table:table-cell>
          <table:table-cell table:style-name="ce325" office:value-type="float" office:value="2948707">
            <text:p>2,948,707 </text:p>
          </table:table-cell>
          <table:table-cell table:style-name="ce322" office:value-type="float" office:value="82188">
            <text:p>82,188 </text:p>
          </table:table-cell>
          <table:table-cell table:style-name="ce321" office:value-type="float" office:value="0">
            <text:p>0 </text:p>
          </table:table-cell>
          <table:table-cell table:style-name="ce334" table:formula="of:=SUM([.I42:.L42])" office:value-type="float" office:value="4726641">
            <text:p>4,726,641 </text:p>
          </table:table-cell>
          <table:table-cell table:style-name="ce339" table:number-columns-repeated="2"/>
          <table:covered-table-cell table:style-name="ce265"/>
          <table:table-cell table:style-name="ce293" office:value-type="string" table:number-columns-spanned="2" table:number-rows-spanned="2">
            <text:p>当期損金認容額</text:p>
          </table:table-cell>
          <table:covered-table-cell table:style-name="ce339"/>
          <table:table-cell table:style-name="ce312" office:value-type="string">
            <text:p>償却不足によるもの</text:p>
          </table:table-cell>
          <table:table-cell table:style-name="ce317" office:value-type="float" office:value="39">
            <text:p>39</text:p>
          </table:table-cell>
          <table:table-cell table:style-name="ce321" table:number-columns-repeated="4"/>
          <table:table-cell table:style-name="ce333"/>
          <table:table-cell table:style-name="ce339" table:number-columns-repeated="2"/>
          <table:covered-table-cell table:style-name="ce265"/>
          <table:table-cell table:style-name="ce293" office:value-type="string" table:number-columns-spanned="2" table:number-rows-spanned="2">
            <text:p>当期損金認容額</text:p>
          </table:table-cell>
          <table:covered-table-cell table:style-name="ce339"/>
          <table:table-cell table:style-name="ce312" office:value-type="string">
            <text:p>償却不足によるもの</text:p>
          </table:table-cell>
          <table:table-cell table:style-name="ce317" office:value-type="float" office:value="39">
            <text:p>39</text:p>
          </table:table-cell>
          <table:table-cell table:style-name="ce321" table:number-columns-repeated="4"/>
          <table:table-cell table:style-name="ce333"/>
          <table:table-cell table:style-name="ce339" table:number-columns-repeated="2"/>
          <table:covered-table-cell table:style-name="ce265"/>
          <table:table-cell table:style-name="ce293" office:value-type="string" table:number-columns-spanned="2" table:number-rows-spanned="2">
            <text:p>当期損金認容額</text:p>
          </table:table-cell>
          <table:covered-table-cell table:style-name="ce339"/>
          <table:table-cell table:style-name="ce312" office:value-type="string">
            <text:p>償却不足によるもの</text:p>
          </table:table-cell>
          <table:table-cell table:style-name="ce317" office:value-type="float" office:value="39">
            <text:p>39</text:p>
          </table:table-cell>
          <table:table-cell table:style-name="ce321" table:number-columns-repeated="3"/>
          <table:table-cell table:style-name="ce322"/>
          <table:table-cell table:style-name="ce333"/>
          <table:table-cell table:style-name="ce339" table:number-columns-repeated="2"/>
          <table:covered-table-cell table:style-name="ce265"/>
          <table:table-cell table:style-name="ce293" office:value-type="string" table:number-columns-spanned="2" table:number-rows-spanned="2">
            <text:p>当期損金認容額</text:p>
          </table:table-cell>
          <table:covered-table-cell table:style-name="ce339"/>
          <table:table-cell table:style-name="ce312" office:value-type="string">
            <text:p>償却不足によるもの</text:p>
          </table:table-cell>
          <table:table-cell table:style-name="ce317" office:value-type="float" office:value="39">
            <text:p>39</text:p>
          </table:table-cell>
          <table:table-cell table:style-name="ce321" table:number-columns-repeated="3"/>
          <table:table-cell table:style-name="ce322"/>
          <table:table-cell table:style-name="ce333"/>
          <table:table-cell table:style-name="ce339"/>
          <table:table-cell table:number-columns-repeated="189"/>
        </table:table-row>
        <table:table-row table:style-name="ro15">
          <table:table-cell table:number-columns-repeated="3"/>
          <table:covered-table-cell table:style-name="ce265"/>
          <table:covered-table-cell table:style-name="ce285"/>
          <table:covered-table-cell table:style-name="ce285"/>
          <table:table-cell table:style-name="ce278" office:value-type="string">
            <text:p>積 <text:s/>立 <text:s/>金 <text:s/>取 <text:s/>崩 しに <text:s/>よ <text:s text:c="2"/>る <text:s text:c="2"/>も <text:s text:c="2"/>の</text:p>
          </table:table-cell>
          <table:table-cell table:style-name="ce317" office:value-type="float" office:value="40">
            <text:p>40</text:p>
          </table:table-cell>
          <table:table-cell table:style-name="ce322"/>
          <table:table-cell table:style-name="ce325"/>
          <table:table-cell table:style-name="ce322" office:value-type="float" office:value="358391">
            <text:p>358,391 </text:p>
          </table:table-cell>
          <table:table-cell table:style-name="ce321"/>
          <table:table-cell table:style-name="ce334" table:formula="of:=SUM([.I43:.L43])" office:value-type="float" office:value="358391">
            <text:p>358,391 </text:p>
          </table:table-cell>
          <table:table-cell table:style-name="ce339" table:number-columns-repeated="2"/>
          <table:covered-table-cell table:style-name="ce265"/>
          <table:covered-table-cell table:style-name="ce285"/>
          <table:covered-table-cell table:style-name="ce339"/>
          <table:table-cell table:style-name="ce278" office:value-type="string">
            <text:p>積 <text:s/>立 <text:s/>金 <text:s/>取 <text:s/>崩 しに <text:s/>よ <text:s text:c="2"/>る <text:s text:c="2"/>も <text:s text:c="2"/>の</text:p>
          </table:table-cell>
          <table:table-cell table:style-name="ce317" office:value-type="float" office:value="40">
            <text:p>40</text:p>
          </table:table-cell>
          <table:table-cell table:style-name="ce321" table:number-columns-repeated="4"/>
          <table:table-cell table:style-name="ce333"/>
          <table:table-cell table:style-name="ce339" table:number-columns-repeated="2"/>
          <table:covered-table-cell table:style-name="ce265"/>
          <table:covered-table-cell table:style-name="ce285"/>
          <table:covered-table-cell table:style-name="ce339"/>
          <table:table-cell table:style-name="ce278" office:value-type="string">
            <text:p>積 <text:s/>立 <text:s/>金 <text:s/>取 <text:s/>崩 しに <text:s/>よ <text:s text:c="2"/>る <text:s text:c="2"/>も <text:s text:c="2"/>の</text:p>
          </table:table-cell>
          <table:table-cell table:style-name="ce317" office:value-type="float" office:value="40">
            <text:p>40</text:p>
          </table:table-cell>
          <table:table-cell table:style-name="ce321" table:number-columns-repeated="4"/>
          <table:table-cell table:style-name="ce333"/>
          <table:table-cell table:style-name="ce339" table:number-columns-repeated="2"/>
          <table:covered-table-cell table:style-name="ce265"/>
          <table:covered-table-cell table:style-name="ce285"/>
          <table:covered-table-cell table:style-name="ce339"/>
          <table:table-cell table:style-name="ce278" office:value-type="string">
            <text:p>積 <text:s/>立 <text:s/>金 <text:s/>取 <text:s/>崩 しに <text:s/>よ <text:s text:c="2"/>る <text:s text:c="2"/>も <text:s text:c="2"/>の</text:p>
          </table:table-cell>
          <table:table-cell table:style-name="ce317" office:value-type="float" office:value="40">
            <text:p>40</text:p>
          </table:table-cell>
          <table:table-cell table:style-name="ce321" table:number-columns-repeated="3"/>
          <table:table-cell table:style-name="ce322"/>
          <table:table-cell table:style-name="ce333"/>
          <table:table-cell table:style-name="ce339" table:number-columns-repeated="2"/>
          <table:covered-table-cell table:style-name="ce265"/>
          <table:covered-table-cell table:style-name="ce285"/>
          <table:covered-table-cell table:style-name="ce339"/>
          <table:table-cell table:style-name="ce278" office:value-type="string">
            <text:p>積 <text:s/>立 <text:s/>金 <text:s/>取 <text:s/>崩 しに <text:s/>よ <text:s text:c="2"/>る <text:s text:c="2"/>も <text:s text:c="2"/>の</text:p>
          </table:table-cell>
          <table:table-cell table:style-name="ce317" office:value-type="float" office:value="40">
            <text:p>40</text:p>
          </table:table-cell>
          <table:table-cell table:style-name="ce321" table:number-columns-repeated="3"/>
          <table:table-cell table:style-name="ce322"/>
          <table:table-cell table:style-name="ce333"/>
          <table:table-cell table:style-name="ce339"/>
          <table:table-cell table:number-columns-repeated="189"/>
        </table:table-row>
        <table:table-row table:style-name="ro16">
          <table:table-cell table:number-columns-repeated="3"/>
          <table:covered-table-cell table:style-name="ce265"/>
          <table:table-cell table:style-name="ce278" office:value-type="string" table:number-columns-spanned="3" table:number-rows-spanned="1">
            <text:p><text:s/>差 引 合 計 翌期 への 繰 越 額 <text:s text:c="8"/>(37)＋(38)－(39)－(40)</text:p>
          </table:table-cell>
          <table:covered-table-cell table:style-name="ce285"/>
          <table:covered-table-cell table:style-name="ce285"/>
          <table:table-cell table:style-name="ce317" office:value-type="float" office:value="41">
            <text:p>41</text:p>
          </table:table-cell>
          <table:table-cell table:style-name="ce322" table:formula="of:=SUM([.I40:.I41])-SUM([.I42:.I43])" office:value-type="float" office:value="4259550">
            <text:p>4,259,550 </text:p>
          </table:table-cell>
          <table:table-cell table:style-name="ce325" table:formula="of:=SUM([.J40:.J41])-SUM([.J42:.J43])" office:value-type="float" office:value="10508563">
            <text:p>10,508,563 </text:p>
          </table:table-cell>
          <table:table-cell table:style-name="ce322" table:formula="of:=SUM([.K40:.K41])-SUM([.K42:.K43])" office:value-type="float" office:value="0">
            <text:p>0 </text:p>
          </table:table-cell>
          <table:table-cell table:style-name="ce321" table:formula="of:=SUM([.L40:.L41])-SUM([.L42:.L43])" office:value-type="float" office:value="74514">
            <text:p>74,514 </text:p>
          </table:table-cell>
          <table:table-cell table:style-name="ce334" table:formula="of:=SUM([.M40:.M41])-SUM([.M42:.M43])" office:value-type="float" office:value="14842627">
            <text:p>14,842,627 </text:p>
          </table:table-cell>
          <table:table-cell table:style-name="ce339" table:number-columns-repeated="2"/>
          <table:covered-table-cell table:style-name="ce265"/>
          <table:table-cell table:style-name="ce278" office:value-type="string" table:number-columns-spanned="3" table:number-rows-spanned="1">
            <text:p><text:s/>差 引 合 計 翌期 への 繰 越 額 <text:s text:c="8"/>(37)＋(38)－(39)－(40)</text:p>
          </table:table-cell>
          <table:covered-table-cell table:style-name="ce339"/>
          <table:covered-table-cell table:style-name="ce339"/>
          <table:table-cell table:style-name="ce317" office:value-type="float" office:value="41">
            <text:p>41</text:p>
          </table:table-cell>
          <table:table-cell table:style-name="ce321" table:formula="of:=SUM([.U40:.U41])-SUM([.U42:.U43])" office:value-type="float" office:value="0">
            <text:p>0 </text:p>
          </table:table-cell>
          <table:table-cell table:style-name="ce321" table:formula="of:=SUM([.V40:.V41])-SUM([.V42:.V43])" office:value-type="float" office:value="0">
            <text:p>0 </text:p>
          </table:table-cell>
          <table:table-cell table:style-name="ce321" table:formula="of:=SUM([.W40:.W41])-SUM([.W42:.W43])" office:value-type="float" office:value="0">
            <text:p>0 </text:p>
          </table:table-cell>
          <table:table-cell table:style-name="ce321" table:formula="of:=SUM([.X40:.X41])-SUM([.X42:.X43])" office:value-type="float" office:value="0">
            <text:p>0 </text:p>
          </table:table-cell>
          <table:table-cell table:style-name="ce333" table:formula="of:=SUM([.Y40:.Y41])-SUM([.Y42:.Y43])" office:value-type="float" office:value="0">
            <text:p>0 </text:p>
          </table:table-cell>
          <table:table-cell table:style-name="ce339" table:number-columns-repeated="2"/>
          <table:covered-table-cell table:style-name="ce265"/>
          <table:table-cell table:style-name="ce278" office:value-type="string" table:number-columns-spanned="3" table:number-rows-spanned="1">
            <text:p><text:s/>差 引 合 計 翌期 への 繰 越 額 <text:s text:c="8"/>(37)＋(38)－(39)－(40)</text:p>
          </table:table-cell>
          <table:covered-table-cell table:style-name="ce339"/>
          <table:covered-table-cell table:style-name="ce339"/>
          <table:table-cell table:style-name="ce317" office:value-type="float" office:value="41">
            <text:p>41</text:p>
          </table:table-cell>
          <table:table-cell table:style-name="ce321" table:formula="of:=SUM([.AG40:.AG41])-SUM([.AG42:.AG43])" office:value-type="float" office:value="0">
            <text:p>0 </text:p>
          </table:table-cell>
          <table:table-cell table:style-name="ce321" table:formula="of:=SUM([.AH40:.AH41])-SUM([.AH42:.AH43])" office:value-type="float" office:value="0">
            <text:p>0 </text:p>
          </table:table-cell>
          <table:table-cell table:style-name="ce321" table:formula="of:=SUM([.AI40:.AI41])-SUM([.AI42:.AI43])" office:value-type="float" office:value="0">
            <text:p>0 </text:p>
          </table:table-cell>
          <table:table-cell table:style-name="ce321" table:formula="of:=SUM([.AJ40:.AJ41])-SUM([.AJ42:.AJ43])" office:value-type="float" office:value="0">
            <text:p>0 </text:p>
          </table:table-cell>
          <table:table-cell table:style-name="ce333" table:formula="of:=SUM([.AK40:.AK41])-SUM([.AK42:.AK43])" office:value-type="float" office:value="0">
            <text:p>0 </text:p>
          </table:table-cell>
          <table:table-cell table:style-name="ce339" table:number-columns-repeated="2"/>
          <table:covered-table-cell table:style-name="ce265"/>
          <table:table-cell table:style-name="ce278" office:value-type="string" table:number-columns-spanned="3" table:number-rows-spanned="1">
            <text:p><text:s/>差 引 合 計 翌期 への 繰 越 額 <text:s text:c="8"/>(37)＋(38)－(39)－(40)</text:p>
          </table:table-cell>
          <table:covered-table-cell table:style-name="ce339"/>
          <table:covered-table-cell table:style-name="ce339"/>
          <table:table-cell table:style-name="ce317" office:value-type="float" office:value="41">
            <text:p>41</text:p>
          </table:table-cell>
          <table:table-cell table:style-name="ce321" table:formula="of:=SUM([.AS40:.AS41])-SUM([.AS42:.AS43])" office:value-type="float" office:value="0">
            <text:p>0 </text:p>
          </table:table-cell>
          <table:table-cell table:style-name="ce321" table:formula="of:=SUM([.AT40:.AT41])-SUM([.AT42:.AT43])" office:value-type="float" office:value="0">
            <text:p>0 </text:p>
          </table:table-cell>
          <table:table-cell table:style-name="ce321" table:formula="of:=SUM([.AU40:.AU41])-SUM([.AU42:.AU43])" office:value-type="float" office:value="0">
            <text:p>0 </text:p>
          </table:table-cell>
          <table:table-cell table:style-name="ce322" table:formula="of:=SUM([.AV40:.AV41])-SUM([.AV42:.AV43])" office:value-type="float" office:value="0">
            <text:p>0 </text:p>
          </table:table-cell>
          <table:table-cell table:style-name="ce333" table:formula="of:=SUM([.AW40:.AW41])-SUM([.AW42:.AW43])" office:value-type="float" office:value="0">
            <text:p>0 </text:p>
          </table:table-cell>
          <table:table-cell table:style-name="ce339" table:number-columns-repeated="2"/>
          <table:covered-table-cell table:style-name="ce265"/>
          <table:table-cell table:style-name="ce278" office:value-type="string" table:number-columns-spanned="3" table:number-rows-spanned="1">
            <text:p><text:s/>差 引 合 計 翌期 への 繰 越 額 <text:s text:c="8"/>(37)＋(38)－(39)－(40)</text:p>
          </table:table-cell>
          <table:covered-table-cell table:style-name="ce339"/>
          <table:covered-table-cell table:style-name="ce339"/>
          <table:table-cell table:style-name="ce317" office:value-type="float" office:value="41">
            <text:p>41</text:p>
          </table:table-cell>
          <table:table-cell table:style-name="ce321" table:formula="of:=SUM([.BE40:.BE41])-SUM([.BE42:.BE43])" office:value-type="float" office:value="0">
            <text:p>0 </text:p>
          </table:table-cell>
          <table:table-cell table:style-name="ce321" table:formula="of:=SUM([.BF40:.BF41])-SUM([.BF42:.BF43])" office:value-type="float" office:value="0">
            <text:p>0 </text:p>
          </table:table-cell>
          <table:table-cell table:style-name="ce321" table:formula="of:=SUM([.BG40:.BG41])-SUM([.BG42:.BG43])" office:value-type="float" office:value="0">
            <text:p>0 </text:p>
          </table:table-cell>
          <table:table-cell table:style-name="ce322" table:formula="of:=SUM([.BH40:.BH41])-SUM([.BH42:.BH43])" office:value-type="float" office:value="0">
            <text:p>0 </text:p>
          </table:table-cell>
          <table:table-cell table:style-name="ce333" table:formula="of:=SUM([.BI40:.BI41])-SUM([.BI42:.BI43])" office:value-type="float" office:value="0">
            <text:p>0 </text:p>
          </table:table-cell>
          <table:table-cell table:style-name="ce339"/>
          <table:table-cell table:number-columns-repeated="189"/>
        </table:table-row>
        <table:table-row table:style-name="ro15">
          <table:table-cell table:number-columns-repeated="3"/>
          <table:table-cell table:style-name="ce267" office:value-type="string" table:number-columns-spanned="1" table:number-rows-spanned="5">
            <text:p>特別償却不足額</text:p>
          </table:table-cell>
          <table:table-cell table:style-name="ce294" office:value-type="string" table:number-columns-spanned="3" table:number-rows-spanned="1">
            <text:p><text:s/>翌期に繰り越すべき特別償却不足額 <text:s text:c="4"/><text:span text:style-name="T12">(((36)-(39))</text:span><text:span text:style-name="T12">と</text:span><text:span text:style-name="T12">((32)</text:span><text:span text:style-name="T12">＋</text:span><text:span text:style-name="T12">(33))</text:span><text:span text:style-name="T12">のうち少ない金額</text:span></text:p>
          </table:table-cell>
          <table:covered-table-cell table:style-name="ce285"/>
          <table:covered-table-cell table:style-name="ce285"/>
          <table:table-cell table:style-name="ce317" office:value-type="float" office:value="42">
            <text:p>42</text:p>
          </table:table-cell>
          <table:table-cell table:style-name="ce322" table:number-columns-repeated="3"/>
          <table:table-cell table:style-name="ce321"/>
          <table:table-cell table:style-name="ce334" table:formula="of:=SUM([.I45:.L45])" office:value-type="float" office:value="0">
            <text:p>0 </text:p>
          </table:table-cell>
          <table:table-cell table:style-name="ce339" table:number-columns-repeated="2"/>
          <table:table-cell table:style-name="ce267" office:value-type="string" table:number-columns-spanned="1" table:number-rows-spanned="5">
            <text:p>特別償却不足額</text:p>
          </table:table-cell>
          <table:table-cell table:style-name="ce294" office:value-type="string" table:number-columns-spanned="3" table:number-rows-spanned="1">
            <text:p><text:s/>翌期に繰り越すべき特別償却不足額 <text:s text:c="4"/><text:span text:style-name="T12">(((36)-(39))</text:span><text:span text:style-name="T12">と</text:span><text:span text:style-name="T12">((32)</text:span><text:span text:style-name="T12">＋</text:span><text:span text:style-name="T12">(33))</text:span><text:span text:style-name="T12">のうち少ない金額</text:span></text:p>
          </table:table-cell>
          <table:covered-table-cell table:style-name="ce339"/>
          <table:covered-table-cell table:style-name="ce339"/>
          <table:table-cell table:style-name="ce317" office:value-type="float" office:value="42">
            <text:p>42</text:p>
          </table:table-cell>
          <table:table-cell table:style-name="ce321" table:number-columns-repeated="4"/>
          <table:table-cell table:style-name="ce333"/>
          <table:table-cell table:style-name="ce339" table:number-columns-repeated="2"/>
          <table:table-cell table:style-name="ce267" office:value-type="string" table:number-columns-spanned="1" table:number-rows-spanned="5">
            <text:p>特別償却不足額</text:p>
          </table:table-cell>
          <table:table-cell table:style-name="ce294" office:value-type="string" table:number-columns-spanned="3" table:number-rows-spanned="1">
            <text:p><text:s/>翌期に繰り越すべき特別償却不足額 <text:s text:c="4"/><text:span text:style-name="T12">(((36)-(39))</text:span><text:span text:style-name="T12">と</text:span><text:span text:style-name="T12">((32)</text:span><text:span text:style-name="T12">＋</text:span><text:span text:style-name="T12">(33))</text:span><text:span text:style-name="T12">のうち少ない金額</text:span></text:p>
          </table:table-cell>
          <table:covered-table-cell table:style-name="ce339"/>
          <table:covered-table-cell table:style-name="ce339"/>
          <table:table-cell table:style-name="ce317" office:value-type="float" office:value="42">
            <text:p>42</text:p>
          </table:table-cell>
          <table:table-cell table:style-name="ce321" table:number-columns-repeated="4"/>
          <table:table-cell table:style-name="ce333"/>
          <table:table-cell table:style-name="ce339" table:number-columns-repeated="2"/>
          <table:table-cell table:style-name="ce267" office:value-type="string" table:number-columns-spanned="1" table:number-rows-spanned="5">
            <text:p>特別償却不足額</text:p>
          </table:table-cell>
          <table:table-cell table:style-name="ce294" office:value-type="string" table:number-columns-spanned="3" table:number-rows-spanned="1">
            <text:p><text:s/>翌期に繰り越すべき特別償却不足額 <text:s text:c="4"/><text:span text:style-name="T12">(((36)-(39))</text:span><text:span text:style-name="T12">と</text:span><text:span text:style-name="T12">((32)</text:span><text:span text:style-name="T12">＋</text:span><text:span text:style-name="T12">(33))</text:span><text:span text:style-name="T12">のうち少ない金額</text:span></text:p>
          </table:table-cell>
          <table:covered-table-cell table:style-name="ce339"/>
          <table:covered-table-cell table:style-name="ce339"/>
          <table:table-cell table:style-name="ce317" office:value-type="float" office:value="42">
            <text:p>42</text:p>
          </table:table-cell>
          <table:table-cell table:style-name="ce321" table:number-columns-repeated="3"/>
          <table:table-cell table:style-name="ce322"/>
          <table:table-cell table:style-name="ce333"/>
          <table:table-cell table:style-name="ce339" table:number-columns-repeated="2"/>
          <table:table-cell table:style-name="ce267" office:value-type="string" table:number-columns-spanned="1" table:number-rows-spanned="5">
            <text:p>特別償却不足額</text:p>
          </table:table-cell>
          <table:table-cell table:style-name="ce294" office:value-type="string" table:number-columns-spanned="3" table:number-rows-spanned="1">
            <text:p><text:s/>翌期に繰り越すべき特別償却不足額 <text:s text:c="4"/><text:span text:style-name="T12">(((36)-(39))</text:span><text:span text:style-name="T12">と</text:span><text:span text:style-name="T12">((32)</text:span><text:span text:style-name="T12">＋</text:span><text:span text:style-name="T12">(33))</text:span><text:span text:style-name="T12">のうち少ない金額</text:span></text:p>
          </table:table-cell>
          <table:covered-table-cell table:style-name="ce339"/>
          <table:covered-table-cell table:style-name="ce339"/>
          <table:table-cell table:style-name="ce317" office:value-type="float" office:value="42">
            <text:p>42</text:p>
          </table:table-cell>
          <table:table-cell table:style-name="ce321" table:number-columns-repeated="3"/>
          <table:table-cell table:style-name="ce322"/>
          <table:table-cell table:style-name="ce333"/>
          <table:table-cell table:style-name="ce339"/>
          <table:table-cell table:number-columns-repeated="189"/>
        </table:table-row>
        <table:table-row table:style-name="ro15">
          <table:table-cell table:number-columns-repeated="3"/>
          <table:covered-table-cell table:style-name="ce265"/>
          <table:table-cell table:style-name="ce294" office:value-type="string" table:number-columns-spanned="3" table:number-rows-spanned="1">
            <text:p><text:s/>当期 において 切り捨てる 特別償却 <text:s text:c="5"/>不足額又は合併等特別償却不足額</text:p>
          </table:table-cell>
          <table:covered-table-cell table:style-name="ce285"/>
          <table:covered-table-cell table:style-name="ce285"/>
          <table:table-cell table:style-name="ce317" office:value-type="float" office:value="43">
            <text:p>43</text:p>
          </table:table-cell>
          <table:table-cell table:style-name="ce322" table:number-columns-repeated="3"/>
          <table:table-cell table:style-name="ce321"/>
          <table:table-cell table:style-name="ce334" table:formula="of:=SUM([.I46:.L46])" office:value-type="float" office:value="0">
            <text:p>0 </text:p>
          </table:table-cell>
          <table:table-cell table:style-name="ce339" table:number-columns-repeated="2"/>
          <table:covered-table-cell table:style-name="ce265"/>
          <table:table-cell table:style-name="ce294" office:value-type="string" table:number-columns-spanned="3" table:number-rows-spanned="1">
            <text:p><text:s/>当期 において 切り捨てる 特別償却 <text:s text:c="5"/>不足額又は合併等特別償却不足額</text:p>
          </table:table-cell>
          <table:covered-table-cell table:style-name="ce339"/>
          <table:covered-table-cell table:style-name="ce339"/>
          <table:table-cell table:style-name="ce317" office:value-type="float" office:value="43">
            <text:p>43</text:p>
          </table:table-cell>
          <table:table-cell table:style-name="ce321" table:number-columns-repeated="4"/>
          <table:table-cell table:style-name="ce333"/>
          <table:table-cell table:style-name="ce339" table:number-columns-repeated="2"/>
          <table:covered-table-cell table:style-name="ce265"/>
          <table:table-cell table:style-name="ce294" office:value-type="string" table:number-columns-spanned="3" table:number-rows-spanned="1">
            <text:p><text:s/>当期 において 切り捨てる 特別償却 <text:s text:c="5"/>不足額又は合併等特別償却不足額</text:p>
          </table:table-cell>
          <table:covered-table-cell table:style-name="ce339"/>
          <table:covered-table-cell table:style-name="ce339"/>
          <table:table-cell table:style-name="ce317" office:value-type="float" office:value="43">
            <text:p>43</text:p>
          </table:table-cell>
          <table:table-cell table:style-name="ce321" table:number-columns-repeated="4"/>
          <table:table-cell table:style-name="ce333"/>
          <table:table-cell table:style-name="ce339" table:number-columns-repeated="2"/>
          <table:covered-table-cell table:style-name="ce265"/>
          <table:table-cell table:style-name="ce294" office:value-type="string" table:number-columns-spanned="3" table:number-rows-spanned="1">
            <text:p><text:s/>当期 において 切り捨てる 特別償却 <text:s text:c="5"/>不足額又は合併等特別償却不足額</text:p>
          </table:table-cell>
          <table:covered-table-cell table:style-name="ce339"/>
          <table:covered-table-cell table:style-name="ce339"/>
          <table:table-cell table:style-name="ce317" office:value-type="float" office:value="43">
            <text:p>43</text:p>
          </table:table-cell>
          <table:table-cell table:style-name="ce321" table:number-columns-repeated="3"/>
          <table:table-cell table:style-name="ce322"/>
          <table:table-cell table:style-name="ce333"/>
          <table:table-cell table:style-name="ce339" table:number-columns-repeated="2"/>
          <table:covered-table-cell table:style-name="ce265"/>
          <table:table-cell table:style-name="ce294" office:value-type="string" table:number-columns-spanned="3" table:number-rows-spanned="1">
            <text:p><text:s/>当期 において 切り捨てる 特別償却 <text:s text:c="5"/>不足額又は合併等特別償却不足額</text:p>
          </table:table-cell>
          <table:covered-table-cell table:style-name="ce339"/>
          <table:covered-table-cell table:style-name="ce339"/>
          <table:table-cell table:style-name="ce317" office:value-type="float" office:value="43">
            <text:p>43</text:p>
          </table:table-cell>
          <table:table-cell table:style-name="ce321" table:number-columns-repeated="3"/>
          <table:table-cell table:style-name="ce322"/>
          <table:table-cell table:style-name="ce333"/>
          <table:table-cell table:style-name="ce339"/>
          <table:table-cell table:number-columns-repeated="189"/>
        </table:table-row>
        <table:table-row table:style-name="ro16">
          <table:table-cell table:number-columns-repeated="3"/>
          <table:covered-table-cell table:style-name="ce272"/>
          <table:table-cell table:style-name="ce295" office:value-type="string" table:number-columns-spanned="3" table:number-rows-spanned="1">
            <text:p><text:s/>差 <text:s/>引 <text:s/>翌 <text:s/>期 へ の 繰 <text:s/>越 <text:s/>額 <text:s text:c="20"/>(42)－(4３)</text:p>
          </table:table-cell>
          <table:covered-table-cell table:style-name="ce297"/>
          <table:covered-table-cell table:style-name="ce297"/>
          <table:table-cell table:style-name="ce317" office:value-type="float" office:value="44">
            <text:p>44</text:p>
          </table:table-cell>
          <table:table-cell table:style-name="ce322" table:number-columns-repeated="3"/>
          <table:table-cell table:style-name="ce321"/>
          <table:table-cell table:style-name="ce334" table:formula="of:=SUM([.I47:.L47])" office:value-type="float" office:value="0">
            <text:p>0 </text:p>
          </table:table-cell>
          <table:table-cell table:style-name="ce339" table:number-columns-repeated="2"/>
          <table:covered-table-cell table:style-name="ce272"/>
          <table:table-cell table:style-name="ce295" office:value-type="string" table:number-columns-spanned="3" table:number-rows-spanned="1">
            <text:p><text:s/>差 <text:s/>引 <text:s/>翌 <text:s/>期 へ の 繰 <text:s/>越 <text:s/>額 <text:s text:c="20"/>(42)－(4３)</text:p>
          </table:table-cell>
          <table:covered-table-cell table:style-name="ce339"/>
          <table:covered-table-cell table:style-name="ce339"/>
          <table:table-cell table:style-name="ce317" office:value-type="float" office:value="44">
            <text:p>44</text:p>
          </table:table-cell>
          <table:table-cell table:style-name="ce321" table:number-columns-repeated="4"/>
          <table:table-cell table:style-name="ce333"/>
          <table:table-cell table:style-name="ce339" table:number-columns-repeated="2"/>
          <table:covered-table-cell table:style-name="ce272"/>
          <table:table-cell table:style-name="ce295" office:value-type="string" table:number-columns-spanned="3" table:number-rows-spanned="1">
            <text:p><text:s/>差 <text:s/>引 <text:s/>翌 <text:s/>期 へ の 繰 <text:s/>越 <text:s/>額 <text:s text:c="20"/>(42)－(4３)</text:p>
          </table:table-cell>
          <table:covered-table-cell table:style-name="ce339"/>
          <table:covered-table-cell table:style-name="ce339"/>
          <table:table-cell table:style-name="ce317" office:value-type="float" office:value="44">
            <text:p>44</text:p>
          </table:table-cell>
          <table:table-cell table:style-name="ce321" table:number-columns-repeated="4"/>
          <table:table-cell table:style-name="ce333"/>
          <table:table-cell table:style-name="ce339" table:number-columns-repeated="2"/>
          <table:covered-table-cell table:style-name="ce272"/>
          <table:table-cell table:style-name="ce295" office:value-type="string" table:number-columns-spanned="3" table:number-rows-spanned="1">
            <text:p><text:s/>差 <text:s/>引 <text:s/>翌 <text:s/>期 へ の 繰 <text:s/>越 <text:s/>額 <text:s text:c="20"/>(42)－(4３)</text:p>
          </table:table-cell>
          <table:covered-table-cell table:style-name="ce339"/>
          <table:covered-table-cell table:style-name="ce339"/>
          <table:table-cell table:style-name="ce317" office:value-type="float" office:value="44">
            <text:p>44</text:p>
          </table:table-cell>
          <table:table-cell table:style-name="ce321" table:number-columns-repeated="3"/>
          <table:table-cell table:style-name="ce322"/>
          <table:table-cell table:style-name="ce333"/>
          <table:table-cell table:style-name="ce339" table:number-columns-repeated="2"/>
          <table:covered-table-cell table:style-name="ce272"/>
          <table:table-cell table:style-name="ce295" office:value-type="string" table:number-columns-spanned="3" table:number-rows-spanned="1">
            <text:p><text:s/>差 <text:s/>引 <text:s/>翌 <text:s/>期 へ の 繰 <text:s/>越 <text:s/>額 <text:s text:c="20"/>(42)－(4３)</text:p>
          </table:table-cell>
          <table:covered-table-cell table:style-name="ce339"/>
          <table:covered-table-cell table:style-name="ce339"/>
          <table:table-cell table:style-name="ce317" office:value-type="float" office:value="44">
            <text:p>44</text:p>
          </table:table-cell>
          <table:table-cell table:style-name="ce321" table:number-columns-repeated="3"/>
          <table:table-cell table:style-name="ce322"/>
          <table:table-cell table:style-name="ce333"/>
          <table:table-cell table:style-name="ce339"/>
          <table:table-cell table:number-columns-repeated="189"/>
        </table:table-row>
        <table:table-row table:style-name="ro16">
          <table:table-cell table:number-columns-repeated="3"/>
          <table:covered-table-cell table:style-name="ce272"/>
          <table:table-cell table:style-name="ce296" office:value-type="string" table:number-columns-spanned="2" table:number-rows-spanned="2">
            <text:p>翌期への繰越額の内訳</text:p>
          </table:table-cell>
          <table:covered-table-cell table:style-name="ce297"/>
          <table:table-cell table:style-name="ce315" office:value-type="string">
            <text:p>平　・　・　平　・　・　</text:p>
          </table:table-cell>
          <table:table-cell table:style-name="ce317" office:value-type="float" office:value="45">
            <text:p>45</text:p>
          </table:table-cell>
          <table:table-cell table:style-name="ce322" table:number-columns-repeated="3"/>
          <table:table-cell table:style-name="ce321"/>
          <table:table-cell table:style-name="ce334"/>
          <table:table-cell table:style-name="ce339" table:number-columns-repeated="2"/>
          <table:covered-table-cell table:style-name="ce272"/>
          <table:table-cell table:style-name="ce296" office:value-type="string" table:number-columns-spanned="2" table:number-rows-spanned="2">
            <text:p>翌期への繰越額の内訳</text:p>
          </table:table-cell>
          <table:covered-table-cell table:style-name="ce339"/>
          <table:table-cell table:style-name="ce315" office:value-type="string">
            <text:p>平　・　・　平　・　・　</text:p>
          </table:table-cell>
          <table:table-cell table:style-name="ce317" office:value-type="float" office:value="45">
            <text:p>45</text:p>
          </table:table-cell>
          <table:table-cell table:style-name="ce321" table:number-columns-repeated="4"/>
          <table:table-cell table:style-name="ce333"/>
          <table:table-cell table:style-name="ce339" table:number-columns-repeated="2"/>
          <table:covered-table-cell table:style-name="ce272"/>
          <table:table-cell table:style-name="ce296" office:value-type="string" table:number-columns-spanned="2" table:number-rows-spanned="2">
            <text:p>翌期への繰越額の内訳</text:p>
          </table:table-cell>
          <table:covered-table-cell table:style-name="ce339"/>
          <table:table-cell table:style-name="ce315" office:value-type="string">
            <text:p>平　・　・　平　・　・　</text:p>
          </table:table-cell>
          <table:table-cell table:style-name="ce317" office:value-type="float" office:value="45">
            <text:p>45</text:p>
          </table:table-cell>
          <table:table-cell table:style-name="ce321" table:number-columns-repeated="4"/>
          <table:table-cell table:style-name="ce333"/>
          <table:table-cell table:style-name="ce339" table:number-columns-repeated="2"/>
          <table:covered-table-cell table:style-name="ce272"/>
          <table:table-cell table:style-name="ce296" office:value-type="string" table:number-columns-spanned="2" table:number-rows-spanned="2">
            <text:p>翌期への繰越額の内訳</text:p>
          </table:table-cell>
          <table:covered-table-cell table:style-name="ce339"/>
          <table:table-cell table:style-name="ce315" office:value-type="string">
            <text:p>平　・　・　平　・　・　</text:p>
          </table:table-cell>
          <table:table-cell table:style-name="ce317" office:value-type="float" office:value="45">
            <text:p>45</text:p>
          </table:table-cell>
          <table:table-cell table:style-name="ce321" table:number-columns-repeated="3"/>
          <table:table-cell table:style-name="ce322"/>
          <table:table-cell table:style-name="ce333"/>
          <table:table-cell table:style-name="ce339" table:number-columns-repeated="2"/>
          <table:covered-table-cell table:style-name="ce272"/>
          <table:table-cell table:style-name="ce296" office:value-type="string" table:number-columns-spanned="2" table:number-rows-spanned="2">
            <text:p>翌期への繰越額の内訳</text:p>
          </table:table-cell>
          <table:covered-table-cell table:style-name="ce339"/>
          <table:table-cell table:style-name="ce315" office:value-type="string">
            <text:p>平　・　・　平　・　・　</text:p>
          </table:table-cell>
          <table:table-cell table:style-name="ce317" office:value-type="float" office:value="45">
            <text:p>45</text:p>
          </table:table-cell>
          <table:table-cell table:style-name="ce321" table:number-columns-repeated="3"/>
          <table:table-cell table:style-name="ce322"/>
          <table:table-cell table:style-name="ce333"/>
          <table:table-cell table:style-name="ce339"/>
          <table:table-cell table:number-columns-repeated="189"/>
        </table:table-row>
        <table:table-row table:style-name="ro16">
          <table:table-cell table:number-columns-repeated="3"/>
          <table:covered-table-cell table:style-name="ce272"/>
          <table:covered-table-cell table:style-name="ce297"/>
          <table:covered-table-cell table:style-name="ce297"/>
          <table:table-cell table:style-name="ce315" office:value-type="string">
            <text:p><text:s/>当 期 分 不 足 額</text:p>
          </table:table-cell>
          <table:table-cell table:style-name="ce317" office:value-type="float" office:value="46">
            <text:p>46</text:p>
          </table:table-cell>
          <table:table-cell table:style-name="ce322" table:number-columns-repeated="3"/>
          <table:table-cell table:style-name="ce321"/>
          <table:table-cell table:style-name="ce334" table:formula="of:=SUM([.I49:.L49])" office:value-type="float" office:value="0">
            <text:p>0 </text:p>
          </table:table-cell>
          <table:table-cell table:style-name="ce339" table:number-columns-repeated="2"/>
          <table:covered-table-cell table:style-name="ce272"/>
          <table:covered-table-cell table:style-name="ce297"/>
          <table:covered-table-cell table:style-name="ce339"/>
          <table:table-cell table:style-name="ce315" office:value-type="string">
            <text:p><text:s/>当 期 分 不 足 額</text:p>
          </table:table-cell>
          <table:table-cell table:style-name="ce317" office:value-type="float" office:value="46">
            <text:p>46</text:p>
          </table:table-cell>
          <table:table-cell table:style-name="ce321" table:number-columns-repeated="4"/>
          <table:table-cell table:style-name="ce333"/>
          <table:table-cell table:style-name="ce339" table:number-columns-repeated="2"/>
          <table:covered-table-cell table:style-name="ce272"/>
          <table:covered-table-cell table:style-name="ce297"/>
          <table:covered-table-cell table:style-name="ce339"/>
          <table:table-cell table:style-name="ce315" office:value-type="string">
            <text:p><text:s/>当 期 分 不 足 額</text:p>
          </table:table-cell>
          <table:table-cell table:style-name="ce317" office:value-type="float" office:value="46">
            <text:p>46</text:p>
          </table:table-cell>
          <table:table-cell table:style-name="ce321" table:number-columns-repeated="4"/>
          <table:table-cell table:style-name="ce333"/>
          <table:table-cell table:style-name="ce339" table:number-columns-repeated="2"/>
          <table:covered-table-cell table:style-name="ce272"/>
          <table:covered-table-cell table:style-name="ce297"/>
          <table:covered-table-cell table:style-name="ce339"/>
          <table:table-cell table:style-name="ce315" office:value-type="string">
            <text:p><text:s/>当 期 分 不 足 額</text:p>
          </table:table-cell>
          <table:table-cell table:style-name="ce317" office:value-type="float" office:value="46">
            <text:p>46</text:p>
          </table:table-cell>
          <table:table-cell table:style-name="ce321" table:number-columns-repeated="3"/>
          <table:table-cell table:style-name="ce322"/>
          <table:table-cell table:style-name="ce333"/>
          <table:table-cell table:style-name="ce339" table:number-columns-repeated="2"/>
          <table:covered-table-cell table:style-name="ce272"/>
          <table:covered-table-cell table:style-name="ce297"/>
          <table:covered-table-cell table:style-name="ce339"/>
          <table:table-cell table:style-name="ce315" office:value-type="string">
            <text:p><text:s/>当 期 分 不 足 額</text:p>
          </table:table-cell>
          <table:table-cell table:style-name="ce317" office:value-type="float" office:value="46">
            <text:p>46</text:p>
          </table:table-cell>
          <table:table-cell table:style-name="ce321" table:number-columns-repeated="3"/>
          <table:table-cell table:style-name="ce322"/>
          <table:table-cell table:style-name="ce333"/>
          <table:table-cell table:style-name="ce339"/>
          <table:table-cell table:number-columns-repeated="189"/>
        </table:table-row>
        <table:table-row table:style-name="ro21">
          <table:table-cell table:number-columns-repeated="3"/>
          <table:table-cell table:style-name="ce273" office:value-type="string" table:number-columns-spanned="4" table:number-rows-spanned="1">
            <text:p><text:s/>適 格 組 織 再 編 成 により 引き継ぐべき <text:s text:c="3"/>合 <text:s/>併 <text:s text:c="2"/>等 <text:s text:c="2"/>特 <text:s text:c="2"/>別 <text:s text:c="2"/>償 <text:s/>却 <text:s/>不 <text:s/>足 <text:s/>額 <text:s text:c="8"/>(((36)-(39))と(32)のうち少ない金額)</text:p>
          </table:table-cell>
          <table:covered-table-cell table:style-name="ce298"/>
          <table:covered-table-cell table:style-name="ce298"/>
          <table:covered-table-cell table:style-name="ce298"/>
          <table:table-cell table:style-name="ce317" office:value-type="float" office:value="47">
            <text:p>47</text:p>
          </table:table-cell>
          <table:table-cell table:style-name="ce322" table:number-columns-repeated="3"/>
          <table:table-cell table:style-name="ce321"/>
          <table:table-cell table:style-name="ce334" table:formula="of:=SUM([.I50:.L50])" office:value-type="float" office:value="0">
            <text:p>0 </text:p>
          </table:table-cell>
          <table:table-cell table:style-name="ce339" table:number-columns-repeated="2"/>
          <table:table-cell table:style-name="ce273" office:value-type="string" table:number-columns-spanned="4" table:number-rows-spanned="1">
            <text:p><text:s/>適 格 組 織 再 編 成 により 引き継ぐべき <text:s text:c="3"/>合 <text:s/>併 <text:s text:c="2"/>等 <text:s text:c="2"/>特 <text:s text:c="2"/>別 <text:s text:c="2"/>償 <text:s/>却 <text:s/>不 <text:s/>足 <text:s/>額 <text:s text:c="8"/>(((36)-(39))と(32)のうち少ない金額)</text:p>
          </table:table-cell>
          <table:covered-table-cell table:style-name="ce298"/>
          <table:covered-table-cell table:style-name="ce339"/>
          <table:covered-table-cell table:style-name="ce339"/>
          <table:table-cell table:style-name="ce317" office:value-type="float" office:value="47">
            <text:p>47</text:p>
          </table:table-cell>
          <table:table-cell table:style-name="ce321" table:number-columns-repeated="4"/>
          <table:table-cell table:style-name="ce333"/>
          <table:table-cell table:style-name="ce339" table:number-columns-repeated="2"/>
          <table:table-cell table:style-name="ce273" office:value-type="string" table:number-columns-spanned="4" table:number-rows-spanned="1">
            <text:p><text:s/>適 格 組 織 再 編 成 により 引き継ぐべき <text:s text:c="3"/>合 <text:s/>併 <text:s text:c="2"/>等 <text:s text:c="2"/>特 <text:s text:c="2"/>別 <text:s text:c="2"/>償 <text:s/>却 <text:s/>不 <text:s/>足 <text:s/>額 <text:s text:c="8"/>(((36)-(39))と(32)のうち少ない金額)</text:p>
          </table:table-cell>
          <table:covered-table-cell table:style-name="ce298"/>
          <table:covered-table-cell table:style-name="ce339"/>
          <table:covered-table-cell table:style-name="ce339"/>
          <table:table-cell table:style-name="ce317" office:value-type="float" office:value="47">
            <text:p>47</text:p>
          </table:table-cell>
          <table:table-cell table:style-name="ce321" table:number-columns-repeated="4"/>
          <table:table-cell table:style-name="ce333"/>
          <table:table-cell table:style-name="ce339" table:number-columns-repeated="2"/>
          <table:table-cell table:style-name="ce273" office:value-type="string" table:number-columns-spanned="4" table:number-rows-spanned="1">
            <text:p><text:s/>適 格 組 織 再 編 成 により 引き継ぐべき <text:s text:c="3"/>合 <text:s/>併 <text:s text:c="2"/>等 <text:s text:c="2"/>特 <text:s text:c="2"/>別 <text:s text:c="2"/>償 <text:s/>却 <text:s/>不 <text:s/>足 <text:s/>額 <text:s text:c="8"/>(((36)-(39))と(32)のうち少ない金額)</text:p>
          </table:table-cell>
          <table:covered-table-cell table:style-name="ce298"/>
          <table:covered-table-cell table:style-name="ce339"/>
          <table:covered-table-cell table:style-name="ce339"/>
          <table:table-cell table:style-name="ce317" office:value-type="float" office:value="47">
            <text:p>47</text:p>
          </table:table-cell>
          <table:table-cell table:style-name="ce321" table:number-columns-repeated="3"/>
          <table:table-cell table:style-name="ce322"/>
          <table:table-cell table:style-name="ce333"/>
          <table:table-cell table:style-name="ce339" table:number-columns-repeated="2"/>
          <table:table-cell table:style-name="ce273" office:value-type="string" table:number-columns-spanned="4" table:number-rows-spanned="1">
            <text:p><text:s/>適 格 組 織 再 編 成 により 引き継ぐべき <text:s text:c="3"/>合 <text:s/>併 <text:s text:c="2"/>等 <text:s text:c="2"/>特 <text:s text:c="2"/>別 <text:s text:c="2"/>償 <text:s/>却 <text:s/>不 <text:s/>足 <text:s/>額 <text:s text:c="8"/>(((36)-(39))と(32)のうち少ない金額)</text:p>
          </table:table-cell>
          <table:covered-table-cell table:style-name="ce298"/>
          <table:covered-table-cell table:style-name="ce339"/>
          <table:covered-table-cell table:style-name="ce339"/>
          <table:table-cell table:style-name="ce317" office:value-type="float" office:value="47">
            <text:p>47</text:p>
          </table:table-cell>
          <table:table-cell table:style-name="ce321" table:number-columns-repeated="3"/>
          <table:table-cell table:style-name="ce322"/>
          <table:table-cell table:style-name="ce333"/>
          <table:table-cell table:style-name="ce339"/>
          <table:table-cell table:number-columns-repeated="189"/>
        </table:table-row>
        <table:table-row table:style-name="ro22">
          <table:table-cell table:number-columns-repeated="3"/>
          <table:table-cell table:style-name="ce274" office:value-type="string" table:number-columns-spanned="2" table:number-rows-spanned="1">
            <text:p><text:s/>備 考</text:p>
          </table:table-cell>
          <table:covered-table-cell table:style-name="ce299"/>
          <table:table-cell table:style-name="ce307" table:number-columns-spanned="8" table:number-rows-spanned="1"/>
          <table:covered-table-cell table:style-name="ce299"/>
          <table:covered-table-cell table:style-name="ce299"/>
          <table:covered-table-cell table:style-name="ce299"/>
          <table:covered-table-cell table:style-name="ce299"/>
          <table:covered-table-cell table:style-name="ce299"/>
          <table:covered-table-cell table:style-name="ce299"/>
          <table:covered-table-cell table:style-name="ce307"/>
          <table:table-cell table:number-columns-repeated="2"/>
          <table:table-cell table:style-name="ce274" office:value-type="string" table:number-columns-spanned="2" table:number-rows-spanned="1">
            <text:p><text:s/>備 考</text:p>
          </table:table-cell>
          <table:covered-table-cell table:style-name="ce299"/>
          <table:table-cell table:style-name="ce307" table:number-columns-spanned="8" table:number-rows-spanned="1"/>
          <table:covered-table-cell/>
          <table:covered-table-cell table:style-name="ce299"/>
          <table:covered-table-cell table:style-name="ce299"/>
          <table:covered-table-cell table:style-name="ce299"/>
          <table:covered-table-cell table:style-name="ce299"/>
          <table:covered-table-cell table:style-name="ce299"/>
          <table:covered-table-cell table:style-name="ce307"/>
          <table:table-cell table:number-columns-repeated="2"/>
          <table:table-cell table:style-name="ce274" office:value-type="string" table:number-columns-spanned="2" table:number-rows-spanned="1">
            <text:p><text:s/>備 考</text:p>
          </table:table-cell>
          <table:covered-table-cell table:style-name="ce299"/>
          <table:table-cell table:style-name="ce307" table:number-columns-spanned="8" table:number-rows-spanned="1"/>
          <table:covered-table-cell/>
          <table:covered-table-cell table:style-name="ce299"/>
          <table:covered-table-cell table:style-name="ce299"/>
          <table:covered-table-cell table:style-name="ce299"/>
          <table:covered-table-cell table:style-name="ce299"/>
          <table:covered-table-cell table:style-name="ce299"/>
          <table:covered-table-cell table:style-name="ce307"/>
          <table:table-cell table:number-columns-repeated="2"/>
          <table:table-cell table:style-name="ce274" office:value-type="string" table:number-columns-spanned="2" table:number-rows-spanned="1">
            <text:p><text:s/>備 考</text:p>
          </table:table-cell>
          <table:covered-table-cell table:style-name="ce299"/>
          <table:table-cell table:style-name="ce307" table:number-columns-spanned="8" table:number-rows-spanned="1"/>
          <table:covered-table-cell/>
          <table:covered-table-cell table:style-name="ce299"/>
          <table:covered-table-cell table:style-name="ce299"/>
          <table:covered-table-cell table:style-name="ce299"/>
          <table:covered-table-cell table:style-name="ce299"/>
          <table:covered-table-cell table:style-name="ce299"/>
          <table:covered-table-cell table:style-name="ce307"/>
          <table:table-cell table:number-columns-repeated="2"/>
          <table:table-cell table:style-name="ce274" office:value-type="string" table:number-columns-spanned="2" table:number-rows-spanned="1">
            <text:p><text:s/>備 考</text:p>
          </table:table-cell>
          <table:covered-table-cell table:style-name="ce299"/>
          <table:table-cell table:style-name="ce307" table:number-columns-spanned="8" table:number-rows-spanned="1"/>
          <table:covered-table-cell/>
          <table:covered-table-cell table:style-name="ce299"/>
          <table:covered-table-cell table:style-name="ce299"/>
          <table:covered-table-cell table:style-name="ce299"/>
          <table:covered-table-cell table:style-name="ce299"/>
          <table:covered-table-cell table:style-name="ce299"/>
          <table:covered-table-cell table:style-name="ce307"/>
          <table:table-cell table:number-columns-repeated="190"/>
        </table:table-row>
        <table:table-row table:style-name="ro1">
          <table:table-cell table:number-columns-repeated="12"/>
          <table:table-cell table:style-name="ce335" office:value-type="string">
            <text:p>法　　0301-1601</text:p>
          </table:table-cell>
          <table:table-cell table:number-columns-repeated="11"/>
          <table:table-cell table:style-name="ce335" office:value-type="string">
            <text:p>法　　0301-1601</text:p>
          </table:table-cell>
          <table:table-cell table:number-columns-repeated="11"/>
          <table:table-cell table:style-name="ce335" office:value-type="string">
            <text:p>法　　0301-1601</text:p>
          </table:table-cell>
          <table:table-cell table:number-columns-repeated="11"/>
          <table:table-cell table:style-name="ce335" office:value-type="string">
            <text:p>法　　0301-1601</text:p>
          </table:table-cell>
          <table:table-cell table:number-columns-repeated="11"/>
          <table:table-cell table:style-name="ce335" office:value-type="string">
            <text:p>法　　0301-1601</text:p>
          </table:table-cell>
          <table:table-cell table:number-columns-repeated="190"/>
        </table:table-row>
        <table:table-row table:style-name="ro1" table:number-rows-repeated="17">
          <table:table-cell table:number-columns-repeated="251"/>
        </table:table-row>
        <table:table-row table:style-name="ro23">
          <table:table-cell table:number-columns-repeated="251"/>
        </table:table-row>
        <table:table-row table:style-name="ro1" table:number-rows-repeated="65465">
          <table:table-cell table:number-columns-repeated="251"/>
        </table:table-row>
        <table:table-row table:style-name="ro1">
          <table:table-cell table:number-columns-repeated="251"/>
        </table:table-row>
      </table:table>
      <table:table table:name="BP16_2" table:style-name="ta1" table:print="false">
        <table:table-column table:style-name="co49" table:default-cell-style-name="Default"/>
        <table:table-column table:style-name="co73" table:default-cell-style-name="Default"/>
        <table:table-column table:style-name="co51" table:default-cell-style-name="Default"/>
        <table:table-column table:style-name="co74" table:default-cell-style-name="Default"/>
        <table:table-column table:style-name="co53" table:default-cell-style-name="Default"/>
        <table:table-column table:style-name="co75" table:default-cell-style-name="Default"/>
        <table:table-column table:style-name="co76" table:default-cell-style-name="Default"/>
        <table:table-column table:style-name="co56" table:default-cell-style-name="Default"/>
        <table:table-column table:style-name="co77"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Default"/>
        <table:table-column table:style-name="co82" table:default-cell-style-name="Default"/>
        <table:table-column table:style-name="co59" table:default-cell-style-name="Default"/>
        <table:table-column table:style-name="co60" table:default-cell-style-name="Default"/>
        <table:table-column table:style-name="co74" table:default-cell-style-name="Default"/>
        <table:table-column table:style-name="co53" table:default-cell-style-name="Default"/>
        <table:table-column table:style-name="co83" table:default-cell-style-name="Default"/>
        <table:table-column table:style-name="co76" table:default-cell-style-name="Default"/>
        <table:table-column table:style-name="co56" table:default-cell-style-name="Default"/>
        <table:table-column table:style-name="co63" table:number-columns-repeated="3" table:default-cell-style-name="Default"/>
        <table:table-column table:style-name="co84" table:default-cell-style-name="Default"/>
        <table:table-column table:style-name="co81" table:default-cell-style-name="Default"/>
        <table:table-column table:style-name="co85" table:default-cell-style-name="Default"/>
        <table:table-column table:style-name="co65" table:default-cell-style-name="Default"/>
        <table:table-column table:style-name="co60" table:default-cell-style-name="Default"/>
        <table:table-column table:style-name="co74" table:default-cell-style-name="Default"/>
        <table:table-column table:style-name="co53" table:default-cell-style-name="Default"/>
        <table:table-column table:style-name="co86" table:default-cell-style-name="Default"/>
        <table:table-column table:style-name="co87" table:default-cell-style-name="Default"/>
        <table:table-column table:style-name="co56" table:default-cell-style-name="Default"/>
        <table:table-column table:style-name="co63" table:number-columns-repeated="3" table:default-cell-style-name="Default"/>
        <table:table-column table:style-name="co88" table:default-cell-style-name="Default"/>
        <table:table-column table:style-name="co89" table:default-cell-style-name="Default"/>
        <table:table-column table:style-name="co63" table:default-cell-style-name="Default"/>
        <table:table-column table:style-name="co65" table:default-cell-style-name="Default"/>
        <table:table-column table:style-name="co60" table:default-cell-style-name="Default"/>
        <table:table-column table:style-name="co74" table:default-cell-style-name="Default"/>
        <table:table-column table:style-name="co90" table:default-cell-style-name="Default"/>
        <table:table-column table:style-name="co91" table:default-cell-style-name="Default"/>
        <table:table-column table:style-name="co92" table:default-cell-style-name="Default"/>
        <table:table-column table:style-name="co56" table:default-cell-style-name="Default"/>
        <table:table-column table:style-name="co63" table:number-columns-repeated="3" table:default-cell-style-name="Default"/>
        <table:table-column table:style-name="co93" table:default-cell-style-name="Default"/>
        <table:table-column table:style-name="co94" table:default-cell-style-name="Default"/>
        <table:table-column table:style-name="co95" table:default-cell-style-name="Default"/>
        <table:table-column table:style-name="co65" table:default-cell-style-name="Default"/>
        <table:table-column table:style-name="co60" table:default-cell-style-name="Default"/>
        <table:table-column table:style-name="co74" table:default-cell-style-name="Default"/>
        <table:table-column table:style-name="co53" table:default-cell-style-name="Default"/>
        <table:table-column table:style-name="co96" table:default-cell-style-name="Default"/>
        <table:table-column table:style-name="co97" table:default-cell-style-name="Default"/>
        <table:table-column table:style-name="co56" table:default-cell-style-name="Default"/>
        <table:table-column table:style-name="co63" table:number-columns-repeated="3" table:default-cell-style-name="Default"/>
        <table:table-column table:style-name="co80" table:default-cell-style-name="Default"/>
        <table:table-column table:style-name="co98" table:default-cell-style-name="Default"/>
        <table:table-column table:style-name="co63" table:default-cell-style-name="Default"/>
        <table:table-column table:style-name="co65" table:default-cell-style-name="Default"/>
        <table:table-column table:style-name="co40" table:number-columns-repeated="189" table:default-cell-style-name="Default"/>
        <table:table-row table:style-name="ro5" table:visibility="collapse">
          <table:table-cell table:number-columns-repeated="6"/>
          <table:table-cell table:style-name="ce308"/>
          <table:table-cell/>
          <table:table-cell table:style-name="ce318" office:value-type="float" office:value="12">
            <text:p>12</text:p>
          </table:table-cell>
          <table:table-cell table:style-name="ce318" office:value-type="float" office:value="13">
            <text:p>13</text:p>
          </table:table-cell>
          <table:table-cell table:style-name="ce318" office:value-type="float" office:value="14">
            <text:p>14</text:p>
          </table:table-cell>
          <table:table-cell table:style-name="ce318" office:value-type="float" office:value="15">
            <text:p>15</text:p>
          </table:table-cell>
          <table:table-cell table:style-name="ce318" office:value-type="float" office:value="16">
            <text:p>16</text:p>
          </table:table-cell>
          <table:table-cell table:style-name="ce318" office:value-type="float" office:value="17">
            <text:p>17</text:p>
          </table:table-cell>
          <table:table-cell table:style-name="ce68" table:number-columns-repeated="2"/>
          <table:table-cell table:number-columns-repeated="2"/>
          <table:table-cell table:style-name="ce68" table:number-columns-repeated="2"/>
          <table:table-cell table:style-name="ce341"/>
          <table:table-cell table:style-name="ce318" office:value-type="float" office:value="20">
            <text:p>20</text:p>
          </table:table-cell>
          <table:table-cell table:style-name="ce318" office:value-type="float" office:value="21">
            <text:p>21</text:p>
          </table:table-cell>
          <table:table-cell table:style-name="ce318" office:value-type="float" office:value="22">
            <text:p>22</text:p>
          </table:table-cell>
          <table:table-cell table:style-name="ce318" office:value-type="float" office:value="23">
            <text:p>23</text:p>
          </table:table-cell>
          <table:table-cell table:style-name="ce318" office:value-type="float" office:value="24">
            <text:p>24</text:p>
          </table:table-cell>
          <table:table-cell table:style-name="ce318" office:value-type="float" office:value="25">
            <text:p>25</text:p>
          </table:table-cell>
          <table:table-cell table:style-name="ce341" table:number-columns-repeated="2"/>
          <table:table-cell table:number-columns-repeated="2"/>
          <table:table-cell table:style-name="ce341" table:number-columns-repeated="3"/>
          <table:table-cell table:style-name="ce318" office:value-type="float" office:value="28">
            <text:p>28</text:p>
          </table:table-cell>
          <table:table-cell table:style-name="ce318" office:value-type="float" office:value="29">
            <text:p>29</text:p>
          </table:table-cell>
          <table:table-cell table:style-name="ce318" office:value-type="float" office:value="30">
            <text:p>30</text:p>
          </table:table-cell>
          <table:table-cell table:style-name="ce318" office:value-type="float" office:value="31">
            <text:p>31</text:p>
          </table:table-cell>
          <table:table-cell table:style-name="ce318" office:value-type="float" office:value="32">
            <text:p>32</text:p>
          </table:table-cell>
          <table:table-cell table:style-name="ce318" office:value-type="float" office:value="33">
            <text:p>33</text:p>
          </table:table-cell>
          <table:table-cell table:style-name="ce341" table:number-columns-repeated="2"/>
          <table:table-cell table:number-columns-repeated="2"/>
          <table:table-cell table:style-name="ce341" table:number-columns-repeated="3"/>
          <table:table-cell table:style-name="ce318" office:value-type="float" office:value="36">
            <text:p>36</text:p>
          </table:table-cell>
          <table:table-cell table:style-name="ce318" office:value-type="float" office:value="37">
            <text:p>37</text:p>
          </table:table-cell>
          <table:table-cell table:style-name="ce318" office:value-type="float" office:value="38">
            <text:p>38</text:p>
          </table:table-cell>
          <table:table-cell table:style-name="ce318" office:value-type="float" office:value="39">
            <text:p>39</text:p>
          </table:table-cell>
          <table:table-cell table:style-name="ce318" office:value-type="float" office:value="40">
            <text:p>40</text:p>
          </table:table-cell>
          <table:table-cell table:style-name="ce318" office:value-type="float" office:value="41">
            <text:p>41</text:p>
          </table:table-cell>
          <table:table-cell table:style-name="ce341" table:number-columns-repeated="2"/>
          <table:table-cell table:number-columns-repeated="2"/>
          <table:table-cell table:style-name="ce341" table:number-columns-repeated="3"/>
          <table:table-cell table:style-name="ce318" office:value-type="float" office:value="44">
            <text:p>44</text:p>
          </table:table-cell>
          <table:table-cell table:style-name="ce318" office:value-type="float" office:value="45">
            <text:p>45</text:p>
          </table:table-cell>
          <table:table-cell table:style-name="ce318" office:value-type="float" office:value="46">
            <text:p>46</text:p>
          </table:table-cell>
          <table:table-cell table:style-name="ce318" office:value-type="float" office:value="47">
            <text:p>47</text:p>
          </table:table-cell>
          <table:table-cell table:style-name="ce318" office:value-type="float" office:value="48">
            <text:p>48</text:p>
          </table:table-cell>
          <table:table-cell table:style-name="ce318" office:value-type="float" office:value="49">
            <text:p>49</text:p>
          </table:table-cell>
          <table:table-cell table:number-columns-repeated="190"/>
        </table:table-row>
        <table:table-row table:style-name="ro11">
          <table:table-cell table:number-columns-repeated="3"/>
          <table:table-cell table:style-name="ce262" office:value-type="string" table:number-columns-spanned="6" table:number-rows-spanned="1">
            <text:p><text:s/>旧定率法又は定率法による減価償却資産</text:p>
          </table:table-cell>
          <table:covered-table-cell table:number-columns-repeated="2"/>
          <table:covered-table-cell table:style-name="ce309"/>
          <table:covered-table-cell table:number-columns-repeated="2"/>
          <table:table-cell table:style-name="ce323" office:value-type="string" table:number-columns-spanned="1" table:number-rows-spanned="2">
            <text:p><text:s/>事業年度又は 連結事業年度</text:p>
          </table:table-cell>
          <table:table-cell table:style-name="ce326" table:formula="of:=&quot;平成&quot; &amp; ([$Q_A.$C$5]-1988) &amp; &quot;・&quot; &amp; MID([$Q_A.$B$5];6;2) &amp; &quot;・&quot; &amp; RIGHT([$Q_A.$B$5];2)" office:value-type="float" office:value="0">
            <text:p>#VALUE!</text:p>
          </table:table-cell>
          <table:table-cell table:style-name="ce364" office:value-type="string" table:number-columns-spanned="1" table:number-rows-spanned="2">
            <text:p>法人名</text:p>
            <draw:frame table:end-cell-address="BP16_2.M3" table:end-x="0.093cm" table:end-y="0.854cm" draw:z-index="0" draw:name="図 1" draw:style-name="gr13" draw:text-style-name="P7" svg:width="1.42cm" svg:height="1.71cm" svg:x="0cm" svg:y="0.04cm">
              <draw:image xlink:href="Pictures/100000000000005F00000521C2D6CDF8.jpg" xlink:type="simple" xlink:show="embed" xlink:actuate="onLoad">
                <text:p><text:span text:style-name="T11">法人名</text:span></text:p>
              </draw:image>
            </draw:frame>
          </table:table-cell>
          <table:table-cell table:style-name="ce365" table:formula="of:=[$TBL0.M2]" office:value-type="float" office:value="0" table:number-columns-spanned="2" table:number-rows-spanned="2">
            <text:p>0</text:p>
          </table:table-cell>
          <table:covered-table-cell table:style-name="ce330"/>
          <table:table-cell table:style-name="ce336" office:value-type="string" table:number-columns-spanned="1" table:number-rows-spanned="2">
            <text:p>別表十六</text:p>
          </table:table-cell>
          <table:table-cell table:style-name="ce336"/>
          <table:table-cell table:style-name="ce262" office:value-type="string" table:number-columns-spanned="6" table:number-rows-spanned="1">
            <text:p><text:s/>旧定率法又は定率法による減価償却資産</text:p>
          </table:table-cell>
          <table:covered-table-cell/>
          <table:covered-table-cell table:style-name="ce336"/>
          <table:covered-table-cell table:style-name="ce336"/>
          <table:covered-table-cell table:number-columns-repeated="2"/>
          <table:table-cell table:style-name="ce323" office:value-type="string" table:number-columns-spanned="1" table:number-rows-spanned="2">
            <text:p><text:s text:c="2"/>事業年度又は　連結事業年度</text:p>
          </table:table-cell>
          <table:table-cell table:style-name="ce326" table:formula="of:=[.$K$2]" office:value-type="float" office:value="0">
            <text:p>#VALUE!</text:p>
          </table:table-cell>
          <table:table-cell table:style-name="ce364" office:value-type="string" table:number-columns-spanned="1" table:number-rows-spanned="2">
            <text:p>法人名</text:p>
          </table:table-cell>
          <table:table-cell table:style-name="ce367" table:formula="of:=[.$M$2]" office:value-type="float" office:value="0" table:number-columns-spanned="2" table:number-rows-spanned="2">
            <text:p>0</text:p>
          </table:table-cell>
          <table:covered-table-cell table:style-name="ce330"/>
          <table:table-cell table:style-name="ce336" office:value-type="string" table:number-columns-spanned="1" table:number-rows-spanned="2">
            <text:p>別表十六</text:p>
          </table:table-cell>
          <table:table-cell table:style-name="ce336"/>
          <table:table-cell table:style-name="ce262" office:value-type="string" table:number-columns-spanned="6" table:number-rows-spanned="1">
            <text:p><text:s/>旧定率法又は定率法による減価償却資産</text:p>
          </table:table-cell>
          <table:covered-table-cell/>
          <table:covered-table-cell table:style-name="ce336"/>
          <table:covered-table-cell table:style-name="ce336"/>
          <table:covered-table-cell table:number-columns-repeated="2"/>
          <table:table-cell table:style-name="ce323" office:value-type="string" table:number-columns-spanned="1" table:number-rows-spanned="2">
            <text:p><text:s text:c="2"/>事業年度又は　連結事業年度</text:p>
          </table:table-cell>
          <table:table-cell table:style-name="ce326" table:formula="of:=[.$K$2]" office:value-type="float" office:value="0">
            <text:p>#VALUE!</text:p>
          </table:table-cell>
          <table:table-cell table:style-name="ce364" office:value-type="string" table:number-columns-spanned="1" table:number-rows-spanned="2">
            <text:p>法人名</text:p>
          </table:table-cell>
          <table:table-cell table:style-name="ce367" table:formula="of:=[.$M$2]" office:value-type="float" office:value="0" table:number-columns-spanned="2" table:number-rows-spanned="2">
            <text:p>0</text:p>
          </table:table-cell>
          <table:covered-table-cell table:style-name="ce330"/>
          <table:table-cell table:style-name="ce336" office:value-type="string" table:number-columns-spanned="1" table:number-rows-spanned="2">
            <text:p>別表十六</text:p>
          </table:table-cell>
          <table:table-cell table:style-name="ce336"/>
          <table:table-cell table:style-name="ce262" office:value-type="string" table:number-columns-spanned="6" table:number-rows-spanned="1">
            <text:p><text:s/>旧定率法又は定率法による減価償却資産</text:p>
          </table:table-cell>
          <table:covered-table-cell/>
          <table:covered-table-cell table:style-name="ce336"/>
          <table:covered-table-cell table:style-name="ce336"/>
          <table:covered-table-cell table:number-columns-repeated="2"/>
          <table:table-cell table:style-name="ce323" office:value-type="string" table:number-columns-spanned="1" table:number-rows-spanned="2">
            <text:p><text:s text:c="2"/>事業年度又は　連結事業年度</text:p>
          </table:table-cell>
          <table:table-cell table:style-name="ce326" table:formula="of:=[.$K$2]" office:value-type="float" office:value="0">
            <text:p>#VALUE!</text:p>
          </table:table-cell>
          <table:table-cell table:style-name="ce364" office:value-type="string" table:number-columns-spanned="1" table:number-rows-spanned="2">
            <text:p>法人名</text:p>
          </table:table-cell>
          <table:table-cell table:style-name="ce367" table:formula="of:=[.$M$2]" office:value-type="float" office:value="0" table:number-columns-spanned="2" table:number-rows-spanned="2">
            <text:p>0</text:p>
          </table:table-cell>
          <table:covered-table-cell table:style-name="ce330"/>
          <table:table-cell table:style-name="ce336" office:value-type="string" table:number-columns-spanned="1" table:number-rows-spanned="2">
            <text:p>別表十六</text:p>
          </table:table-cell>
          <table:table-cell table:style-name="ce336"/>
          <table:table-cell table:style-name="ce262" office:value-type="string" table:number-columns-spanned="6" table:number-rows-spanned="1">
            <text:p><text:s/>旧定率法又は定率法による減価償却資産</text:p>
          </table:table-cell>
          <table:covered-table-cell/>
          <table:covered-table-cell table:style-name="ce336"/>
          <table:covered-table-cell table:style-name="ce336"/>
          <table:covered-table-cell table:number-columns-repeated="2"/>
          <table:table-cell table:style-name="ce323" office:value-type="string" table:number-columns-spanned="1" table:number-rows-spanned="2">
            <text:p><text:s text:c="2"/>事業年度又は　連結事業年度</text:p>
          </table:table-cell>
          <table:table-cell table:style-name="ce326" table:formula="of:=[.$K$2]" office:value-type="float" office:value="0">
            <text:p>#VALUE!</text:p>
          </table:table-cell>
          <table:table-cell table:style-name="ce364" office:value-type="string" table:number-columns-spanned="1" table:number-rows-spanned="2">
            <text:p>法人名</text:p>
          </table:table-cell>
          <table:table-cell table:style-name="ce367" table:formula="of:=[.$M$2]" office:value-type="float" office:value="0" table:number-columns-spanned="2" table:number-rows-spanned="2">
            <text:p>0</text:p>
          </table:table-cell>
          <table:covered-table-cell table:style-name="ce330"/>
          <table:table-cell table:style-name="ce336" office:value-type="string" table:number-columns-spanned="1" table:number-rows-spanned="2">
            <text:p>別表十六</text:p>
          </table:table-cell>
          <table:table-cell table:number-columns-repeated="189"/>
        </table:table-row>
        <table:table-row table:style-name="ro11">
          <table:table-cell table:number-columns-repeated="3"/>
          <table:table-cell table:style-name="ce263" office:value-type="string" table:number-columns-spanned="6" table:number-rows-spanned="1">
            <text:p><text:s/>の償却額の計算に関する明細書</text:p>
          </table:table-cell>
          <table:covered-table-cell table:number-columns-repeated="5"/>
          <table:covered-table-cell table:style-name="ce324"/>
          <table:table-cell table:style-name="ce327" table:formula="of:=&quot;平成&quot; &amp; (LEFT([$Q_A.$B$22];4)-1988) &amp; &quot;・&quot; &amp; MID([$Q_A.$B$22];6;2) &amp; &quot;・&quot; &amp; RIGHT([$Q_A.$B$22];2)" office:value-type="string" office:string-value="平成-1988・・">
            <text:p>平成-1988・・</text:p>
          </table:table-cell>
          <table:covered-table-cell table:style-name="ce299"/>
          <table:covered-table-cell table:style-name="ce299"/>
          <table:covered-table-cell table:style-name="ce307"/>
          <table:covered-table-cell/>
          <table:table-cell/>
          <table:table-cell table:style-name="ce263" office:value-type="string" table:number-columns-spanned="6" table:number-rows-spanned="1">
            <text:p><text:s/>の償却額の計算に関する明細書</text:p>
          </table:table-cell>
          <table:covered-table-cell table:number-columns-repeated="5"/>
          <table:covered-table-cell table:style-name="ce324"/>
          <table:table-cell table:style-name="ce327" table:formula="of:=[.$K$3]" office:value-type="string" office:string-value="平成-1988・・">
            <text:p>平成-1988・・</text:p>
          </table:table-cell>
          <table:covered-table-cell table:style-name="ce299"/>
          <table:covered-table-cell table:style-name="ce299"/>
          <table:covered-table-cell table:style-name="ce307"/>
          <table:covered-table-cell/>
          <table:table-cell/>
          <table:table-cell table:style-name="ce263" office:value-type="string" table:number-columns-spanned="6" table:number-rows-spanned="1">
            <text:p><text:s/>の償却額の計算に関する明細書</text:p>
          </table:table-cell>
          <table:covered-table-cell table:number-columns-repeated="5"/>
          <table:covered-table-cell table:style-name="ce324"/>
          <table:table-cell table:style-name="ce327" table:formula="of:=[.$K$3]" office:value-type="string" office:string-value="平成-1988・・">
            <text:p>平成-1988・・</text:p>
          </table:table-cell>
          <table:covered-table-cell table:style-name="ce299"/>
          <table:covered-table-cell table:style-name="ce299"/>
          <table:covered-table-cell table:style-name="ce307"/>
          <table:covered-table-cell/>
          <table:table-cell/>
          <table:table-cell table:style-name="ce263" office:value-type="string" table:number-columns-spanned="6" table:number-rows-spanned="1">
            <text:p><text:s/>の償却額の計算に関する明細書</text:p>
          </table:table-cell>
          <table:covered-table-cell table:number-columns-repeated="5"/>
          <table:covered-table-cell table:style-name="ce324"/>
          <table:table-cell table:style-name="ce327" table:formula="of:=[.$K$3]" office:value-type="string" office:string-value="平成-1988・・">
            <text:p>平成-1988・・</text:p>
          </table:table-cell>
          <table:covered-table-cell table:style-name="ce299"/>
          <table:covered-table-cell table:style-name="ce299"/>
          <table:covered-table-cell table:style-name="ce307"/>
          <table:covered-table-cell/>
          <table:table-cell/>
          <table:table-cell table:style-name="ce263" office:value-type="string" table:number-columns-spanned="6" table:number-rows-spanned="1">
            <text:p><text:s/>の償却額の計算に関する明細書</text:p>
          </table:table-cell>
          <table:covered-table-cell table:number-columns-repeated="5"/>
          <table:covered-table-cell table:style-name="ce324"/>
          <table:table-cell table:style-name="ce327" table:formula="of:=[.$K$3]" office:value-type="string" office:string-value="平成-1988・・">
            <text:p>平成-1988・・</text:p>
          </table:table-cell>
          <table:covered-table-cell table:style-name="ce299"/>
          <table:covered-table-cell table:style-name="ce299"/>
          <table:covered-table-cell table:style-name="ce307"/>
          <table:covered-table-cell/>
          <table:table-cell table:number-columns-repeated="189"/>
        </table:table-row>
        <table:table-row table:style-name="ro24">
          <table:table-cell/>
          <table:table-cell table:style-name="ce347"/>
          <table:table-cell/>
          <table:table-cell table:style-name="ce350" office:value-type="string" table:number-columns-spanned="1" table:number-rows-spanned="6">
            <text:p>資　 産 　区 　分</text:p>
          </table:table-cell>
          <table:table-cell table:style-name="ce275" office:value-type="string" table:number-columns-spanned="3" table:number-rows-spanned="1">
            <text:p><text:s/>種 <text:s text:c="28"/>類</text:p>
          </table:table-cell>
          <table:covered-table-cell table:style-name="ce357"/>
          <table:covered-table-cell table:style-name="ce357"/>
          <table:table-cell table:style-name="ce361" office:value-type="float" office:value="1">
            <text:p>1</text:p>
          </table:table-cell>
          <table:table-cell table:style-name="ce342" table:number-columns-repeated="3"/>
          <table:table-cell table:style-name="ce342" table:number-columns-spanned="2" table:number-rows-spanned="1"/>
          <table:covered-table-cell table:style-name="ce342"/>
          <table:table-cell table:style-name="ce344" office:value-type="string">
            <text:p>頁合計</text:p>
          </table:table-cell>
          <table:table-cell table:style-name="ce357" office:value-type="string">
            <text:p>㈡</text:p>
          </table:table-cell>
          <table:table-cell table:style-name="ce357"/>
          <table:table-cell table:style-name="ce350" office:value-type="string" table:number-columns-spanned="1" table:number-rows-spanned="6">
            <text:p>資　 産 　区 　分</text:p>
          </table:table-cell>
          <table:table-cell table:style-name="ce275" office:value-type="string" table:number-columns-spanned="3" table:number-rows-spanned="1">
            <text:p><text:s/>種 <text:s text:c="28"/>類</text:p>
          </table:table-cell>
          <table:covered-table-cell table:style-name="ce357"/>
          <table:covered-table-cell table:style-name="ce357"/>
          <table:table-cell table:style-name="ce361"/>
          <table:table-cell table:style-name="ce342" table:number-columns-repeated="3"/>
          <table:table-cell table:style-name="ce342" table:number-columns-spanned="2" table:number-rows-spanned="1"/>
          <table:covered-table-cell table:style-name="ce342"/>
          <table:table-cell table:style-name="ce344" office:value-type="string">
            <text:p>頁合計</text:p>
          </table:table-cell>
          <table:table-cell table:style-name="ce357" office:value-type="string">
            <text:p>㈡</text:p>
          </table:table-cell>
          <table:table-cell table:style-name="ce357"/>
          <table:table-cell table:style-name="ce350" office:value-type="string" table:number-columns-spanned="1" table:number-rows-spanned="6">
            <text:p>資　 産 　区 　分</text:p>
          </table:table-cell>
          <table:table-cell table:style-name="ce275" office:value-type="string" table:number-columns-spanned="3" table:number-rows-spanned="1">
            <text:p><text:s/>種 <text:s text:c="28"/>類</text:p>
          </table:table-cell>
          <table:covered-table-cell table:style-name="ce357"/>
          <table:covered-table-cell table:style-name="ce357"/>
          <table:table-cell table:style-name="ce361"/>
          <table:table-cell table:style-name="ce342" table:number-columns-repeated="3"/>
          <table:table-cell table:style-name="ce342" table:number-columns-spanned="2" table:number-rows-spanned="1"/>
          <table:covered-table-cell table:style-name="ce342"/>
          <table:table-cell table:style-name="ce344" office:value-type="string">
            <text:p>頁合計</text:p>
          </table:table-cell>
          <table:table-cell table:style-name="ce357" office:value-type="string">
            <text:p>㈡</text:p>
          </table:table-cell>
          <table:table-cell table:style-name="ce357"/>
          <table:table-cell table:style-name="ce350" office:value-type="string" table:number-columns-spanned="1" table:number-rows-spanned="6">
            <text:p>資　 産 　区 　分</text:p>
          </table:table-cell>
          <table:table-cell table:style-name="ce275" office:value-type="string" table:number-columns-spanned="3" table:number-rows-spanned="1">
            <text:p><text:s/>種 <text:s text:c="28"/>類</text:p>
          </table:table-cell>
          <table:covered-table-cell table:style-name="ce357"/>
          <table:covered-table-cell table:style-name="ce357"/>
          <table:table-cell table:style-name="ce361"/>
          <table:table-cell table:style-name="ce342" table:number-columns-repeated="3"/>
          <table:table-cell table:style-name="ce342" table:number-columns-spanned="2" table:number-rows-spanned="1"/>
          <table:covered-table-cell table:style-name="ce342"/>
          <table:table-cell table:style-name="ce344" office:value-type="string">
            <text:p>頁合計</text:p>
          </table:table-cell>
          <table:table-cell table:style-name="ce357" office:value-type="string">
            <text:p>㈡</text:p>
          </table:table-cell>
          <table:table-cell table:style-name="ce357"/>
          <table:table-cell table:style-name="ce350" office:value-type="string" table:number-columns-spanned="1" table:number-rows-spanned="6">
            <text:p>資　 産 　区 　分</text:p>
          </table:table-cell>
          <table:table-cell table:style-name="ce275" table:number-columns-spanned="3" table:number-rows-spanned="1"/>
          <table:covered-table-cell table:style-name="ce357"/>
          <table:covered-table-cell table:style-name="ce357"/>
          <table:table-cell table:style-name="ce361"/>
          <table:table-cell table:style-name="ce342" table:number-columns-repeated="3"/>
          <table:table-cell table:style-name="ce342" table:number-columns-spanned="2" table:number-rows-spanned="1"/>
          <table:covered-table-cell table:style-name="ce342"/>
          <table:table-cell table:style-name="ce344" office:value-type="string">
            <text:p>頁合計</text:p>
          </table:table-cell>
          <table:table-cell table:style-name="ce357" office:value-type="string">
            <text:p>㈡</text:p>
          </table:table-cell>
          <table:table-cell table:number-columns-repeated="189"/>
        </table:table-row>
        <table:table-row table:style-name="ro24">
          <table:table-cell table:number-columns-repeated="3"/>
          <table:covered-table-cell table:style-name="ce265"/>
          <table:table-cell table:style-name="ce276" office:value-type="string" table:number-columns-spanned="3" table:number-rows-spanned="1">
            <text:p><text:s/>構 <text:s text:c="28"/>造</text:p>
          </table:table-cell>
          <table:covered-table-cell table:style-name="ce338"/>
          <table:covered-table-cell table:style-name="ce338"/>
          <table:table-cell table:style-name="ce362" office:value-type="float" office:value="2">
            <text:p>2</text:p>
          </table:table-cell>
          <table:table-cell table:style-name="ce343" table:number-columns-repeated="3"/>
          <table:table-cell table:style-name="ce343" table:number-columns-spanned="2" table:number-rows-spanned="1"/>
          <table:covered-table-cell table:style-name="ce343"/>
          <table:table-cell table:style-name="ce345"/>
          <table:table-cell table:style-name="ce338" office:value-type="string" table:number-columns-spanned="1" table:number-rows-spanned="16">
            <text:p>　平二十・四・一以後終了事業年度又は連結事業年度分</text:p>
          </table:table-cell>
          <table:table-cell table:style-name="ce338"/>
          <table:covered-table-cell table:style-name="ce265"/>
          <table:table-cell table:style-name="ce276" office:value-type="string" table:number-columns-spanned="3" table:number-rows-spanned="1">
            <text:p><text:s/>構 <text:s text:c="28"/>造</text:p>
          </table:table-cell>
          <table:covered-table-cell table:style-name="ce338"/>
          <table:covered-table-cell table:style-name="ce338"/>
          <table:table-cell table:style-name="ce362"/>
          <table:table-cell table:style-name="ce343" table:number-columns-repeated="3"/>
          <table:table-cell table:style-name="ce343" table:number-columns-spanned="2" table:number-rows-spanned="1"/>
          <table:covered-table-cell table:style-name="ce343"/>
          <table:table-cell table:style-name="ce345"/>
          <table:table-cell table:style-name="ce338" office:value-type="string" table:number-columns-spanned="1" table:number-rows-spanned="16">
            <text:p>　平二十・四・一以後終了事業年度又は連結事業年度分</text:p>
          </table:table-cell>
          <table:table-cell table:style-name="ce338"/>
          <table:covered-table-cell table:style-name="ce265"/>
          <table:table-cell table:style-name="ce276" office:value-type="string" table:number-columns-spanned="3" table:number-rows-spanned="1">
            <text:p><text:s/>構 <text:s text:c="28"/>造</text:p>
          </table:table-cell>
          <table:covered-table-cell table:style-name="ce338"/>
          <table:covered-table-cell table:style-name="ce338"/>
          <table:table-cell table:style-name="ce362"/>
          <table:table-cell table:style-name="ce343" table:number-columns-repeated="3"/>
          <table:table-cell table:style-name="ce343" table:number-columns-spanned="2" table:number-rows-spanned="1"/>
          <table:covered-table-cell table:style-name="ce343"/>
          <table:table-cell table:style-name="ce345"/>
          <table:table-cell table:style-name="ce338" office:value-type="string" table:number-columns-spanned="1" table:number-rows-spanned="16">
            <text:p>　平二十・四・一以後終了事業年度又は連結事業年度分</text:p>
          </table:table-cell>
          <table:table-cell table:style-name="ce338"/>
          <table:covered-table-cell table:style-name="ce265"/>
          <table:table-cell table:style-name="ce276" office:value-type="string" table:number-columns-spanned="3" table:number-rows-spanned="1">
            <text:p><text:s/>構 <text:s text:c="28"/>造</text:p>
          </table:table-cell>
          <table:covered-table-cell table:style-name="ce338"/>
          <table:covered-table-cell table:style-name="ce338"/>
          <table:table-cell table:style-name="ce362"/>
          <table:table-cell table:style-name="ce343" table:number-columns-repeated="3"/>
          <table:table-cell table:style-name="ce343" table:number-columns-spanned="2" table:number-rows-spanned="1"/>
          <table:covered-table-cell table:style-name="ce343"/>
          <table:table-cell table:style-name="ce345"/>
          <table:table-cell table:style-name="ce338" office:value-type="string" table:number-columns-spanned="1" table:number-rows-spanned="16">
            <text:p>　平二十・四・一以後終了事業年度又は連結事業年度分</text:p>
          </table:table-cell>
          <table:table-cell table:style-name="ce338"/>
          <table:covered-table-cell table:style-name="ce265"/>
          <table:table-cell table:style-name="ce276" table:number-columns-spanned="3" table:number-rows-spanned="1"/>
          <table:covered-table-cell table:style-name="ce338"/>
          <table:covered-table-cell table:style-name="ce338"/>
          <table:table-cell table:style-name="ce362"/>
          <table:table-cell table:style-name="ce343" table:number-columns-repeated="3"/>
          <table:table-cell table:style-name="ce343" table:number-columns-spanned="2" table:number-rows-spanned="1"/>
          <table:covered-table-cell table:style-name="ce343"/>
          <table:table-cell table:style-name="ce345"/>
          <table:table-cell table:style-name="ce338" office:value-type="string" table:number-columns-spanned="1" table:number-rows-spanned="16">
            <text:p>　平二十・四・一以後終了事業年度又は連結事業年度分</text:p>
          </table:table-cell>
          <table:table-cell table:number-columns-repeated="189"/>
        </table:table-row>
        <table:table-row table:style-name="ro24">
          <table:table-cell/>
          <table:table-cell table:style-name="ce348"/>
          <table:table-cell/>
          <table:covered-table-cell table:style-name="ce265"/>
          <table:table-cell table:style-name="ce276" office:value-type="string" table:number-columns-spanned="3" table:number-rows-spanned="1">
            <text:p><text:s/>細 <text:s text:c="28"/>目</text:p>
          </table:table-cell>
          <table:covered-table-cell table:style-name="ce339"/>
          <table:covered-table-cell table:style-name="ce339"/>
          <table:table-cell table:style-name="ce362" office:value-type="float" office:value="3">
            <text:p>3</text:p>
          </table:table-cell>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style-name="ce339"/>
          <table:covered-table-cell table:style-name="ce265"/>
          <table:table-cell table:style-name="ce276" office:value-type="string" table:number-columns-spanned="3" table:number-rows-spanned="1">
            <text:p><text:s/>細 <text:s text:c="28"/>目</text:p>
          </table:table-cell>
          <table:covered-table-cell table:style-name="ce339"/>
          <table:covered-table-cell table:style-name="ce339"/>
          <table:table-cell table:style-name="ce362"/>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style-name="ce339"/>
          <table:covered-table-cell table:style-name="ce265"/>
          <table:table-cell table:style-name="ce276" office:value-type="string" table:number-columns-spanned="3" table:number-rows-spanned="1">
            <text:p><text:s/>細 <text:s text:c="28"/>目</text:p>
          </table:table-cell>
          <table:covered-table-cell table:style-name="ce339"/>
          <table:covered-table-cell table:style-name="ce339"/>
          <table:table-cell table:style-name="ce362"/>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style-name="ce339"/>
          <table:covered-table-cell table:style-name="ce265"/>
          <table:table-cell table:style-name="ce276" office:value-type="string" table:number-columns-spanned="3" table:number-rows-spanned="1">
            <text:p><text:s/>細 <text:s text:c="28"/>目</text:p>
          </table:table-cell>
          <table:covered-table-cell table:style-name="ce339"/>
          <table:covered-table-cell table:style-name="ce339"/>
          <table:table-cell table:style-name="ce362"/>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style-name="ce339"/>
          <table:covered-table-cell table:style-name="ce265"/>
          <table:table-cell table:style-name="ce276" table:number-columns-spanned="3" table:number-rows-spanned="1"/>
          <table:covered-table-cell table:style-name="ce339"/>
          <table:covered-table-cell table:style-name="ce339"/>
          <table:table-cell table:style-name="ce362"/>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number-columns-repeated="189"/>
        </table:table-row>
        <table:table-row table:style-name="ro24">
          <table:table-cell/>
          <table:table-cell table:style-name="ce349"/>
          <table:table-cell/>
          <table:covered-table-cell table:style-name="ce265"/>
          <table:table-cell table:style-name="ce276" office:value-type="string" table:number-columns-spanned="3" table:number-rows-spanned="1">
            <text:p><text:s/>構 <text:s text:c="28"/>造</text:p>
          </table:table-cell>
          <table:covered-table-cell table:style-name="ce339"/>
          <table:covered-table-cell table:style-name="ce339"/>
          <table:table-cell table:style-name="ce362" office:value-type="float" office:value="4">
            <text:p>4</text:p>
          </table:table-cell>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style-name="ce339"/>
          <table:covered-table-cell table:style-name="ce265"/>
          <table:table-cell table:style-name="ce276" office:value-type="string" table:number-columns-spanned="3" table:number-rows-spanned="1">
            <text:p><text:s/>構 <text:s text:c="28"/>造</text:p>
          </table:table-cell>
          <table:covered-table-cell table:style-name="ce339"/>
          <table:covered-table-cell table:style-name="ce339"/>
          <table:table-cell table:style-name="ce362"/>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style-name="ce339"/>
          <table:covered-table-cell table:style-name="ce265"/>
          <table:table-cell table:style-name="ce276" office:value-type="string" table:number-columns-spanned="3" table:number-rows-spanned="1">
            <text:p><text:s/>構 <text:s text:c="28"/>造</text:p>
          </table:table-cell>
          <table:covered-table-cell table:style-name="ce339"/>
          <table:covered-table-cell table:style-name="ce339"/>
          <table:table-cell table:style-name="ce362"/>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style-name="ce339"/>
          <table:covered-table-cell table:style-name="ce265"/>
          <table:table-cell table:style-name="ce276" office:value-type="string" table:number-columns-spanned="3" table:number-rows-spanned="1">
            <text:p><text:s/>構 <text:s text:c="28"/>造</text:p>
          </table:table-cell>
          <table:covered-table-cell table:style-name="ce339"/>
          <table:covered-table-cell table:style-name="ce339"/>
          <table:table-cell table:style-name="ce362"/>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style-name="ce339"/>
          <table:covered-table-cell table:style-name="ce265"/>
          <table:table-cell table:style-name="ce276" table:number-columns-spanned="3" table:number-rows-spanned="1"/>
          <table:covered-table-cell table:style-name="ce339"/>
          <table:covered-table-cell table:style-name="ce339"/>
          <table:table-cell table:style-name="ce362"/>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number-columns-repeated="189"/>
        </table:table-row>
        <table:table-row table:style-name="ro24">
          <table:table-cell table:number-columns-repeated="3"/>
          <table:covered-table-cell table:style-name="ce265"/>
          <table:table-cell table:style-name="ce276" office:value-type="string" table:number-columns-spanned="3" table:number-rows-spanned="1">
            <text:p><text:s/>事業 の 用 に供した 年月</text:p>
          </table:table-cell>
          <table:covered-table-cell table:style-name="ce339"/>
          <table:covered-table-cell table:style-name="ce339"/>
          <table:table-cell table:style-name="ce362" office:value-type="float" office:value="5">
            <text:p>5</text:p>
          </table:table-cell>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style-name="ce339"/>
          <table:covered-table-cell table:style-name="ce265"/>
          <table:table-cell table:style-name="ce276" office:value-type="string" table:number-columns-spanned="3" table:number-rows-spanned="1">
            <text:p><text:s/>事業 の 用 に供した 年月</text:p>
          </table:table-cell>
          <table:covered-table-cell table:style-name="ce339"/>
          <table:covered-table-cell table:style-name="ce339"/>
          <table:table-cell table:style-name="ce362"/>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style-name="ce339"/>
          <table:covered-table-cell table:style-name="ce265"/>
          <table:table-cell table:style-name="ce276" office:value-type="string" table:number-columns-spanned="3" table:number-rows-spanned="1">
            <text:p><text:s/>事業 の 用 に供した 年月</text:p>
          </table:table-cell>
          <table:covered-table-cell table:style-name="ce339"/>
          <table:covered-table-cell table:style-name="ce339"/>
          <table:table-cell table:style-name="ce362"/>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style-name="ce339"/>
          <table:covered-table-cell table:style-name="ce265"/>
          <table:table-cell table:style-name="ce276" office:value-type="string" table:number-columns-spanned="3" table:number-rows-spanned="1">
            <text:p><text:s/>事業 の 用 に供した 年月</text:p>
          </table:table-cell>
          <table:covered-table-cell table:style-name="ce339"/>
          <table:covered-table-cell table:style-name="ce339"/>
          <table:table-cell table:style-name="ce362"/>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style-name="ce339"/>
          <table:covered-table-cell table:style-name="ce265"/>
          <table:table-cell table:style-name="ce276" table:number-columns-spanned="3" table:number-rows-spanned="1"/>
          <table:covered-table-cell table:style-name="ce339"/>
          <table:covered-table-cell table:style-name="ce339"/>
          <table:table-cell table:style-name="ce362"/>
          <table:table-cell table:style-name="ce343" table:number-columns-repeated="3"/>
          <table:table-cell table:style-name="ce343" table:number-columns-spanned="2" table:number-rows-spanned="1"/>
          <table:covered-table-cell table:style-name="ce343"/>
          <table:table-cell table:style-name="ce345"/>
          <table:covered-table-cell table:style-name="ce339"/>
          <table:table-cell table:number-columns-repeated="189"/>
        </table:table-row>
        <table:table-row table:style-name="ro24">
          <table:table-cell table:number-columns-repeated="3"/>
          <table:covered-table-cell table:style-name="ce265"/>
          <table:table-cell table:style-name="ce276" office:value-type="string" table:number-columns-spanned="3" table:number-rows-spanned="1">
            <text:p><text:s/>耐 <text:s text:c="6"/>用 <text:s text:c="7"/>年 <text:s text:c="6"/>数</text:p>
          </table:table-cell>
          <table:covered-table-cell table:style-name="ce339"/>
          <table:covered-table-cell table:style-name="ce339"/>
          <table:table-cell table:style-name="ce362" office:value-type="float" office:value="6">
            <text:p>6</text:p>
          </table:table-cell>
          <table:table-cell table:style-name="ce363" table:number-columns-repeated="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76" office:value-type="string" table:number-columns-spanned="3" table:number-rows-spanned="1">
            <text:p><text:s/>耐 <text:s text:c="6"/>用 <text:s text:c="7"/>年 <text:s text:c="6"/>数</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76" office:value-type="string" table:number-columns-spanned="3" table:number-rows-spanned="1">
            <text:p><text:s/>耐 <text:s text:c="6"/>用 <text:s text:c="7"/>年 <text:s text:c="6"/>数</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76" office:value-type="string" table:number-columns-spanned="3" table:number-rows-spanned="1">
            <text:p><text:s/>耐 <text:s text:c="6"/>用 <text:s text:c="7"/>年 <text:s text:c="6"/>数</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76" table:number-columns-spanned="3" table:number-rows-spanned="1"/>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66"/>
          <table:covered-table-cell table:style-name="ce339"/>
          <table:table-cell table:number-columns-repeated="189"/>
        </table:table-row>
        <table:table-row table:style-name="ro24">
          <table:table-cell table:number-columns-repeated="3"/>
          <table:table-cell table:style-name="ce351" office:value-type="string" table:number-columns-spanned="1" table:number-rows-spanned="3">
            <text:p>取得価額</text:p>
          </table:table-cell>
          <table:table-cell table:style-name="ce276" office:value-type="string" table:number-columns-spanned="3" table:number-rows-spanned="1">
            <text:p><text:s/>取得価額 又は 製作価額</text:p>
          </table:table-cell>
          <table:covered-table-cell table:style-name="ce339"/>
          <table:covered-table-cell table:style-name="ce339"/>
          <table:table-cell table:style-name="ce362" office:value-type="float" office:value="7">
            <text:p>7</text:p>
          </table:table-cell>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I10:.M10])" office:value-type="float" office:value="0">
            <text:p>0 </text:p>
          </table:table-cell>
          <table:covered-table-cell table:style-name="ce339"/>
          <table:table-cell table:style-name="ce339"/>
          <table:table-cell table:style-name="ce351" office:value-type="string" table:number-columns-spanned="1" table:number-rows-spanned="3">
            <text:p>取得価額</text:p>
          </table:table-cell>
          <table:table-cell table:style-name="ce276" office:value-type="string" table:number-columns-spanned="3" table:number-rows-spanned="1">
            <text:p><text:s/>取得価額 又は 製作価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V10:.Z10])" office:value-type="float" office:value="0">
            <text:p>0 </text:p>
          </table:table-cell>
          <table:covered-table-cell table:style-name="ce339"/>
          <table:table-cell table:style-name="ce339"/>
          <table:table-cell table:style-name="ce351" office:value-type="string" table:number-columns-spanned="1" table:number-rows-spanned="3">
            <text:p>取得価額</text:p>
          </table:table-cell>
          <table:table-cell table:style-name="ce276" office:value-type="string" table:number-columns-spanned="3" table:number-rows-spanned="1">
            <text:p><text:s/>取得価額 又は 製作価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AI10:.AM10])" office:value-type="float" office:value="0">
            <text:p>0 </text:p>
          </table:table-cell>
          <table:covered-table-cell table:style-name="ce339"/>
          <table:table-cell table:style-name="ce339"/>
          <table:table-cell table:style-name="ce351" office:value-type="string" table:number-columns-spanned="1" table:number-rows-spanned="3">
            <text:p>取得価額</text:p>
          </table:table-cell>
          <table:table-cell table:style-name="ce276" office:value-type="string" table:number-columns-spanned="3" table:number-rows-spanned="1">
            <text:p><text:s/>取得価額 又は 製作価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AV10:.AZ10])" office:value-type="float" office:value="0">
            <text:p>0 </text:p>
          </table:table-cell>
          <table:covered-table-cell table:style-name="ce339"/>
          <table:table-cell table:style-name="ce339"/>
          <table:table-cell table:style-name="ce351" office:value-type="string" table:number-columns-spanned="1" table:number-rows-spanned="3">
            <text:p>取得価額</text:p>
          </table:table-cell>
          <table:table-cell table:style-name="ce276" table:number-columns-spanned="3" table:number-rows-spanned="1"/>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BI10:.BM10])" office:value-type="float" office:value="0">
            <text:p>0 </text:p>
          </table:table-cell>
          <table:covered-table-cell table:style-name="ce339"/>
          <table:table-cell table:number-columns-repeated="189"/>
        </table:table-row>
        <table:table-row table:style-name="ro14">
          <table:table-cell table:number-columns-repeated="3"/>
          <table:covered-table-cell table:style-name="ce265"/>
          <table:table-cell table:style-name="ce277" office:value-type="string" table:number-columns-spanned="3" table:number-rows-spanned="1">
            <text:p>　圧 <text:s text:c="2"/>縮 <text:s text:c="2"/>記 <text:s text:c="2"/>帳 <text:s text:c="2"/>に <text:s text:c="2"/>よ <text:s text:c="2"/>る <text:s text:c="8"/>積 <text:s text:c="3"/>立 <text:s text:c="4"/>金 <text:s text:c="4"/>計 <text:s text:c="2"/>上 <text:s text:c="2"/>額</text:p>
          </table:table-cell>
          <table:covered-table-cell table:style-name="ce339"/>
          <table:covered-table-cell table:style-name="ce339"/>
          <table:table-cell table:style-name="ce362" office:value-type="float" office:value="8">
            <text:p>8</text:p>
          </table:table-cell>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77" office:value-type="string" table:number-columns-spanned="3" table:number-rows-spanned="1">
            <text:p>　圧 <text:s text:c="2"/>縮 <text:s text:c="2"/>記 <text:s text:c="2"/>帳 <text:s text:c="2"/>に <text:s text:c="2"/>よ <text:s text:c="2"/>る <text:s text:c="8"/>積 <text:s text:c="3"/>立 <text:s text:c="4"/>金 <text:s text:c="4"/>計 <text:s text:c="2"/>上 <text:s text:c="2"/>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77" office:value-type="string" table:number-columns-spanned="3" table:number-rows-spanned="1">
            <text:p>　圧 <text:s text:c="2"/>縮 <text:s text:c="2"/>記 <text:s text:c="2"/>帳 <text:s text:c="2"/>に <text:s text:c="2"/>よ <text:s text:c="2"/>る <text:s text:c="8"/>積 <text:s text:c="3"/>立 <text:s text:c="4"/>金 <text:s text:c="4"/>計 <text:s text:c="2"/>上 <text:s text:c="2"/>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77" office:value-type="string" table:number-columns-spanned="3" table:number-rows-spanned="1">
            <text:p>　圧 <text:s text:c="2"/>縮 <text:s text:c="2"/>記 <text:s text:c="2"/>帳 <text:s text:c="2"/>に <text:s text:c="2"/>よ <text:s text:c="2"/>る <text:s text:c="8"/>積 <text:s text:c="3"/>立 <text:s text:c="4"/>金 <text:s text:c="4"/>計 <text:s text:c="2"/>上 <text:s text:c="2"/>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77" table:number-columns-spanned="3" table:number-rows-spanned="1"/>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number-columns-repeated="189"/>
        </table:table-row>
        <table:table-row table:style-name="ro15">
          <table:table-cell table:number-columns-repeated="3"/>
          <table:covered-table-cell table:style-name="ce265"/>
          <table:table-cell table:style-name="ce277" office:value-type="string" table:number-columns-spanned="3" table:number-rows-spanned="1">
            <text:p>　差 <text:s text:c="3"/>引 <text:s text:c="3"/>取 <text:s text:c="3"/>得 <text:s text:c="3"/>価 <text:s text:c="4"/>額 <text:s text:c="23"/>(7) － (8) </text:p>
          </table:table-cell>
          <table:covered-table-cell table:style-name="ce339"/>
          <table:covered-table-cell table:style-name="ce339"/>
          <table:table-cell table:style-name="ce362" office:value-type="float" office:value="9">
            <text:p>9</text:p>
          </table:table-cell>
          <table:table-cell table:style-name="ce363" table:formula="of:=[.I10]-[.I11]" office:value-type="float" office:value="0">
            <text:p>0 </text:p>
          </table:table-cell>
          <table:table-cell table:style-name="ce363" table:formula="of:=[.J10]-[.J11]" office:value-type="float" office:value="0">
            <text:p>0 </text:p>
          </table:table-cell>
          <table:table-cell table:style-name="ce363" table:formula="of:=[.K10]-[.K11]" office:value-type="float" office:value="0">
            <text:p>0 </text:p>
          </table:table-cell>
          <table:table-cell table:style-name="ce363" table:formula="of:=[.L10]-[.L11]" office:value-type="float" office:value="0" table:number-columns-spanned="2" table:number-rows-spanned="1">
            <text:p>0 </text:p>
          </table:table-cell>
          <table:covered-table-cell table:style-name="ce363"/>
          <table:table-cell table:style-name="ce366" table:formula="of:=[.N10]-[.N11]" office:value-type="float" office:value="0">
            <text:p>0 </text:p>
          </table:table-cell>
          <table:covered-table-cell table:style-name="ce339"/>
          <table:table-cell table:style-name="ce339"/>
          <table:covered-table-cell table:style-name="ce265"/>
          <table:table-cell table:style-name="ce277" office:value-type="string" table:number-columns-spanned="3" table:number-rows-spanned="1">
            <text:p>　差 <text:s text:c="3"/>引 <text:s text:c="3"/>取 <text:s text:c="3"/>得 <text:s text:c="3"/>価 <text:s text:c="4"/>額 <text:s text:c="23"/>(7) － (8) </text:p>
          </table:table-cell>
          <table:covered-table-cell table:style-name="ce339"/>
          <table:covered-table-cell table:style-name="ce339"/>
          <table:table-cell table:style-name="ce362" office:value-type="float" office:value="9">
            <text:p>9</text:p>
          </table:table-cell>
          <table:table-cell table:style-name="ce363" table:formula="of:=[.V10]-[.V11]" office:value-type="float" office:value="0">
            <text:p>0 </text:p>
          </table:table-cell>
          <table:table-cell table:style-name="ce363" table:formula="of:=[.W10]-[.W11]" office:value-type="float" office:value="0">
            <text:p>0 </text:p>
          </table:table-cell>
          <table:table-cell table:style-name="ce363" table:formula="of:=[.X10]-[.X11]" office:value-type="float" office:value="0">
            <text:p>0 </text:p>
          </table:table-cell>
          <table:table-cell table:style-name="ce363" table:formula="of:=[.Y10]-[.Y11]" office:value-type="float" office:value="0" table:number-columns-spanned="2" table:number-rows-spanned="1">
            <text:p>0 </text:p>
          </table:table-cell>
          <table:covered-table-cell table:style-name="ce363"/>
          <table:table-cell table:style-name="ce366" table:formula="of:=[.AA10]-[.AA11]" office:value-type="float" office:value="0">
            <text:p>0 </text:p>
          </table:table-cell>
          <table:covered-table-cell table:style-name="ce339"/>
          <table:table-cell table:style-name="ce339"/>
          <table:covered-table-cell table:style-name="ce265"/>
          <table:table-cell table:style-name="ce277" office:value-type="string" table:number-columns-spanned="3" table:number-rows-spanned="1">
            <text:p>　差 <text:s text:c="3"/>引 <text:s text:c="3"/>取 <text:s text:c="3"/>得 <text:s text:c="3"/>価 <text:s text:c="4"/>額 <text:s text:c="23"/>(7) － (8) </text:p>
          </table:table-cell>
          <table:covered-table-cell table:style-name="ce339"/>
          <table:covered-table-cell table:style-name="ce339"/>
          <table:table-cell table:style-name="ce362" office:value-type="float" office:value="9">
            <text:p>9</text:p>
          </table:table-cell>
          <table:table-cell table:style-name="ce363" table:formula="of:=[.AI10]-[.AI11]" office:value-type="float" office:value="0">
            <text:p>0 </text:p>
          </table:table-cell>
          <table:table-cell table:style-name="ce363" table:formula="of:=[.AJ10]-[.AJ11]" office:value-type="float" office:value="0">
            <text:p>0 </text:p>
          </table:table-cell>
          <table:table-cell table:style-name="ce363" table:formula="of:=[.AK10]-[.AK11]" office:value-type="float" office:value="0">
            <text:p>0 </text:p>
          </table:table-cell>
          <table:table-cell table:style-name="ce363" table:formula="of:=[.AL10]-[.AL11]" office:value-type="float" office:value="0" table:number-columns-spanned="2" table:number-rows-spanned="1">
            <text:p>0 </text:p>
          </table:table-cell>
          <table:covered-table-cell table:style-name="ce363"/>
          <table:table-cell table:style-name="ce366" table:formula="of:=[.AN10]-[.AN11]" office:value-type="float" office:value="0">
            <text:p>0 </text:p>
          </table:table-cell>
          <table:covered-table-cell table:style-name="ce339"/>
          <table:table-cell table:style-name="ce339"/>
          <table:covered-table-cell table:style-name="ce265"/>
          <table:table-cell table:style-name="ce277" office:value-type="string" table:number-columns-spanned="3" table:number-rows-spanned="1">
            <text:p>　差 <text:s text:c="3"/>引 <text:s text:c="3"/>取 <text:s text:c="3"/>得 <text:s text:c="3"/>価 <text:s text:c="4"/>額 <text:s text:c="23"/>(7) － (8) </text:p>
          </table:table-cell>
          <table:covered-table-cell table:style-name="ce339"/>
          <table:covered-table-cell table:style-name="ce339"/>
          <table:table-cell table:style-name="ce362" office:value-type="float" office:value="9">
            <text:p>9</text:p>
          </table:table-cell>
          <table:table-cell table:style-name="ce363" table:formula="of:=[.AV10]-[.AV11]" office:value-type="float" office:value="0">
            <text:p>0 </text:p>
          </table:table-cell>
          <table:table-cell table:style-name="ce363" table:formula="of:=[.AW10]-[.AW11]" office:value-type="float" office:value="0">
            <text:p>0 </text:p>
          </table:table-cell>
          <table:table-cell table:style-name="ce363" table:formula="of:=[.AX10]-[.AX11]" office:value-type="float" office:value="0">
            <text:p>0 </text:p>
          </table:table-cell>
          <table:table-cell table:style-name="ce363" table:formula="of:=[.AY10]-[.AY11]" office:value-type="float" office:value="0" table:number-columns-spanned="2" table:number-rows-spanned="1">
            <text:p>0 </text:p>
          </table:table-cell>
          <table:covered-table-cell table:style-name="ce363"/>
          <table:table-cell table:style-name="ce366" table:formula="of:=[.BA10]-[.BA11]" office:value-type="float" office:value="0">
            <text:p>0 </text:p>
          </table:table-cell>
          <table:covered-table-cell table:style-name="ce339"/>
          <table:table-cell table:style-name="ce339"/>
          <table:covered-table-cell table:style-name="ce265"/>
          <table:table-cell table:style-name="ce277" office:value-type="string" table:number-columns-spanned="3" table:number-rows-spanned="1">
            <text:p>　差 <text:s text:c="3"/>引 <text:s text:c="3"/>取 <text:s text:c="3"/>得 <text:s text:c="3"/>価 <text:s text:c="4"/>額 <text:s text:c="23"/>(7) － (8) </text:p>
          </table:table-cell>
          <table:covered-table-cell table:style-name="ce339"/>
          <table:covered-table-cell table:style-name="ce339"/>
          <table:table-cell table:style-name="ce362" office:value-type="float" office:value="9">
            <text:p>9</text:p>
          </table:table-cell>
          <table:table-cell table:style-name="ce363" table:formula="of:=[.BI10]-[.BI11]" office:value-type="float" office:value="0">
            <text:p>0 </text:p>
          </table:table-cell>
          <table:table-cell table:style-name="ce363" table:formula="of:=[.BJ10]-[.BJ11]" office:value-type="float" office:value="0">
            <text:p>0 </text:p>
          </table:table-cell>
          <table:table-cell table:style-name="ce363" table:formula="of:=[.BK10]-[.BK11]" office:value-type="float" office:value="0">
            <text:p>0 </text:p>
          </table:table-cell>
          <table:table-cell table:style-name="ce363" table:formula="of:=[.BL10]-[.BL11]" office:value-type="float" office:value="0" table:number-columns-spanned="2" table:number-rows-spanned="1">
            <text:p>0 </text:p>
          </table:table-cell>
          <table:covered-table-cell table:style-name="ce363"/>
          <table:table-cell table:style-name="ce366" table:formula="of:=[.BN10]-[.BN11]" office:value-type="float" office:value="0">
            <text:p>0 </text:p>
          </table:table-cell>
          <table:covered-table-cell table:style-name="ce339"/>
          <table:table-cell table:number-columns-repeated="189"/>
        </table:table-row>
        <table:table-row table:style-name="ro16">
          <table:table-cell table:number-columns-repeated="3"/>
          <table:table-cell table:style-name="ce351" office:value-type="string" table:number-columns-spanned="1" table:number-rows-spanned="9">
            <text:p>帳　　　簿　　　価　　　額</text:p>
          </table:table-cell>
          <table:table-cell table:style-name="ce279" office:value-type="string" table:number-columns-spanned="3" table:number-rows-spanned="1">
            <text:p><text:s/>償 却 額 計 算 の 対 象 と な る <text:s text:c="2"/>期 末 現 在 の 帳簿 記載金額</text:p>
          </table:table-cell>
          <table:covered-table-cell table:style-name="ce339"/>
          <table:covered-table-cell table:style-name="ce339"/>
          <table:table-cell table:style-name="ce362" office:value-type="float" office:value="10">
            <text:p>10</text:p>
          </table:table-cell>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I13:.M13])" office:value-type="float" office:value="0">
            <text:p>0 </text:p>
          </table:table-cell>
          <table:covered-table-cell table:style-name="ce339"/>
          <table:table-cell table:style-name="ce339"/>
          <table:table-cell table:style-name="ce351" office:value-type="string" table:number-columns-spanned="1" table:number-rows-spanned="9">
            <text:p>帳　　　簿　　　価　　　額</text:p>
          </table:table-cell>
          <table:table-cell table:style-name="ce279" office:value-type="string" table:number-columns-spanned="3" table:number-rows-spanned="1">
            <text:p><text:s/>償 却 額 計 算 の 対 象 と な る <text:s text:c="2"/>期 末 現 在 の 帳簿 記載金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V13:.Z13])" office:value-type="float" office:value="0">
            <text:p>0 </text:p>
          </table:table-cell>
          <table:covered-table-cell table:style-name="ce339"/>
          <table:table-cell table:style-name="ce339"/>
          <table:table-cell table:style-name="ce351" office:value-type="string" table:number-columns-spanned="1" table:number-rows-spanned="9">
            <text:p>帳　　　簿　　　価　　　額</text:p>
          </table:table-cell>
          <table:table-cell table:style-name="ce279" office:value-type="string" table:number-columns-spanned="3" table:number-rows-spanned="1">
            <text:p><text:s/>償 却 額 計 算 の 対 象 と な る <text:s text:c="2"/>期 末 現 在 の 帳簿 記載金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AI13:.AM13])" office:value-type="float" office:value="0">
            <text:p>0 </text:p>
          </table:table-cell>
          <table:covered-table-cell table:style-name="ce339"/>
          <table:table-cell table:style-name="ce339"/>
          <table:table-cell table:style-name="ce351" office:value-type="string" table:number-columns-spanned="1" table:number-rows-spanned="9">
            <text:p>帳　　　簿　　　価　　　額</text:p>
          </table:table-cell>
          <table:table-cell table:style-name="ce279" office:value-type="string" table:number-columns-spanned="3" table:number-rows-spanned="1">
            <text:p><text:s/>償 却 額 計 算 の 対 象 と な る <text:s text:c="2"/>期 末 現 在 の 帳簿 記載金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AV13:.AZ13])" office:value-type="float" office:value="0">
            <text:p>0 </text:p>
          </table:table-cell>
          <table:covered-table-cell table:style-name="ce339"/>
          <table:table-cell table:style-name="ce339"/>
          <table:table-cell table:style-name="ce351" office:value-type="string" table:number-columns-spanned="1" table:number-rows-spanned="9">
            <text:p>帳　　　簿　　　価　　　額</text:p>
          </table:table-cell>
          <table:table-cell table:style-name="ce279" table:number-columns-spanned="3" table:number-rows-spanned="1"/>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BI13:.BM13])" office:value-type="float" office:value="0">
            <text:p>0 </text:p>
          </table:table-cell>
          <table:covered-table-cell table:style-name="ce339"/>
          <table:table-cell table:number-columns-repeated="189"/>
        </table:table-row>
        <table:table-row table:style-name="ro24">
          <table:table-cell table:number-columns-repeated="3"/>
          <table:covered-table-cell table:style-name="ce265"/>
          <table:table-cell table:style-name="ce280" office:value-type="string" table:number-columns-spanned="3" table:number-rows-spanned="1">
            <text:p><text:s/>期末現在 の 積立金 の額</text:p>
          </table:table-cell>
          <table:covered-table-cell table:style-name="ce339"/>
          <table:covered-table-cell table:style-name="ce339"/>
          <table:table-cell table:style-name="ce362" office:value-type="float" office:value="11">
            <text:p>11</text:p>
          </table:table-cell>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80" office:value-type="string" table:number-columns-spanned="3" table:number-rows-spanned="1">
            <text:p><text:s/>期末現在 の 積立金 の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80" office:value-type="string" table:number-columns-spanned="3" table:number-rows-spanned="1">
            <text:p><text:s/>期末現在 の 積立金 の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80" office:value-type="string" table:number-columns-spanned="3" table:number-rows-spanned="1">
            <text:p><text:s/>期末現在 の 積立金 の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80" table:number-columns-spanned="3" table:number-rows-spanned="1"/>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number-columns-repeated="189"/>
        </table:table-row>
        <table:table-row table:style-name="ro24">
          <table:table-cell table:number-columns-repeated="3"/>
          <table:covered-table-cell table:style-name="ce265"/>
          <table:table-cell table:style-name="ce280" office:value-type="string" table:number-columns-spanned="3" table:number-rows-spanned="1">
            <text:p><text:s/>積 立 金 の 期 中 取崩額</text:p>
          </table:table-cell>
          <table:covered-table-cell table:style-name="ce339"/>
          <table:covered-table-cell table:style-name="ce339"/>
          <table:table-cell table:style-name="ce362" office:value-type="float" office:value="12">
            <text:p>12</text:p>
          </table:table-cell>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80" office:value-type="string" table:number-columns-spanned="3" table:number-rows-spanned="1">
            <text:p><text:s/>積 立 金 の 期 中 取崩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80" office:value-type="string" table:number-columns-spanned="3" table:number-rows-spanned="1">
            <text:p><text:s/>積 立 金 の 期 中 取崩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80" office:value-type="string" table:number-columns-spanned="3" table:number-rows-spanned="1">
            <text:p><text:s/>積 立 金 の 期 中 取崩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style-name="ce339"/>
          <table:covered-table-cell table:style-name="ce265"/>
          <table:table-cell table:style-name="ce280" table:number-columns-spanned="3" table:number-rows-spanned="1"/>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covered-table-cell table:style-name="ce339"/>
          <table:table-cell table:number-columns-repeated="189"/>
        </table:table-row>
        <table:table-row table:style-name="ro17">
          <table:table-cell table:number-columns-repeated="3"/>
          <table:covered-table-cell table:style-name="ce265"/>
          <table:table-cell table:style-name="ce281" office:value-type="string" table:number-columns-spanned="3" table:number-rows-spanned="1">
            <text:p><text:s/>差 <text:s/>引 <text:s text:c="2"/>帳 <text:s text:c="2"/>簿 <text:s text:c="2"/>記 <text:s text:c="2"/>載 <text:s/>金 <text:s/>額 <text:s text:c="14"/>(10) – (11) – (12)</text:p>
          </table:table-cell>
          <table:covered-table-cell table:style-name="ce339"/>
          <table:covered-table-cell table:style-name="ce339"/>
          <table:table-cell table:style-name="ce362" office:value-type="float" office:value="13">
            <text:p>13</text:p>
          </table:table-cell>
          <table:table-cell table:style-name="ce363" table:formula="of:=[.I13]-[.I14]-[.I15]" office:value-type="float" office:value="0">
            <text:p>0 </text:p>
          </table:table-cell>
          <table:table-cell table:style-name="ce363" table:formula="of:=[.J13]-[.J14]-[.J15]" office:value-type="float" office:value="0">
            <text:p>0 </text:p>
          </table:table-cell>
          <table:table-cell table:style-name="ce363" table:formula="of:=[.K13]-[.K14]-[.K15]" office:value-type="float" office:value="0">
            <text:p>0 </text:p>
          </table:table-cell>
          <table:table-cell table:style-name="ce363" table:formula="of:=[.L13]-[.L14]-[.L15]" office:value-type="float" office:value="0" table:number-columns-spanned="2" table:number-rows-spanned="1">
            <text:p>0 </text:p>
          </table:table-cell>
          <table:covered-table-cell table:style-name="ce363"/>
          <table:table-cell table:style-name="ce366" table:formula="of:=[.N13]-[.N14]-[.N15]" office:value-type="float" office:value="0">
            <text:p>0 </text:p>
          </table:table-cell>
          <table:covered-table-cell table:style-name="ce339"/>
          <table:table-cell table:style-name="ce339"/>
          <table:covered-table-cell table:style-name="ce265"/>
          <table:table-cell table:style-name="ce281" office:value-type="string" table:number-columns-spanned="3" table:number-rows-spanned="1">
            <text:p><text:s/>差 <text:s/>引 <text:s text:c="2"/>帳 <text:s text:c="2"/>簿 <text:s text:c="2"/>記 <text:s text:c="2"/>載 <text:s/>金 <text:s/>額 <text:s text:c="14"/>(10) – (11) – (12)</text:p>
          </table:table-cell>
          <table:covered-table-cell table:style-name="ce339"/>
          <table:covered-table-cell table:style-name="ce339"/>
          <table:table-cell table:style-name="ce362" office:value-type="float" office:value="13">
            <text:p>13</text:p>
          </table:table-cell>
          <table:table-cell table:style-name="ce363" table:formula="of:=[.V13]-[.V14]-[.V15]" office:value-type="float" office:value="0">
            <text:p>0 </text:p>
          </table:table-cell>
          <table:table-cell table:style-name="ce363" table:formula="of:=[.W13]-[.W14]-[.W15]" office:value-type="float" office:value="0">
            <text:p>0 </text:p>
          </table:table-cell>
          <table:table-cell table:style-name="ce363" table:formula="of:=[.X13]-[.X14]-[.X15]" office:value-type="float" office:value="0">
            <text:p>0 </text:p>
          </table:table-cell>
          <table:table-cell table:style-name="ce363" table:formula="of:=[.Y13]-[.Y14]-[.Y15]" office:value-type="float" office:value="0" table:number-columns-spanned="2" table:number-rows-spanned="1">
            <text:p>0 </text:p>
          </table:table-cell>
          <table:covered-table-cell table:style-name="ce363"/>
          <table:table-cell table:style-name="ce366" table:formula="of:=[.AA13]-[.AA14]-[.AA15]" office:value-type="float" office:value="0">
            <text:p>0 </text:p>
          </table:table-cell>
          <table:covered-table-cell table:style-name="ce339"/>
          <table:table-cell table:style-name="ce339"/>
          <table:covered-table-cell table:style-name="ce265"/>
          <table:table-cell table:style-name="ce281" office:value-type="string" table:number-columns-spanned="3" table:number-rows-spanned="1">
            <text:p><text:s/>差 <text:s/>引 <text:s text:c="2"/>帳 <text:s text:c="2"/>簿 <text:s text:c="2"/>記 <text:s text:c="2"/>載 <text:s/>金 <text:s/>額 <text:s text:c="14"/>(10) – (11) – (12)</text:p>
          </table:table-cell>
          <table:covered-table-cell table:style-name="ce339"/>
          <table:covered-table-cell table:style-name="ce339"/>
          <table:table-cell table:style-name="ce362" office:value-type="float" office:value="13">
            <text:p>13</text:p>
          </table:table-cell>
          <table:table-cell table:style-name="ce363" table:formula="of:=[.AI13]-[.AI14]-[.AI15]" office:value-type="float" office:value="0">
            <text:p>0 </text:p>
          </table:table-cell>
          <table:table-cell table:style-name="ce363" table:formula="of:=[.AJ13]-[.AJ14]-[.AJ15]" office:value-type="float" office:value="0">
            <text:p>0 </text:p>
          </table:table-cell>
          <table:table-cell table:style-name="ce363" table:formula="of:=[.AK13]-[.AK14]-[.AK15]" office:value-type="float" office:value="0">
            <text:p>0 </text:p>
          </table:table-cell>
          <table:table-cell table:style-name="ce363" table:formula="of:=[.AL13]-[.AL14]-[.AL15]" office:value-type="float" office:value="0" table:number-columns-spanned="2" table:number-rows-spanned="1">
            <text:p>0 </text:p>
          </table:table-cell>
          <table:covered-table-cell table:style-name="ce363"/>
          <table:table-cell table:style-name="ce366" table:formula="of:=[.AN13]-[.AN14]-[.AN15]" office:value-type="float" office:value="0">
            <text:p>0 </text:p>
          </table:table-cell>
          <table:covered-table-cell table:style-name="ce339"/>
          <table:table-cell table:style-name="ce339"/>
          <table:covered-table-cell table:style-name="ce265"/>
          <table:table-cell table:style-name="ce281" office:value-type="string" table:number-columns-spanned="3" table:number-rows-spanned="1">
            <text:p><text:s/>差 <text:s/>引 <text:s text:c="2"/>帳 <text:s text:c="2"/>簿 <text:s text:c="2"/>記 <text:s text:c="2"/>載 <text:s/>金 <text:s/>額 <text:s text:c="14"/>(10) – (11) – (12)</text:p>
          </table:table-cell>
          <table:covered-table-cell table:style-name="ce339"/>
          <table:covered-table-cell table:style-name="ce339"/>
          <table:table-cell table:style-name="ce362" office:value-type="float" office:value="13">
            <text:p>13</text:p>
          </table:table-cell>
          <table:table-cell table:style-name="ce363" table:formula="of:=[.AV13]-[.AV14]-[.AV15]" office:value-type="float" office:value="0">
            <text:p>0 </text:p>
          </table:table-cell>
          <table:table-cell table:style-name="ce363" table:formula="of:=[.AW13]-[.AW14]-[.AW15]" office:value-type="float" office:value="0">
            <text:p>0 </text:p>
          </table:table-cell>
          <table:table-cell table:style-name="ce363" table:formula="of:=[.AX13]-[.AX14]-[.AX15]" office:value-type="float" office:value="0">
            <text:p>0 </text:p>
          </table:table-cell>
          <table:table-cell table:style-name="ce363" table:formula="of:=[.AY13]-[.AY14]-[.AY15]" office:value-type="float" office:value="0" table:number-columns-spanned="2" table:number-rows-spanned="1">
            <text:p>0 </text:p>
          </table:table-cell>
          <table:covered-table-cell table:style-name="ce363"/>
          <table:table-cell table:style-name="ce366" table:formula="of:=[.BA13]-[.BA14]-[.BA15]" office:value-type="float" office:value="0">
            <text:p>0 </text:p>
          </table:table-cell>
          <table:covered-table-cell table:style-name="ce339"/>
          <table:table-cell table:style-name="ce339"/>
          <table:covered-table-cell table:style-name="ce265"/>
          <table:table-cell table:style-name="ce281" office:value-type="string" table:number-columns-spanned="3" table:number-rows-spanned="1">
            <text:p><text:s/>差 <text:s/>引 <text:s text:c="2"/>帳 <text:s text:c="2"/>簿 <text:s text:c="2"/>記 <text:s text:c="2"/>載 <text:s/>金 <text:s/>額 <text:s text:c="14"/>(10) – (11) – (12)</text:p>
          </table:table-cell>
          <table:covered-table-cell table:style-name="ce339"/>
          <table:covered-table-cell table:style-name="ce339"/>
          <table:table-cell table:style-name="ce362" office:value-type="float" office:value="13">
            <text:p>13</text:p>
          </table:table-cell>
          <table:table-cell table:style-name="ce363" table:formula="of:=[.BI13]-[.BI14]-[.BI15]" office:value-type="float" office:value="0">
            <text:p>0 </text:p>
          </table:table-cell>
          <table:table-cell table:style-name="ce363" table:formula="of:=[.BJ13]-[.BJ14]-[.BJ15]" office:value-type="float" office:value="0">
            <text:p>0 </text:p>
          </table:table-cell>
          <table:table-cell table:style-name="ce363" table:formula="of:=[.BK13]-[.BK14]-[.BK15]" office:value-type="float" office:value="0">
            <text:p>0 </text:p>
          </table:table-cell>
          <table:table-cell table:style-name="ce363" table:formula="of:=[.BL13]-[.BL14]-[.BL15]" office:value-type="float" office:value="0" table:number-columns-spanned="2" table:number-rows-spanned="1">
            <text:p>0 </text:p>
          </table:table-cell>
          <table:covered-table-cell table:style-name="ce363"/>
          <table:table-cell table:style-name="ce366" table:formula="of:=[.BN13]-[.BN14]-[.BN15]" office:value-type="float" office:value="0">
            <text:p>0 </text:p>
          </table:table-cell>
          <table:covered-table-cell table:style-name="ce339"/>
          <table:table-cell table:number-columns-repeated="189"/>
        </table:table-row>
        <table:table-row table:style-name="ro24">
          <table:table-cell table:number-columns-repeated="3"/>
          <table:covered-table-cell table:style-name="ce265"/>
          <table:table-cell table:style-name="ce352" office:value-type="string" table:number-columns-spanned="3" table:number-rows-spanned="1">
            <text:p><text:s/>損金に計上した当期償却額</text:p>
          </table:table-cell>
          <table:covered-table-cell table:style-name="ce339"/>
          <table:covered-table-cell table:style-name="ce339"/>
          <table:table-cell table:style-name="ce362" office:value-type="float" office:value="14">
            <text:p>14</text:p>
          </table:table-cell>
          <table:table-cell table:style-name="ce363" table:number-columns-repeated="3"/>
          <table:table-cell table:style-name="ce363" table:number-columns-spanned="2" table:number-rows-spanned="1"/>
          <table:covered-table-cell table:style-name="ce363"/>
          <table:table-cell table:style-name="ce333" table:formula="of:=SUM([.I17:.M17])" office:value-type="float" office:value="0">
            <text:p>0 </text:p>
          </table:table-cell>
          <table:covered-table-cell table:style-name="ce339"/>
          <table:table-cell table:style-name="ce339"/>
          <table:covered-table-cell table:style-name="ce265"/>
          <table:table-cell table:style-name="ce352" office:value-type="string" table:number-columns-spanned="3" table:number-rows-spanned="1">
            <text:p><text:s/>損金に計上した当期償却額</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17:.Z17])" office:value-type="float" office:value="0">
            <text:p>0 </text:p>
          </table:table-cell>
          <table:covered-table-cell table:style-name="ce339"/>
          <table:table-cell table:style-name="ce339"/>
          <table:covered-table-cell table:style-name="ce265"/>
          <table:table-cell table:style-name="ce352" office:value-type="string" table:number-columns-spanned="3" table:number-rows-spanned="1">
            <text:p><text:s/>損金に計上した当期償却額</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17:.AM17])" office:value-type="float" office:value="0">
            <text:p>0 </text:p>
          </table:table-cell>
          <table:covered-table-cell table:style-name="ce339"/>
          <table:table-cell table:style-name="ce339"/>
          <table:covered-table-cell table:style-name="ce265"/>
          <table:table-cell table:style-name="ce352" office:value-type="string" table:number-columns-spanned="3" table:number-rows-spanned="1">
            <text:p><text:s/>損金に計上した当期償却額</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17:.AZ17])" office:value-type="float" office:value="0">
            <text:p>0 </text:p>
          </table:table-cell>
          <table:covered-table-cell table:style-name="ce339"/>
          <table:table-cell table:style-name="ce339"/>
          <table:covered-table-cell table:style-name="ce265"/>
          <table:table-cell table:style-name="ce352" table:number-columns-spanned="3" table:number-rows-spanned="1"/>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17:.BM17])" office:value-type="float" office:value="0">
            <text:p>0 </text:p>
          </table:table-cell>
          <table:covered-table-cell table:style-name="ce339"/>
          <table:table-cell table:number-columns-repeated="189"/>
        </table:table-row>
        <table:table-row table:style-name="ro24">
          <table:table-cell table:number-columns-repeated="3"/>
          <table:covered-table-cell table:style-name="ce265"/>
          <table:table-cell table:style-name="ce353" office:value-type="string" table:number-columns-spanned="3" table:number-rows-spanned="1">
            <text:p><text:s/>前期から繰り越した償却超過額 </text:p>
          </table:table-cell>
          <table:covered-table-cell table:style-name="ce339"/>
          <table:covered-table-cell table:style-name="ce339"/>
          <table:table-cell table:style-name="ce362" office:value-type="float" office:value="15">
            <text:p>15</text:p>
          </table:table-cell>
          <table:table-cell table:style-name="ce363" table:number-columns-repeated="3"/>
          <table:table-cell table:style-name="ce363" table:number-columns-spanned="2" table:number-rows-spanned="1"/>
          <table:covered-table-cell table:style-name="ce363"/>
          <table:table-cell table:style-name="ce333" table:formula="of:=SUM([.I18:.M18])" office:value-type="float" office:value="0">
            <text:p>0 </text:p>
          </table:table-cell>
          <table:covered-table-cell table:style-name="ce339"/>
          <table:table-cell table:style-name="ce339"/>
          <table:covered-table-cell table:style-name="ce265"/>
          <table:table-cell table:style-name="ce353" office:value-type="string" table:number-columns-spanned="3" table:number-rows-spanned="1">
            <text:p><text:s/>前期から繰り越した償却超過額 </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18:.Z18])" office:value-type="float" office:value="0">
            <text:p>0 </text:p>
          </table:table-cell>
          <table:covered-table-cell table:style-name="ce339"/>
          <table:table-cell table:style-name="ce339"/>
          <table:covered-table-cell table:style-name="ce265"/>
          <table:table-cell table:style-name="ce353" office:value-type="string" table:number-columns-spanned="3" table:number-rows-spanned="1">
            <text:p><text:s/>前期から繰り越した償却超過額 </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18:.AM18])" office:value-type="float" office:value="0">
            <text:p>0 </text:p>
          </table:table-cell>
          <table:covered-table-cell table:style-name="ce339"/>
          <table:table-cell table:style-name="ce339"/>
          <table:covered-table-cell table:style-name="ce265"/>
          <table:table-cell table:style-name="ce353" office:value-type="string" table:number-columns-spanned="3" table:number-rows-spanned="1">
            <text:p><text:s/>前期から繰り越した償却超過額 </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18:.AZ18])" office:value-type="float" office:value="0">
            <text:p>0 </text:p>
          </table:table-cell>
          <table:covered-table-cell table:style-name="ce339"/>
          <table:table-cell table:style-name="ce339"/>
          <table:covered-table-cell table:style-name="ce265"/>
          <table:table-cell table:style-name="ce353" table:number-columns-spanned="3" table:number-rows-spanned="1"/>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18:.BM18])" office:value-type="float" office:value="0">
            <text:p>0 </text:p>
          </table:table-cell>
          <table:covered-table-cell table:style-name="ce339"/>
          <table:table-cell table:number-columns-repeated="189"/>
        </table:table-row>
        <table:table-row table:style-name="ro18">
          <table:table-cell table:number-columns-repeated="3"/>
          <table:covered-table-cell table:style-name="ce265"/>
          <table:table-cell table:style-name="ce281" office:value-type="string" table:number-columns-spanned="3" table:number-rows-spanned="1">
            <text:p><text:s/>合 <text:s text:c="38"/>計 <text:s text:c="7"/>　 <text:s text:c="6"/>(13)+(14)+(15)</text:p>
          </table:table-cell>
          <table:covered-table-cell table:style-name="ce339"/>
          <table:covered-table-cell table:style-name="ce339"/>
          <table:table-cell table:style-name="ce362" office:value-type="float" office:value="16">
            <text:p>16</text:p>
          </table:table-cell>
          <table:table-cell table:style-name="ce363"/>
          <table:table-cell table:style-name="ce363"/>
          <table:table-cell table:style-name="ce363"/>
          <table:table-cell table:style-name="ce363" table:number-columns-spanned="2" table:number-rows-spanned="1"/>
          <table:covered-table-cell table:style-name="ce363" table:formula="of:=SUM([.$M16:.$M18])" office:value-type="float" office:value="0">
            <text:p>0 </text:p>
          </table:covered-table-cell>
          <table:table-cell table:style-name="ce366" table:formula="of:=SUM([.$N16:.$N18])" office:value-type="float" office:value="0">
            <text:p>0 </text:p>
          </table:table-cell>
          <table:covered-table-cell table:style-name="ce339"/>
          <table:table-cell table:style-name="ce339"/>
          <table:covered-table-cell table:style-name="ce265"/>
          <table:table-cell table:style-name="ce281" office:value-type="string" table:number-columns-spanned="3" table:number-rows-spanned="1">
            <text:p><text:s/>合 <text:s text:c="38"/>計 <text:s text:c="7"/>　 <text:s text:c="6"/>(13)+(14)+(15)</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formula="of:=SUM([.$Z16:.$Z18])" office:value-type="float" office:value="0">
            <text:p>0 </text:p>
          </table:covered-table-cell>
          <table:table-cell table:style-name="ce366"/>
          <table:covered-table-cell table:style-name="ce339"/>
          <table:table-cell table:style-name="ce339"/>
          <table:covered-table-cell table:style-name="ce265"/>
          <table:table-cell table:style-name="ce281" office:value-type="string" table:number-columns-spanned="3" table:number-rows-spanned="1">
            <text:p><text:s/>合 <text:s text:c="38"/>計 <text:s text:c="7"/>　 <text:s text:c="6"/>(13)+(14)+(15)</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formula="of:=SUM([.$AM16:.$AM18])" office:value-type="float" office:value="0">
            <text:p>0 </text:p>
          </table:covered-table-cell>
          <table:table-cell table:style-name="ce366"/>
          <table:covered-table-cell table:style-name="ce339"/>
          <table:table-cell table:style-name="ce339"/>
          <table:covered-table-cell table:style-name="ce265"/>
          <table:table-cell table:style-name="ce281" office:value-type="string" table:number-columns-spanned="3" table:number-rows-spanned="1">
            <text:p><text:s/>合 <text:s text:c="38"/>計 <text:s text:c="7"/>　 <text:s text:c="6"/>(13)+(14)+(15)</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formula="of:=SUM([.BA16:.BA18])" office:value-type="float" office:value="0">
            <text:p>0 </text:p>
          </table:table-cell>
          <table:covered-table-cell table:style-name="ce339"/>
          <table:table-cell table:style-name="ce339"/>
          <table:covered-table-cell table:style-name="ce265"/>
          <table:table-cell table:style-name="ce281" table:number-columns-spanned="3" table:number-rows-spanned="1"/>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formula="of:=SUM([.BN16:.BN18])" office:value-type="float" office:value="0">
            <text:p>0 </text:p>
          </table:table-cell>
          <table:covered-table-cell table:style-name="ce339"/>
          <table:table-cell table:number-columns-repeated="189"/>
        </table:table-row>
        <table:table-row table:style-name="ro18">
          <table:table-cell table:number-columns-repeated="3"/>
          <table:covered-table-cell table:style-name="ce265"/>
          <table:table-cell table:style-name="ce354" office:value-type="string" table:number-columns-spanned="3" table:number-rows-spanned="1">
            <text:p><text:s/>前期から繰り越した特別償却不足額　　 <text:s/>又は合併等特別償却不足額</text:p>
          </table:table-cell>
          <table:covered-table-cell table:style-name="ce339"/>
          <table:covered-table-cell table:style-name="ce339"/>
          <table:table-cell table:style-name="ce362" office:value-type="float" office:value="17">
            <text:p>17</text:p>
          </table:table-cell>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I20:.M20])" office:value-type="float" office:value="0">
            <text:p>0 </text:p>
          </table:table-cell>
          <table:covered-table-cell table:style-name="ce339"/>
          <table:table-cell table:style-name="ce339"/>
          <table:covered-table-cell table:style-name="ce265"/>
          <table:table-cell table:style-name="ce354" office:value-type="string" table:number-columns-spanned="3" table:number-rows-spanned="1">
            <text:p><text:s/>前期から繰り越した特別償却不足額　　 <text:s/>又は合併等特別償却不足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V20:.Z20])" office:value-type="float" office:value="0">
            <text:p>0 </text:p>
          </table:table-cell>
          <table:covered-table-cell table:style-name="ce339"/>
          <table:table-cell table:style-name="ce339"/>
          <table:covered-table-cell table:style-name="ce265"/>
          <table:table-cell table:style-name="ce313" office:value-type="string" table:number-columns-spanned="3" table:number-rows-spanned="1">
            <text:p><text:s/>前期から繰り越した特別償却不足額　　 <text:s/>又は合併等特別償却不足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AI20:.AM20])" office:value-type="float" office:value="0">
            <text:p>0 </text:p>
          </table:table-cell>
          <table:covered-table-cell table:style-name="ce339"/>
          <table:table-cell table:style-name="ce339"/>
          <table:covered-table-cell table:style-name="ce265"/>
          <table:table-cell table:style-name="ce313" office:value-type="string" table:number-columns-spanned="3" table:number-rows-spanned="1">
            <text:p><text:s/>前期から繰り越した特別償却不足額　　 <text:s/>又は合併等特別償却不足額</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AV20:.AZ20])" office:value-type="float" office:value="0">
            <text:p>0 </text:p>
          </table:table-cell>
          <table:covered-table-cell table:style-name="ce339"/>
          <table:table-cell table:style-name="ce339"/>
          <table:covered-table-cell table:style-name="ce265"/>
          <table:table-cell table:style-name="ce313" table:number-columns-spanned="3" table:number-rows-spanned="1"/>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BI20:.BM20])" office:value-type="float" office:value="0">
            <text:p>0 </text:p>
          </table:table-cell>
          <table:covered-table-cell table:style-name="ce339"/>
          <table:table-cell table:number-columns-repeated="189"/>
        </table:table-row>
        <table:table-row table:style-name="ro18">
          <table:table-cell table:number-columns-repeated="3"/>
          <table:covered-table-cell table:style-name="ce265"/>
          <table:table-cell table:style-name="ce281" office:value-type="string" table:number-columns-spanned="3" table:number-rows-spanned="1">
            <text:p><text:s/>償却額計算の基礎となる金額　　　　　　　　(16)－(17)</text:p>
          </table:table-cell>
          <table:covered-table-cell table:style-name="ce339"/>
          <table:covered-table-cell table:style-name="ce339"/>
          <table:table-cell table:style-name="ce362" office:value-type="float" office:value="18">
            <text:p>18</text:p>
          </table:table-cell>
          <table:table-cell table:style-name="ce363" table:formula="of:=+[.$I19]-[.$I20]" office:value-type="float" office:value="0">
            <text:p>0 </text:p>
          </table:table-cell>
          <table:table-cell table:style-name="ce363" table:formula="of:=+[.$J19]-[.$J20]" office:value-type="float" office:value="0">
            <text:p>0 </text:p>
          </table:table-cell>
          <table:table-cell table:style-name="ce363" table:formula="of:=+[.$K19]-[.$K20]" office:value-type="float" office:value="0">
            <text:p>0 </text:p>
          </table:table-cell>
          <table:table-cell table:style-name="ce363" table:formula="of:=[.L19]-[.L20]" office:value-type="float" office:value="0" table:number-columns-spanned="2" table:number-rows-spanned="1">
            <text:p>0 </text:p>
          </table:table-cell>
          <table:covered-table-cell table:style-name="ce363" table:formula="of:=+[.$M19]-[.$M20]" office:value-type="float" office:value="0">
            <text:p>0 </text:p>
          </table:covered-table-cell>
          <table:table-cell table:style-name="ce366" table:formula="of:=+[.$N19]-[.$N20]" office:value-type="float" office:value="0">
            <text:p>0 </text:p>
          </table:table-cell>
          <table:table-cell table:style-name="ce339" table:number-columns-repeated="2"/>
          <table:covered-table-cell table:style-name="ce265"/>
          <table:table-cell table:style-name="ce281" office:value-type="string" table:number-columns-spanned="3" table:number-rows-spanned="1">
            <text:p><text:s/>償却額計算の基礎となる金額　　　　　　　　(16)－(17)</text:p>
          </table:table-cell>
          <table:covered-table-cell table:style-name="ce339"/>
          <table:covered-table-cell table:style-name="ce339"/>
          <table:table-cell table:style-name="ce362" office:value-type="float" office:value="18">
            <text:p>18</text:p>
          </table:table-cell>
          <table:table-cell table:style-name="ce363" table:formula="of:=+[.$V19]-[.$V20]" office:value-type="float" office:value="0">
            <text:p>0 </text:p>
          </table:table-cell>
          <table:table-cell table:style-name="ce363"/>
          <table:table-cell table:style-name="ce363" table:formula="of:=+[.$X19]-[.$X20]" office:value-type="float" office:value="0">
            <text:p>0 </text:p>
          </table:table-cell>
          <table:table-cell table:style-name="ce363" table:formula="of:=[.Y19]-[.Y20]" office:value-type="float" office:value="0" table:number-columns-spanned="2" table:number-rows-spanned="1">
            <text:p>0 </text:p>
          </table:table-cell>
          <table:covered-table-cell table:style-name="ce363" table:formula="of:=+[.$Z19]-[.$Z20]" office:value-type="float" office:value="0">
            <text:p>0 </text:p>
          </table:covered-table-cell>
          <table:table-cell table:style-name="ce366"/>
          <table:table-cell table:style-name="ce339" table:number-columns-repeated="2"/>
          <table:covered-table-cell table:style-name="ce265"/>
          <table:table-cell table:style-name="ce281" office:value-type="string" table:number-columns-spanned="3" table:number-rows-spanned="1">
            <text:p><text:s/>償却額計算の基礎となる金額　　　　　　　　(16)－(17)</text:p>
          </table:table-cell>
          <table:covered-table-cell table:style-name="ce339"/>
          <table:covered-table-cell table:style-name="ce339"/>
          <table:table-cell table:style-name="ce362" office:value-type="float" office:value="18">
            <text:p>18</text:p>
          </table:table-cell>
          <table:table-cell table:style-name="ce363" table:formula="of:=+[.$AI19]-[.$AI20]" office:value-type="float" office:value="0">
            <text:p>0 </text:p>
          </table:table-cell>
          <table:table-cell table:style-name="ce363"/>
          <table:table-cell table:style-name="ce363" table:formula="of:=+[.$AK19]-[.$AK20]" office:value-type="float" office:value="0">
            <text:p>0 </text:p>
          </table:table-cell>
          <table:table-cell table:style-name="ce363" table:formula="of:=[.AL19]-[.AL20]" office:value-type="float" office:value="0" table:number-columns-spanned="2" table:number-rows-spanned="1">
            <text:p>0 </text:p>
          </table:table-cell>
          <table:covered-table-cell table:style-name="ce363" table:formula="of:=+[.$AM19]-[.$AM20]" office:value-type="float" office:value="0">
            <text:p>0 </text:p>
          </table:covered-table-cell>
          <table:table-cell table:style-name="ce366"/>
          <table:table-cell table:style-name="ce339" table:number-columns-repeated="2"/>
          <table:covered-table-cell table:style-name="ce265"/>
          <table:table-cell table:style-name="ce281" office:value-type="string" table:number-columns-spanned="3" table:number-rows-spanned="1">
            <text:p><text:s/>償却額計算の基礎となる金額　　　　　　　　(16)－(17)</text:p>
          </table:table-cell>
          <table:covered-table-cell table:style-name="ce339"/>
          <table:covered-table-cell table:style-name="ce339"/>
          <table:table-cell table:style-name="ce362" office:value-type="float" office:value="18">
            <text:p>18</text:p>
          </table:table-cell>
          <table:table-cell table:style-name="ce363" table:formula="of:=[.AV19]-[.AV20]" office:value-type="float" office:value="0">
            <text:p>0 </text:p>
          </table:table-cell>
          <table:table-cell table:style-name="ce363" table:formula="of:=[.AW19]-[.AW20]" office:value-type="float" office:value="0">
            <text:p>0 </text:p>
          </table:table-cell>
          <table:table-cell table:style-name="ce363" table:formula="of:=[.AX19]-[.AX20]" office:value-type="float" office:value="0">
            <text:p>0 </text:p>
          </table:table-cell>
          <table:table-cell table:style-name="ce363" table:formula="of:=[.AY19]-[.AY20]" office:value-type="float" office:value="0" table:number-columns-spanned="2" table:number-rows-spanned="1">
            <text:p>0 </text:p>
          </table:table-cell>
          <table:covered-table-cell table:style-name="ce363"/>
          <table:table-cell table:style-name="ce366" table:formula="of:=[.BA19]-[.BA20]" office:value-type="float" office:value="0">
            <text:p>0 </text:p>
          </table:table-cell>
          <table:table-cell table:style-name="ce339" table:number-columns-repeated="2"/>
          <table:covered-table-cell table:style-name="ce265"/>
          <table:table-cell table:style-name="ce281" office:value-type="string" table:number-columns-spanned="3" table:number-rows-spanned="1">
            <text:p><text:s/>償却額計算の基礎となる金額　　　　　　　　(16)－(17)</text:p>
          </table:table-cell>
          <table:covered-table-cell table:style-name="ce339"/>
          <table:covered-table-cell table:style-name="ce339"/>
          <table:table-cell table:style-name="ce362" office:value-type="float" office:value="18">
            <text:p>18</text:p>
          </table:table-cell>
          <table:table-cell table:style-name="ce363" table:formula="of:=[.BI19]-[.BI20]" office:value-type="float" office:value="0">
            <text:p>0 </text:p>
          </table:table-cell>
          <table:table-cell table:style-name="ce363" table:formula="of:=[.BJ19]-[.BJ20]" office:value-type="float" office:value="0">
            <text:p>0 </text:p>
          </table:table-cell>
          <table:table-cell table:style-name="ce363" table:formula="of:=[.BK19]-[.BK20]" office:value-type="float" office:value="0">
            <text:p>0 </text:p>
          </table:table-cell>
          <table:table-cell table:style-name="ce363" table:formula="of:=[.BL19]-[.BL20]" office:value-type="float" office:value="0" table:number-columns-spanned="2" table:number-rows-spanned="1">
            <text:p>0 </text:p>
          </table:table-cell>
          <table:covered-table-cell table:style-name="ce363"/>
          <table:table-cell table:style-name="ce366" table:formula="of:=[.BN19]-[.BN20]" office:value-type="float" office:value="0">
            <text:p>0 </text:p>
          </table:table-cell>
          <table:table-cell table:style-name="ce339"/>
          <table:table-cell table:number-columns-repeated="189"/>
        </table:table-row>
        <table:table-row table:style-name="ro19">
          <table:table-cell table:number-columns-repeated="3"/>
          <table:table-cell table:style-name="ce266" office:value-type="string" table:number-columns-spanned="1" table:number-rows-spanned="15">
            <text:p>当　期　分　の　普　通　償　却　限　度　額　等</text:p>
          </table:table-cell>
          <table:table-cell table:style-name="ce355" office:value-type="string" table:number-columns-spanned="1" table:number-rows-spanned="6">
            <text:p>平成19年 3月31日以前取得分</text:p>
          </table:table-cell>
          <table:table-cell table:style-name="ce281" office:value-type="string" table:number-columns-spanned="2" table:number-rows-spanned="1">
            <text:p><text:s/>差 引 取 得 価 額 <text:s/>×　 5%　　　　　 (9) ×5 / 100</text:p>
          </table:table-cell>
          <table:covered-table-cell table:style-name="ce310"/>
          <table:table-cell table:style-name="ce362" office:value-type="float" office:value="19">
            <text:p>19</text:p>
          </table:table-cell>
          <table:table-cell table:style-name="ce363" table:number-columns-repeated="3"/>
          <table:table-cell table:style-name="ce363" table:number-columns-spanned="2" table:number-rows-spanned="1"/>
          <table:covered-table-cell table:style-name="ce363"/>
          <table:table-cell table:style-name="ce333" table:formula="of:=SUM([.I22:.M22])" office:value-type="float" office:value="0">
            <text:p>0 </text:p>
          </table:table-cell>
          <table:table-cell table:style-name="ce339" table:number-columns-repeated="2"/>
          <table:table-cell table:style-name="ce266" office:value-type="string" table:number-columns-spanned="1" table:number-rows-spanned="15">
            <text:p>当　期　分　の　普　通　償　却　限　度　額　等</text:p>
          </table:table-cell>
          <table:table-cell table:style-name="ce355" office:value-type="string" table:number-columns-spanned="1" table:number-rows-spanned="6">
            <text:p>平成19年 3月31日以前取得分</text:p>
          </table:table-cell>
          <table:table-cell table:style-name="ce281" office:value-type="string" table:number-columns-spanned="2" table:number-rows-spanned="1">
            <text:p><text:s/>差 引 取 得 価 額 <text:s/>×　 5%　　　　　 (9) ×5 / 100</text:p>
          </table:table-cell>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22:.Z22])" office:value-type="float" office:value="0">
            <text:p>0 </text:p>
          </table:table-cell>
          <table:table-cell table:style-name="ce339" table:number-columns-repeated="2"/>
          <table:table-cell table:style-name="ce266" office:value-type="string" table:number-columns-spanned="1" table:number-rows-spanned="15">
            <text:p>当　期　分　の　普　通　償　却　限　度　額　等</text:p>
          </table:table-cell>
          <table:table-cell table:style-name="ce355" office:value-type="string" table:number-columns-spanned="1" table:number-rows-spanned="6">
            <text:p>平成19年 3月31日以前取得分</text:p>
          </table:table-cell>
          <table:table-cell table:style-name="ce281" office:value-type="string" table:number-columns-spanned="2" table:number-rows-spanned="1">
            <text:p><text:s/>差 引 取 得 価 額 <text:s/>×　 5%　　　　　 (9) ×5 / 100</text:p>
          </table:table-cell>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22:.AM22])" office:value-type="float" office:value="0">
            <text:p>0 </text:p>
          </table:table-cell>
          <table:table-cell table:style-name="ce339" table:number-columns-repeated="2"/>
          <table:table-cell table:style-name="ce266" office:value-type="string" table:number-columns-spanned="1" table:number-rows-spanned="15">
            <text:p>当　期　分　の　普　通　償　却　限　度　額　等</text:p>
          </table:table-cell>
          <table:table-cell table:style-name="ce355" office:value-type="string" table:number-columns-spanned="1" table:number-rows-spanned="6">
            <text:p>平成19年 3月31日以前取得分</text:p>
          </table:table-cell>
          <table:table-cell table:style-name="ce281" table:number-columns-spanned="2" table:number-rows-spanned="1"/>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22:.AZ22])" office:value-type="float" office:value="0">
            <text:p>0 </text:p>
          </table:table-cell>
          <table:table-cell table:style-name="ce339" table:number-columns-repeated="2"/>
          <table:table-cell table:style-name="ce266" office:value-type="string" table:number-columns-spanned="1" table:number-rows-spanned="15">
            <text:p>当　期　分　の　普　通　償　却　限　度　額　等</text:p>
          </table:table-cell>
          <table:table-cell table:style-name="ce355" table:number-columns-spanned="1" table:number-rows-spanned="6"/>
          <table:table-cell table:style-name="ce281" table:number-columns-spanned="2" table:number-rows-spanned="1"/>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22:.BM22])" office:value-type="float" office:value="0">
            <text:p>0 </text:p>
          </table:table-cell>
          <table:table-cell table:style-name="ce339"/>
          <table:table-cell table:number-columns-repeated="189"/>
        </table:table-row>
        <table:table-row table:style-name="ro17">
          <table:table-cell table:number-columns-repeated="3"/>
          <table:covered-table-cell table:style-name="ce265"/>
          <table:covered-table-cell table:style-name="ce285"/>
          <table:table-cell table:style-name="ce304" office:value-type="string" table:number-columns-spanned="1" table:number-rows-spanned="4">
            <text:p>(16)&gt;(19)の場合</text:p>
          </table:table-cell>
          <table:table-cell table:style-name="ce312" office:value-type="string">
            <text:p><text:s/>旧定率法の償却率</text:p>
          </table:table-cell>
          <table:table-cell table:style-name="ce362" office:value-type="float" office:value="20">
            <text:p>20</text:p>
          </table:table-cell>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table-cell table:style-name="ce304" office:value-type="string" table:number-columns-spanned="1" table:number-rows-spanned="4">
            <text:p>(16)&gt;(19)の場合</text:p>
          </table:table-cell>
          <table:table-cell table:style-name="ce312" office:value-type="string">
            <text:p><text:s/>旧定率法の償却率</text:p>
          </table:table-cell>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table-cell table:style-name="ce304" office:value-type="string" table:number-columns-spanned="1" table:number-rows-spanned="4">
            <text:p>(16)&gt;(19)の場合</text:p>
          </table:table-cell>
          <table:table-cell table:style-name="ce312"/>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table-cell table:style-name="ce304" table:number-columns-spanned="1" table:number-rows-spanned="4"/>
          <table:table-cell table:style-name="ce312"/>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table-cell table:style-name="ce304" table:number-columns-spanned="1" table:number-rows-spanned="4"/>
          <table:table-cell table:style-name="ce312"/>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table-cell table:number-columns-repeated="189"/>
        </table:table-row>
        <table:table-row table:style-name="ro12">
          <table:table-cell table:number-columns-repeated="3"/>
          <table:covered-table-cell table:style-name="ce265"/>
          <table:covered-table-cell table:style-name="ce285"/>
          <table:covered-table-cell table:style-name="ce285"/>
          <table:table-cell table:style-name="ce287" office:value-type="string">
            <text:p><text:s text:c="2"/>算 <text:s text:c="2"/>出　 償 <text:s text:c="2"/>却 <text:s text:c="2"/>額 <text:s text:c="11"/>(18)×(20)</text:p>
          </table:table-cell>
          <table:table-cell table:style-name="ce362" office:value-type="float" office:value="21">
            <text:p>21</text:p>
          </table:table-cell>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I24:.M24])"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287" office:value-type="string">
            <text:p><text:s text:c="2"/>算 <text:s text:c="2"/>出　 償 <text:s text:c="2"/>却 <text:s text:c="2"/>額 <text:s text:c="11"/>(18)×(20)</text:p>
          </table:table-cell>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V24:.Z24])"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287"/>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AI24:.AM24])"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287"/>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AV24:.AZ24])"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287"/>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BI24:.BM24])" office:value-type="float" office:value="0">
            <text:p>0 </text:p>
          </table:table-cell>
          <table:table-cell table:style-name="ce339"/>
          <table:table-cell table:number-columns-repeated="189"/>
        </table:table-row>
        <table:table-row table:style-name="ro12">
          <table:table-cell table:number-columns-repeated="3"/>
          <table:covered-table-cell table:style-name="ce265"/>
          <table:covered-table-cell table:style-name="ce285"/>
          <table:covered-table-cell table:style-name="ce285"/>
          <table:table-cell table:style-name="ce313" office:value-type="string">
            <text:p><text:s text:c="2"/>増 <text:s text:c="2"/>加 <text:s text:c="2"/>償 <text:s text:c="2"/>却 <text:s text:c="2"/>額 <text:s text:c="9"/>(21) × 割増率</text:p>
          </table:table-cell>
          <table:table-cell table:style-name="ce362" office:value-type="float" office:value="22">
            <text:p>22</text:p>
          </table:table-cell>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I25:.M25])"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313" office:value-type="string">
            <text:p><text:s text:c="2"/>増 <text:s text:c="2"/>加 <text:s text:c="2"/>償 <text:s text:c="2"/>却 <text:s text:c="2"/>額 <text:s text:c="9"/>(21) × 割増率</text:p>
          </table:table-cell>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V25:.Z25])"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313"/>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AI25:.AM25])"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313"/>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AV25:.AZ25])"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313"/>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33" table:formula="of:=SUM([.BI25:.BM25])" office:value-type="float" office:value="0">
            <text:p>0 </text:p>
          </table:table-cell>
          <table:table-cell table:style-name="ce339"/>
          <table:table-cell table:number-columns-repeated="189"/>
        </table:table-row>
        <table:table-row table:style-name="ro12">
          <table:table-cell table:number-columns-repeated="3"/>
          <table:covered-table-cell table:style-name="ce265"/>
          <table:covered-table-cell table:style-name="ce285"/>
          <table:covered-table-cell table:style-name="ce285"/>
          <table:table-cell table:style-name="ce313" office:value-type="string">
            <text:p><text:s text:c="14"/>計 <text:s text:c="4"/><text:span text:style-name="T12">((21)+(22))</text:span><text:span text:style-name="T12">又は</text:span><text:span text:style-name="T12">((18)-(19))</text:span></text:p>
          </table:table-cell>
          <table:table-cell table:style-name="ce362" office:value-type="float" office:value="23">
            <text:p>23</text:p>
          </table:table-cell>
          <table:table-cell table:style-name="ce363" table:formula="of:=[.I24]+[.I25]" office:value-type="float" office:value="0">
            <text:p>0 </text:p>
          </table:table-cell>
          <table:table-cell table:style-name="ce363" table:formula="of:=[.J24]+[.J25]" office:value-type="float" office:value="0">
            <text:p>0 </text:p>
          </table:table-cell>
          <table:table-cell table:style-name="ce363" table:formula="of:=[.K24]+[.K25]" office:value-type="float" office:value="0">
            <text:p>0 </text:p>
          </table:table-cell>
          <table:table-cell table:style-name="ce363" table:formula="of:=[.L24]+[.L25]" office:value-type="float" office:value="0" table:number-columns-spanned="2" table:number-rows-spanned="1">
            <text:p>0 </text:p>
          </table:table-cell>
          <table:covered-table-cell table:style-name="ce363"/>
          <table:table-cell table:style-name="ce366" table:formula="of:=[.N24]+[.N25]"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313" office:value-type="string">
            <text:p><text:s text:c="14"/>計 <text:s text:c="4"/><text:span text:style-name="T12">((21)+(22))</text:span><text:span text:style-name="T12">又は</text:span><text:span text:style-name="T12">((18)-(19))</text:span></text:p>
          </table:table-cell>
          <table:table-cell table:style-name="ce362" office:value-type="float" office:value="23">
            <text:p>23</text:p>
          </table:table-cell>
          <table:table-cell table:style-name="ce363" table:formula="of:=[.V24]+[.V25]" office:value-type="float" office:value="0">
            <text:p>0 </text:p>
          </table:table-cell>
          <table:table-cell table:style-name="ce363" table:formula="of:=[.W24]+[.W25]" office:value-type="float" office:value="0">
            <text:p>0 </text:p>
          </table:table-cell>
          <table:table-cell table:style-name="ce363" table:formula="of:=[.X24]+[.X25]" office:value-type="float" office:value="0">
            <text:p>0 </text:p>
          </table:table-cell>
          <table:table-cell table:style-name="ce363" table:formula="of:=[.Y24]+[.Y25]" office:value-type="float" office:value="0" table:number-columns-spanned="2" table:number-rows-spanned="1">
            <text:p>0 </text:p>
          </table:table-cell>
          <table:covered-table-cell table:style-name="ce363"/>
          <table:table-cell table:style-name="ce366" table:formula="of:=[.AA24]+[.AA25]"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313" office:value-type="string">
            <text:p><text:s text:c="14"/>計 <text:s text:c="4"/><text:span text:style-name="T12">((21)+(22))</text:span><text:span text:style-name="T12">又は</text:span><text:span text:style-name="T12">((18)-(19))</text:span></text:p>
          </table:table-cell>
          <table:table-cell table:style-name="ce362" office:value-type="float" office:value="23">
            <text:p>23</text:p>
          </table:table-cell>
          <table:table-cell table:style-name="ce363" table:formula="of:=[.AI24]+[.AI25]" office:value-type="float" office:value="0">
            <text:p>0 </text:p>
          </table:table-cell>
          <table:table-cell table:style-name="ce363" table:formula="of:=[.AJ24]+[.AJ25]" office:value-type="float" office:value="0">
            <text:p>0 </text:p>
          </table:table-cell>
          <table:table-cell table:style-name="ce363" table:formula="of:=[.AK24]+[.AK25]" office:value-type="float" office:value="0">
            <text:p>0 </text:p>
          </table:table-cell>
          <table:table-cell table:style-name="ce363" table:formula="of:=[.AL24]+[.AL25]" office:value-type="float" office:value="0" table:number-columns-spanned="2" table:number-rows-spanned="1">
            <text:p>0 </text:p>
          </table:table-cell>
          <table:covered-table-cell table:style-name="ce363"/>
          <table:table-cell table:style-name="ce366" table:formula="of:=[.AN24]+[.AN25]"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313" office:value-type="string">
            <text:p><text:s text:c="14"/>計 <text:s text:c="4"/><text:span text:style-name="T12">((21)+(22))</text:span><text:span text:style-name="T12">又は</text:span><text:span text:style-name="T12">((18)-(19))</text:span></text:p>
          </table:table-cell>
          <table:table-cell table:style-name="ce362" office:value-type="float" office:value="23">
            <text:p>23</text:p>
          </table:table-cell>
          <table:table-cell table:style-name="ce363" table:formula="of:=[.AV24]+[.AV25]" office:value-type="float" office:value="0">
            <text:p>0 </text:p>
          </table:table-cell>
          <table:table-cell table:style-name="ce363" table:formula="of:=[.AW24]+[.AW25]" office:value-type="float" office:value="0">
            <text:p>0 </text:p>
          </table:table-cell>
          <table:table-cell table:style-name="ce363" table:formula="of:=[.AX24]+[.AX25]" office:value-type="float" office:value="0">
            <text:p>0 </text:p>
          </table:table-cell>
          <table:table-cell table:style-name="ce363" table:formula="of:=[.AY24]+[.AY25]" office:value-type="float" office:value="0" table:number-columns-spanned="2" table:number-rows-spanned="1">
            <text:p>0 </text:p>
          </table:table-cell>
          <table:covered-table-cell table:style-name="ce363"/>
          <table:table-cell table:style-name="ce366" table:formula="of:=[.BA24]+[.BA25]"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313" office:value-type="string">
            <text:p><text:s text:c="14"/>計 <text:s text:c="4"/><text:span text:style-name="T12">((21)+(22))</text:span><text:span text:style-name="T12">又は</text:span><text:span text:style-name="T12">((18)-(19))</text:span></text:p>
          </table:table-cell>
          <table:table-cell table:style-name="ce362" office:value-type="float" office:value="23">
            <text:p>23</text:p>
          </table:table-cell>
          <table:table-cell table:style-name="ce363" table:formula="of:=[.BI24]+[.BI25]" office:value-type="float" office:value="0">
            <text:p>0 </text:p>
          </table:table-cell>
          <table:table-cell table:style-name="ce363" table:formula="of:=[.BJ24]+[.BJ25]" office:value-type="float" office:value="0">
            <text:p>0 </text:p>
          </table:table-cell>
          <table:table-cell table:style-name="ce363" table:formula="of:=[.BK24]+[.BK25]" office:value-type="float" office:value="0">
            <text:p>0 </text:p>
          </table:table-cell>
          <table:table-cell table:style-name="ce363" table:formula="of:=[.BL24]+[.BL25]" office:value-type="float" office:value="0" table:number-columns-spanned="2" table:number-rows-spanned="1">
            <text:p>0 </text:p>
          </table:table-cell>
          <table:covered-table-cell table:style-name="ce363"/>
          <table:table-cell table:style-name="ce366" table:formula="of:=[.BN24]+[.BN25]" office:value-type="float" office:value="0">
            <text:p>0 </text:p>
          </table:table-cell>
          <table:table-cell table:style-name="ce339"/>
          <table:table-cell table:number-columns-repeated="189"/>
        </table:table-row>
        <table:table-row table:style-name="ro19">
          <table:table-cell table:number-columns-repeated="3"/>
          <table:covered-table-cell table:style-name="ce265"/>
          <table:covered-table-cell table:style-name="ce285"/>
          <table:table-cell table:style-name="ce305" office:value-type="string">
            <text:p>(16)&lt;=(19)　　の場合</text:p>
          </table:table-cell>
          <table:table-cell table:style-name="ce287" office:value-type="string">
            <text:p><text:s text:c="2"/>算 <text:s text:c="2"/>出 <text:s text:c="2"/>償 <text:s text:c="2"/>却 <text:s text:c="2"/>額 <text:s text:c="5"/>((19)－1円)×( <text:s/>/ 60)</text:p>
          </table:table-cell>
          <table:table-cell table:style-name="ce362" office:value-type="float" office:value="24">
            <text:p>24</text:p>
          </table:table-cell>
          <table:table-cell table:style-name="ce363" table:number-columns-repeated="3"/>
          <table:table-cell table:style-name="ce363" table:number-columns-spanned="2" table:number-rows-spanned="1"/>
          <table:covered-table-cell table:style-name="ce363"/>
          <table:table-cell table:style-name="ce333" table:formula="of:=SUM([.I27:.M27])" office:value-type="float" office:value="0">
            <text:p>0 </text:p>
          </table:table-cell>
          <table:table-cell table:style-name="ce339" table:number-columns-repeated="2"/>
          <table:covered-table-cell table:style-name="ce265"/>
          <table:covered-table-cell table:style-name="ce285"/>
          <table:table-cell table:style-name="ce305" office:value-type="string">
            <text:p>(16)&lt;=(19)　　の場合</text:p>
          </table:table-cell>
          <table:table-cell table:style-name="ce287" office:value-type="string">
            <text:p><text:s text:c="2"/>算 <text:s text:c="2"/>出 <text:s text:c="2"/>償 <text:s text:c="2"/>却 <text:s text:c="2"/>額 <text:s text:c="5"/>((19)－1円)×( <text:s/>/ 60)</text:p>
          </table:table-cell>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27:.Z27])" office:value-type="float" office:value="0">
            <text:p>0 </text:p>
          </table:table-cell>
          <table:table-cell table:style-name="ce339" table:number-columns-repeated="2"/>
          <table:covered-table-cell table:style-name="ce265"/>
          <table:covered-table-cell table:style-name="ce285"/>
          <table:table-cell table:style-name="ce305" office:value-type="string">
            <text:p>(16)&lt;=(19)　　の場合</text:p>
          </table:table-cell>
          <table:table-cell table:style-name="ce287"/>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27:.AM27])" office:value-type="float" office:value="0">
            <text:p>0 </text:p>
          </table:table-cell>
          <table:table-cell table:style-name="ce339" table:number-columns-repeated="2"/>
          <table:covered-table-cell table:style-name="ce265"/>
          <table:covered-table-cell table:style-name="ce285"/>
          <table:table-cell table:style-name="ce305"/>
          <table:table-cell table:style-name="ce287"/>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27:.AZ27])" office:value-type="float" office:value="0">
            <text:p>0 </text:p>
          </table:table-cell>
          <table:table-cell table:style-name="ce339" table:number-columns-repeated="2"/>
          <table:covered-table-cell table:style-name="ce265"/>
          <table:covered-table-cell table:style-name="ce285"/>
          <table:table-cell table:style-name="ce305"/>
          <table:table-cell table:style-name="ce287"/>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27:.BM27])" office:value-type="float" office:value="0">
            <text:p>0 </text:p>
          </table:table-cell>
          <table:table-cell table:style-name="ce339"/>
          <table:table-cell table:number-columns-repeated="189"/>
        </table:table-row>
        <table:table-row table:style-name="ro24">
          <table:table-cell table:number-columns-repeated="3"/>
          <table:covered-table-cell table:style-name="ce265"/>
          <table:table-cell table:style-name="ce286" office:value-type="string" table:number-columns-spanned="1" table:number-rows-spanned="9">
            <text:p>平成19 年 4 月 1 日以後取得分</text:p>
          </table:table-cell>
          <table:table-cell table:style-name="ce306" office:value-type="string" table:number-columns-spanned="2" table:number-rows-spanned="1">
            <text:p><text:s/>定 <text:s/>率 <text:s/>法 <text:s/>の <text:s/>償 却 率</text:p>
          </table:table-cell>
          <table:covered-table-cell table:style-name="ce310"/>
          <table:table-cell table:style-name="ce362" office:value-type="float" office:value="25">
            <text:p>25</text:p>
          </table:table-cell>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table-cell table:style-name="ce286" office:value-type="string" table:number-columns-spanned="1" table:number-rows-spanned="9">
            <text:p>平成19 年 4 月 1 日以後取得分</text:p>
          </table:table-cell>
          <table:table-cell table:style-name="ce306" office:value-type="string" table:number-columns-spanned="2" table:number-rows-spanned="1">
            <text:p><text:s/>定 <text:s/>率 <text:s/>法 <text:s/>の <text:s/>償 却 率</text:p>
          </table:table-cell>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table-cell table:style-name="ce286" office:value-type="string" table:number-columns-spanned="1" table:number-rows-spanned="9">
            <text:p>平成19 年 4 月 1 日以後取得分</text:p>
          </table:table-cell>
          <table:table-cell table:style-name="ce306" office:value-type="string" table:number-columns-spanned="2" table:number-rows-spanned="1">
            <text:p><text:s/>定 <text:s/>率 <text:s/>法 <text:s/>の <text:s/>償 却 率</text:p>
          </table:table-cell>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table-cell table:style-name="ce286" office:value-type="string" table:number-columns-spanned="1" table:number-rows-spanned="9">
            <text:p>平成19 年 4 月 1 日以後取得分</text:p>
          </table:table-cell>
          <table:table-cell table:style-name="ce306" table:number-columns-spanned="2" table:number-rows-spanned="1"/>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table-cell table:style-name="ce286" table:number-columns-spanned="1" table:number-rows-spanned="9"/>
          <table:table-cell table:style-name="ce306" table:number-columns-spanned="2" table:number-rows-spanned="1"/>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table-cell table:number-columns-repeated="189"/>
        </table:table-row>
        <table:table-row table:style-name="ro24">
          <table:table-cell table:number-columns-repeated="3"/>
          <table:covered-table-cell table:style-name="ce265"/>
          <table:covered-table-cell table:style-name="ce285"/>
          <table:table-cell table:style-name="ce306" office:value-type="string" table:number-columns-spanned="2" table:number-rows-spanned="1">
            <text:p><text:s/>調整前償却額 (18)×(25)</text:p>
          </table:table-cell>
          <table:covered-table-cell table:style-name="ce310"/>
          <table:table-cell table:style-name="ce362" office:value-type="float" office:value="26">
            <text:p>26</text:p>
          </table:table-cell>
          <table:table-cell table:style-name="ce363" table:number-columns-repeated="3"/>
          <table:table-cell table:style-name="ce363" table:number-columns-spanned="2" table:number-rows-spanned="1"/>
          <table:covered-table-cell table:style-name="ce363"/>
          <table:table-cell table:style-name="ce333" table:formula="of:=SUM([.I29:.M29])" office:value-type="float" office:value="0">
            <text:p>0 </text:p>
          </table:table-cell>
          <table:table-cell table:style-name="ce339" table:number-columns-repeated="2"/>
          <table:covered-table-cell table:style-name="ce265"/>
          <table:covered-table-cell table:style-name="ce285"/>
          <table:table-cell table:style-name="ce306" office:value-type="string" table:number-columns-spanned="2" table:number-rows-spanned="1">
            <text:p><text:s/>調整前償却額 (18)×(25)</text:p>
          </table:table-cell>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29:.Z29])" office:value-type="float" office:value="0">
            <text:p>0 </text:p>
          </table:table-cell>
          <table:table-cell table:style-name="ce339" table:number-columns-repeated="2"/>
          <table:covered-table-cell table:style-name="ce265"/>
          <table:covered-table-cell table:style-name="ce285"/>
          <table:table-cell table:style-name="ce306" office:value-type="string" table:number-columns-spanned="2" table:number-rows-spanned="1">
            <text:p><text:s/>調整前償却額 (18)×(25)</text:p>
          </table:table-cell>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29:.AM29])" office:value-type="float" office:value="0">
            <text:p>0 </text:p>
          </table:table-cell>
          <table:table-cell table:style-name="ce339" table:number-columns-repeated="2"/>
          <table:covered-table-cell table:style-name="ce265"/>
          <table:covered-table-cell table:style-name="ce285"/>
          <table:table-cell table:style-name="ce306" table:number-columns-spanned="2" table:number-rows-spanned="1"/>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29:.AZ29])" office:value-type="float" office:value="0">
            <text:p>0 </text:p>
          </table:table-cell>
          <table:table-cell table:style-name="ce339" table:number-columns-repeated="2"/>
          <table:covered-table-cell table:style-name="ce265"/>
          <table:covered-table-cell table:style-name="ce285"/>
          <table:table-cell table:style-name="ce306" table:number-columns-spanned="2" table:number-rows-spanned="1"/>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29:.BM29])" office:value-type="float" office:value="0">
            <text:p>0 </text:p>
          </table:table-cell>
          <table:table-cell table:style-name="ce339"/>
          <table:table-cell table:number-columns-repeated="189"/>
        </table:table-row>
        <table:table-row table:style-name="ro25">
          <table:table-cell table:number-columns-repeated="3"/>
          <table:covered-table-cell table:style-name="ce265"/>
          <table:covered-table-cell table:style-name="ce285"/>
          <table:table-cell table:style-name="ce306" office:value-type="string" table:number-columns-spanned="2" table:number-rows-spanned="1">
            <text:p><text:s/>保 <text:s text:c="11"/>証 <text:s text:c="10"/>率</text:p>
          </table:table-cell>
          <table:covered-table-cell table:style-name="ce310"/>
          <table:table-cell table:style-name="ce362" office:value-type="float" office:value="27">
            <text:p>27</text:p>
          </table:table-cell>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table-cell table:style-name="ce306" office:value-type="string" table:number-columns-spanned="2" table:number-rows-spanned="1">
            <text:p><text:s/>保 <text:s text:c="11"/>証 <text:s text:c="10"/>率</text:p>
          </table:table-cell>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table-cell table:style-name="ce306" office:value-type="string" table:number-columns-spanned="2" table:number-rows-spanned="1">
            <text:p><text:s/>保 <text:s text:c="11"/>証 <text:s text:c="10"/>率</text:p>
          </table:table-cell>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table-cell table:style-name="ce306" table:number-columns-spanned="2" table:number-rows-spanned="1"/>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table-cell table:style-name="ce306" table:number-columns-spanned="2" table:number-rows-spanned="1"/>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table-cell table:number-columns-repeated="189"/>
        </table:table-row>
        <table:table-row table:style-name="ro25">
          <table:table-cell table:number-columns-repeated="3"/>
          <table:covered-table-cell table:style-name="ce265"/>
          <table:covered-table-cell table:style-name="ce285"/>
          <table:table-cell table:style-name="ce306" office:value-type="string" table:number-columns-spanned="2" table:number-rows-spanned="1">
            <text:p><text:s/>償 却 保 証 額 (9)×(27)</text:p>
          </table:table-cell>
          <table:covered-table-cell table:style-name="ce310"/>
          <table:table-cell table:style-name="ce362" office:value-type="float" office:value="28">
            <text:p>28</text:p>
          </table:table-cell>
          <table:table-cell table:style-name="ce363" table:number-columns-repeated="3"/>
          <table:table-cell table:style-name="ce363" table:number-columns-spanned="2" table:number-rows-spanned="1"/>
          <table:covered-table-cell table:style-name="ce363"/>
          <table:table-cell table:style-name="ce333" table:formula="of:=SUM([.I31:.M31])" office:value-type="float" office:value="0">
            <text:p>0 </text:p>
          </table:table-cell>
          <table:table-cell table:style-name="ce339" table:number-columns-repeated="2"/>
          <table:covered-table-cell table:style-name="ce265"/>
          <table:covered-table-cell table:style-name="ce285"/>
          <table:table-cell table:style-name="ce306" office:value-type="string" table:number-columns-spanned="2" table:number-rows-spanned="1">
            <text:p><text:s/>償 却 保 証 額 (9)×(27)</text:p>
          </table:table-cell>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31:.Z31])" office:value-type="float" office:value="0">
            <text:p>0 </text:p>
          </table:table-cell>
          <table:table-cell table:style-name="ce339" table:number-columns-repeated="2"/>
          <table:covered-table-cell table:style-name="ce265"/>
          <table:covered-table-cell table:style-name="ce285"/>
          <table:table-cell table:style-name="ce306" office:value-type="string" table:number-columns-spanned="2" table:number-rows-spanned="1">
            <text:p><text:s/>償 却 保 証 額 (9)×(27)</text:p>
          </table:table-cell>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31:.AM31])" office:value-type="float" office:value="0">
            <text:p>0 </text:p>
          </table:table-cell>
          <table:table-cell table:style-name="ce339" table:number-columns-repeated="2"/>
          <table:covered-table-cell table:style-name="ce265"/>
          <table:covered-table-cell table:style-name="ce285"/>
          <table:table-cell table:style-name="ce306" table:number-columns-spanned="2" table:number-rows-spanned="1"/>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31:.AZ31])" office:value-type="float" office:value="0">
            <text:p>0 </text:p>
          </table:table-cell>
          <table:table-cell table:style-name="ce339" table:number-columns-repeated="2"/>
          <table:covered-table-cell table:style-name="ce265"/>
          <table:covered-table-cell table:style-name="ce285"/>
          <table:table-cell table:style-name="ce306" table:number-columns-spanned="2" table:number-rows-spanned="1"/>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31:.BM31])" office:value-type="float" office:value="0">
            <text:p>0 </text:p>
          </table:table-cell>
          <table:table-cell table:style-name="ce339"/>
          <table:table-cell table:number-columns-repeated="189"/>
        </table:table-row>
        <table:table-row table:style-name="ro25">
          <table:table-cell table:number-columns-repeated="3"/>
          <table:covered-table-cell table:style-name="ce265"/>
          <table:covered-table-cell table:style-name="ce285"/>
          <table:table-cell table:style-name="ce294" office:value-type="string" table:number-columns-spanned="1" table:number-rows-spanned="3">
            <text:p>(26)&lt;(28) <text:s/>の場合</text:p>
          </table:table-cell>
          <table:table-cell table:style-name="ce358" office:value-type="string">
            <text:p>改定取得価額</text:p>
          </table:table-cell>
          <table:table-cell table:style-name="ce362" office:value-type="float" office:value="29">
            <text:p>29</text:p>
          </table:table-cell>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table-cell table:style-name="ce294" office:value-type="string" table:number-columns-spanned="1" table:number-rows-spanned="3">
            <text:p>(26)&lt;(28) <text:s/>の場合</text:p>
          </table:table-cell>
          <table:table-cell table:style-name="ce358" office:value-type="string">
            <text:p>改定取得価額</text:p>
          </table:table-cell>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table-cell table:style-name="ce294" office:value-type="string" table:number-columns-spanned="1" table:number-rows-spanned="3">
            <text:p>(26)&lt;(28) <text:s/>の場合</text:p>
          </table:table-cell>
          <table:table-cell table:style-name="ce358"/>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table-cell table:style-name="ce294" table:number-columns-spanned="1" table:number-rows-spanned="3"/>
          <table:table-cell table:style-name="ce358"/>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table-cell table:style-name="ce294" table:number-columns-spanned="1" table:number-rows-spanned="3"/>
          <table:table-cell table:style-name="ce358"/>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table-cell table:number-columns-repeated="189"/>
        </table:table-row>
        <table:table-row table:style-name="ro25">
          <table:table-cell table:number-columns-repeated="3"/>
          <table:covered-table-cell table:style-name="ce265"/>
          <table:covered-table-cell table:style-name="ce285"/>
          <table:covered-table-cell table:style-name="ce289"/>
          <table:table-cell table:style-name="ce358" office:value-type="string">
            <text:p>改定償却率</text:p>
          </table:table-cell>
          <table:table-cell table:style-name="ce362" office:value-type="float" office:value="30">
            <text:p>30</text:p>
          </table:table-cell>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covered-table-cell table:style-name="ce289"/>
          <table:table-cell table:style-name="ce358" office:value-type="string">
            <text:p>改定償却率</text:p>
          </table:table-cell>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covered-table-cell table:style-name="ce289"/>
          <table:table-cell table:style-name="ce358"/>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covered-table-cell table:style-name="ce289"/>
          <table:table-cell table:style-name="ce358"/>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covered-table-cell table:style-name="ce285"/>
          <table:covered-table-cell table:style-name="ce289"/>
          <table:table-cell table:style-name="ce358"/>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table-cell table:number-columns-repeated="189"/>
        </table:table-row>
        <table:table-row table:style-name="ro12">
          <table:table-cell table:number-columns-repeated="3"/>
          <table:covered-table-cell table:style-name="ce265"/>
          <table:covered-table-cell table:style-name="ce285"/>
          <table:covered-table-cell table:style-name="ce285"/>
          <table:table-cell table:style-name="ce278" office:value-type="string">
            <text:p><text:s/>改 <text:s/>定 <text:s/>償 <text:s/>却 <text:s/>額 <text:s text:c="10"/>(29)×(30)</text:p>
          </table:table-cell>
          <table:table-cell table:style-name="ce362" office:value-type="float" office:value="31">
            <text:p>31</text:p>
          </table:table-cell>
          <table:table-cell table:style-name="ce363" table:number-columns-repeated="3"/>
          <table:table-cell table:style-name="ce363" table:number-columns-spanned="2" table:number-rows-spanned="1"/>
          <table:covered-table-cell table:style-name="ce363"/>
          <table:table-cell table:style-name="ce333" table:formula="of:=SUM([.I34:.M34])"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278" office:value-type="string">
            <text:p><text:s/>改 <text:s/>定 <text:s/>償 <text:s/>却 <text:s/>額 <text:s text:c="10"/>(29)×(30)</text:p>
          </table:table-cell>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34:.Z34])"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278"/>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34:.AM34])"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278"/>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34:.AZ34])" office:value-type="float" office:value="0">
            <text:p>0 </text:p>
          </table:table-cell>
          <table:table-cell table:style-name="ce339" table:number-columns-repeated="2"/>
          <table:covered-table-cell table:style-name="ce265"/>
          <table:covered-table-cell table:style-name="ce285"/>
          <table:covered-table-cell table:style-name="ce285"/>
          <table:table-cell table:style-name="ce278"/>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34:.BM34])" office:value-type="float" office:value="0">
            <text:p>0 </text:p>
          </table:table-cell>
          <table:table-cell table:style-name="ce339"/>
          <table:table-cell table:number-columns-repeated="189"/>
        </table:table-row>
        <table:table-row table:style-name="ro12">
          <table:table-cell table:number-columns-repeated="3"/>
          <table:covered-table-cell table:style-name="ce265"/>
          <table:covered-table-cell table:style-name="ce285"/>
          <table:table-cell table:style-name="ce289" office:value-type="string" table:number-columns-spanned="2" table:number-rows-spanned="1">
            <text:p><text:s text:c="3"/>増 <text:s text:c="5"/>加 <text:s text:c="5"/>償 <text:s text:c="5"/>却 <text:s text:c="5"/>額 <text:s text:c="5"/>((26) 又は (31)) × 割 増 率</text:p>
          </table:table-cell>
          <table:covered-table-cell table:style-name="ce359"/>
          <table:table-cell table:style-name="ce362" office:value-type="float" office:value="32">
            <text:p>32</text:p>
          </table:table-cell>
          <table:table-cell table:style-name="ce363" table:number-columns-repeated="3"/>
          <table:table-cell table:style-name="ce363" table:number-columns-spanned="2" table:number-rows-spanned="1"/>
          <table:covered-table-cell table:style-name="ce363"/>
          <table:table-cell table:style-name="ce333" table:formula="of:=SUM([.I35:.M35])" office:value-type="float" office:value="0">
            <text:p>0 </text:p>
          </table:table-cell>
          <table:table-cell table:style-name="ce339" table:number-columns-repeated="2"/>
          <table:covered-table-cell table:style-name="ce265"/>
          <table:covered-table-cell table:style-name="ce285"/>
          <table:table-cell table:style-name="ce289" office:value-type="string" table:number-columns-spanned="2" table:number-rows-spanned="1">
            <text:p><text:s text:c="3"/>増 <text:s text:c="5"/>加 <text:s text:c="5"/>償 <text:s text:c="5"/>却 <text:s text:c="5"/>額 <text:s text:c="5"/>((26) 又は (31)) × 割 増 率</text:p>
          </table:table-cell>
          <table:covered-table-cell table:style-name="ce35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35:.Z35])" office:value-type="float" office:value="0">
            <text:p>0 </text:p>
          </table:table-cell>
          <table:table-cell table:style-name="ce339" table:number-columns-repeated="2"/>
          <table:covered-table-cell table:style-name="ce265"/>
          <table:covered-table-cell table:style-name="ce285"/>
          <table:table-cell table:style-name="ce289" office:value-type="string" table:number-columns-spanned="2" table:number-rows-spanned="1">
            <text:p><text:s text:c="3"/>増 <text:s text:c="5"/>加 <text:s text:c="5"/>償 <text:s text:c="5"/>却 <text:s text:c="5"/>額 <text:s text:c="5"/>((26) 又は (31)) × 割 増 率</text:p>
          </table:table-cell>
          <table:covered-table-cell table:style-name="ce35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35:.AM35])" office:value-type="float" office:value="0">
            <text:p>0 </text:p>
          </table:table-cell>
          <table:table-cell table:style-name="ce339" table:number-columns-repeated="2"/>
          <table:covered-table-cell table:style-name="ce265"/>
          <table:covered-table-cell table:style-name="ce285"/>
          <table:table-cell table:style-name="ce289" table:number-columns-spanned="2" table:number-rows-spanned="1"/>
          <table:covered-table-cell table:style-name="ce35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35:.AZ35])" office:value-type="float" office:value="0">
            <text:p>0 </text:p>
          </table:table-cell>
          <table:table-cell table:style-name="ce339" table:number-columns-repeated="2"/>
          <table:covered-table-cell table:style-name="ce265"/>
          <table:covered-table-cell table:style-name="ce285"/>
          <table:table-cell table:style-name="ce289" table:number-columns-spanned="2" table:number-rows-spanned="1"/>
          <table:covered-table-cell table:style-name="ce35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35:.BM35])" office:value-type="float" office:value="0">
            <text:p>0 </text:p>
          </table:table-cell>
          <table:table-cell table:style-name="ce339"/>
          <table:table-cell table:number-columns-repeated="189"/>
        </table:table-row>
        <table:table-row table:style-name="ro12">
          <table:table-cell table:number-columns-repeated="3"/>
          <table:covered-table-cell table:style-name="ce265"/>
          <table:covered-table-cell table:style-name="ce285"/>
          <table:table-cell table:style-name="ce290" office:value-type="string" table:number-columns-spanned="2" table:number-rows-spanned="1">
            <text:p><text:s text:c="21"/>計　 <text:s text:c="21"/>((26) 又は (31))＋(32)</text:p>
          </table:table-cell>
          <table:covered-table-cell table:style-name="ce310"/>
          <table:table-cell table:style-name="ce362" office:value-type="float" office:value="33">
            <text:p>33</text:p>
          </table:table-cell>
          <table:table-cell table:style-name="ce363" table:number-columns-repeated="3"/>
          <table:table-cell table:style-name="ce363" table:number-columns-spanned="2" table:number-rows-spanned="1"/>
          <table:covered-table-cell table:style-name="ce363"/>
          <table:table-cell table:style-name="ce333" table:formula="of:=SUM([.I36:.M36])" office:value-type="float" office:value="0">
            <text:p>0 </text:p>
          </table:table-cell>
          <table:table-cell table:style-name="ce339" table:number-columns-repeated="2"/>
          <table:covered-table-cell table:style-name="ce265"/>
          <table:covered-table-cell table:style-name="ce285"/>
          <table:table-cell table:style-name="ce290" office:value-type="string" table:number-columns-spanned="2" table:number-rows-spanned="1">
            <text:p><text:s text:c="21"/>計　 <text:s text:c="21"/>((26) 又は (31))＋(32)</text:p>
          </table:table-cell>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36:.Z36])" office:value-type="float" office:value="0">
            <text:p>0 </text:p>
          </table:table-cell>
          <table:table-cell table:style-name="ce339" table:number-columns-repeated="2"/>
          <table:covered-table-cell table:style-name="ce265"/>
          <table:covered-table-cell table:style-name="ce285"/>
          <table:table-cell table:style-name="ce290" office:value-type="string" table:number-columns-spanned="2" table:number-rows-spanned="1">
            <text:p><text:s text:c="21"/>計　 <text:s text:c="21"/>((26) 又は (31))＋(32)</text:p>
          </table:table-cell>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36:.AM36])" office:value-type="float" office:value="0">
            <text:p>0 </text:p>
          </table:table-cell>
          <table:table-cell table:style-name="ce339" table:number-columns-repeated="2"/>
          <table:covered-table-cell table:style-name="ce265"/>
          <table:covered-table-cell table:style-name="ce285"/>
          <table:table-cell table:style-name="ce290" table:number-columns-spanned="2" table:number-rows-spanned="1"/>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36:.AZ36])" office:value-type="float" office:value="0">
            <text:p>0 </text:p>
          </table:table-cell>
          <table:table-cell table:style-name="ce339" table:number-columns-repeated="2"/>
          <table:covered-table-cell table:style-name="ce265"/>
          <table:covered-table-cell table:style-name="ce285"/>
          <table:table-cell table:style-name="ce290" table:number-columns-spanned="2" table:number-rows-spanned="1"/>
          <table:covered-table-cell table:style-name="ce31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36:.BM36])" office:value-type="float" office:value="0">
            <text:p>0 </text:p>
          </table:table-cell>
          <table:table-cell table:style-name="ce339"/>
          <table:table-cell table:number-columns-repeated="189"/>
        </table:table-row>
        <table:table-row table:style-name="ro14">
          <table:table-cell table:number-columns-repeated="3"/>
          <table:table-cell table:style-name="ce268" office:value-type="string" table:number-columns-spanned="1" table:number-rows-spanned="5">
            <text:p>当期分の償却限度額</text:p>
          </table:table-cell>
          <table:table-cell table:style-name="ce287" office:value-type="string" table:number-columns-spanned="3" table:number-rows-spanned="1">
            <text:p><text:s/>当 期 分 の 普 通 償 却 限 度 額 等 <text:s text:c="16"/>(23)、(24)又は(33)</text:p>
          </table:table-cell>
          <table:covered-table-cell table:style-name="ce339"/>
          <table:covered-table-cell table:style-name="ce339"/>
          <table:table-cell table:style-name="ce362" office:value-type="float" office:value="34">
            <text:p>34</text:p>
          </table:table-cell>
          <table:table-cell table:style-name="ce363"/>
          <table:table-cell table:style-name="ce363"/>
          <table:table-cell table:style-name="ce363"/>
          <table:table-cell table:style-name="ce363" table:number-columns-spanned="2" table:number-rows-spanned="1"/>
          <table:covered-table-cell table:style-name="ce363"/>
          <table:table-cell table:style-name="ce366" table:formula="of:=SUM([.N26];[.N27];[.N36])" office:value-type="float" office:value="0">
            <text:p>0 </text:p>
          </table:table-cell>
          <table:table-cell table:style-name="ce339" table:number-columns-repeated="2"/>
          <table:table-cell table:style-name="ce268" office:value-type="string" table:number-columns-spanned="1" table:number-rows-spanned="5">
            <text:p>当期分の償却限度額</text:p>
          </table:table-cell>
          <table:table-cell table:style-name="ce287" office:value-type="string" table:number-columns-spanned="3" table:number-rows-spanned="1">
            <text:p><text:s/>当 期 分 の 普 通 償 却 限 度 額 等 <text:s text:c="16"/>(23)、(24)又は(33)</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formula="of:=SUM([.AA26];[.AA27];[.AA36])" office:value-type="float" office:value="0">
            <text:p>0 </text:p>
          </table:table-cell>
          <table:table-cell table:style-name="ce339" table:number-columns-repeated="2"/>
          <table:table-cell table:style-name="ce268" office:value-type="string" table:number-columns-spanned="1" table:number-rows-spanned="5">
            <text:p>当期分の償却限度額</text:p>
          </table:table-cell>
          <table:table-cell table:style-name="ce287" office:value-type="string" table:number-columns-spanned="3" table:number-rows-spanned="1">
            <text:p><text:s/>当 期 分 の 普 通 償 却 限 度 額 等 <text:s text:c="16"/>(23)、(24)又は(33)</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formula="of:=SUM([.AN26];[.AN27];[.AN36])" office:value-type="float" office:value="0">
            <text:p>0 </text:p>
          </table:table-cell>
          <table:table-cell table:style-name="ce339" table:number-columns-repeated="2"/>
          <table:table-cell table:style-name="ce268" office:value-type="string" table:number-columns-spanned="1" table:number-rows-spanned="5">
            <text:p>当期分の償却限度額</text:p>
          </table:table-cell>
          <table:table-cell table:style-name="ce287" office:value-type="string" table:number-columns-spanned="3" table:number-rows-spanned="1">
            <text:p><text:s/>当 期 分 の 普 通 償 却 限 度 額 等 <text:s text:c="16"/>(23)、(24)又は(33)</text:p>
          </table:table-cell>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formula="of:=SUM([.BA26];[.BA27];[.BA36])" office:value-type="float" office:value="0">
            <text:p>0 </text:p>
          </table:table-cell>
          <table:table-cell table:style-name="ce339" table:number-columns-repeated="2"/>
          <table:table-cell table:style-name="ce268" office:value-type="string" table:number-columns-spanned="1" table:number-rows-spanned="5">
            <text:p>当期分の償却限度額</text:p>
          </table:table-cell>
          <table:table-cell table:style-name="ce287" table:number-columns-spanned="3" table:number-rows-spanned="1"/>
          <table:covered-table-cell table:style-name="ce339"/>
          <table:covered-table-cell table:style-name="ce339"/>
          <table:table-cell table:style-name="ce362"/>
          <table:table-cell table:style-name="ce363"/>
          <table:table-cell table:style-name="ce363"/>
          <table:table-cell table:style-name="ce363"/>
          <table:table-cell table:style-name="ce363" table:number-columns-spanned="2" table:number-rows-spanned="1"/>
          <table:covered-table-cell table:style-name="ce363"/>
          <table:table-cell table:style-name="ce366" table:formula="of:=SUM([.BN26];[.BN27];[.BN36])" office:value-type="float" office:value="0">
            <text:p>0 </text:p>
          </table:table-cell>
          <table:table-cell table:style-name="ce339"/>
          <table:table-cell table:number-columns-repeated="189"/>
        </table:table-row>
        <table:table-row table:style-name="ro24">
          <table:table-cell table:number-columns-repeated="3"/>
          <table:covered-table-cell table:style-name="ce265"/>
          <table:table-cell table:style-name="ce288" office:value-type="string" table:number-columns-spanned="2" table:number-rows-spanned="2">
            <text:p>特別償却又は割増償却による特別償却限度額</text:p>
          </table:table-cell>
          <table:covered-table-cell table:style-name="ce339"/>
          <table:table-cell table:style-name="ce314" office:value-type="string">
            <text:p><text:s/>租税 特別 措 置 法 <text:s/>適 <text:s text:c="3"/>用 <text:s text:c="4"/>条 <text:s text:c="4"/>項</text:p>
          </table:table-cell>
          <table:table-cell table:style-name="ce362" office:value-type="float" office:value="35">
            <text:p>35</text:p>
          </table:table-cell>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table-cell table:style-name="ce288" office:value-type="string" table:number-columns-spanned="2" table:number-rows-spanned="2">
            <text:p>特別償却又は割増償却による特別償却限度額</text:p>
          </table:table-cell>
          <table:covered-table-cell table:style-name="ce339"/>
          <table:table-cell table:style-name="ce314" office:value-type="string">
            <text:p><text:s/>租税 特別 措 置 法 <text:s/>適 <text:s text:c="3"/>用 <text:s text:c="4"/>条 <text:s text:c="4"/>項</text:p>
          </table:table-cell>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table-cell table:style-name="ce288" office:value-type="string" table:number-columns-spanned="2" table:number-rows-spanned="2">
            <text:p>特別償却又は割増償却による特別償却限度額</text:p>
          </table:table-cell>
          <table:covered-table-cell table:style-name="ce339"/>
          <table:table-cell table:style-name="ce314"/>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table-cell table:style-name="ce288" office:value-type="string" table:number-columns-spanned="2" table:number-rows-spanned="2">
            <text:p>特別償却又は割増償却による特別償却限度額</text:p>
          </table:table-cell>
          <table:covered-table-cell table:style-name="ce339"/>
          <table:table-cell table:style-name="ce358"/>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65"/>
          <table:table-cell table:style-name="ce288" table:number-columns-spanned="2" table:number-rows-spanned="2"/>
          <table:covered-table-cell table:style-name="ce339"/>
          <table:table-cell table:style-name="ce358"/>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table-cell table:number-columns-repeated="189"/>
        </table:table-row>
        <table:table-row table:style-name="ro25">
          <table:table-cell table:number-columns-repeated="3"/>
          <table:covered-table-cell table:style-name="ce265"/>
          <table:covered-table-cell table:style-name="ce285"/>
          <table:covered-table-cell table:style-name="ce339"/>
          <table:table-cell table:style-name="ce306" office:value-type="string">
            <text:p><text:s/>特別償却限度額</text:p>
          </table:table-cell>
          <table:table-cell table:style-name="ce362" office:value-type="float" office:value="36">
            <text:p>36</text:p>
          </table:table-cell>
          <table:table-cell table:style-name="ce363" table:number-columns-repeated="3"/>
          <table:table-cell table:style-name="ce363" table:number-columns-spanned="2" table:number-rows-spanned="1"/>
          <table:covered-table-cell table:style-name="ce363"/>
          <table:table-cell table:style-name="ce333" table:formula="of:=SUM([.I39:.M39])" office:value-type="float" office:value="0">
            <text:p>0 </text:p>
          </table:table-cell>
          <table:table-cell table:style-name="ce339" table:number-columns-repeated="2"/>
          <table:covered-table-cell table:style-name="ce265"/>
          <table:covered-table-cell table:style-name="ce285"/>
          <table:covered-table-cell table:style-name="ce339"/>
          <table:table-cell table:style-name="ce306" office:value-type="string">
            <text:p><text:s/>特別償却限度額</text:p>
          </table:table-cell>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39:.Z39])" office:value-type="float" office:value="0">
            <text:p>0 </text:p>
          </table:table-cell>
          <table:table-cell table:style-name="ce339" table:number-columns-repeated="2"/>
          <table:covered-table-cell table:style-name="ce265"/>
          <table:covered-table-cell table:style-name="ce285"/>
          <table:covered-table-cell table:style-name="ce339"/>
          <table:table-cell table:style-name="ce306"/>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39:.AM39])" office:value-type="float" office:value="0">
            <text:p>0 </text:p>
          </table:table-cell>
          <table:table-cell table:style-name="ce339" table:number-columns-repeated="2"/>
          <table:covered-table-cell table:style-name="ce265"/>
          <table:covered-table-cell table:style-name="ce285"/>
          <table:covered-table-cell table:style-name="ce339"/>
          <table:table-cell table:style-name="ce358"/>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39:.AZ39])" office:value-type="float" office:value="0">
            <text:p>0 </text:p>
          </table:table-cell>
          <table:table-cell table:style-name="ce339" table:number-columns-repeated="2"/>
          <table:covered-table-cell table:style-name="ce265"/>
          <table:covered-table-cell table:style-name="ce285"/>
          <table:covered-table-cell table:style-name="ce339"/>
          <table:table-cell table:style-name="ce358"/>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39:.BM39])" office:value-type="float" office:value="0">
            <text:p>0 </text:p>
          </table:table-cell>
          <table:table-cell table:style-name="ce339"/>
          <table:table-cell table:number-columns-repeated="189"/>
        </table:table-row>
        <table:table-row table:style-name="ro15">
          <table:table-cell table:number-columns-repeated="3"/>
          <table:covered-table-cell table:style-name="ce265"/>
          <table:table-cell table:style-name="ce289" office:value-type="string" table:number-columns-spanned="3" table:number-rows-spanned="1">
            <text:p><text:s/>前 期 から 繰り越した 特 別 償 却 不 <text:s text:c="3"/>足額又は合併等特別償却不足額</text:p>
          </table:table-cell>
          <table:covered-table-cell table:style-name="ce339"/>
          <table:covered-table-cell table:style-name="ce339"/>
          <table:table-cell table:style-name="ce362" office:value-type="float" office:value="37">
            <text:p>37</text:p>
          </table:table-cell>
          <table:table-cell table:style-name="ce363" table:number-columns-repeated="3"/>
          <table:table-cell table:style-name="ce363" table:number-columns-spanned="2" table:number-rows-spanned="1"/>
          <table:covered-table-cell table:style-name="ce363"/>
          <table:table-cell table:style-name="ce333" table:formula="of:=SUM([.I40:.M40])" office:value-type="float" office:value="0">
            <text:p>0 </text:p>
          </table:table-cell>
          <table:table-cell table:style-name="ce339" table:number-columns-repeated="2"/>
          <table:covered-table-cell table:style-name="ce265"/>
          <table:table-cell table:style-name="ce289" office:value-type="string" table:number-columns-spanned="3" table:number-rows-spanned="1">
            <text:p><text:s/>前 期 から 繰り越した 特 別 償 却 不 <text:s text:c="3"/>足額又は合併等特別償却不足額</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40:.Z40])" office:value-type="float" office:value="0">
            <text:p>0 </text:p>
          </table:table-cell>
          <table:table-cell table:style-name="ce339" table:number-columns-repeated="2"/>
          <table:covered-table-cell table:style-name="ce265"/>
          <table:table-cell table:style-name="ce289" office:value-type="string" table:number-columns-spanned="3" table:number-rows-spanned="1">
            <text:p><text:s/>前 期 から 繰り越した 特 別 償 却 不 <text:s text:c="3"/>足額又は合併等特別償却不足額</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40:.AM40])" office:value-type="float" office:value="0">
            <text:p>0 </text:p>
          </table:table-cell>
          <table:table-cell table:style-name="ce339" table:number-columns-repeated="2"/>
          <table:covered-table-cell table:style-name="ce265"/>
          <table:table-cell table:style-name="ce289" office:value-type="string" table:number-columns-spanned="3" table:number-rows-spanned="1">
            <text:p><text:s/>前 期 から 繰り越した 特 別 償 却 不 <text:s text:c="3"/>足額又は合併等特別償却不足額</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40:.AZ40])" office:value-type="float" office:value="0">
            <text:p>0 </text:p>
          </table:table-cell>
          <table:table-cell table:style-name="ce339" table:number-columns-repeated="2"/>
          <table:covered-table-cell table:style-name="ce265"/>
          <table:table-cell table:style-name="ce289" table:number-columns-spanned="3" table:number-rows-spanned="1"/>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40:.BM40])" office:value-type="float" office:value="0">
            <text:p>0 </text:p>
          </table:table-cell>
          <table:table-cell table:style-name="ce339"/>
          <table:table-cell table:number-columns-repeated="189"/>
        </table:table-row>
        <table:table-row table:style-name="ro15">
          <table:table-cell table:number-columns-repeated="3"/>
          <table:covered-table-cell table:style-name="ce265"/>
          <table:table-cell table:style-name="ce290" office:value-type="string" table:number-columns-spanned="3" table:number-rows-spanned="1">
            <text:p><text:s/>合 <text:s text:c="37"/>計 <text:s text:c="14"/>(34)＋(36)＋(37)</text:p>
          </table:table-cell>
          <table:covered-table-cell table:style-name="ce339"/>
          <table:covered-table-cell table:style-name="ce339"/>
          <table:table-cell table:style-name="ce362" office:value-type="float" office:value="38">
            <text:p>38</text:p>
          </table:table-cell>
          <table:table-cell table:style-name="ce363" table:formula="of:=SUM([.I37];[.I39:.I40])" office:value-type="float" office:value="0">
            <text:p>0 </text:p>
          </table:table-cell>
          <table:table-cell table:style-name="ce363" table:formula="of:=SUM([.J37];[.J39:.J40])" office:value-type="float" office:value="0">
            <text:p>0 </text:p>
          </table:table-cell>
          <table:table-cell table:style-name="ce363" table:formula="of:=SUM([.K37];[.K39:.K40])" office:value-type="float" office:value="0">
            <text:p>0 </text:p>
          </table:table-cell>
          <table:table-cell table:style-name="ce363" table:formula="of:=SUM([.L37];[.L39:.L40])" office:value-type="float" office:value="0" table:number-columns-spanned="2" table:number-rows-spanned="1">
            <text:p>0 </text:p>
          </table:table-cell>
          <table:covered-table-cell table:style-name="ce363"/>
          <table:table-cell table:style-name="ce366" table:formula="of:=SUM([.N37];[.N39:.N40])" office:value-type="float" office:value="0">
            <text:p>0 </text:p>
          </table:table-cell>
          <table:table-cell table:style-name="ce339" table:number-columns-repeated="2"/>
          <table:covered-table-cell table:style-name="ce265"/>
          <table:table-cell table:style-name="ce290" office:value-type="string" table:number-columns-spanned="3" table:number-rows-spanned="1">
            <text:p><text:s/>合 <text:s text:c="37"/>計 <text:s text:c="14"/>(34)＋(36)＋(37)</text:p>
          </table:table-cell>
          <table:covered-table-cell table:style-name="ce339"/>
          <table:covered-table-cell table:style-name="ce339"/>
          <table:table-cell table:style-name="ce362" office:value-type="float" office:value="38">
            <text:p>38</text:p>
          </table:table-cell>
          <table:table-cell table:style-name="ce363" table:formula="of:=SUM([.V37];[.V39:.V40])" office:value-type="float" office:value="0">
            <text:p>0 </text:p>
          </table:table-cell>
          <table:table-cell table:style-name="ce363" table:formula="of:=SUM([.W37];[.W39:.W40])" office:value-type="float" office:value="0">
            <text:p>0 </text:p>
          </table:table-cell>
          <table:table-cell table:style-name="ce363" table:formula="of:=SUM([.X37];[.X39:.X40])" office:value-type="float" office:value="0">
            <text:p>0 </text:p>
          </table:table-cell>
          <table:table-cell table:style-name="ce363" table:formula="of:=SUM([.Y37];[.Y39:.Y40])" office:value-type="float" office:value="0" table:number-columns-spanned="2" table:number-rows-spanned="1">
            <text:p>0 </text:p>
          </table:table-cell>
          <table:covered-table-cell table:style-name="ce363"/>
          <table:table-cell table:style-name="ce366" table:formula="of:=SUM([.AA37];[.AA39:.AA40])" office:value-type="float" office:value="0">
            <text:p>0 </text:p>
          </table:table-cell>
          <table:table-cell table:style-name="ce339" table:number-columns-repeated="2"/>
          <table:covered-table-cell table:style-name="ce265"/>
          <table:table-cell table:style-name="ce290" office:value-type="string" table:number-columns-spanned="3" table:number-rows-spanned="1">
            <text:p><text:s/>合 <text:s text:c="37"/>計 <text:s text:c="14"/>(34)＋(36)＋(37)</text:p>
          </table:table-cell>
          <table:covered-table-cell table:style-name="ce339"/>
          <table:covered-table-cell table:style-name="ce339"/>
          <table:table-cell table:style-name="ce362" office:value-type="float" office:value="38">
            <text:p>38</text:p>
          </table:table-cell>
          <table:table-cell table:style-name="ce363" table:formula="of:=SUM([.AI37];[.AI39:.AI40])" office:value-type="float" office:value="0">
            <text:p>0 </text:p>
          </table:table-cell>
          <table:table-cell table:style-name="ce363" table:formula="of:=SUM([.AJ37];[.AJ39:.AJ40])" office:value-type="float" office:value="0">
            <text:p>0 </text:p>
          </table:table-cell>
          <table:table-cell table:style-name="ce363" table:formula="of:=SUM([.AK37];[.AK39:.AK40])" office:value-type="float" office:value="0">
            <text:p>0 </text:p>
          </table:table-cell>
          <table:table-cell table:style-name="ce363" table:formula="of:=SUM([.AL37];[.AL39:.AL40])" office:value-type="float" office:value="0" table:number-columns-spanned="2" table:number-rows-spanned="1">
            <text:p>0 </text:p>
          </table:table-cell>
          <table:covered-table-cell table:style-name="ce363"/>
          <table:table-cell table:style-name="ce366" table:formula="of:=SUM([.AN37];[.AN39:.AN40])" office:value-type="float" office:value="0">
            <text:p>0 </text:p>
          </table:table-cell>
          <table:table-cell table:style-name="ce339" table:number-columns-repeated="2"/>
          <table:covered-table-cell table:style-name="ce265"/>
          <table:table-cell table:style-name="ce290" office:value-type="string" table:number-columns-spanned="3" table:number-rows-spanned="1">
            <text:p><text:s/>合 <text:s text:c="37"/>計 <text:s text:c="14"/>(34)＋(36)＋(37)</text:p>
          </table:table-cell>
          <table:covered-table-cell table:style-name="ce339"/>
          <table:covered-table-cell table:style-name="ce339"/>
          <table:table-cell table:style-name="ce362" office:value-type="float" office:value="38">
            <text:p>38</text:p>
          </table:table-cell>
          <table:table-cell table:style-name="ce363" table:formula="of:=SUM([.AV37];[.AV39:.AV40])" office:value-type="float" office:value="0">
            <text:p>0 </text:p>
          </table:table-cell>
          <table:table-cell table:style-name="ce363" table:formula="of:=SUM([.AW37];[.AW39:.AW40])" office:value-type="float" office:value="0">
            <text:p>0 </text:p>
          </table:table-cell>
          <table:table-cell table:style-name="ce363" table:formula="of:=SUM([.AX37];[.AX39:.AX40])" office:value-type="float" office:value="0">
            <text:p>0 </text:p>
          </table:table-cell>
          <table:table-cell table:style-name="ce363" table:formula="of:=SUM([.AY37];[.AY39:.AY40])" office:value-type="float" office:value="0" table:number-columns-spanned="2" table:number-rows-spanned="1">
            <text:p>0 </text:p>
          </table:table-cell>
          <table:covered-table-cell table:style-name="ce363"/>
          <table:table-cell table:style-name="ce366" table:formula="of:=SUM([.BA37];[.BA39:.BA40])" office:value-type="float" office:value="0">
            <text:p>0 </text:p>
          </table:table-cell>
          <table:table-cell table:style-name="ce339" table:number-columns-repeated="2"/>
          <table:covered-table-cell table:style-name="ce265"/>
          <table:table-cell table:style-name="ce290" office:value-type="string" table:number-columns-spanned="3" table:number-rows-spanned="1">
            <text:p><text:s/>合 <text:s text:c="37"/>計 <text:s text:c="14"/>(34)＋(36)＋(37)</text:p>
          </table:table-cell>
          <table:covered-table-cell table:style-name="ce339"/>
          <table:covered-table-cell table:style-name="ce339"/>
          <table:table-cell table:style-name="ce362" office:value-type="float" office:value="38">
            <text:p>38</text:p>
          </table:table-cell>
          <table:table-cell table:style-name="ce363" table:formula="of:=SUM([.BI37];[.BI39:.BI40])" office:value-type="float" office:value="0">
            <text:p>0 </text:p>
          </table:table-cell>
          <table:table-cell table:style-name="ce363" table:formula="of:=SUM([.BJ37];[.BJ39:.BJ40])" office:value-type="float" office:value="0">
            <text:p>0 </text:p>
          </table:table-cell>
          <table:table-cell table:style-name="ce363" table:formula="of:=SUM([.BK37];[.BK39:.BK40])" office:value-type="float" office:value="0">
            <text:p>0 </text:p>
          </table:table-cell>
          <table:table-cell table:style-name="ce363" table:formula="of:=SUM([.BL37];[.BL39:.BL40])" office:value-type="float" office:value="0" table:number-columns-spanned="2" table:number-rows-spanned="1">
            <text:p>0 </text:p>
          </table:table-cell>
          <table:covered-table-cell table:style-name="ce363"/>
          <table:table-cell table:style-name="ce366" table:formula="of:=SUM([.BN37];[.BN39:.BN40])" office:value-type="float" office:value="0">
            <text:p>0 </text:p>
          </table:table-cell>
          <table:table-cell table:style-name="ce339"/>
          <table:table-cell table:number-columns-repeated="189"/>
        </table:table-row>
        <table:table-row table:style-name="ro24">
          <table:table-cell table:number-columns-repeated="3"/>
          <table:table-cell table:style-name="ce269" office:value-type="string" table:number-columns-spanned="4" table:number-rows-spanned="1">
            <text:p><text:s text:c="2"/>当 <text:s text:c="4"/>期 <text:s text:c="4"/>償 <text:s text:c="4"/>却 <text:s text:c="4"/>額</text:p>
          </table:table-cell>
          <table:covered-table-cell table:style-name="ce285"/>
          <table:covered-table-cell table:style-name="ce339"/>
          <table:covered-table-cell table:style-name="ce339"/>
          <table:table-cell table:style-name="ce362" office:value-type="float" office:value="39">
            <text:p>39</text:p>
          </table:table-cell>
          <table:table-cell table:style-name="ce363" table:number-columns-repeated="3"/>
          <table:table-cell table:style-name="ce363" table:number-columns-spanned="2" table:number-rows-spanned="1"/>
          <table:covered-table-cell table:style-name="ce363"/>
          <table:table-cell table:style-name="ce333" table:formula="of:=SUM([.I42:.M42])" office:value-type="float" office:value="0">
            <text:p>0 </text:p>
          </table:table-cell>
          <table:table-cell table:style-name="ce339" table:number-columns-repeated="2"/>
          <table:table-cell table:style-name="ce269" office:value-type="string" table:number-columns-spanned="4" table:number-rows-spanned="1">
            <text:p><text:s text:c="2"/>当 <text:s text:c="4"/>期 <text:s text:c="4"/>償 <text:s text:c="4"/>却 <text:s text:c="4"/>額</text:p>
          </table:table-cell>
          <table:covered-table-cell table:style-name="ce285"/>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42:.Z42])" office:value-type="float" office:value="0">
            <text:p>0 </text:p>
          </table:table-cell>
          <table:table-cell table:style-name="ce339" table:number-columns-repeated="2"/>
          <table:table-cell table:style-name="ce269" office:value-type="string" table:number-columns-spanned="4" table:number-rows-spanned="1">
            <text:p><text:s text:c="2"/>当 <text:s text:c="4"/>期 <text:s text:c="4"/>償 <text:s text:c="4"/>却 <text:s text:c="4"/>額</text:p>
          </table:table-cell>
          <table:covered-table-cell table:style-name="ce285"/>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42:.AM42])" office:value-type="float" office:value="0">
            <text:p>0 </text:p>
          </table:table-cell>
          <table:table-cell table:style-name="ce339" table:number-columns-repeated="2"/>
          <table:table-cell table:style-name="ce269" office:value-type="string" table:number-columns-spanned="4" table:number-rows-spanned="1">
            <text:p><text:s text:c="2"/>当 <text:s text:c="4"/>期 <text:s text:c="4"/>償 <text:s text:c="4"/>却 <text:s text:c="4"/>額</text:p>
          </table:table-cell>
          <table:covered-table-cell table:style-name="ce285"/>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42:.AZ42])" office:value-type="float" office:value="0">
            <text:p>0 </text:p>
          </table:table-cell>
          <table:table-cell table:style-name="ce339" table:number-columns-repeated="2"/>
          <table:table-cell table:style-name="ce269" office:value-type="string" table:number-columns-spanned="4" table:number-rows-spanned="1">
            <text:p><text:s text:c="2"/>当 <text:s text:c="4"/>期 <text:s text:c="4"/>償 <text:s text:c="4"/>却 <text:s text:c="4"/>額</text:p>
          </table:table-cell>
          <table:covered-table-cell table:style-name="ce285"/>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42:.BM42])" office:value-type="float" office:value="0">
            <text:p>0 </text:p>
          </table:table-cell>
          <table:table-cell table:style-name="ce339"/>
          <table:table-cell table:number-columns-repeated="189"/>
        </table:table-row>
        <table:table-row table:style-name="ro24">
          <table:table-cell table:number-columns-repeated="3"/>
          <table:table-cell table:style-name="ce270" office:value-type="string" table:number-columns-spanned="1" table:number-rows-spanned="2">
            <text:p>差引</text:p>
          </table:table-cell>
          <table:table-cell table:style-name="ce278" office:value-type="string" table:number-columns-spanned="3" table:number-rows-spanned="1">
            <text:p><text:s text:c="2"/>償 <text:s text:c="6"/>却 <text:s text:c="6"/>不 <text:s text:c="6"/>足 <text:s text:c="6"/>額 <text:s text:c="17"/>　　(38)－(39)</text:p>
          </table:table-cell>
          <table:covered-table-cell table:style-name="ce339"/>
          <table:covered-table-cell table:style-name="ce339"/>
          <table:table-cell table:style-name="ce362" office:value-type="float" office:value="40">
            <text:p>40</text:p>
          </table:table-cell>
          <table:table-cell table:style-name="ce363" table:number-columns-repeated="3"/>
          <table:table-cell table:style-name="ce363" table:number-columns-spanned="2" table:number-rows-spanned="1"/>
          <table:covered-table-cell table:style-name="ce363"/>
          <table:table-cell table:style-name="ce333" table:formula="of:=SUM([.I43:.M43])" office:value-type="float" office:value="0">
            <text:p>0 </text:p>
          </table:table-cell>
          <table:table-cell table:style-name="ce339" table:number-columns-repeated="2"/>
          <table:table-cell table:style-name="ce270" office:value-type="string" table:number-columns-spanned="1" table:number-rows-spanned="2">
            <text:p>差引</text:p>
          </table:table-cell>
          <table:table-cell table:style-name="ce278" office:value-type="string" table:number-columns-spanned="3" table:number-rows-spanned="1">
            <text:p><text:s text:c="2"/>償 <text:s text:c="6"/>却 <text:s text:c="6"/>不 <text:s text:c="6"/>足 <text:s text:c="6"/>額 <text:s text:c="17"/>　　(38)－(39)</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43:.Z43])" office:value-type="float" office:value="0">
            <text:p>0 </text:p>
          </table:table-cell>
          <table:table-cell table:style-name="ce339" table:number-columns-repeated="2"/>
          <table:table-cell table:style-name="ce270" office:value-type="string" table:number-columns-spanned="1" table:number-rows-spanned="2">
            <text:p>差引</text:p>
          </table:table-cell>
          <table:table-cell table:style-name="ce278" office:value-type="string" table:number-columns-spanned="3" table:number-rows-spanned="1">
            <text:p><text:s text:c="2"/>償 <text:s text:c="6"/>却 <text:s text:c="6"/>不 <text:s text:c="6"/>足 <text:s text:c="6"/>額 <text:s text:c="17"/>　　(38)－(39)</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43:.AM43])" office:value-type="float" office:value="0">
            <text:p>0 </text:p>
          </table:table-cell>
          <table:table-cell table:style-name="ce339" table:number-columns-repeated="2"/>
          <table:table-cell table:style-name="ce270" office:value-type="string" table:number-columns-spanned="1" table:number-rows-spanned="2">
            <text:p>差引</text:p>
          </table:table-cell>
          <table:table-cell table:style-name="ce278" office:value-type="string" table:number-columns-spanned="3" table:number-rows-spanned="1">
            <text:p><text:s text:c="2"/>償 <text:s text:c="6"/>却 <text:s text:c="6"/>不 <text:s text:c="6"/>足 <text:s text:c="6"/>額 <text:s text:c="17"/>　　(38)－(39)</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43:.AZ43])" office:value-type="float" office:value="0">
            <text:p>0 </text:p>
          </table:table-cell>
          <table:table-cell table:style-name="ce339" table:number-columns-repeated="2"/>
          <table:table-cell table:style-name="ce270" office:value-type="string" table:number-columns-spanned="1" table:number-rows-spanned="2">
            <text:p>差引</text:p>
          </table:table-cell>
          <table:table-cell table:style-name="ce278" table:number-columns-spanned="3" table:number-rows-spanned="1"/>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43:.BM43])" office:value-type="float" office:value="0">
            <text:p>0 </text:p>
          </table:table-cell>
          <table:table-cell table:style-name="ce339"/>
          <table:table-cell table:number-columns-repeated="189"/>
        </table:table-row>
        <table:table-row table:style-name="ro24">
          <table:table-cell table:number-columns-repeated="3"/>
          <table:covered-table-cell table:style-name="ce265"/>
          <table:table-cell table:style-name="ce291" office:value-type="string" table:number-columns-spanned="3" table:number-rows-spanned="1">
            <text:p><text:s text:c="2"/>償 <text:s text:c="6"/>却 <text:s text:c="6"/>超 <text:s text:c="6"/>過 <text:s text:c="6"/>額 <text:s text:c="17"/>　　(39)－(38)</text:p>
          </table:table-cell>
          <table:covered-table-cell table:style-name="ce339"/>
          <table:covered-table-cell table:style-name="ce339"/>
          <table:table-cell table:style-name="ce362" office:value-type="float" office:value="41">
            <text:p>41</text:p>
          </table:table-cell>
          <table:table-cell table:style-name="ce363" table:number-columns-repeated="3"/>
          <table:table-cell table:style-name="ce363" table:number-columns-spanned="2" table:number-rows-spanned="1"/>
          <table:covered-table-cell table:style-name="ce363"/>
          <table:table-cell table:style-name="ce333" table:formula="of:=SUM([.I44:.M44])" office:value-type="float" office:value="0">
            <text:p>0 </text:p>
          </table:table-cell>
          <table:table-cell table:style-name="ce339" table:number-columns-repeated="2"/>
          <table:covered-table-cell table:style-name="ce265"/>
          <table:table-cell table:style-name="ce291" office:value-type="string" table:number-columns-spanned="3" table:number-rows-spanned="1">
            <text:p><text:s text:c="2"/>償 <text:s text:c="6"/>却 <text:s text:c="6"/>超 <text:s text:c="6"/>過 <text:s text:c="6"/>額 <text:s text:c="17"/>　　(39)－(38)</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44:.Z44])" office:value-type="float" office:value="0">
            <text:p>0 </text:p>
          </table:table-cell>
          <table:table-cell table:style-name="ce339" table:number-columns-repeated="2"/>
          <table:covered-table-cell table:style-name="ce265"/>
          <table:table-cell table:style-name="ce291" office:value-type="string" table:number-columns-spanned="3" table:number-rows-spanned="1">
            <text:p><text:s text:c="2"/>償 <text:s text:c="6"/>却 <text:s text:c="6"/>超 <text:s text:c="6"/>過 <text:s text:c="6"/>額 <text:s text:c="17"/>　　(39)－(38)</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44:.AM44])" office:value-type="float" office:value="0">
            <text:p>0 </text:p>
          </table:table-cell>
          <table:table-cell table:style-name="ce339" table:number-columns-repeated="2"/>
          <table:covered-table-cell table:style-name="ce265"/>
          <table:table-cell table:style-name="ce291" office:value-type="string" table:number-columns-spanned="3" table:number-rows-spanned="1">
            <text:p><text:s text:c="2"/>償 <text:s text:c="6"/>却 <text:s text:c="6"/>超 <text:s text:c="6"/>過 <text:s text:c="6"/>額 <text:s text:c="17"/>　　(39)－(38)</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44:.AZ44])" office:value-type="float" office:value="0">
            <text:p>0 </text:p>
          </table:table-cell>
          <table:table-cell table:style-name="ce339" table:number-columns-repeated="2"/>
          <table:covered-table-cell table:style-name="ce265"/>
          <table:table-cell table:style-name="ce291" table:number-columns-spanned="3" table:number-rows-spanned="1"/>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44:.BM44])" office:value-type="float" office:value="0">
            <text:p>0 </text:p>
          </table:table-cell>
          <table:table-cell table:style-name="ce339"/>
          <table:table-cell table:number-columns-repeated="189"/>
        </table:table-row>
        <table:table-row table:style-name="ro25">
          <table:table-cell table:number-columns-repeated="3"/>
          <table:table-cell table:style-name="ce271" office:value-type="string" table:number-columns-spanned="1" table:number-rows-spanned="4">
            <text:p>償却超過額</text:p>
          </table:table-cell>
          <table:table-cell table:style-name="ce292" office:value-type="string" table:number-columns-spanned="3" table:number-rows-spanned="1">
            <text:p><text:s/>前 期 か ら の <text:s/>繰 <text:s/>越 <text:s/>額</text:p>
          </table:table-cell>
          <table:covered-table-cell table:style-name="ce339"/>
          <table:covered-table-cell table:style-name="ce339"/>
          <table:table-cell table:style-name="ce362" office:value-type="float" office:value="42">
            <text:p>42</text:p>
          </table:table-cell>
          <table:table-cell table:style-name="ce363" table:number-columns-repeated="3"/>
          <table:table-cell table:style-name="ce363" table:number-columns-spanned="2" table:number-rows-spanned="1"/>
          <table:covered-table-cell table:style-name="ce363"/>
          <table:table-cell table:style-name="ce333" table:formula="of:=SUM([.I45:.M45])" office:value-type="float" office:value="0">
            <text:p>0 </text:p>
          </table:table-cell>
          <table:table-cell table:style-name="ce339" table:number-columns-repeated="2"/>
          <table:table-cell table:style-name="ce271" office:value-type="string" table:number-columns-spanned="1" table:number-rows-spanned="4">
            <text:p>償却超過額</text:p>
          </table:table-cell>
          <table:table-cell table:style-name="ce292" office:value-type="string" table:number-columns-spanned="3" table:number-rows-spanned="1">
            <text:p><text:s/>前 期 か ら の <text:s/>繰 <text:s/>越 <text:s/>額</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45:.Z45])" office:value-type="float" office:value="0">
            <text:p>0 </text:p>
          </table:table-cell>
          <table:table-cell table:style-name="ce339" table:number-columns-repeated="2"/>
          <table:table-cell table:style-name="ce271" office:value-type="string" table:number-columns-spanned="1" table:number-rows-spanned="4">
            <text:p>償却超過額</text:p>
          </table:table-cell>
          <table:table-cell table:style-name="ce292" office:value-type="string" table:number-columns-spanned="3" table:number-rows-spanned="1">
            <text:p><text:s/>前 期 か ら の <text:s/>繰 <text:s/>越 <text:s/>額</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45:.AM45])" office:value-type="float" office:value="0">
            <text:p>0 </text:p>
          </table:table-cell>
          <table:table-cell table:style-name="ce339" table:number-columns-repeated="2"/>
          <table:table-cell table:style-name="ce271" office:value-type="string" table:number-columns-spanned="1" table:number-rows-spanned="4">
            <text:p>償却超過額</text:p>
          </table:table-cell>
          <table:table-cell table:style-name="ce292" office:value-type="string" table:number-columns-spanned="3" table:number-rows-spanned="1">
            <text:p><text:s/>前 期 か ら の <text:s/>繰 <text:s/>越 <text:s/>額</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45:.AZ45])" office:value-type="float" office:value="0">
            <text:p>0 </text:p>
          </table:table-cell>
          <table:table-cell table:style-name="ce339" table:number-columns-repeated="2"/>
          <table:table-cell table:style-name="ce271" office:value-type="string" table:number-columns-spanned="1" table:number-rows-spanned="4">
            <text:p>償却超過額</text:p>
          </table:table-cell>
          <table:table-cell table:style-name="ce292" table:number-columns-spanned="3" table:number-rows-spanned="1"/>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45:.BM45])" office:value-type="float" office:value="0">
            <text:p>0 </text:p>
          </table:table-cell>
          <table:table-cell table:style-name="ce339"/>
          <table:table-cell table:number-columns-repeated="189"/>
        </table:table-row>
        <table:table-row table:style-name="ro12">
          <table:table-cell table:number-columns-repeated="3"/>
          <table:covered-table-cell table:style-name="ce265"/>
          <table:table-cell table:style-name="ce293" office:value-type="string" table:number-columns-spanned="2" table:number-rows-spanned="2">
            <text:p>当期損金認容額</text:p>
          </table:table-cell>
          <table:covered-table-cell table:style-name="ce339"/>
          <table:table-cell table:style-name="ce312" office:value-type="string">
            <text:p>償却不足によるもの</text:p>
          </table:table-cell>
          <table:table-cell table:style-name="ce362" office:value-type="float" office:value="43">
            <text:p>43</text:p>
          </table:table-cell>
          <table:table-cell table:style-name="ce363" table:number-columns-repeated="3"/>
          <table:table-cell table:style-name="ce363" table:number-columns-spanned="2" table:number-rows-spanned="1"/>
          <table:covered-table-cell table:style-name="ce363"/>
          <table:table-cell table:style-name="ce333" table:formula="of:=SUM([.I46:.M46])" office:value-type="float" office:value="0">
            <text:p>0 </text:p>
          </table:table-cell>
          <table:table-cell table:style-name="ce339" table:number-columns-repeated="2"/>
          <table:covered-table-cell table:style-name="ce265"/>
          <table:table-cell table:style-name="ce293" office:value-type="string" table:number-columns-spanned="2" table:number-rows-spanned="2">
            <text:p>当期損金認容額</text:p>
          </table:table-cell>
          <table:covered-table-cell table:style-name="ce339"/>
          <table:table-cell table:style-name="ce312" office:value-type="string">
            <text:p>償却不足によるもの</text:p>
          </table:table-cell>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46:.Z46])" office:value-type="float" office:value="0">
            <text:p>0 </text:p>
          </table:table-cell>
          <table:table-cell table:style-name="ce339" table:number-columns-repeated="2"/>
          <table:covered-table-cell table:style-name="ce265"/>
          <table:table-cell table:style-name="ce293" office:value-type="string" table:number-columns-spanned="2" table:number-rows-spanned="2">
            <text:p>当期損金認容額</text:p>
          </table:table-cell>
          <table:covered-table-cell table:style-name="ce339"/>
          <table:table-cell table:style-name="ce312"/>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46:.AM46])" office:value-type="float" office:value="0">
            <text:p>0 </text:p>
          </table:table-cell>
          <table:table-cell table:style-name="ce339" table:number-columns-repeated="2"/>
          <table:covered-table-cell table:style-name="ce265"/>
          <table:table-cell table:style-name="ce293" office:value-type="string" table:number-columns-spanned="2" table:number-rows-spanned="2">
            <text:p>当期損金認容額</text:p>
          </table:table-cell>
          <table:covered-table-cell table:style-name="ce339"/>
          <table:table-cell table:style-name="ce312"/>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46:.AZ46])" office:value-type="float" office:value="0">
            <text:p>0 </text:p>
          </table:table-cell>
          <table:table-cell table:style-name="ce339" table:number-columns-repeated="2"/>
          <table:covered-table-cell table:style-name="ce265"/>
          <table:table-cell table:style-name="ce293" table:number-columns-spanned="2" table:number-rows-spanned="2"/>
          <table:covered-table-cell table:style-name="ce339"/>
          <table:table-cell table:style-name="ce312"/>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46:.BM46])" office:value-type="float" office:value="0">
            <text:p>0 </text:p>
          </table:table-cell>
          <table:table-cell table:style-name="ce339"/>
          <table:table-cell table:number-columns-repeated="189"/>
        </table:table-row>
        <table:table-row table:style-name="ro12">
          <table:table-cell table:number-columns-repeated="3"/>
          <table:covered-table-cell table:style-name="ce265"/>
          <table:covered-table-cell table:style-name="ce285"/>
          <table:covered-table-cell table:style-name="ce339"/>
          <table:table-cell table:style-name="ce278" office:value-type="string">
            <text:p>積 <text:s/>立 <text:s/>金 <text:s/>取 <text:s/>崩 しに <text:s/>よ <text:s text:c="2"/>る <text:s text:c="2"/>も <text:s text:c="2"/>の</text:p>
          </table:table-cell>
          <table:table-cell table:style-name="ce362" office:value-type="float" office:value="44">
            <text:p>44</text:p>
          </table:table-cell>
          <table:table-cell table:style-name="ce363" table:number-columns-repeated="3"/>
          <table:table-cell table:style-name="ce363" table:number-columns-spanned="2" table:number-rows-spanned="1"/>
          <table:covered-table-cell table:style-name="ce363"/>
          <table:table-cell table:style-name="ce333" table:formula="of:=SUM([.I47:.M47])" office:value-type="float" office:value="0">
            <text:p>0 </text:p>
          </table:table-cell>
          <table:table-cell table:style-name="ce339" table:number-columns-repeated="2"/>
          <table:covered-table-cell table:style-name="ce265"/>
          <table:covered-table-cell table:style-name="ce285"/>
          <table:covered-table-cell table:style-name="ce339"/>
          <table:table-cell table:style-name="ce278" office:value-type="string">
            <text:p>積 <text:s/>立 <text:s/>金 <text:s/>取 <text:s/>崩 しに <text:s/>よ <text:s text:c="2"/>る <text:s text:c="2"/>も <text:s text:c="2"/>の</text:p>
          </table:table-cell>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47:.Z47])" office:value-type="float" office:value="0">
            <text:p>0 </text:p>
          </table:table-cell>
          <table:table-cell table:style-name="ce339" table:number-columns-repeated="2"/>
          <table:covered-table-cell table:style-name="ce265"/>
          <table:covered-table-cell table:style-name="ce285"/>
          <table:covered-table-cell table:style-name="ce339"/>
          <table:table-cell table:style-name="ce278"/>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47:.AM47])" office:value-type="float" office:value="0">
            <text:p>0 </text:p>
          </table:table-cell>
          <table:table-cell table:style-name="ce339" table:number-columns-repeated="2"/>
          <table:covered-table-cell table:style-name="ce265"/>
          <table:covered-table-cell table:style-name="ce285"/>
          <table:covered-table-cell table:style-name="ce339"/>
          <table:table-cell table:style-name="ce278"/>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47:.AZ47])" office:value-type="float" office:value="0">
            <text:p>0 </text:p>
          </table:table-cell>
          <table:table-cell table:style-name="ce339" table:number-columns-repeated="2"/>
          <table:covered-table-cell table:style-name="ce265"/>
          <table:covered-table-cell table:style-name="ce285"/>
          <table:covered-table-cell table:style-name="ce339"/>
          <table:table-cell table:style-name="ce278"/>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47:.BM47])" office:value-type="float" office:value="0">
            <text:p>0 </text:p>
          </table:table-cell>
          <table:table-cell table:style-name="ce339"/>
          <table:table-cell table:number-columns-repeated="189"/>
        </table:table-row>
        <table:table-row table:style-name="ro12">
          <table:table-cell table:number-columns-repeated="3"/>
          <table:covered-table-cell table:style-name="ce265"/>
          <table:table-cell table:style-name="ce278" office:value-type="string" table:number-columns-spanned="3" table:number-rows-spanned="1">
            <text:p><text:s/>差 引 合 計 翌期 への 繰 越 額 <text:s text:c="8"/>(41)＋(42)－(43)－(44)</text:p>
          </table:table-cell>
          <table:covered-table-cell table:style-name="ce339"/>
          <table:covered-table-cell table:style-name="ce339"/>
          <table:table-cell table:style-name="ce362" office:value-type="float" office:value="45">
            <text:p>45</text:p>
          </table:table-cell>
          <table:table-cell table:style-name="ce363" table:formula="of:=SUM([.I44:.I45])-SUM([.I46:.I47])" office:value-type="float" office:value="0">
            <text:p>0 </text:p>
          </table:table-cell>
          <table:table-cell table:style-name="ce363" table:formula="of:=SUM([.J44:.J45])-SUM([.J46:.J47])" office:value-type="float" office:value="0">
            <text:p>0 </text:p>
          </table:table-cell>
          <table:table-cell table:style-name="ce363" table:formula="of:=SUM([.K44:.K45])-SUM([.K46:.K47])" office:value-type="float" office:value="0">
            <text:p>0 </text:p>
          </table:table-cell>
          <table:table-cell table:style-name="ce363" table:formula="of:=SUM([.L44:.L45])-SUM([.L46:.L47])" office:value-type="float" office:value="0" table:number-columns-spanned="2" table:number-rows-spanned="1">
            <text:p>0 </text:p>
          </table:table-cell>
          <table:covered-table-cell table:style-name="ce363"/>
          <table:table-cell table:style-name="ce366" table:formula="of:=SUM([.N44:.N45])-SUM([.N46:.N47])" office:value-type="float" office:value="0">
            <text:p>0 </text:p>
          </table:table-cell>
          <table:table-cell table:style-name="ce339" table:number-columns-repeated="2"/>
          <table:covered-table-cell table:style-name="ce265"/>
          <table:table-cell table:style-name="ce278" office:value-type="string" table:number-columns-spanned="3" table:number-rows-spanned="1">
            <text:p><text:s/>差 引 合 計 翌期 への 繰 越 額 <text:s text:c="8"/>(41)＋(42)－(43)－(44)</text:p>
          </table:table-cell>
          <table:covered-table-cell table:style-name="ce339"/>
          <table:covered-table-cell table:style-name="ce339"/>
          <table:table-cell table:style-name="ce362" office:value-type="float" office:value="45">
            <text:p>45</text:p>
          </table:table-cell>
          <table:table-cell table:style-name="ce363" table:formula="of:=SUM([.V44:.V45])-SUM([.V46:.V47])" office:value-type="float" office:value="0">
            <text:p>0 </text:p>
          </table:table-cell>
          <table:table-cell table:style-name="ce363" table:formula="of:=SUM([.W44:.W45])-SUM([.W46:.W47])" office:value-type="float" office:value="0">
            <text:p>0 </text:p>
          </table:table-cell>
          <table:table-cell table:style-name="ce363" table:formula="of:=SUM([.X44:.X45])-SUM([.X46:.X47])" office:value-type="float" office:value="0">
            <text:p>0 </text:p>
          </table:table-cell>
          <table:table-cell table:style-name="ce363" table:formula="of:=SUM([.Y44:.Y45])-SUM([.Y46:.Y47])" office:value-type="float" office:value="0" table:number-columns-spanned="2" table:number-rows-spanned="1">
            <text:p>0 </text:p>
          </table:table-cell>
          <table:covered-table-cell table:style-name="ce363"/>
          <table:table-cell table:style-name="ce366" table:formula="of:=SUM([.AA44:.AA45])-SUM([.AA46:.AA47])" office:value-type="float" office:value="0">
            <text:p>0 </text:p>
          </table:table-cell>
          <table:table-cell table:style-name="ce339" table:number-columns-repeated="2"/>
          <table:covered-table-cell table:style-name="ce265"/>
          <table:table-cell table:style-name="ce278" office:value-type="string" table:number-columns-spanned="3" table:number-rows-spanned="1">
            <text:p><text:s/>差 引 合 計 翌期 への 繰 越 額 <text:s text:c="8"/>(41)＋(42)－(43)－(44)</text:p>
          </table:table-cell>
          <table:covered-table-cell table:style-name="ce339"/>
          <table:covered-table-cell table:style-name="ce339"/>
          <table:table-cell table:style-name="ce362" office:value-type="float" office:value="45">
            <text:p>45</text:p>
          </table:table-cell>
          <table:table-cell table:style-name="ce363" table:formula="of:=SUM([.AI44:.AI45])-SUM([.AI46:.AI47])" office:value-type="float" office:value="0">
            <text:p>0 </text:p>
          </table:table-cell>
          <table:table-cell table:style-name="ce363" table:formula="of:=SUM([.AJ44:.AJ45])-SUM([.AJ46:.AJ47])" office:value-type="float" office:value="0">
            <text:p>0 </text:p>
          </table:table-cell>
          <table:table-cell table:style-name="ce363" table:formula="of:=SUM([.AK44:.AK45])-SUM([.AK46:.AK47])" office:value-type="float" office:value="0">
            <text:p>0 </text:p>
          </table:table-cell>
          <table:table-cell table:style-name="ce363" table:formula="of:=SUM([.AL44:.AL45])-SUM([.AL46:.AL47])" office:value-type="float" office:value="0" table:number-columns-spanned="2" table:number-rows-spanned="1">
            <text:p>0 </text:p>
          </table:table-cell>
          <table:covered-table-cell table:style-name="ce363"/>
          <table:table-cell table:style-name="ce366" table:formula="of:=SUM([.AN44:.AN45])-SUM([.AN46:.AN47])" office:value-type="float" office:value="0">
            <text:p>0 </text:p>
          </table:table-cell>
          <table:table-cell table:style-name="ce339" table:number-columns-repeated="2"/>
          <table:covered-table-cell table:style-name="ce265"/>
          <table:table-cell table:style-name="ce278" office:value-type="string" table:number-columns-spanned="3" table:number-rows-spanned="1">
            <text:p><text:s/>差 引 合 計 翌期 への 繰 越 額 <text:s text:c="8"/>(41)＋(42)－(43)－(44)</text:p>
          </table:table-cell>
          <table:covered-table-cell table:style-name="ce339"/>
          <table:covered-table-cell table:style-name="ce339"/>
          <table:table-cell table:style-name="ce362" office:value-type="float" office:value="45">
            <text:p>45</text:p>
          </table:table-cell>
          <table:table-cell table:style-name="ce363" table:formula="of:=SUM([.AV44:.AV45])-SUM([.AV46:.AV47])" office:value-type="float" office:value="0">
            <text:p>0 </text:p>
          </table:table-cell>
          <table:table-cell table:style-name="ce363" table:formula="of:=SUM([.AW44:.AW45])-SUM([.AW46:.AW47])" office:value-type="float" office:value="0">
            <text:p>0 </text:p>
          </table:table-cell>
          <table:table-cell table:style-name="ce363" table:formula="of:=SUM([.AX44:.AX45])-SUM([.AX46:.AX47])" office:value-type="float" office:value="0">
            <text:p>0 </text:p>
          </table:table-cell>
          <table:table-cell table:style-name="ce363" table:formula="of:=SUM([.AY44:.AY45])-SUM([.AY46:.AY47])" office:value-type="float" office:value="0" table:number-columns-spanned="2" table:number-rows-spanned="1">
            <text:p>0 </text:p>
          </table:table-cell>
          <table:covered-table-cell table:style-name="ce363"/>
          <table:table-cell table:style-name="ce366" table:formula="of:=SUM([.BA44:.BA45])-SUM([.BA46:.BA47])" office:value-type="float" office:value="0">
            <text:p>0 </text:p>
          </table:table-cell>
          <table:table-cell table:style-name="ce339" table:number-columns-repeated="2"/>
          <table:covered-table-cell table:style-name="ce265"/>
          <table:table-cell table:style-name="ce278" office:value-type="string" table:number-columns-spanned="3" table:number-rows-spanned="1">
            <text:p><text:s/>差 引 合 計 翌期 への 繰 越 額 <text:s text:c="8"/>(41)＋(42)－(43)－(44)</text:p>
          </table:table-cell>
          <table:covered-table-cell table:style-name="ce339"/>
          <table:covered-table-cell table:style-name="ce339"/>
          <table:table-cell table:style-name="ce362" office:value-type="float" office:value="45">
            <text:p>45</text:p>
          </table:table-cell>
          <table:table-cell table:style-name="ce363" table:formula="of:=SUM([.BI44:.BI45])-SUM([.BI46:.BI47])" office:value-type="float" office:value="0">
            <text:p>0 </text:p>
          </table:table-cell>
          <table:table-cell table:style-name="ce363" table:formula="of:=SUM([.BJ44:.BJ45])-SUM([.BJ46:.BJ47])" office:value-type="float" office:value="0">
            <text:p>0 </text:p>
          </table:table-cell>
          <table:table-cell table:style-name="ce363" table:formula="of:=SUM([.BK44:.BK45])-SUM([.BK46:.BK47])" office:value-type="float" office:value="0">
            <text:p>0 </text:p>
          </table:table-cell>
          <table:table-cell table:style-name="ce363" table:formula="of:=SUM([.BL44:.BL45])-SUM([.BL46:.BL47])" office:value-type="float" office:value="0" table:number-columns-spanned="2" table:number-rows-spanned="1">
            <text:p>0 </text:p>
          </table:table-cell>
          <table:covered-table-cell table:style-name="ce363"/>
          <table:table-cell table:style-name="ce366" table:formula="of:=SUM([.BN44:.BN45])-SUM([.BN46:.BN47])" office:value-type="float" office:value="0">
            <text:p>0 </text:p>
          </table:table-cell>
          <table:table-cell table:style-name="ce339"/>
          <table:table-cell table:number-columns-repeated="189"/>
        </table:table-row>
        <table:table-row table:style-name="ro12">
          <table:table-cell table:number-columns-repeated="3"/>
          <table:table-cell table:style-name="ce267" office:value-type="string" table:number-columns-spanned="1" table:number-rows-spanned="5">
            <text:p>特別償却不足額</text:p>
          </table:table-cell>
          <table:table-cell table:style-name="ce294" office:value-type="string" table:number-columns-spanned="3" table:number-rows-spanned="1">
            <text:p><text:s/>翌期に繰り越すべき特別償却不足額 <text:s text:c="4"/><text:span text:style-name="T12">(((40)-(43))</text:span><text:span text:style-name="T12">と</text:span><text:span text:style-name="T12">((36)</text:span><text:span text:style-name="T12">＋</text:span><text:span text:style-name="T12">(37))</text:span><text:span text:style-name="T12">のうち少ない金額</text:span></text:p>
          </table:table-cell>
          <table:covered-table-cell table:style-name="ce339"/>
          <table:covered-table-cell table:style-name="ce339"/>
          <table:table-cell table:style-name="ce362" office:value-type="float" office:value="46">
            <text:p>46</text:p>
          </table:table-cell>
          <table:table-cell table:style-name="ce363" table:number-columns-repeated="3"/>
          <table:table-cell table:style-name="ce363" table:number-columns-spanned="2" table:number-rows-spanned="1"/>
          <table:covered-table-cell table:style-name="ce363"/>
          <table:table-cell table:style-name="ce333" table:formula="of:=SUM([.I49:.M49])" office:value-type="float" office:value="0">
            <text:p>0 </text:p>
          </table:table-cell>
          <table:table-cell table:style-name="ce339" table:number-columns-repeated="2"/>
          <table:table-cell table:style-name="ce267" office:value-type="string" table:number-columns-spanned="1" table:number-rows-spanned="5">
            <text:p>特別償却不足額</text:p>
          </table:table-cell>
          <table:table-cell table:style-name="ce294" office:value-type="string" table:number-columns-spanned="3" table:number-rows-spanned="1">
            <text:p><text:s/>翌期に繰り越すべき特別償却不足額 <text:s text:c="4"/><text:span text:style-name="T12">(((40)-(43))</text:span><text:span text:style-name="T12">と</text:span><text:span text:style-name="T12">((36)</text:span><text:span text:style-name="T12">＋</text:span><text:span text:style-name="T12">(37))</text:span><text:span text:style-name="T12">のうち少ない金額</text:span></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49:.Z49])" office:value-type="float" office:value="0">
            <text:p>0 </text:p>
          </table:table-cell>
          <table:table-cell table:style-name="ce339" table:number-columns-repeated="2"/>
          <table:table-cell table:style-name="ce267" office:value-type="string" table:number-columns-spanned="1" table:number-rows-spanned="5">
            <text:p>特別償却不足額</text:p>
          </table:table-cell>
          <table:table-cell table:style-name="ce294" office:value-type="string" table:number-columns-spanned="3" table:number-rows-spanned="1">
            <text:p><text:s/>翌期に繰り越すべき特別償却不足額 <text:s text:c="4"/><text:span text:style-name="T12">(((40)-(43))</text:span><text:span text:style-name="T12">と</text:span><text:span text:style-name="T12">((36)</text:span><text:span text:style-name="T12">＋</text:span><text:span text:style-name="T12">(37))</text:span><text:span text:style-name="T12">のうち少ない金額</text:span></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49:.AM49])" office:value-type="float" office:value="0">
            <text:p>0 </text:p>
          </table:table-cell>
          <table:table-cell table:style-name="ce339" table:number-columns-repeated="2"/>
          <table:table-cell table:style-name="ce267" office:value-type="string" table:number-columns-spanned="1" table:number-rows-spanned="5">
            <text:p>特別償却不足額</text:p>
          </table:table-cell>
          <table:table-cell table:style-name="ce294" office:value-type="string" table:number-columns-spanned="3" table:number-rows-spanned="1">
            <text:p><text:s/>翌期に繰り越すべき特別償却不足額 <text:s text:c="4"/><text:span text:style-name="T12">(((40)-(43))</text:span><text:span text:style-name="T12">と</text:span><text:span text:style-name="T12">((36)</text:span><text:span text:style-name="T12">＋</text:span><text:span text:style-name="T12">(37))</text:span><text:span text:style-name="T12">のうち少ない金額</text:span></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49:.AZ49])" office:value-type="float" office:value="0">
            <text:p>0 </text:p>
          </table:table-cell>
          <table:table-cell table:style-name="ce339" table:number-columns-repeated="2"/>
          <table:table-cell table:style-name="ce267" office:value-type="string" table:number-columns-spanned="1" table:number-rows-spanned="5">
            <text:p>特別償却不足額</text:p>
          </table:table-cell>
          <table:table-cell table:style-name="ce294" table:number-columns-spanned="3" table:number-rows-spanned="1"/>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49:.BM49])" office:value-type="float" office:value="0">
            <text:p>0 </text:p>
          </table:table-cell>
          <table:table-cell table:style-name="ce339"/>
          <table:table-cell table:number-columns-repeated="189"/>
        </table:table-row>
        <table:table-row table:style-name="ro12">
          <table:table-cell table:number-columns-repeated="3"/>
          <table:covered-table-cell table:style-name="ce265"/>
          <table:table-cell table:style-name="ce294" office:value-type="string" table:number-columns-spanned="3" table:number-rows-spanned="1">
            <text:p><text:s/>当期 において 切り捨てる 特別償却 <text:s text:c="5"/>不足額又は合併等特別償却不足額</text:p>
          </table:table-cell>
          <table:covered-table-cell table:style-name="ce339"/>
          <table:covered-table-cell table:style-name="ce339"/>
          <table:table-cell table:style-name="ce362" office:value-type="float" office:value="47">
            <text:p>47</text:p>
          </table:table-cell>
          <table:table-cell table:style-name="ce363" table:number-columns-repeated="3"/>
          <table:table-cell table:style-name="ce363" table:number-columns-spanned="2" table:number-rows-spanned="1"/>
          <table:covered-table-cell table:style-name="ce363"/>
          <table:table-cell table:style-name="ce333" table:formula="of:=SUM([.I50:.M50])" office:value-type="float" office:value="0">
            <text:p>0 </text:p>
          </table:table-cell>
          <table:table-cell table:style-name="ce339" table:number-columns-repeated="2"/>
          <table:covered-table-cell table:style-name="ce265"/>
          <table:table-cell table:style-name="ce294" office:value-type="string" table:number-columns-spanned="3" table:number-rows-spanned="1">
            <text:p><text:s/>当期 において 切り捨てる 特別償却 <text:s text:c="5"/>不足額又は合併等特別償却不足額</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50:.Z50])" office:value-type="float" office:value="0">
            <text:p>0 </text:p>
          </table:table-cell>
          <table:table-cell table:style-name="ce339" table:number-columns-repeated="2"/>
          <table:covered-table-cell table:style-name="ce265"/>
          <table:table-cell table:style-name="ce294" office:value-type="string" table:number-columns-spanned="3" table:number-rows-spanned="1">
            <text:p><text:s/>当期 において 切り捨てる 特別償却 <text:s text:c="5"/>不足額又は合併等特別償却不足額</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50:.AM50])" office:value-type="float" office:value="0">
            <text:p>0 </text:p>
          </table:table-cell>
          <table:table-cell table:style-name="ce339" table:number-columns-repeated="2"/>
          <table:covered-table-cell table:style-name="ce265"/>
          <table:table-cell table:style-name="ce294" office:value-type="string" table:number-columns-spanned="3" table:number-rows-spanned="1">
            <text:p><text:s/>当期 において 切り捨てる 特別償却 <text:s text:c="5"/>不足額又は合併等特別償却不足額</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50:.AZ50])" office:value-type="float" office:value="0">
            <text:p>0 </text:p>
          </table:table-cell>
          <table:table-cell table:style-name="ce339" table:number-columns-repeated="2"/>
          <table:covered-table-cell table:style-name="ce265"/>
          <table:table-cell table:style-name="ce294" table:number-columns-spanned="3" table:number-rows-spanned="1"/>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50:.BM50])" office:value-type="float" office:value="0">
            <text:p>0 </text:p>
          </table:table-cell>
          <table:table-cell table:style-name="ce339"/>
          <table:table-cell table:number-columns-repeated="189"/>
        </table:table-row>
        <table:table-row table:style-name="ro12">
          <table:table-cell table:number-columns-repeated="3"/>
          <table:covered-table-cell table:style-name="ce272"/>
          <table:table-cell table:style-name="ce356" office:value-type="string" table:number-columns-spanned="3" table:number-rows-spanned="1">
            <text:p><text:s/>差 <text:s/>引 <text:s/>翌 <text:s/>期 へ の 繰 <text:s/>越 <text:s/>額 <text:s text:c="3"/>(46)－(47)</text:p>
          </table:table-cell>
          <table:covered-table-cell table:style-name="ce339"/>
          <table:covered-table-cell table:style-name="ce339"/>
          <table:table-cell table:style-name="ce362" office:value-type="float" office:value="48">
            <text:p>48</text:p>
          </table:table-cell>
          <table:table-cell table:style-name="ce363" table:number-columns-repeated="3"/>
          <table:table-cell table:style-name="ce363" table:number-columns-spanned="2" table:number-rows-spanned="1"/>
          <table:covered-table-cell table:style-name="ce363"/>
          <table:table-cell table:style-name="ce333" table:formula="of:=SUM([.I51:.M51])" office:value-type="float" office:value="0">
            <text:p>0 </text:p>
          </table:table-cell>
          <table:table-cell table:style-name="ce339" table:number-columns-repeated="2"/>
          <table:covered-table-cell table:style-name="ce272"/>
          <table:table-cell table:style-name="ce356" office:value-type="string" table:number-columns-spanned="3" table:number-rows-spanned="1">
            <text:p><text:s/>差 <text:s/>引 <text:s/>翌 <text:s/>期 へ の 繰 <text:s/>越 <text:s/>額 <text:s text:c="3"/>(46)－(47)</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51:.Z51])" office:value-type="float" office:value="0">
            <text:p>0 </text:p>
          </table:table-cell>
          <table:table-cell table:style-name="ce339" table:number-columns-repeated="2"/>
          <table:covered-table-cell table:style-name="ce272"/>
          <table:table-cell table:style-name="ce356" office:value-type="string" table:number-columns-spanned="3" table:number-rows-spanned="1">
            <text:p><text:s/>差 <text:s/>引 <text:s/>翌 <text:s/>期 へ の 繰 <text:s/>越 <text:s/>額 <text:s text:c="3"/>(46)－(47)</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51:.AM51])" office:value-type="float" office:value="0">
            <text:p>0 </text:p>
          </table:table-cell>
          <table:table-cell table:style-name="ce339" table:number-columns-repeated="2"/>
          <table:covered-table-cell table:style-name="ce272"/>
          <table:table-cell table:style-name="ce356" office:value-type="string" table:number-columns-spanned="3" table:number-rows-spanned="1">
            <text:p><text:s/>差 <text:s/>引 <text:s/>翌 <text:s/>期 へ の 繰 <text:s/>越 <text:s/>額 <text:s text:c="3"/>(46)－(47)</text:p>
          </table:table-cell>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51:.AZ51])" office:value-type="float" office:value="0">
            <text:p>0 </text:p>
          </table:table-cell>
          <table:table-cell table:style-name="ce339" table:number-columns-repeated="2"/>
          <table:covered-table-cell table:style-name="ce272"/>
          <table:table-cell table:style-name="ce356" table:number-columns-spanned="3" table:number-rows-spanned="1"/>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51:.BM51])" office:value-type="float" office:value="0">
            <text:p>0 </text:p>
          </table:table-cell>
          <table:table-cell table:style-name="ce339"/>
          <table:table-cell table:number-columns-repeated="189"/>
        </table:table-row>
        <table:table-row table:style-name="ro26">
          <table:table-cell table:number-columns-repeated="3"/>
          <table:covered-table-cell table:style-name="ce272"/>
          <table:table-cell table:style-name="ce296" office:value-type="string" table:number-columns-spanned="2" table:number-rows-spanned="2">
            <text:p>翌期への繰越額の内訳</text:p>
          </table:table-cell>
          <table:covered-table-cell table:style-name="ce339"/>
          <table:table-cell table:style-name="ce315" office:value-type="string">
            <text:p>平　・　・　平　・　・　</text:p>
          </table:table-cell>
          <table:table-cell table:style-name="ce362" office:value-type="float" office:value="49">
            <text:p>49</text:p>
          </table:table-cell>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72"/>
          <table:table-cell table:style-name="ce296" office:value-type="string" table:number-columns-spanned="2" table:number-rows-spanned="2">
            <text:p>翌期への繰越額の内訳</text:p>
          </table:table-cell>
          <table:covered-table-cell table:style-name="ce339"/>
          <table:table-cell table:style-name="ce315" office:value-type="string">
            <text:p>平　・　・　平　・　・　</text:p>
          </table:table-cell>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72"/>
          <table:table-cell table:style-name="ce296" office:value-type="string" table:number-columns-spanned="2" table:number-rows-spanned="2">
            <text:p>翌期への繰越額の内訳</text:p>
          </table:table-cell>
          <table:covered-table-cell table:style-name="ce339"/>
          <table:table-cell table:style-name="ce315"/>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72"/>
          <table:table-cell table:style-name="ce296" office:value-type="string" table:number-columns-spanned="2" table:number-rows-spanned="2">
            <text:p>翌期への繰越額の内訳</text:p>
          </table:table-cell>
          <table:covered-table-cell table:style-name="ce339"/>
          <table:table-cell table:style-name="ce315"/>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number-columns-repeated="2"/>
          <table:covered-table-cell table:style-name="ce272"/>
          <table:table-cell table:style-name="ce296" table:number-columns-spanned="2" table:number-rows-spanned="2"/>
          <table:covered-table-cell table:style-name="ce339"/>
          <table:table-cell table:style-name="ce315"/>
          <table:table-cell table:style-name="ce362"/>
          <table:table-cell table:style-name="ce363" table:number-columns-repeated="3"/>
          <table:table-cell table:style-name="ce363" table:number-columns-spanned="2" table:number-rows-spanned="1"/>
          <table:covered-table-cell table:style-name="ce363"/>
          <table:table-cell table:style-name="ce366"/>
          <table:table-cell table:style-name="ce339"/>
          <table:table-cell table:number-columns-repeated="189"/>
        </table:table-row>
        <table:table-row table:style-name="ro24">
          <table:table-cell table:number-columns-repeated="3"/>
          <table:covered-table-cell table:style-name="ce272"/>
          <table:covered-table-cell table:style-name="ce297"/>
          <table:covered-table-cell table:style-name="ce339"/>
          <table:table-cell table:style-name="ce360" office:value-type="string">
            <text:p><text:s/>当 期 分 不 足 額</text:p>
          </table:table-cell>
          <table:table-cell table:style-name="ce362" office:value-type="float" office:value="50">
            <text:p>50</text:p>
          </table:table-cell>
          <table:table-cell table:style-name="ce363" table:number-columns-repeated="3"/>
          <table:table-cell table:style-name="ce363" table:number-columns-spanned="2" table:number-rows-spanned="1"/>
          <table:covered-table-cell table:style-name="ce363"/>
          <table:table-cell table:style-name="ce333" table:formula="of:=SUM([.I53:.M53])" office:value-type="float" office:value="0">
            <text:p>0 </text:p>
          </table:table-cell>
          <table:table-cell table:style-name="ce339" table:number-columns-repeated="2"/>
          <table:covered-table-cell table:style-name="ce272"/>
          <table:covered-table-cell table:style-name="ce297"/>
          <table:covered-table-cell table:style-name="ce339"/>
          <table:table-cell table:style-name="ce360" office:value-type="string">
            <text:p><text:s/>当 期 分 不 足 額</text:p>
          </table:table-cell>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53:.Z53])" office:value-type="float" office:value="0">
            <text:p>0 </text:p>
          </table:table-cell>
          <table:table-cell table:style-name="ce339" table:number-columns-repeated="2"/>
          <table:covered-table-cell table:style-name="ce272"/>
          <table:covered-table-cell table:style-name="ce297"/>
          <table:covered-table-cell table:style-name="ce339"/>
          <table:table-cell table:style-name="ce36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53:.AM53])" office:value-type="float" office:value="0">
            <text:p>0 </text:p>
          </table:table-cell>
          <table:table-cell table:style-name="ce339" table:number-columns-repeated="2"/>
          <table:covered-table-cell table:style-name="ce272"/>
          <table:covered-table-cell table:style-name="ce297"/>
          <table:covered-table-cell table:style-name="ce339"/>
          <table:table-cell table:style-name="ce36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53:.AZ53])" office:value-type="float" office:value="0">
            <text:p>0 </text:p>
          </table:table-cell>
          <table:table-cell table:style-name="ce339" table:number-columns-repeated="2"/>
          <table:covered-table-cell table:style-name="ce272"/>
          <table:covered-table-cell table:style-name="ce297"/>
          <table:covered-table-cell table:style-name="ce339"/>
          <table:table-cell table:style-name="ce360"/>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53:.BM53])" office:value-type="float" office:value="0">
            <text:p>0 </text:p>
          </table:table-cell>
          <table:table-cell table:style-name="ce339"/>
          <table:table-cell table:number-columns-repeated="189"/>
        </table:table-row>
        <table:table-row table:style-name="ro21">
          <table:table-cell table:number-columns-repeated="3"/>
          <table:table-cell table:style-name="ce273" office:value-type="string" table:number-columns-spanned="4" table:number-rows-spanned="1">
            <text:p><text:s/>適 格 組 織 再 編 成 により 引き継ぐべき <text:s text:c="3"/>合 <text:s/>併 <text:s text:c="2"/>等 <text:s text:c="2"/>特 <text:s text:c="2"/>別 <text:s text:c="2"/>償 <text:s/>却 <text:s/>不 <text:s/>足 <text:s/>額 <text:s text:c="8"/>(((40)-(43))と(36)のうち少ない金額)</text:p>
          </table:table-cell>
          <table:covered-table-cell table:style-name="ce298"/>
          <table:covered-table-cell table:style-name="ce339"/>
          <table:covered-table-cell table:style-name="ce339"/>
          <table:table-cell table:style-name="ce362" office:value-type="float" office:value="51">
            <text:p>51</text:p>
          </table:table-cell>
          <table:table-cell table:style-name="ce363" table:number-columns-repeated="3"/>
          <table:table-cell table:style-name="ce363" table:number-columns-spanned="2" table:number-rows-spanned="1"/>
          <table:covered-table-cell table:style-name="ce363"/>
          <table:table-cell table:style-name="ce333" table:formula="of:=SUM([.I54:.M54])" office:value-type="float" office:value="0">
            <text:p>0 </text:p>
          </table:table-cell>
          <table:table-cell table:style-name="ce339" table:number-columns-repeated="2"/>
          <table:table-cell table:style-name="ce273" office:value-type="string" table:number-columns-spanned="4" table:number-rows-spanned="1">
            <text:p><text:s/>適 格 組 織 再 編 成 により 引き継ぐべき <text:s text:c="3"/>合 <text:s/>併 <text:s text:c="2"/>等 <text:s text:c="2"/>特 <text:s text:c="2"/>別 <text:s text:c="2"/>償 <text:s/>却 <text:s/>不 <text:s/>足 <text:s/>額 <text:s text:c="8"/>(((40)-(43))と(36)のうち少ない金額)</text:p>
          </table:table-cell>
          <table:covered-table-cell table:style-name="ce298"/>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V54:.Z54])" office:value-type="float" office:value="0">
            <text:p>0 </text:p>
          </table:table-cell>
          <table:table-cell table:style-name="ce339" table:number-columns-repeated="2"/>
          <table:table-cell table:style-name="ce273" office:value-type="string" table:number-columns-spanned="4" table:number-rows-spanned="1">
            <text:p><text:s/>適 格 組 織 再 編 成 により 引き継ぐべき <text:s text:c="3"/>合 <text:s/>併 <text:s text:c="2"/>等 <text:s text:c="2"/>特 <text:s text:c="2"/>別 <text:s text:c="2"/>償 <text:s/>却 <text:s/>不 <text:s/>足 <text:s/>額 <text:s text:c="8"/>(((40)-(43))と(36)のうち少ない金額)</text:p>
          </table:table-cell>
          <table:covered-table-cell table:style-name="ce298"/>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I54:.AM54])" office:value-type="float" office:value="0">
            <text:p>0 </text:p>
          </table:table-cell>
          <table:table-cell table:style-name="ce339" table:number-columns-repeated="2"/>
          <table:table-cell table:style-name="ce273" office:value-type="string" table:number-columns-spanned="4" table:number-rows-spanned="1">
            <text:p><text:s/>適 格 組 織 再 編 成 により 引き継ぐべき <text:s text:c="3"/>合 <text:s/>併 <text:s text:c="2"/>等 <text:s text:c="2"/>特 <text:s text:c="2"/>別 <text:s text:c="2"/>償 <text:s/>却 <text:s/>不 <text:s/>足 <text:s/>額 <text:s text:c="8"/>(((40)-(43))と(36)のうち少ない金額)</text:p>
          </table:table-cell>
          <table:covered-table-cell table:style-name="ce298"/>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AV54:.AZ54])" office:value-type="float" office:value="0">
            <text:p>0 </text:p>
          </table:table-cell>
          <table:table-cell table:style-name="ce339" table:number-columns-repeated="2"/>
          <table:table-cell table:style-name="ce273" office:value-type="string" table:number-columns-spanned="4" table:number-rows-spanned="1">
            <text:p><text:s/>適 格 組 織 再 編 成 により 引き継ぐべき <text:s text:c="3"/>合 <text:s/>併 <text:s text:c="2"/>等 <text:s text:c="2"/>特 <text:s text:c="2"/>別 <text:s text:c="2"/>償 <text:s/>却 <text:s/>不 <text:s/>足 <text:s/>額 <text:s text:c="8"/>(((40)-(43))と(36)のうち少ない金額)</text:p>
          </table:table-cell>
          <table:covered-table-cell table:style-name="ce298"/>
          <table:covered-table-cell table:style-name="ce339"/>
          <table:covered-table-cell table:style-name="ce339"/>
          <table:table-cell table:style-name="ce362"/>
          <table:table-cell table:style-name="ce363" table:number-columns-repeated="3"/>
          <table:table-cell table:style-name="ce363" table:number-columns-spanned="2" table:number-rows-spanned="1"/>
          <table:covered-table-cell table:style-name="ce363"/>
          <table:table-cell table:style-name="ce333" table:formula="of:=SUM([.BI54:.BM54])" office:value-type="float" office:value="0">
            <text:p>0 </text:p>
          </table:table-cell>
          <table:table-cell table:style-name="ce339"/>
          <table:table-cell table:number-columns-repeated="189"/>
        </table:table-row>
        <table:table-row table:style-name="ro22">
          <table:table-cell table:number-columns-repeated="3"/>
          <table:table-cell table:style-name="ce274" office:value-type="string" table:number-columns-spanned="2" table:number-rows-spanned="1">
            <text:p><text:s/>備 考</text:p>
          </table:table-cell>
          <table:covered-table-cell table:style-name="ce299"/>
          <table:table-cell table:style-name="ce307" table:number-columns-spanned="9" table:number-rows-spanned="1"/>
          <table:covered-table-cell table:style-name="ce299"/>
          <table:covered-table-cell table:style-name="ce299"/>
          <table:covered-table-cell table:style-name="ce299"/>
          <table:covered-table-cell table:style-name="ce299"/>
          <table:covered-table-cell table:style-name="ce299"/>
          <table:covered-table-cell table:style-name="ce299"/>
          <table:covered-table-cell table:style-name="ce299"/>
          <table:covered-table-cell table:style-name="ce307"/>
          <table:table-cell table:number-columns-repeated="2"/>
          <table:table-cell table:style-name="ce274" office:value-type="string" table:number-columns-spanned="2" table:number-rows-spanned="1">
            <text:p><text:s/>備 考</text:p>
          </table:table-cell>
          <table:covered-table-cell table:style-name="ce299"/>
          <table:table-cell table:style-name="ce307" table:number-columns-spanned="9" table:number-rows-spanned="1"/>
          <table:covered-table-cell/>
          <table:covered-table-cell table:style-name="ce299"/>
          <table:covered-table-cell table:style-name="ce299"/>
          <table:covered-table-cell table:style-name="ce299"/>
          <table:covered-table-cell table:style-name="ce299"/>
          <table:covered-table-cell table:style-name="ce299"/>
          <table:covered-table-cell table:style-name="ce299"/>
          <table:covered-table-cell table:style-name="ce307"/>
          <table:table-cell table:number-columns-repeated="2"/>
          <table:table-cell table:style-name="ce274" office:value-type="string" table:number-columns-spanned="2" table:number-rows-spanned="1">
            <text:p><text:s/>備 考</text:p>
          </table:table-cell>
          <table:covered-table-cell table:style-name="ce299"/>
          <table:table-cell table:style-name="ce307" table:number-columns-spanned="9" table:number-rows-spanned="1"/>
          <table:covered-table-cell/>
          <table:covered-table-cell table:style-name="ce299"/>
          <table:covered-table-cell table:style-name="ce299"/>
          <table:covered-table-cell table:style-name="ce299"/>
          <table:covered-table-cell table:style-name="ce299"/>
          <table:covered-table-cell table:style-name="ce299"/>
          <table:covered-table-cell table:style-name="ce299"/>
          <table:covered-table-cell table:style-name="ce307"/>
          <table:table-cell table:number-columns-repeated="2"/>
          <table:table-cell table:style-name="ce274" office:value-type="string" table:number-columns-spanned="2" table:number-rows-spanned="1">
            <text:p><text:s/>備 考</text:p>
          </table:table-cell>
          <table:covered-table-cell table:style-name="ce299"/>
          <table:table-cell table:style-name="ce307" table:number-columns-spanned="9" table:number-rows-spanned="1"/>
          <table:covered-table-cell/>
          <table:covered-table-cell table:style-name="ce299"/>
          <table:covered-table-cell table:style-name="ce299"/>
          <table:covered-table-cell table:style-name="ce299"/>
          <table:covered-table-cell table:style-name="ce299"/>
          <table:covered-table-cell table:style-name="ce299"/>
          <table:covered-table-cell table:style-name="ce299"/>
          <table:covered-table-cell table:style-name="ce307"/>
          <table:table-cell table:number-columns-repeated="2"/>
          <table:table-cell table:style-name="ce274" office:value-type="string" table:number-columns-spanned="2" table:number-rows-spanned="1">
            <text:p><text:s/>備 考</text:p>
          </table:table-cell>
          <table:covered-table-cell table:style-name="ce299"/>
          <table:table-cell table:style-name="ce307" table:number-columns-spanned="9" table:number-rows-spanned="1"/>
          <table:covered-table-cell/>
          <table:covered-table-cell table:style-name="ce299"/>
          <table:covered-table-cell table:style-name="ce299"/>
          <table:covered-table-cell table:style-name="ce299"/>
          <table:covered-table-cell table:style-name="ce299"/>
          <table:covered-table-cell table:style-name="ce299"/>
          <table:covered-table-cell table:style-name="ce299"/>
          <table:covered-table-cell table:style-name="ce307"/>
          <table:table-cell table:number-columns-repeated="190"/>
        </table:table-row>
        <table:table-row table:style-name="ro1">
          <table:table-cell table:number-columns-repeated="13"/>
          <table:table-cell table:style-name="ce335" office:value-type="string">
            <text:p>法　　0301-1602</text:p>
          </table:table-cell>
          <table:table-cell table:number-columns-repeated="12"/>
          <table:table-cell table:style-name="ce335" office:value-type="string">
            <text:p>法　　0301-1602</text:p>
          </table:table-cell>
          <table:table-cell table:number-columns-repeated="12"/>
          <table:table-cell table:style-name="ce335" office:value-type="string">
            <text:p>法　　0301-1602</text:p>
          </table:table-cell>
          <table:table-cell table:number-columns-repeated="12"/>
          <table:table-cell table:style-name="ce335" office:value-type="string">
            <text:p>法　　0301-1602</text:p>
          </table:table-cell>
          <table:table-cell table:number-columns-repeated="12"/>
          <table:table-cell table:style-name="ce335" office:value-type="string">
            <text:p>法　　0301-1602</text:p>
          </table:table-cell>
          <table:table-cell table:number-columns-repeated="190"/>
        </table:table-row>
        <table:table-row table:style-name="ro1" table:number-rows-repeated="18">
          <table:table-cell table:number-columns-repeated="256"/>
        </table:table-row>
        <table:table-row table:style-name="ro23">
          <table:table-cell table:number-columns-repeated="256"/>
        </table:table-row>
        <table:table-row table:style-name="ro1" table:number-rows-repeated="65460">
          <table:table-cell table:number-columns-repeated="256"/>
        </table:table-row>
        <table:table-row table:style-name="ro1">
          <table:table-cell table:number-columns-repeated="256"/>
        </table:table-row>
      </table:table>
      <table:table table:name="YUK" table:style-name="ta3" table:protected="true" table:protection-key="cqjzgWEV9vkWBCbX8bmuVnTJBwc=" table:print-ranges="YUK.A1:YUK.AJ47">
        <office:forms form:automatic-focus="false" form:apply-design-mode="false"/>
        <table:table-column table:style-name="co99" table:default-cell-style-name="ce370"/>
        <table:table-column table:style-name="co100" table:default-cell-style-name="Default"/>
        <table:table-column table:style-name="co101" table:default-cell-style-name="Default"/>
        <table:table-column table:style-name="co29" table:default-cell-style-name="Default"/>
        <table:table-column table:style-name="co102" table:default-cell-style-name="Default"/>
        <table:table-column table:style-name="co103" table:default-cell-style-name="Default"/>
        <table:table-column table:style-name="co104" table:default-cell-style-name="ce406"/>
        <table:table-column table:style-name="co105" table:default-cell-style-name="Default"/>
        <table:table-column table:style-name="co106" table:default-cell-style-name="ce468"/>
        <table:table-column table:style-name="co107" table:default-cell-style-name="ce468"/>
        <table:table-column table:style-name="co108" table:default-cell-style-name="ce468"/>
        <table:table-column table:style-name="co109" table:default-cell-style-name="Default"/>
        <table:table-column table:style-name="co110" table:default-cell-style-name="ce201"/>
        <table:table-column table:style-name="co111" table:default-cell-style-name="ce201"/>
        <table:table-column table:style-name="co112" table:default-cell-style-name="ce201"/>
        <table:table-column table:style-name="co113" table:default-cell-style-name="ce201"/>
        <table:table-column table:style-name="co114" table:default-cell-style-name="ce201"/>
        <table:table-column table:style-name="co115" table:default-cell-style-name="ce201"/>
        <table:table-column table:style-name="co116" table:default-cell-style-name="ce201"/>
        <table:table-column table:style-name="co117" table:default-cell-style-name="ce569"/>
        <table:table-column table:style-name="co118" table:default-cell-style-name="ce201"/>
        <table:table-column table:style-name="co119" table:default-cell-style-name="ce201"/>
        <table:table-column table:style-name="co11" table:default-cell-style-name="ce201"/>
        <table:table-column table:style-name="co120" table:default-cell-style-name="ce201"/>
        <table:table-column table:style-name="co121" table:default-cell-style-name="ce201"/>
        <table:table-column table:style-name="co122" table:default-cell-style-name="ce201"/>
        <table:table-column table:style-name="co123" table:default-cell-style-name="ce201"/>
        <table:table-column table:style-name="co124" table:default-cell-style-name="ce69"/>
        <table:table-column table:style-name="co125" table:default-cell-style-name="Default"/>
        <table:table-column table:style-name="co126" table:default-cell-style-name="ce608"/>
        <table:table-column table:style-name="co127" table:default-cell-style-name="Default"/>
        <table:table-column table:style-name="co128" table:default-cell-style-name="Default"/>
        <table:table-column table:style-name="co129" table:default-cell-style-name="Default"/>
        <table:table-column table:style-name="co130" table:default-cell-style-name="Default"/>
        <table:table-column table:style-name="co2" table:default-cell-style-name="Default"/>
        <table:table-column table:style-name="co120" table:default-cell-style-name="Default"/>
        <table:table-column table:style-name="co131" table:number-columns-repeated="3" table:default-cell-style-name="Default"/>
        <table:table-column table:style-name="co124" table:default-cell-style-name="Default"/>
        <table:table-column table:style-name="co57" table:default-cell-style-name="Default"/>
        <table:table-column table:style-name="co124" table:default-cell-style-name="Default"/>
        <table:table-column table:style-name="co40" table:default-cell-style-name="Default"/>
        <table:table-column table:style-name="co132" table:default-cell-style-name="Default"/>
        <table:table-column table:style-name="co133" table:default-cell-style-name="Default"/>
        <table:table-column table:style-name="co134" table:default-cell-style-name="Default"/>
        <table:table-column table:style-name="co133" table:default-cell-style-name="Default"/>
        <table:table-column table:style-name="co134" table:default-cell-style-name="Default"/>
        <table:table-column table:style-name="co133" table:default-cell-style-name="Default"/>
        <table:table-column table:style-name="co134" table:default-cell-style-name="Default"/>
        <table:table-column table:style-name="co133" table:default-cell-style-name="Default"/>
        <table:table-column table:style-name="co134" table:default-cell-style-name="Default"/>
        <table:table-column table:style-name="co135" table:default-cell-style-name="Default"/>
        <table:table-column table:style-name="co136" table:default-cell-style-name="Default"/>
        <table:table-column table:style-name="co133" table:default-cell-style-name="Default"/>
        <table:table-column table:style-name="co134" table:default-cell-style-name="Default"/>
        <table:table-column table:style-name="co133" table:default-cell-style-name="Default"/>
        <table:table-column table:style-name="co134" table:default-cell-style-name="Default"/>
        <table:table-column table:style-name="co133" table:default-cell-style-name="Default"/>
        <table:table-column table:style-name="co137" table:default-cell-style-name="Default"/>
        <table:table-column table:style-name="co138" table:default-cell-style-name="Default"/>
        <table:table-column table:style-name="co139" table:default-cell-style-name="Default"/>
        <table:table-column table:style-name="co40" table:number-columns-repeated="190" table:default-cell-style-name="Default"/>
        <table:table-column table:style-name="co2" table:number-columns-repeated="9" table:default-cell-style-name="Default"/>
        <table:table-header-rows>
          <table:table-row table:style-name="ro5">
            <table:table-cell table:style-name="ce368" office:value-type="string">
              <text:p>　見出行背景色の説明(下記セルの各コメント参照)：</text:p>
            </table:table-cell>
            <table:table-cell table:style-name="ce392" table:number-columns-repeated="2"/>
            <table:table-cell table:style-name="ce420"/>
            <table:table-cell table:style-name="ce427"/>
            <table:table-cell table:style-name="ce435"/>
            <table:table-cell table:style-name="ce150" office:value-type="string">
              <text:p>減価償却費明細表</text:p>
            </table:table-cell>
            <table:table-cell table:style-name="ce435" table:number-columns-repeated="2"/>
            <table:table-cell table:style-name="ce481" table:number-columns-repeated="2"/>
            <table:table-cell table:style-name="ce435"/>
            <table:table-cell table:style-name="ce511" table:number-columns-repeated="3"/>
            <table:table-cell table:style-name="ce209" table:number-columns-repeated="4"/>
            <table:table-cell table:style-name="ce552"/>
            <table:table-cell table:style-name="ce209" table:number-columns-repeated="9"/>
            <table:table-cell table:style-name="ce552"/>
            <table:table-cell table:style-name="ce209" table:number-columns-repeated="6"/>
            <table:table-cell table:number-columns-repeated="24"/>
            <table:table-cell table:style-name="ce640"/>
            <table:table-cell table:style-name="ce649" office:value-type="string">
              <text:p>入力境界</text:p>
            </table:table-cell>
            <table:table-cell table:number-columns-repeated="199"/>
          </table:table-row>
          <table:table-row table:style-name="ro5">
            <table:table-cell table:style-name="ce369">
              <office:annotation draw:style-name="gr14" draw:text-style-name="P4" svg:width="2.496cm" svg:height="0.977cm" svg:x="1.141cm" svg:y="11.288cm" draw:caption-point-x="0cm" draw:caption-point-y="-10.743cm">
                <dc:creator>SS</dc:creator>
                <dc:date>2008-11-23T00:00:00</dc:date>
                <text:p text:style-name="P4"><text:span text:style-name="T6">常に入力必須</text:span></text:p>
              </office:annotation>
            </table:table-cell>
            <table:table-cell table:style-name="ce393">
              <office:annotation draw:style-name="gr15" draw:text-style-name="P4" svg:width="2.48cm" svg:height="1.753cm" svg:x="3.214cm" svg:y="11.288cm" draw:caption-point-x="-0.61cm" draw:caption-point-y="-10.743cm">
                <dc:creator>SS</dc:creator>
                <dc:date>2009-05-18T00:00:00</dc:date>
                <text:p text:style-name="P4"><text:span text:style-name="T6">部門会計及び振替処理の場合入力必須</text:span></text:p>
              </office:annotation>
            </table:table-cell>
            <table:table-cell table:style-name="ce415">
              <office:annotation draw:style-name="gr14" draw:text-style-name="P4" svg:width="2.757cm" svg:height="0.977cm" svg:x="4.33cm" svg:y="11.288cm" draw:caption-point-x="-0.61cm" draw:caption-point-y="-10.743cm">
                <dc:creator>SS</dc:creator>
                <dc:date>2008-11-23T00:00:00</dc:date>
                <text:p text:style-name="P4"><text:span text:style-name="T6">必要に応じ入力</text:span></text:p>
              </office:annotation>
            </table:table-cell>
            <table:table-cell table:style-name="ce421">
              <office:annotation draw:style-name="gr14" draw:text-style-name="P4" svg:width="2.271cm" svg:height="0.977cm" svg:x="7.112cm" svg:y="11.288cm" draw:caption-point-x="-0.61cm" draw:caption-point-y="-10.743cm">
                <dc:creator>SS</dc:creator>
                <dc:date>2008-11-23T00:00:00</dc:date>
                <text:p text:style-name="P4"><text:span text:style-name="T6">入力しない列</text:span></text:p>
              </office:annotation>
            </table:table-cell>
            <table:table-cell/>
            <table:table-cell table:style-name="ce163"/>
            <table:table-cell table:style-name="ce150" office:value-type="string">
              <text:p>有形固定資産</text:p>
            </table:table-cell>
            <table:table-cell table:style-name="ce163" table:number-columns-repeated="2"/>
            <table:table-cell table:style-name="ce482" table:number-columns-repeated="2"/>
            <table:table-cell table:style-name="ce163"/>
            <table:table-cell table:style-name="ce209" table:number-columns-repeated="7"/>
            <table:table-cell table:style-name="ce552"/>
            <table:table-cell table:style-name="ce209" table:number-columns-repeated="9"/>
            <table:table-cell table:style-name="ce552"/>
            <table:table-cell table:style-name="ce209" table:number-columns-repeated="6"/>
            <table:table-cell table:number-columns-repeated="24"/>
            <table:table-cell table:style-name="ce640"/>
            <table:table-cell table:style-name="ce649"/>
            <table:table-cell table:number-columns-repeated="199"/>
          </table:table-row>
          <table:table-row table:style-name="ro7">
            <table:table-cell/>
            <table:table-cell table:style-name="ce394"/>
            <table:table-cell table:style-name="ce164" table:number-columns-repeated="2"/>
            <table:table-cell table:style-name="ce428"/>
            <table:table-cell table:style-name="ce164"/>
            <table:table-cell table:style-name="ce440" office:value-type="string">
              <text:p>2013/12/31に終了する12ヶ月</text:p>
            </table:table-cell>
            <table:table-cell table:style-name="ce150" table:number-columns-repeated="2"/>
            <table:table-cell table:style-name="ce483" table:number-columns-repeated="2"/>
            <table:table-cell table:style-name="ce164"/>
            <table:table-cell table:style-name="ce197" table:number-columns-repeated="4"/>
            <table:table-cell table:style-name="ce209"/>
            <table:table-cell table:style-name="ce539" office:value-type="string" table:number-columns-spanned="9" table:number-rows-spanned="1">
              <text:p>企業会計ベース減価償却計算</text:p>
            </table:table-cell>
            <table:covered-table-cell table:style-name="ce139"/>
            <table:covered-table-cell table:style-name="ce553"/>
            <table:covered-table-cell table:style-name="ce139"/>
            <table:covered-table-cell table:style-name="ce139"/>
            <table:covered-table-cell table:style-name="ce139"/>
            <table:covered-table-cell table:style-name="ce139"/>
            <table:covered-table-cell table:style-name="ce139"/>
            <table:covered-table-cell table:style-name="ce139"/>
            <table:table-cell table:style-name="ce139"/>
            <table:table-cell table:style-name="ce592" office:value-type="string">
              <text:p>(Tax)</text:p>
            </table:table-cell>
            <table:table-cell table:style-name="ce595"/>
            <table:table-cell table:style-name="ce602"/>
            <table:table-cell table:style-name="ce595"/>
            <table:table-cell table:style-name="ce610"/>
            <table:table-cell table:style-name="ce612" office:value-type="string">
              <text:p>税法ベース減価償却計算</text:p>
            </table:table-cell>
            <table:table-cell table:style-name="ce614"/>
            <table:table-cell table:style-name="ce595" table:number-columns-repeated="2"/>
            <table:table-cell table:number-columns-repeated="24"/>
            <table:table-cell table:style-name="ce641"/>
            <table:table-cell table:style-name="ce650" office:value-type="string">
              <text:p>入力は</text:p>
            </table:table-cell>
            <table:table-cell table:number-columns-repeated="199"/>
          </table:table-row>
          <table:table-row table:style-name="ro5">
            <table:table-cell table:style-name="ce371"/>
            <table:table-cell table:style-name="ce395"/>
            <table:table-cell table:style-name="ce416" office:value-type="string">
              <text:p>副</text:p>
            </table:table-cell>
            <table:table-cell table:style-name="ce422"/>
            <table:table-cell table:style-name="ce395"/>
            <table:table-cell table:style-name="ce436" office:value-type="string">
              <text:p>管理</text:p>
            </table:table-cell>
            <table:table-cell table:style-name="ce441"/>
            <table:table-cell table:style-name="ce457"/>
            <table:table-cell table:style-name="ce465" table:number-columns-repeated="3"/>
            <table:table-cell table:style-name="ce498"/>
            <table:table-cell table:style-name="ce512" table:number-columns-repeated="2"/>
            <table:table-cell table:style-name="ce512" office:value-type="string">
              <text:p>取得価額</text:p>
            </table:table-cell>
            <table:table-cell table:style-name="ce512" table:number-columns-repeated="2"/>
            <table:table-cell table:style-name="ce540"/>
            <table:table-cell table:style-name="ce541"/>
            <table:table-cell table:style-name="ce554"/>
            <table:table-cell table:style-name="ce534"/>
            <table:table-cell table:style-name="ce512"/>
            <table:table-cell table:style-name="ce577"/>
            <table:table-cell table:style-name="ce512" office:value-type="string">
              <text:p>償却累計額</text:p>
            </table:table-cell>
            <table:table-cell table:style-name="ce512" table:number-columns-repeated="2"/>
            <table:table-cell table:style-name="ce583"/>
            <table:table-cell table:style-name="ce534"/>
            <table:table-cell table:style-name="ce596"/>
            <table:table-cell table:style-name="ce603"/>
            <table:table-cell table:style-name="ce534"/>
            <table:table-cell table:style-name="ce611" office:value-type="string" table:number-columns-spanned="5" table:number-rows-spanned="1">
              <text:p>償却累計額</text:p>
            </table:table-cell>
            <table:covered-table-cell table:style-name="ce613"/>
            <table:covered-table-cell table:style-name="ce611"/>
            <table:covered-table-cell table:style-name="ce611"/>
            <table:covered-table-cell table:style-name="ce611"/>
            <table:table-cell table:style-name="ce615" office:value-type="string" table:number-columns-spanned="3" table:number-rows-spanned="1">
              <text:p>備考</text:p>
            </table:table-cell>
            <table:covered-table-cell table:style-name="ce624"/>
            <table:covered-table-cell table:style-name="ce624"/>
            <table:table-cell table:style-name="ce541"/>
            <table:table-cell table:style-name="ce630" office:value-type="string" table:number-columns-spanned="2" table:number-rows-spanned="1">
              <text:p>使用開始年度期首償却累計</text:p>
            </table:table-cell>
            <table:covered-table-cell table:style-name="ce534"/>
            <table:table-cell table:style-name="ce635" office:value-type="string" table:number-columns-spanned="2" table:number-rows-spanned="1">
              <text:p>定率法改定取得価額</text:p>
            </table:table-cell>
            <table:covered-table-cell table:style-name="ce638"/>
            <table:table-cell table:style-name="ce638" table:number-columns-repeated="16"/>
            <table:table-cell table:style-name="ce642"/>
            <table:table-cell table:style-name="ce651" office:value-type="string">
              <text:p>この列</text:p>
            </table:table-cell>
            <table:table-cell table:number-columns-repeated="199"/>
          </table:table-row>
          <table:table-row table:style-name="ro5">
            <table:table-cell table:style-name="ce372" office:value-type="string">
              <text:p>資産</text:p>
            </table:table-cell>
            <table:table-cell table:style-name="ce396" office:value-type="string">
              <text:p>資産</text:p>
            </table:table-cell>
            <table:table-cell table:style-name="ce396" office:value-type="string">
              <text:p>資産</text:p>
            </table:table-cell>
            <table:table-cell table:style-name="ce423" office:value-type="string">
              <text:p>所在</text:p>
            </table:table-cell>
            <table:table-cell table:style-name="ce429"/>
            <table:table-cell table:style-name="ce437" office:value-type="string">
              <text:p>責任</text:p>
            </table:table-cell>
            <table:table-cell table:style-name="ce442"/>
            <table:table-cell table:style-name="ce458"/>
            <table:table-cell table:style-name="ce466" office:value-type="string">
              <text:p>取得</text:p>
            </table:table-cell>
            <table:table-cell table:style-name="ce466" office:value-type="string">
              <text:p>除却</text:p>
            </table:table-cell>
            <table:table-cell table:style-name="ce466" office:value-type="string">
              <text:p>振替</text:p>
            </table:table-cell>
            <table:table-cell table:style-name="ce499" office:value-type="string">
              <text:p>数</text:p>
            </table:table-cell>
            <table:table-cell table:style-name="ce513" table:number-columns-repeated="3"/>
            <table:table-cell table:style-name="ce534"/>
            <table:table-cell table:style-name="ce513" office:value-type="string">
              <text:p>期末残高＠</text:p>
            </table:table-cell>
            <table:table-cell table:style-name="ce513"/>
            <table:table-cell table:style-name="ce542" office:value-type="string">
              <text:p>耐用</text:p>
            </table:table-cell>
            <table:table-cell table:style-name="ce555" office:value-type="string">
              <text:p>償却</text:p>
            </table:table-cell>
            <table:table-cell table:style-name="ce513" office:value-type="string">
              <text:p>償却</text:p>
            </table:table-cell>
            <table:table-cell table:style-name="ce513" table:number-columns-repeated="3"/>
            <table:table-cell table:style-name="ce534"/>
            <table:table-cell table:style-name="ce513" office:value-type="string">
              <text:p>期末残高＠</text:p>
            </table:table-cell>
            <table:table-cell table:style-name="ce584" office:value-type="string">
              <text:p>当月</text:p>
            </table:table-cell>
            <table:table-cell table:style-name="ce513" office:value-type="string">
              <text:p>税務</text:p>
            </table:table-cell>
            <table:table-cell table:style-name="ce597" office:value-type="string">
              <text:p>耐用</text:p>
            </table:table-cell>
            <table:table-cell table:style-name="ce604" office:value-type="string">
              <text:p>償却</text:p>
            </table:table-cell>
            <table:table-cell table:style-name="ce609" office:value-type="string">
              <text:p>償却</text:p>
            </table:table-cell>
            <table:table-cell table:style-name="ce513" table:number-columns-repeated="3"/>
            <table:table-cell table:style-name="ce534"/>
            <table:table-cell table:style-name="ce513" office:value-type="string">
              <text:p>期末残高＠</text:p>
            </table:table-cell>
            <table:table-cell table:style-name="ce616" table:number-columns-repeated="3"/>
            <table:table-cell table:style-name="ce542" office:value-type="string">
              <text:p>取得価額</text:p>
            </table:table-cell>
            <table:table-cell table:style-name="ce542" office:value-type="string">
              <text:p>会計</text:p>
            </table:table-cell>
            <table:table-cell table:style-name="ce542" office:value-type="string">
              <text:p>税務</text:p>
            </table:table-cell>
            <table:table-cell table:style-name="ce513" office:value-type="string">
              <text:p>会計</text:p>
            </table:table-cell>
            <table:table-cell table:style-name="ce639" office:value-type="string">
              <text:p>税務</text:p>
            </table:table-cell>
            <table:table-cell table:style-name="ce639" table:number-columns-repeated="16"/>
            <table:table-cell table:style-name="ce643" office:value-type="string">
              <text:p>振替</text:p>
            </table:table-cell>
            <table:table-cell table:style-name="ce650" office:value-type="string">
              <text:p>より</text:p>
            </table:table-cell>
            <table:table-cell table:number-columns-repeated="199"/>
          </table:table-row>
          <table:table-row table:style-name="ro5" table:visibility="collapse">
            <table:table-cell table:style-name="ce373" office:value-type="string">
              <text:p>Col_Class</text:p>
            </table:table-cell>
            <table:table-cell table:style-name="ce397" office:value-type="string">
              <text:p>Col_ID</text:p>
            </table:table-cell>
            <table:table-cell table:style-name="ce397" office:value-type="string">
              <text:p>Col_ID2</text:p>
            </table:table-cell>
            <table:table-cell table:style-name="ce373" office:value-type="string">
              <text:p>Col_Location</text:p>
            </table:table-cell>
            <table:table-cell table:style-name="ce373" office:value-type="string">
              <text:p>Col_Dpt</text:p>
            </table:table-cell>
            <table:table-cell table:style-name="ce373" office:value-type="string">
              <text:p>Col_User</text:p>
            </table:table-cell>
            <table:table-cell table:style-name="ce373" office:value-type="string">
              <text:p>Col_Descr</text:p>
            </table:table-cell>
            <table:table-cell table:style-name="ce373" office:value-type="string">
              <text:p>Col_Vendor</text:p>
            </table:table-cell>
            <table:table-cell table:style-name="ce467" office:value-type="string">
              <text:p>Col_AcqYM</text:p>
            </table:table-cell>
            <table:table-cell table:style-name="ce467" office:value-type="string">
              <text:p>Col_DspYM</text:p>
            </table:table-cell>
            <table:table-cell table:style-name="ce467" office:value-type="string">
              <text:p>Col_TrnYM</text:p>
            </table:table-cell>
            <table:table-cell table:style-name="ce500"/>
            <table:table-cell table:style-name="ce514" office:value-type="string">
              <text:p>Col_ACBeg</text:p>
            </table:table-cell>
            <table:table-cell table:style-name="ce514" office:value-type="string">
              <text:p>Col_ACInc</text:p>
            </table:table-cell>
            <table:table-cell table:style-name="ce514" office:value-type="string">
              <text:p>Col_ACDec</text:p>
            </table:table-cell>
            <table:table-cell table:style-name="ce514" office:value-type="string">
              <text:p>Col_ACTrn</text:p>
            </table:table-cell>
            <table:table-cell table:style-name="ce514" office:value-type="string">
              <text:p>Col_ACEnd</text:p>
            </table:table-cell>
            <table:table-cell table:style-name="ce514" office:value-type="string">
              <text:p>Col_NetBV</text:p>
            </table:table-cell>
            <table:table-cell table:style-name="ce514" office:value-type="string">
              <text:p>Col_ULife</text:p>
            </table:table-cell>
            <table:table-cell table:style-name="ce556" office:value-type="string">
              <text:p>Col_DpRate</text:p>
            </table:table-cell>
            <table:table-cell table:style-name="ce514" office:value-type="string">
              <text:p>Col_DpMos</text:p>
            </table:table-cell>
            <table:table-cell table:style-name="ce514" office:value-type="string">
              <text:p>Col_ADBeg</text:p>
            </table:table-cell>
            <table:table-cell table:style-name="ce514" office:value-type="string">
              <text:p>Col_ADInc</text:p>
            </table:table-cell>
            <table:table-cell table:style-name="ce514" office:value-type="string">
              <text:p>Col_ADDec</text:p>
            </table:table-cell>
            <table:table-cell table:style-name="ce514" office:value-type="string">
              <text:p>Col_ADTrn</text:p>
            </table:table-cell>
            <table:table-cell table:style-name="ce514" office:value-type="string">
              <text:p>Col_ADEnd</text:p>
            </table:table-cell>
            <table:table-cell table:style-name="ce585" office:value-type="string">
              <text:p>Col_ExpCurr</text:p>
            </table:table-cell>
            <table:table-cell table:style-name="ce585" office:value-type="string">
              <text:p>Ctx_NetBV</text:p>
            </table:table-cell>
            <table:table-cell table:style-name="ce585" office:value-type="string">
              <text:p>Ctx_ULife</text:p>
            </table:table-cell>
            <table:table-cell table:style-name="ce605" office:value-type="string">
              <text:p>Ctx_DpRate</text:p>
            </table:table-cell>
            <table:table-cell table:style-name="ce585" office:value-type="string">
              <text:p>Ctx_DpMos</text:p>
            </table:table-cell>
            <table:table-cell table:style-name="ce585" office:value-type="string">
              <text:p>Ctx_ADBeg</text:p>
            </table:table-cell>
            <table:table-cell table:style-name="ce585" office:value-type="string">
              <text:p>Ctx_ADInc</text:p>
            </table:table-cell>
            <table:table-cell table:style-name="ce585" office:value-type="string">
              <text:p>Ctx_ADDec</text:p>
            </table:table-cell>
            <table:table-cell table:style-name="ce585" office:value-type="string">
              <text:p>Ctx_ADTrn</text:p>
            </table:table-cell>
            <table:table-cell table:style-name="ce585" office:value-type="string">
              <text:p>Ctx_ADEnd</text:p>
            </table:table-cell>
            <table:table-cell table:style-name="ce617" table:number-columns-repeated="3"/>
            <table:table-cell table:style-name="ce514" office:value-type="string">
              <text:p>Col_AQAmt</text:p>
            </table:table-cell>
            <table:table-cell table:style-name="ce514" office:value-type="string">
              <text:p>Col_ADINI</text:p>
            </table:table-cell>
            <table:table-cell table:style-name="ce514" office:value-type="string">
              <text:p>Ctx_ADINI</text:p>
            </table:table-cell>
            <table:table-cell table:style-name="ce514" office:value-type="string">
              <text:p>Col_RevACQ</text:p>
            </table:table-cell>
            <table:table-cell table:style-name="ce514" office:value-type="string">
              <text:p>Ctx_RevACQ</text:p>
            </table:table-cell>
            <table:table-cell table:style-name="ce514" office:value-type="string">
              <text:p>Col_200612</text:p>
            </table:table-cell>
            <table:table-cell table:style-name="ce514" office:value-type="string">
              <text:p>Ctx_200612</text:p>
            </table:table-cell>
            <table:table-cell table:style-name="ce514" office:value-type="string">
              <text:p>Col_200712</text:p>
            </table:table-cell>
            <table:table-cell table:style-name="ce514" office:value-type="string">
              <text:p>Ctx_200712</text:p>
            </table:table-cell>
            <table:table-cell table:style-name="ce514" office:value-type="string">
              <text:p>Col_200812</text:p>
            </table:table-cell>
            <table:table-cell table:style-name="ce514" office:value-type="string">
              <text:p>Ctx_200812</text:p>
            </table:table-cell>
            <table:table-cell table:style-name="ce514" office:value-type="string">
              <text:p>Col_200912</text:p>
            </table:table-cell>
            <table:table-cell table:style-name="ce514" office:value-type="string">
              <text:p>Ctx_200912</text:p>
            </table:table-cell>
            <table:table-cell table:style-name="ce514" office:value-type="string">
              <text:p>Col_201012</text:p>
            </table:table-cell>
            <table:table-cell table:style-name="ce514" office:value-type="string">
              <text:p>Ctx_201012</text:p>
            </table:table-cell>
            <table:table-cell table:style-name="ce514" office:value-type="string">
              <text:p>Col_201112</text:p>
            </table:table-cell>
            <table:table-cell table:style-name="ce514" office:value-type="string">
              <text:p>Ctx_201112</text:p>
            </table:table-cell>
            <table:table-cell table:style-name="ce514" office:value-type="string">
              <text:p>Col_201212</text:p>
            </table:table-cell>
            <table:table-cell table:style-name="ce514" office:value-type="string">
              <text:p>Ctx_201212</text:p>
            </table:table-cell>
            <table:table-cell table:style-name="ce514" office:value-type="string">
              <text:p>Col_201312</text:p>
            </table:table-cell>
            <table:table-cell table:style-name="ce514" office:value-type="string">
              <text:p>Ctx_201312</text:p>
            </table:table-cell>
            <table:table-cell table:style-name="ce514" office:value-type="string">
              <text:p>Col_AnoYM</text:p>
            </table:table-cell>
            <table:table-cell table:style-name="ce652"/>
            <table:table-cell table:number-columns-repeated="199"/>
          </table:table-row>
          <table:table-row table:style-name="ro5">
            <table:table-cell table:style-name="ce374" office:value-type="string">
              <text:p>種類</text:p>
            </table:table-cell>
            <table:table-cell table:style-name="ce398" office:value-type="string">
              <text:p>ｺｰﾄﾞ</text:p>
            </table:table-cell>
            <table:table-cell table:style-name="ce398" office:value-type="string">
              <text:p>ｺｰﾄﾞ</text:p>
            </table:table-cell>
            <table:table-cell table:style-name="ce424" office:value-type="string">
              <text:p>市町村</text:p>
            </table:table-cell>
            <table:table-cell table:style-name="ce398" office:value-type="string">
              <text:p>部門</text:p>
            </table:table-cell>
            <table:table-cell table:style-name="ce438" office:value-type="string">
              <text:p>者</text:p>
            </table:table-cell>
            <table:table-cell table:style-name="ce443" office:value-type="string">
              <text:p>摘要</text:p>
            </table:table-cell>
            <table:table-cell table:style-name="ce438" office:value-type="string">
              <text:p>購入先</text:p>
            </table:table-cell>
            <table:table-cell table:style-name="ce424" office:value-type="string">
              <text:p>年月</text:p>
            </table:table-cell>
            <table:table-cell table:style-name="ce484" office:value-type="string">
              <text:p>年月</text:p>
            </table:table-cell>
            <table:table-cell table:style-name="ce484" office:value-type="string">
              <text:p>年月</text:p>
            </table:table-cell>
            <table:table-cell table:style-name="ce501" office:value-type="string">
              <text:p>量</text:p>
            </table:table-cell>
            <table:table-cell table:style-name="ce515" office:value-type="string">
              <text:p>期首残高</text:p>
            </table:table-cell>
            <table:table-cell table:style-name="ce515" office:value-type="string">
              <text:p>増加</text:p>
            </table:table-cell>
            <table:table-cell table:style-name="ce515" office:value-type="string">
              <text:p>減少</text:p>
            </table:table-cell>
            <table:table-cell table:style-name="ce515" office:value-type="string">
              <text:p>振替</text:p>
            </table:table-cell>
            <table:table-cell table:style-name="ce536" table:formula="of:=[$CL.$B$22]" office:value-type="string" office:string-value="2013/12/31">
              <text:p>2013/12/31</text:p>
            </table:table-cell>
            <table:table-cell table:style-name="ce515" office:value-type="string">
              <text:p>帳簿価額</text:p>
            </table:table-cell>
            <table:table-cell table:style-name="ce543" office:value-type="string">
              <text:p>年数</text:p>
            </table:table-cell>
            <table:table-cell table:style-name="ce557" office:value-type="string">
              <text:p>率</text:p>
            </table:table-cell>
            <table:table-cell table:style-name="ce515" office:value-type="string">
              <text:p>月数</text:p>
            </table:table-cell>
            <table:table-cell table:style-name="ce573" office:value-type="string">
              <text:p>期首残高</text:p>
            </table:table-cell>
            <table:table-cell table:style-name="ce515" office:value-type="string">
              <text:p>増加</text:p>
            </table:table-cell>
            <table:table-cell table:style-name="ce515" office:value-type="string">
              <text:p>減少</text:p>
            </table:table-cell>
            <table:table-cell table:style-name="ce515" office:value-type="string">
              <text:p>振替</text:p>
            </table:table-cell>
            <table:table-cell table:style-name="ce536" table:formula="of:=[$CL.$B$22]" office:value-type="string" office:string-value="2013/12/31">
              <text:p>2013/12/31</text:p>
            </table:table-cell>
            <table:table-cell table:style-name="ce586" office:value-type="string">
              <text:p>償却費</text:p>
            </table:table-cell>
            <table:table-cell table:style-name="ce573" office:value-type="string">
              <text:p>帳簿価額</text:p>
            </table:table-cell>
            <table:table-cell table:style-name="ce598" office:value-type="string">
              <text:p>年数</text:p>
            </table:table-cell>
            <table:table-cell table:style-name="ce606" office:value-type="string">
              <text:p>率</text:p>
            </table:table-cell>
            <table:table-cell table:style-name="ce536" office:value-type="string">
              <text:p>月数</text:p>
            </table:table-cell>
            <table:table-cell table:style-name="ce573" office:value-type="string">
              <text:p>期首残高</text:p>
            </table:table-cell>
            <table:table-cell table:style-name="ce515" office:value-type="string">
              <text:p>増加</text:p>
            </table:table-cell>
            <table:table-cell table:style-name="ce515" office:value-type="string">
              <text:p>減少</text:p>
            </table:table-cell>
            <table:table-cell table:style-name="ce515" office:value-type="string">
              <text:p>振替</text:p>
            </table:table-cell>
            <table:table-cell table:style-name="ce536" table:formula="of:=[$CL.$B$22]" office:value-type="string" office:string-value="2013/12/31">
              <text:p>2013/12/31</text:p>
            </table:table-cell>
            <table:table-cell table:style-name="ce618" office:value-type="float" office:value="1">
              <text:p>1 </text:p>
            </table:table-cell>
            <table:table-cell table:style-name="ce618" office:value-type="float" office:value="2">
              <text:p>2 </text:p>
            </table:table-cell>
            <table:table-cell table:style-name="ce618" office:value-type="float" office:value="3">
              <text:p>3 </text:p>
            </table:table-cell>
            <table:table-cell table:style-name="ce543" office:value-type="string">
              <text:p>保存列</text:p>
            </table:table-cell>
            <table:table-cell table:style-name="ce543" office:value-type="string">
              <text:p>Book@200612</text:p>
            </table:table-cell>
            <table:table-cell table:style-name="ce543" office:value-type="string">
              <text:p>Tax@200612</text:p>
            </table:table-cell>
            <table:table-cell table:style-name="ce515" office:value-type="string">
              <text:p>保存列</text:p>
            </table:table-cell>
            <table:table-cell table:style-name="ce515" office:value-type="string">
              <text:p>保存列</text:p>
            </table:table-cell>
            <table:table-cell table:style-name="ce515" office:value-type="string">
              <text:p>Book!200612</text:p>
            </table:table-cell>
            <table:table-cell table:style-name="ce515" office:value-type="string">
              <text:p>Tax!200612</text:p>
            </table:table-cell>
            <table:table-cell table:style-name="ce515" office:value-type="string">
              <text:p>Book!200712</text:p>
            </table:table-cell>
            <table:table-cell table:style-name="ce515" office:value-type="string">
              <text:p>Tax!200712</text:p>
            </table:table-cell>
            <table:table-cell table:style-name="ce515" office:value-type="string">
              <text:p>Book!200812</text:p>
            </table:table-cell>
            <table:table-cell table:style-name="ce515" office:value-type="string">
              <text:p>Tax!200812</text:p>
            </table:table-cell>
            <table:table-cell table:style-name="ce515" office:value-type="string">
              <text:p>Book!200912</text:p>
            </table:table-cell>
            <table:table-cell table:style-name="ce515" office:value-type="string">
              <text:p>Tax!200912</text:p>
            </table:table-cell>
            <table:table-cell table:style-name="ce515" office:value-type="string">
              <text:p>Book!201012</text:p>
            </table:table-cell>
            <table:table-cell table:style-name="ce515" office:value-type="string">
              <text:p>Tax!201012</text:p>
            </table:table-cell>
            <table:table-cell table:style-name="ce515" office:value-type="string">
              <text:p>Book!201112</text:p>
            </table:table-cell>
            <table:table-cell table:style-name="ce515" office:value-type="string">
              <text:p>Tax!201112</text:p>
            </table:table-cell>
            <table:table-cell table:style-name="ce515" office:value-type="string">
              <text:p>Book!201212</text:p>
            </table:table-cell>
            <table:table-cell table:style-name="ce515" office:value-type="string">
              <text:p>Tax!201212</text:p>
            </table:table-cell>
            <table:table-cell table:style-name="ce515" office:value-type="string">
              <text:p>Book!201312</text:p>
            </table:table-cell>
            <table:table-cell table:style-name="ce515" office:value-type="string">
              <text:p>Tax!201312</text:p>
            </table:table-cell>
            <table:table-cell table:style-name="ce644" office:value-type="string">
              <text:p>年月</text:p>
            </table:table-cell>
            <table:table-cell table:style-name="ce653" office:value-type="string">
              <text:p>左側に！</text:p>
            </table:table-cell>
            <table:table-cell table:number-columns-repeated="199"/>
          </table:table-row>
        </table:table-header-rows>
        <table:table-row table:style-name="ro27">
          <table:table-cell table:number-columns-repeated="12"/>
          <table:table-cell table:style-name="ce139" table:number-columns-repeated="7"/>
          <table:table-cell table:style-name="ce553"/>
          <table:table-cell table:style-name="ce139" table:number-columns-repeated="6"/>
          <table:table-cell table:style-name="ce587"/>
          <table:table-cell table:style-name="ce593"/>
          <table:table-cell table:style-name="ce599"/>
          <table:table-cell table:style-name="ce553"/>
          <table:table-cell table:style-name="ce139" table:number-columns-repeated="6"/>
          <table:table-cell table:number-columns-repeated="4"/>
          <table:table-cell table:style-name="ce139"/>
          <table:table-cell table:number-columns-repeated="19"/>
          <table:table-cell table:style-name="ce645"/>
          <table:table-cell table:style-name="ce654"/>
          <table:table-cell table:number-columns-repeated="199"/>
        </table:table-row>
        <table:table-row table:style-name="ro8">
          <table:table-cell table:style-name="ce375"/>
          <table:table-cell table:style-name="ce399" table:number-columns-repeated="2"/>
          <table:table-cell table:style-name="ce425"/>
          <table:table-cell table:style-name="ce430"/>
          <table:table-cell table:style-name="ce409"/>
          <table:table-cell table:style-name="ce444"/>
          <table:table-cell table:style-name="ce459"/>
          <table:table-cell table:style-name="ce469"/>
          <table:table-cell table:style-name="ce485"/>
          <table:table-cell table:style-name="ce472"/>
          <table:table-cell table:style-name="ce502"/>
          <table:table-cell table:style-name="ce516"/>
          <table:table-cell table:style-name="ce447" table:number-columns-repeated="3"/>
          <table:table-cell table:style-name="ce521" table:number-columns-repeated="2"/>
          <table:table-cell table:style-name="ce544"/>
          <table:table-cell table:style-name="ce558"/>
          <table:table-cell table:style-name="ce447"/>
          <table:table-cell table:style-name="ce574"/>
          <table:table-cell table:style-name="ce530"/>
          <table:table-cell table:style-name="ce447" table:number-columns-repeated="2"/>
          <table:table-cell table:style-name="ce521"/>
          <table:table-cell table:style-name="ce530"/>
          <table:table-cell table:style-name="ce521"/>
          <table:table-cell table:style-name="ce544"/>
          <table:table-cell table:style-name="ce558"/>
          <table:table-cell table:style-name="ce447"/>
          <table:table-cell table:style-name="ce574"/>
          <table:table-cell table:style-name="ce447" table:number-columns-repeated="3"/>
          <table:table-cell table:style-name="ce521"/>
          <table:table-cell table:style-name="ce447" table:number-columns-repeated="3"/>
          <table:table-cell table:style-name="ce516"/>
          <table:table-cell table:style-name="ce627" table:number-columns-repeated="2"/>
          <table:table-cell table:style-name="ce636" table:number-columns-repeated="18"/>
          <table:table-cell table:style-name="ce646"/>
          <table:table-cell table:style-name="ce654"/>
          <table:table-cell table:number-columns-repeated="199"/>
        </table:table-row>
        <table:table-row table:style-name="ro27">
          <table:table-cell table:style-name="ce375"/>
          <table:table-cell table:style-name="ce400" table:number-columns-repeated="4"/>
          <table:table-cell table:style-name="ce409"/>
          <table:table-cell table:style-name="ce445"/>
          <table:table-cell table:style-name="ce460"/>
          <table:table-cell table:style-name="ce470"/>
          <table:table-cell table:style-name="ce472" table:number-columns-repeated="2"/>
          <table:table-cell table:style-name="ce502"/>
          <table:table-cell table:style-name="ce517"/>
          <table:table-cell table:style-name="ce447" table:number-columns-repeated="3"/>
          <table:table-cell table:style-name="ce521" table:number-columns-repeated="2"/>
          <table:table-cell table:style-name="ce447"/>
          <table:table-cell table:style-name="ce559"/>
          <table:table-cell table:style-name="ce447" table:number-columns-repeated="5"/>
          <table:table-cell table:style-name="ce521"/>
          <table:table-cell table:style-name="ce588"/>
          <table:table-cell table:style-name="ce594"/>
          <table:table-cell table:style-name="ce447"/>
          <table:table-cell table:style-name="ce559"/>
          <table:table-cell table:style-name="ce447"/>
          <table:table-cell table:style-name="ce517"/>
          <table:table-cell table:style-name="ce447" table:number-columns-repeated="3"/>
          <table:table-cell table:style-name="ce521"/>
          <table:table-cell table:style-name="ce447" table:number-columns-repeated="3"/>
          <table:table-cell table:style-name="ce517"/>
          <table:table-cell table:style-name="ce447"/>
          <table:table-cell table:style-name="ce517" table:number-columns-repeated="19"/>
          <table:table-cell table:style-name="ce646"/>
          <table:table-cell table:style-name="ce654"/>
          <table:table-cell table:number-columns-repeated="199"/>
        </table:table-row>
        <table:table-row table:style-name="ro8">
          <table:table-cell table:style-name="ce376" office:value-type="float" office:value="0">
            <text:p>0</text:p>
          </table:table-cell>
          <table:table-cell table:style-name="ce401" table:number-columns-repeated="5"/>
          <table:table-cell table:style-name="ce446" office:value-type="string">
            <text:p>建物</text:p>
          </table:table-cell>
          <table:table-cell table:style-name="ce401"/>
          <table:table-cell table:style-name="ce471" office:value-type="string">
            <office:annotation draw:style-name="gr10" draw:text-style-name="P4" svg:width="2.765cm" svg:height="0.977cm" svg:x="18.072cm" svg:y="75.688cm" draw:caption-point-x="-0.61cm" draw:caption-point-y="-71.848cm">
              <dc:creator>SS</dc:creator>
              <dc:date>2008-11-23T00:00:00</dc:date>
              <text:p text:style-name="P4"><text:span text:style-name="T6">この文字変更禁止</text:span></text:p>
            </office:annotation>
            <text:p>Total</text:p>
          </table:table-cell>
          <table:table-cell table:style-name="ce486" office:value-type="string">
            <text:p>･･･</text:p>
          </table:table-cell>
          <table:table-cell table:style-name="ce486" office:value-type="string">
            <text:p>･･･</text:p>
          </table:table-cell>
          <table:table-cell table:style-name="ce486" office:value-type="string">
            <text:p>･･･</text:p>
          </table:table-cell>
          <table:table-cell table:style-name="ce518" table:formula="of:=SUM([.M8:.M10])" office:value-type="float" office:value="0">
            <text:p>0 </text:p>
          </table:table-cell>
          <table:table-cell table:style-name="ce518" table:formula="of:=SUM([.N8:.N10])" office:value-type="float" office:value="0">
            <text:p>0 </text:p>
          </table:table-cell>
          <table:table-cell table:style-name="ce518" table:formula="of:=SUM([.O8:.O10])" office:value-type="float" office:value="0">
            <text:p>0 </text:p>
          </table:table-cell>
          <table:table-cell table:style-name="ce518" table:formula="of:=SUM([.P8:.P10])" office:value-type="float" office:value="0">
            <text:p>0 </text:p>
          </table:table-cell>
          <table:table-cell table:style-name="ce518" table:formula="of:=SUM([.Q8:.Q10])" office:value-type="float" office:value="0">
            <text:p>0 </text:p>
          </table:table-cell>
          <table:table-cell table:style-name="ce518" table:formula="of:=SUM([.R8:.R10])" office:value-type="float" office:value="0">
            <text:p>0 </text:p>
          </table:table-cell>
          <table:table-cell table:style-name="ce545" office:value-type="string">
            <text:p>･･･</text:p>
          </table:table-cell>
          <table:table-cell table:style-name="ce560" office:value-type="string">
            <text:p>･･･</text:p>
          </table:table-cell>
          <table:table-cell table:style-name="ce545" office:value-type="string">
            <text:p>･･･</text:p>
          </table:table-cell>
          <table:table-cell table:style-name="ce518" table:formula="of:=SUM([.V8:.V10])" office:value-type="float" office:value="0">
            <text:p>0 </text:p>
          </table:table-cell>
          <table:table-cell table:style-name="ce518" table:formula="of:=SUM([.W8:.W10])" office:value-type="float" office:value="0">
            <text:p>0 </text:p>
          </table:table-cell>
          <table:table-cell table:style-name="ce518" table:formula="of:=SUM([.X8:.X10])" office:value-type="float" office:value="0">
            <text:p>0 </text:p>
          </table:table-cell>
          <table:table-cell table:style-name="ce518" table:formula="of:=SUM([.Y8:.Y10])" office:value-type="float" office:value="0">
            <text:p>0 </text:p>
          </table:table-cell>
          <table:table-cell table:style-name="ce518" table:formula="of:=SUM([.Z8:.Z10])" office:value-type="float" office:value="0">
            <text:p>0 </text:p>
          </table:table-cell>
          <table:table-cell table:style-name="ce518" table:formula="of:=SUM([.AA8:.AA10])" office:value-type="float" office:value="0">
            <text:p>0 </text:p>
          </table:table-cell>
          <table:table-cell table:style-name="ce518" table:formula="of:=SUM([.AB8:.AB10])" office:value-type="float" office:value="0">
            <text:p>0 </text:p>
          </table:table-cell>
          <table:table-cell table:style-name="ce545" office:value-type="string">
            <text:p>･･･</text:p>
          </table:table-cell>
          <table:table-cell table:style-name="ce560" office:value-type="string">
            <text:p>･･･</text:p>
          </table:table-cell>
          <table:table-cell table:style-name="ce545" office:value-type="string">
            <text:p>･･･</text:p>
          </table:table-cell>
          <table:table-cell table:style-name="ce518" table:formula="of:=SUM([.AF8:.AF10])" office:value-type="float" office:value="0">
            <text:p>0 </text:p>
          </table:table-cell>
          <table:table-cell table:style-name="ce518" table:formula="of:=SUM([.AG8:.AG10])" office:value-type="float" office:value="0">
            <text:p>0 </text:p>
          </table:table-cell>
          <table:table-cell table:style-name="ce518" table:formula="of:=SUM([.AH8:.AH10])" office:value-type="float" office:value="0">
            <text:p>0 </text:p>
          </table:table-cell>
          <table:table-cell table:style-name="ce518" table:formula="of:=SUM([.AI8:.AI10])" office:value-type="float" office:value="0">
            <text:p>0 </text:p>
          </table:table-cell>
          <table:table-cell table:style-name="ce518" table:formula="of:=SUM([.AJ8:.AJ10])" office:value-type="float" office:value="0">
            <text:p>0 </text:p>
          </table:table-cell>
          <table:table-cell table:style-name="ce486" office:value-type="string">
            <text:p>･･･</text:p>
          </table:table-cell>
          <table:table-cell table:style-name="ce486" office:value-type="string">
            <text:p>･･･</text:p>
          </table:table-cell>
          <table:table-cell table:style-name="ce486"/>
          <table:table-cell table:style-name="ce518" table:formula="of:=SUM([.AN8:.AN10])" office:value-type="float" office:value="0">
            <text:p>0 </text:p>
          </table:table-cell>
          <table:table-cell table:style-name="ce518" table:formula="of:=SUM([.AO8:.AO10])" office:value-type="float" office:value="0">
            <text:p>0 </text:p>
          </table:table-cell>
          <table:table-cell table:style-name="ce518" table:formula="of:=SUM([.AP8:.AP10])" office:value-type="float" office:value="0">
            <text:p>0 </text:p>
          </table:table-cell>
          <table:table-cell table:style-name="ce518" table:formula="of:=SUM([.AQ8:.AQ10])" office:value-type="float" office:value="0">
            <text:p>0 </text:p>
          </table:table-cell>
          <table:table-cell table:style-name="ce518" table:formula="of:=SUM([.AR8:.AR10])" office:value-type="float" office:value="0">
            <text:p>0 </text:p>
          </table:table-cell>
          <table:table-cell table:style-name="ce518" table:number-columns-repeated="2"/>
          <table:table-cell table:style-name="ce518"/>
          <table:table-cell table:style-name="ce518"/>
          <table:table-cell table:style-name="ce518"/>
          <table:table-cell table:style-name="ce518"/>
          <table:table-cell table:style-name="ce518"/>
          <table:table-cell table:style-name="ce518"/>
          <table:table-cell table:style-name="ce518" table:number-columns-repeated="8"/>
          <table:table-cell table:style-name="ce647"/>
          <table:table-cell table:style-name="ce654"/>
          <table:table-cell table:number-columns-repeated="199"/>
        </table:table-row>
        <table:table-row table:style-name="ro27">
          <table:table-cell table:style-name="ce377"/>
          <table:table-cell table:style-name="ce402" table:number-columns-repeated="8"/>
          <table:table-cell table:style-name="ce487" table:number-columns-repeated="2"/>
          <table:table-cell table:style-name="ce503"/>
          <table:table-cell table:style-name="ce519" table:number-columns-repeated="7"/>
          <table:table-cell table:style-name="ce561"/>
          <table:table-cell table:style-name="ce519" table:number-columns-repeated="6"/>
          <table:table-cell table:style-name="ce589"/>
          <table:table-cell table:style-name="ce519" table:number-columns-repeated="2"/>
          <table:table-cell table:style-name="ce561"/>
          <table:table-cell table:style-name="ce519" table:number-columns-repeated="6"/>
          <table:table-cell table:style-name="ce619" table:number-columns-repeated="3"/>
          <table:table-cell table:style-name="ce519" table:number-columns-repeated="21"/>
          <table:table-cell table:style-name="ce646"/>
          <table:table-cell table:style-name="ce654"/>
          <table:table-cell table:number-columns-repeated="199"/>
        </table:table-row>
        <table:table-row-group>
          <table:table-row table:style-name="ro8">
            <table:table-cell table:style-name="ce378" office:value-type="float" office:value="1">
              <text:p>1</text:p>
            </table:table-cell>
            <table:table-cell table:style-name="ce403" office:value-type="float" office:value="1">
              <text:p>1</text:p>
            </table:table-cell>
            <table:table-cell table:style-name="ce388" office:value-type="string">
              <text:p><text:s text:c="2"/></text:p>
            </table:table-cell>
            <table:table-cell table:style-name="ce388" office:value-type="string">
              <text:p>渋谷区</text:p>
            </table:table-cell>
            <table:table-cell table:style-name="ce388"/>
            <table:table-cell table:style-name="ce409"/>
            <table:table-cell table:style-name="ce445" office:value-type="string">
              <text:p>造作</text:p>
            </table:table-cell>
            <table:table-cell table:style-name="ce400" office:value-type="string">
              <text:p>Adam</text:p>
            </table:table-cell>
            <table:table-cell table:style-name="ce472" office:value-type="float" office:value="200605">
              <text:p>200605</text:p>
            </table:table-cell>
            <table:table-cell table:style-name="ce472"/>
            <table:table-cell table:style-name="ce488"/>
            <table:table-cell table:style-name="ce504" office:value-type="float" office:value="1">
              <text:p>1</text:p>
            </table:table-cell>
            <table:table-cell table:style-name="ce447" office:value-type="float" office:value="10000000">
              <text:p>10,000,000 </text:p>
            </table:table-cell>
            <table:table-cell table:style-name="ce447" table:number-columns-repeated="3"/>
            <table:table-cell table:style-name="ce521" table:formula="of:=SUM([.M13:.P13])" office:value-type="float" office:value="10000000">
              <text:p>10,000,000 </text:p>
            </table:table-cell>
            <table:table-cell table:style-name="ce521" table:formula="of:=[.Q13]-[.Z13]" office:value-type="float" office:value="416667">
              <text:p>416,667 </text:p>
            </table:table-cell>
            <table:table-cell table:style-name="ce447" office:value-type="float" office:value="8">
              <text:p>8 </text:p>
            </table:table-cell>
            <table:table-cell table:style-name="ce559" office:value-type="float" office:value="0.125">
              <text:p>0.125 </text:p>
            </table:table-cell>
            <table:table-cell table:style-name="ce447" office:value-type="float" office:value="12">
              <text:p>12 </text:p>
            </table:table-cell>
            <table:table-cell table:style-name="ce447" office:value-type="float" office:value="8333333">
              <text:p>8,333,333 </text:p>
            </table:table-cell>
            <table:table-cell table:style-name="ce578" office:value-type="float" office:value="1250000">
              <text:p>1,250,000 </text:p>
            </table:table-cell>
            <table:table-cell table:style-name="ce579" table:number-columns-repeated="2"/>
            <table:table-cell table:style-name="ce521" table:formula="of:=SUM([.V13:.Y13])" office:value-type="float" office:value="9583333">
              <text:p>9,583,333 </text:p>
            </table:table-cell>
            <table:table-cell table:style-name="ce521" office:value-type="float" office:value="104163">
              <text:p>104,163 </text:p>
            </table:table-cell>
            <table:table-cell table:style-name="ce521" office:value-type="float" office:value="1757814">
              <text:p>1,757,814 </text:p>
            </table:table-cell>
            <table:table-cell table:style-name="ce517" office:value-type="float" office:value="8">
              <text:p>8 </text:p>
            </table:table-cell>
            <table:table-cell table:style-name="ce559" office:value-type="float" office:value="0.25">
              <text:p>0.250 </text:p>
            </table:table-cell>
            <table:table-cell table:style-name="ce447" office:value-type="float" office:value="12">
              <text:p>12 </text:p>
            </table:table-cell>
            <table:table-cell table:style-name="ce447" office:value-type="float" office:value="7656249">
              <text:p>7,656,249 </text:p>
            </table:table-cell>
            <table:table-cell table:style-name="ce530" office:value-type="float" office:value="585937">
              <text:p>585,937 </text:p>
            </table:table-cell>
            <table:table-cell table:style-name="ce447" table:number-columns-repeated="2"/>
            <table:table-cell table:style-name="ce521" table:formula="of:=SUM([.AF13:.AI13])" office:value-type="float" office:value="8242186">
              <text:p>8,242,186 </text:p>
            </table:table-cell>
            <table:table-cell table:style-name="ce388" table:number-columns-repeated="3"/>
            <table:table-cell table:style-name="ce447" office:value-type="float" office:value="10000000">
              <text:p>10,000,000 </text:p>
            </table:table-cell>
            <table:table-cell table:style-name="ce447" table:number-columns-repeated="2"/>
            <table:table-cell table:style-name="ce636" table:number-columns-repeated="2"/>
            <table:table-cell table:style-name="ce636" office:value-type="float" office:value="833333">
              <text:p>833,333 </text:p>
            </table:table-cell>
            <table:table-cell table:style-name="ce636" office:value-type="float" office:value="1666666">
              <text:p>1,666,666 </text:p>
            </table:table-cell>
            <table:table-cell table:style-name="ce533" office:value-type="float" office:value="2083333">
              <text:p>2,083,333 </text:p>
            </table:table-cell>
            <table:table-cell table:style-name="ce533" office:value-type="float" office:value="3124999">
              <text:p>3,124,999 </text:p>
            </table:table-cell>
            <table:table-cell table:style-name="ce533" office:value-type="float" office:value="3333333">
              <text:p>3,333,333 </text:p>
            </table:table-cell>
            <table:table-cell table:style-name="ce533" office:value-type="float" office:value="4062499">
              <text:p>4,062,499 </text:p>
            </table:table-cell>
            <table:table-cell table:style-name="ce636" office:value-type="float" office:value="4583333">
              <text:p>4,583,333 </text:p>
            </table:table-cell>
            <table:table-cell table:style-name="ce636" office:value-type="float" office:value="4999999">
              <text:p>4,999,999 </text:p>
            </table:table-cell>
            <table:table-cell table:style-name="ce636" office:value-type="float" office:value="5833333">
              <text:p>5,833,333 </text:p>
            </table:table-cell>
            <table:table-cell table:style-name="ce636" office:value-type="float" office:value="5937499">
              <text:p>5,937,499 </text:p>
            </table:table-cell>
            <table:table-cell table:style-name="ce636" office:value-type="float" office:value="7083333">
              <text:p>7,083,333 </text:p>
            </table:table-cell>
            <table:table-cell table:style-name="ce636" office:value-type="float" office:value="6874999">
              <text:p>6,874,999 </text:p>
            </table:table-cell>
            <table:table-cell table:style-name="ce636" office:value-type="float" office:value="8333333">
              <text:p>8,333,333 </text:p>
            </table:table-cell>
            <table:table-cell table:style-name="ce636" office:value-type="float" office:value="7656249">
              <text:p>7,656,249 </text:p>
            </table:table-cell>
            <table:table-cell table:style-name="ce636" office:value-type="float" office:value="9583333">
              <text:p>9,583,333 </text:p>
            </table:table-cell>
            <table:table-cell table:style-name="ce636" office:value-type="float" office:value="8242186">
              <text:p>8,242,186 </text:p>
            </table:table-cell>
            <table:table-cell table:style-name="ce646"/>
            <table:table-cell table:style-name="ce654"/>
            <table:table-cell table:number-columns-repeated="192"/>
            <table:table-cell office:value-type="float" office:value="8625000">
              <text:p>8625000</text:p>
            </table:table-cell>
            <table:table-cell/>
            <table:table-cell office:value-type="float" office:value="8625000">
              <text:p>8625000</text:p>
            </table:table-cell>
            <table:table-cell/>
            <table:table-cell office:value-type="float" office:value="7500000">
              <text:p>7500000</text:p>
            </table:table-cell>
            <table:table-cell/>
            <table:table-cell office:value-type="float" office:value="6375000">
              <text:p>6375000</text:p>
            </table:table-cell>
          </table:table-row>
          <table:table-row table:style-name="ro8">
            <table:table-cell table:style-name="ce379" office:value-type="float" office:value="1">
              <text:p>1</text:p>
            </table:table-cell>
            <table:table-cell table:style-name="ce403" office:value-type="float" office:value="2">
              <text:p>2</text:p>
            </table:table-cell>
            <table:table-cell table:style-name="ce388" office:value-type="string">
              <text:p><text:s text:c="2"/></text:p>
            </table:table-cell>
            <table:table-cell table:style-name="ce388" office:value-type="string">
              <text:p>渋谷区</text:p>
            </table:table-cell>
            <table:table-cell table:style-name="ce388"/>
            <table:table-cell table:style-name="ce409"/>
            <table:table-cell table:style-name="ce445" office:value-type="string">
              <text:p>造作</text:p>
            </table:table-cell>
            <table:table-cell table:style-name="ce400" office:value-type="string">
              <text:p>Adam</text:p>
            </table:table-cell>
            <table:table-cell table:style-name="ce472" office:value-type="float" office:value="200712">
              <text:p>200712</text:p>
            </table:table-cell>
            <table:table-cell table:style-name="ce472"/>
            <table:table-cell table:style-name="ce488"/>
            <table:table-cell table:style-name="ce504" office:value-type="float" office:value="1">
              <text:p>1</text:p>
            </table:table-cell>
            <table:table-cell table:style-name="ce447" office:value-type="float" office:value="8000000">
              <text:p>8,000,000 </text:p>
            </table:table-cell>
            <table:table-cell table:style-name="ce447" table:number-columns-repeated="3"/>
            <table:table-cell table:style-name="ce521" table:formula="of:=SUM([.M14:.P14])" office:value-type="float" office:value="8000000">
              <text:p>8,000,000 </text:p>
            </table:table-cell>
            <table:table-cell table:style-name="ce521" table:formula="of:=[.Q14]-[.Z14]" office:value-type="float" office:value="1916667">
              <text:p>1,916,667 </text:p>
            </table:table-cell>
            <table:table-cell table:style-name="ce447" office:value-type="float" office:value="8">
              <text:p>8 </text:p>
            </table:table-cell>
            <table:table-cell table:style-name="ce559" office:value-type="float" office:value="0.125">
              <text:p>0.125 </text:p>
            </table:table-cell>
            <table:table-cell table:style-name="ce447" office:value-type="float" office:value="12">
              <text:p>12 </text:p>
            </table:table-cell>
            <table:table-cell table:style-name="ce447" office:value-type="float" office:value="5083333">
              <text:p>5,083,333 </text:p>
            </table:table-cell>
            <table:table-cell table:style-name="ce578" office:value-type="float" office:value="1000000">
              <text:p>1,000,000 </text:p>
            </table:table-cell>
            <table:table-cell table:style-name="ce579" table:number-columns-repeated="2"/>
            <table:table-cell table:style-name="ce521" table:formula="of:=SUM([.V14:.Y14])" office:value-type="float" office:value="6083333">
              <text:p>6,083,333 </text:p>
            </table:table-cell>
            <table:table-cell table:style-name="ce521" office:value-type="float" office:value="83337">
              <text:p>83,337 </text:p>
            </table:table-cell>
            <table:table-cell table:style-name="ce521" office:value-type="float" office:value="2003751">
              <text:p>2,003,751 </text:p>
            </table:table-cell>
            <table:table-cell table:style-name="ce517" office:value-type="float" office:value="8">
              <text:p>8 </text:p>
            </table:table-cell>
            <table:table-cell table:style-name="ce559" office:value-type="float" office:value="0.313">
              <text:p>0.313 </text:p>
            </table:table-cell>
            <table:table-cell table:style-name="ce447" office:value-type="float" office:value="12">
              <text:p>12 </text:p>
            </table:table-cell>
            <table:table-cell table:style-name="ce447" office:value-type="float" office:value="5083333">
              <text:p>5,083,333 </text:p>
            </table:table-cell>
            <table:table-cell table:style-name="ce530" office:value-type="float" office:value="912916">
              <text:p>912,916 </text:p>
            </table:table-cell>
            <table:table-cell table:style-name="ce447" table:number-columns-repeated="2"/>
            <table:table-cell table:style-name="ce521" table:formula="of:=SUM([.AF14:.AI14])" office:value-type="float" office:value="5996249">
              <text:p>5,996,249 </text:p>
            </table:table-cell>
            <table:table-cell table:style-name="ce388" table:number-columns-repeated="3"/>
            <table:table-cell table:style-name="ce447" office:value-type="float" office:value="8000000">
              <text:p>8,000,000 </text:p>
            </table:table-cell>
            <table:table-cell table:style-name="ce447" table:number-columns-repeated="2"/>
            <table:table-cell table:style-name="ce636" table:number-columns-repeated="4"/>
            <table:table-cell table:style-name="ce533" office:value-type="float" office:value="83333">
              <text:p>83,333 </text:p>
            </table:table-cell>
            <table:table-cell table:style-name="ce533" office:value-type="float" office:value="208666">
              <text:p>208,666 </text:p>
            </table:table-cell>
            <table:table-cell table:style-name="ce533" office:value-type="float" office:value="1083333">
              <text:p>1,083,333 </text:p>
            </table:table-cell>
            <table:table-cell table:style-name="ce533" office:value-type="float" office:value="2561249">
              <text:p>2,561,249 </text:p>
            </table:table-cell>
            <table:table-cell table:style-name="ce636" office:value-type="float" office:value="2083333">
              <text:p>2,083,333 </text:p>
            </table:table-cell>
            <table:table-cell table:style-name="ce636" office:value-type="float" office:value="3248249">
              <text:p>3,248,249 </text:p>
            </table:table-cell>
            <table:table-cell table:style-name="ce636" office:value-type="float" office:value="3083333">
              <text:p>3,083,333 </text:p>
            </table:table-cell>
            <table:table-cell table:style-name="ce636" office:value-type="float" office:value="3935249">
              <text:p>3,935,249 </text:p>
            </table:table-cell>
            <table:table-cell table:style-name="ce636" office:value-type="float" office:value="4083333">
              <text:p>4,083,333 </text:p>
            </table:table-cell>
            <table:table-cell table:style-name="ce636" office:value-type="float" office:value="4622249">
              <text:p>4,622,249 </text:p>
            </table:table-cell>
            <table:table-cell table:style-name="ce636" office:value-type="float" office:value="5083333">
              <text:p>5,083,333 </text:p>
            </table:table-cell>
            <table:table-cell table:style-name="ce636" office:value-type="float" office:value="5309249">
              <text:p>5,309,249 </text:p>
            </table:table-cell>
            <table:table-cell table:style-name="ce636" office:value-type="float" office:value="6083333">
              <text:p>6,083,333 </text:p>
            </table:table-cell>
            <table:table-cell table:style-name="ce636" office:value-type="float" office:value="5996249">
              <text:p>5,996,249 </text:p>
            </table:table-cell>
            <table:table-cell table:style-name="ce646"/>
            <table:table-cell table:style-name="ce654"/>
            <table:table-cell table:number-columns-repeated="192"/>
            <table:table-cell office:value-type="float" office:value="6083333">
              <text:p>6083333</text:p>
            </table:table-cell>
            <table:table-cell/>
            <table:table-cell office:value-type="float" office:value="6083333">
              <text:p>6083333</text:p>
            </table:table-cell>
            <table:table-cell/>
            <table:table-cell office:value-type="float" office:value="5083333">
              <text:p>5083333</text:p>
            </table:table-cell>
            <table:table-cell/>
            <table:table-cell office:value-type="float" office:value="4083333">
              <text:p>4083333</text:p>
            </table:table-cell>
          </table:table-row>
          <table:table-row table:style-name="ro27">
            <table:table-cell table:style-name="ce380"/>
            <table:table-cell table:style-name="ce404"/>
            <table:table-cell table:style-name="ce380" table:number-columns-repeated="2"/>
            <table:table-cell table:style-name="ce431"/>
            <table:table-cell table:style-name="ce409"/>
            <table:table-cell table:style-name="ce447"/>
            <table:table-cell table:style-name="ce400" table:number-columns-repeated="2"/>
            <table:table-cell table:style-name="ce488" table:number-columns-repeated="2"/>
            <table:table-cell table:style-name="ce502"/>
            <table:table-cell table:style-name="ce447" table:number-columns-repeated="4"/>
            <table:table-cell table:style-name="ce521" table:number-columns-repeated="2"/>
            <table:table-cell table:style-name="ce447"/>
            <table:table-cell table:style-name="ce559"/>
            <table:table-cell table:style-name="ce447" table:number-columns-repeated="5"/>
            <table:table-cell table:style-name="ce521" table:number-columns-repeated="3"/>
            <table:table-cell table:style-name="ce447"/>
            <table:table-cell table:style-name="ce559"/>
            <table:table-cell table:style-name="ce447" table:number-columns-repeated="5"/>
            <table:table-cell table:style-name="ce521"/>
            <table:table-cell table:style-name="ce447" table:number-columns-repeated="6"/>
            <table:table-cell table:style-name="ce517" table:number-columns-repeated="18"/>
            <table:table-cell table:style-name="ce646"/>
            <table:table-cell table:style-name="ce654"/>
            <table:table-cell table:number-columns-repeated="199"/>
          </table:table-row>
        </table:table-row-group>
        <table:table-row table:style-name="ro8">
          <table:table-cell table:style-name="ce381" office:value-type="float" office:value="1">
            <text:p>1 </text:p>
          </table:table-cell>
          <table:table-cell table:style-name="ce405"/>
          <table:table-cell table:style-name="ce381" table:number-columns-repeated="2"/>
          <table:table-cell table:style-name="ce432"/>
          <table:table-cell table:style-name="ce381"/>
          <table:table-cell table:style-name="ce448" office:value-type="string">
            <text:p>造作</text:p>
          </table:table-cell>
          <table:table-cell table:style-name="ce381"/>
          <table:table-cell table:style-name="ce473" office:value-type="string">
            <text:p>Total</text:p>
          </table:table-cell>
          <table:table-cell table:style-name="ce489" office:value-type="string">
            <text:p>･･･</text:p>
          </table:table-cell>
          <table:table-cell table:style-name="ce489" office:value-type="string">
            <text:p>･･･</text:p>
          </table:table-cell>
          <table:table-cell table:style-name="ce505" office:value-type="string">
            <text:p>･･･</text:p>
          </table:table-cell>
          <table:table-cell table:style-name="ce520" table:formula="of:=SUM([.M12:.M15])" office:value-type="float" office:value="18000000">
            <text:p>18,000,000 </text:p>
          </table:table-cell>
          <table:table-cell table:style-name="ce520" table:formula="of:=SUM([.N12:.N15])" office:value-type="float" office:value="0">
            <text:p>0 </text:p>
          </table:table-cell>
          <table:table-cell table:style-name="ce520" table:formula="of:=SUM([.O12:.O15])" office:value-type="float" office:value="0">
            <text:p>0 </text:p>
          </table:table-cell>
          <table:table-cell table:style-name="ce520" table:formula="of:=SUM([.P12:.P15])" office:value-type="float" office:value="0">
            <text:p>0 </text:p>
          </table:table-cell>
          <table:table-cell table:style-name="ce520" table:formula="of:=SUM([.Q12:.Q15])" office:value-type="float" office:value="18000000">
            <text:p>18,000,000 </text:p>
          </table:table-cell>
          <table:table-cell table:style-name="ce520" table:formula="of:=SUM([.R12:.R15])" office:value-type="float" office:value="2333334">
            <text:p>2,333,334 </text:p>
          </table:table-cell>
          <table:table-cell table:style-name="ce505" office:value-type="string">
            <text:p>･･･</text:p>
          </table:table-cell>
          <table:table-cell table:style-name="ce562" office:value-type="string">
            <text:p>･･･</text:p>
          </table:table-cell>
          <table:table-cell table:style-name="ce505" office:value-type="string">
            <text:p>･･･</text:p>
          </table:table-cell>
          <table:table-cell table:style-name="ce520" table:formula="of:=SUM([.V12:.V15])" office:value-type="float" office:value="13416666">
            <text:p>13,416,666 </text:p>
          </table:table-cell>
          <table:table-cell table:style-name="ce520" table:formula="of:=SUM([.W12:.W15])" office:value-type="float" office:value="2250000">
            <text:p>2,250,000 </text:p>
          </table:table-cell>
          <table:table-cell table:style-name="ce520" table:formula="of:=SUM([.X12:.X15])" office:value-type="float" office:value="0">
            <text:p>0 </text:p>
          </table:table-cell>
          <table:table-cell table:style-name="ce520" table:formula="of:=SUM([.Y12:.Y15])" office:value-type="float" office:value="0">
            <text:p>0 </text:p>
          </table:table-cell>
          <table:table-cell table:style-name="ce520" table:formula="of:=SUM([.Z12:.Z15])" office:value-type="float" office:value="15666666">
            <text:p>15,666,666 </text:p>
          </table:table-cell>
          <table:table-cell table:style-name="ce520" table:formula="of:=SUM([.AA12:.AA15])" office:value-type="float" office:value="187500">
            <text:p>187,500 </text:p>
          </table:table-cell>
          <table:table-cell table:style-name="ce520" table:formula="of:=SUM([.AB12:.AB15])" office:value-type="float" office:value="3761565">
            <text:p>3,761,565 </text:p>
          </table:table-cell>
          <table:table-cell table:style-name="ce505" office:value-type="string">
            <text:p>･･･</text:p>
          </table:table-cell>
          <table:table-cell table:style-name="ce562" office:value-type="string">
            <text:p>･･･</text:p>
          </table:table-cell>
          <table:table-cell table:style-name="ce505" office:value-type="string">
            <text:p>･･･</text:p>
          </table:table-cell>
          <table:table-cell table:style-name="ce520" table:formula="of:=SUM([.AF12:.AF15])" office:value-type="float" office:value="12739582">
            <text:p>12,739,582 </text:p>
          </table:table-cell>
          <table:table-cell table:style-name="ce520" table:formula="of:=SUM([.AG12:.AG15])" office:value-type="float" office:value="1498853">
            <text:p>1,498,853 </text:p>
          </table:table-cell>
          <table:table-cell table:style-name="ce520" table:formula="of:=SUM([.AH12:.AH15])" office:value-type="float" office:value="0">
            <text:p>0 </text:p>
          </table:table-cell>
          <table:table-cell table:style-name="ce520" table:formula="of:=SUM([.AI12:.AI15])" office:value-type="float" office:value="0">
            <text:p>0 </text:p>
          </table:table-cell>
          <table:table-cell table:style-name="ce520" table:formula="of:=SUM([.AJ12:.AJ15])" office:value-type="float" office:value="14238435">
            <text:p>14,238,435 </text:p>
          </table:table-cell>
          <table:table-cell table:style-name="ce505" office:value-type="string">
            <text:p>･･･</text:p>
          </table:table-cell>
          <table:table-cell table:style-name="ce505" office:value-type="string">
            <text:p>･･･</text:p>
          </table:table-cell>
          <table:table-cell table:style-name="ce505" office:value-type="string">
            <text:p>･･･</text:p>
          </table:table-cell>
          <table:table-cell table:style-name="ce520" table:formula="of:=SUM([.AN12:.AN15])" office:value-type="float" office:value="18000000">
            <text:p>18,000,000 </text:p>
          </table:table-cell>
          <table:table-cell table:style-name="ce520" table:formula="of:=SUM([.AO12:.AO15])" office:value-type="float" office:value="0">
            <text:p>0 </text:p>
          </table:table-cell>
          <table:table-cell table:style-name="ce520" table:formula="of:=SUM([.AP12:.AP15])" office:value-type="float" office:value="0">
            <text:p>0 </text:p>
          </table:table-cell>
          <table:table-cell table:style-name="ce518" table:formula="of:=SUM([.AQ12:.AQ15])" office:value-type="float" office:value="0">
            <text:p>0 </text:p>
          </table:table-cell>
          <table:table-cell table:style-name="ce518" table:formula="of:=SUM([.AR12:.AR15])" office:value-type="float" office:value="0">
            <text:p>0 </text:p>
          </table:table-cell>
          <table:table-cell table:style-name="ce518" table:number-columns-repeated="2"/>
          <table:table-cell table:style-name="ce518"/>
          <table:table-cell table:style-name="ce518"/>
          <table:table-cell table:style-name="ce518"/>
          <table:table-cell table:style-name="ce518"/>
          <table:table-cell table:style-name="ce518"/>
          <table:table-cell table:style-name="ce518"/>
          <table:table-cell table:style-name="ce518" table:number-columns-repeated="8"/>
          <table:table-cell table:style-name="ce646"/>
          <table:table-cell table:style-name="ce654"/>
          <table:table-cell table:number-columns-repeated="199"/>
        </table:table-row>
        <table:table-row table:style-name="ro27">
          <table:table-cell table:style-name="ce382"/>
          <table:table-cell table:style-name="ce402" table:number-columns-repeated="8"/>
          <table:table-cell table:style-name="ce487" table:number-columns-repeated="2"/>
          <table:table-cell table:style-name="ce503"/>
          <table:table-cell table:style-name="ce519" table:number-columns-repeated="7"/>
          <table:table-cell table:style-name="ce561"/>
          <table:table-cell table:style-name="ce519" table:number-columns-repeated="6"/>
          <table:table-cell table:style-name="ce589"/>
          <table:table-cell table:style-name="ce519" table:number-columns-repeated="2"/>
          <table:table-cell table:style-name="ce561"/>
          <table:table-cell table:style-name="ce519" table:number-columns-repeated="6"/>
          <table:table-cell table:style-name="ce619" table:number-columns-repeated="3"/>
          <table:table-cell table:style-name="ce519" table:number-columns-repeated="21"/>
          <table:table-cell table:style-name="ce646"/>
          <table:table-cell table:style-name="ce654"/>
          <table:table-cell table:number-columns-repeated="199"/>
        </table:table-row>
        <table:table-row table:style-name="ro8">
          <table:table-cell table:style-name="ce377"/>
          <table:table-cell table:style-name="ce402" table:number-columns-repeated="8"/>
          <table:table-cell table:style-name="ce487" table:number-columns-repeated="2"/>
          <table:table-cell table:style-name="ce503"/>
          <table:table-cell table:style-name="ce519" table:number-columns-repeated="7"/>
          <table:table-cell table:style-name="ce561"/>
          <table:table-cell table:style-name="ce519" table:number-columns-repeated="6"/>
          <table:table-cell table:style-name="ce589"/>
          <table:table-cell table:style-name="ce519" table:number-columns-repeated="2"/>
          <table:table-cell table:style-name="ce561"/>
          <table:table-cell table:style-name="ce519" table:number-columns-repeated="6"/>
          <table:table-cell table:style-name="ce619" table:number-columns-repeated="3"/>
          <table:table-cell table:style-name="ce519" table:number-columns-repeated="21"/>
          <table:table-cell table:style-name="ce646"/>
          <table:table-cell table:style-name="ce654"/>
          <table:table-cell table:number-columns-repeated="199"/>
        </table:table-row>
        <table:table-row table:style-name="ro28">
          <table:table-cell table:style-name="ce383" table:number-columns-repeated="6"/>
          <table:table-cell/>
          <table:table-cell table:style-name="ce461" table:number-columns-repeated="4"/>
          <table:table-cell table:style-name="ce506"/>
          <table:table-cell table:style-name="ce521" table:number-columns-repeated="6"/>
          <table:table-cell table:style-name="ce546"/>
          <table:table-cell table:style-name="ce563"/>
          <table:table-cell table:style-name="ce521" table:number-columns-repeated="6"/>
          <table:table-cell table:style-name="ce588"/>
          <table:table-cell table:style-name="ce594"/>
          <table:table-cell table:style-name="ce546"/>
          <table:table-cell table:style-name="ce563"/>
          <table:table-cell table:style-name="ce521" table:number-columns-repeated="30"/>
          <table:table-cell table:style-name="ce645"/>
          <table:table-cell table:style-name="ce654"/>
          <table:table-cell table:number-columns-repeated="199"/>
        </table:table-row>
        <table:table-row table:style-name="ro8">
          <table:table-cell table:style-name="ce376" office:value-type="float" office:value="2">
            <text:p>2</text:p>
          </table:table-cell>
          <table:table-cell table:style-name="ce401" table:number-columns-repeated="5"/>
          <table:table-cell table:style-name="ce446" office:value-type="string">
            <text:p>機械及び装置</text:p>
          </table:table-cell>
          <table:table-cell table:style-name="ce401"/>
          <table:table-cell table:style-name="ce471" office:value-type="string">
            <text:p>Total</text:p>
          </table:table-cell>
          <table:table-cell table:style-name="ce486" office:value-type="string">
            <text:p>･･･</text:p>
          </table:table-cell>
          <table:table-cell table:style-name="ce486" office:value-type="string">
            <text:p>･･･</text:p>
          </table:table-cell>
          <table:table-cell table:style-name="ce486" office:value-type="string">
            <text:p>･･･</text:p>
          </table:table-cell>
          <table:table-cell table:style-name="ce518" table:formula="of:=SUM([.M19:.M19])" office:value-type="float" office:value="0">
            <text:p>0 </text:p>
          </table:table-cell>
          <table:table-cell table:style-name="ce518" table:formula="of:=SUM([.N19:.N19])" office:value-type="float" office:value="0">
            <text:p>0 </text:p>
          </table:table-cell>
          <table:table-cell table:style-name="ce518" table:formula="of:=SUM([.O19:.O19])" office:value-type="float" office:value="0">
            <text:p>0 </text:p>
          </table:table-cell>
          <table:table-cell table:style-name="ce518" table:formula="of:=SUM([.P19:.P19])" office:value-type="float" office:value="0">
            <text:p>0 </text:p>
          </table:table-cell>
          <table:table-cell table:style-name="ce518" table:formula="of:=SUM([.Q19:.Q19])" office:value-type="float" office:value="0">
            <text:p>0 </text:p>
          </table:table-cell>
          <table:table-cell table:style-name="ce518" table:formula="of:=SUM([.R19:.R19])" office:value-type="float" office:value="0">
            <text:p>0 </text:p>
          </table:table-cell>
          <table:table-cell table:style-name="ce545" office:value-type="string">
            <text:p>･･･</text:p>
          </table:table-cell>
          <table:table-cell table:style-name="ce560" office:value-type="string">
            <text:p>･･･</text:p>
          </table:table-cell>
          <table:table-cell table:style-name="ce545" office:value-type="string">
            <text:p>･･･</text:p>
          </table:table-cell>
          <table:table-cell table:style-name="ce518" table:formula="of:=SUM([.V19:.V19])" office:value-type="float" office:value="0">
            <text:p>0 </text:p>
          </table:table-cell>
          <table:table-cell table:style-name="ce518" table:formula="of:=SUM([.W19:.W19])" office:value-type="float" office:value="0">
            <text:p>0 </text:p>
          </table:table-cell>
          <table:table-cell table:style-name="ce518" table:formula="of:=SUM([.X19:.X19])" office:value-type="float" office:value="0">
            <text:p>0 </text:p>
          </table:table-cell>
          <table:table-cell table:style-name="ce518" table:formula="of:=SUM([.Y19:.Y19])" office:value-type="float" office:value="0">
            <text:p>0 </text:p>
          </table:table-cell>
          <table:table-cell table:style-name="ce518" table:formula="of:=SUM([.Z19:.Z19])" office:value-type="float" office:value="0">
            <text:p>0 </text:p>
          </table:table-cell>
          <table:table-cell table:style-name="ce518" table:formula="of:=SUM([.AA19:.AA19])" office:value-type="float" office:value="0">
            <text:p>0 </text:p>
          </table:table-cell>
          <table:table-cell table:style-name="ce518" table:formula="of:=SUM([.AB19:.AB19])" office:value-type="float" office:value="0">
            <text:p>0 </text:p>
          </table:table-cell>
          <table:table-cell table:style-name="ce545" office:value-type="string">
            <text:p>･･･</text:p>
          </table:table-cell>
          <table:table-cell table:style-name="ce560" office:value-type="string">
            <text:p>･･･</text:p>
          </table:table-cell>
          <table:table-cell table:style-name="ce545"/>
          <table:table-cell table:style-name="ce518"/>
          <table:table-cell table:style-name="ce518"/>
          <table:table-cell table:style-name="ce518"/>
          <table:table-cell table:style-name="ce518"/>
          <table:table-cell table:style-name="ce518" table:formula="of:=SUM([.AJ19:.AJ19])" office:value-type="float" office:value="0">
            <text:p>0 </text:p>
          </table:table-cell>
          <table:table-cell table:style-name="ce486" office:value-type="string">
            <text:p>･･･</text:p>
          </table:table-cell>
          <table:table-cell table:style-name="ce486" office:value-type="string">
            <text:p>･･･</text:p>
          </table:table-cell>
          <table:table-cell table:style-name="ce486"/>
          <table:table-cell table:style-name="ce518" table:formula="of:=SUM([.AN19:.AN19])" office:value-type="float" office:value="0">
            <text:p>0 </text:p>
          </table:table-cell>
          <table:table-cell table:style-name="ce518" table:formula="of:=SUM([.AO19:.AO19])" office:value-type="float" office:value="0">
            <text:p>0 </text:p>
          </table:table-cell>
          <table:table-cell table:style-name="ce518" table:formula="of:=SUM([.AP19:.AP19])" office:value-type="float" office:value="0">
            <text:p>0 </text:p>
          </table:table-cell>
          <table:table-cell table:style-name="ce518" table:formula="of:=SUM([.AQ19:.AQ19])" office:value-type="float" office:value="0">
            <text:p>0 </text:p>
          </table:table-cell>
          <table:table-cell table:style-name="ce518" table:formula="of:=SUM([.AR19:.AR19])" office:value-type="float" office:value="0">
            <text:p>0 </text:p>
          </table:table-cell>
          <table:table-cell table:style-name="ce518" table:number-columns-repeated="2"/>
          <table:table-cell table:style-name="ce518"/>
          <table:table-cell table:style-name="ce518"/>
          <table:table-cell table:style-name="ce518"/>
          <table:table-cell table:style-name="ce518"/>
          <table:table-cell table:style-name="ce518"/>
          <table:table-cell table:style-name="ce518"/>
          <table:table-cell table:style-name="ce518" table:number-columns-repeated="8"/>
          <table:table-cell table:style-name="ce646"/>
          <table:table-cell table:style-name="ce654"/>
          <table:table-cell table:number-columns-repeated="199"/>
        </table:table-row>
        <table:table-row table:style-name="ro27">
          <table:table-cell table:style-name="ce377"/>
          <table:table-cell table:style-name="ce402" table:number-columns-repeated="8"/>
          <table:table-cell table:style-name="ce487" table:number-columns-repeated="2"/>
          <table:table-cell table:style-name="ce503"/>
          <table:table-cell table:style-name="ce519" table:number-columns-repeated="7"/>
          <table:table-cell table:style-name="ce561"/>
          <table:table-cell table:style-name="ce519" table:number-columns-repeated="9"/>
          <table:table-cell table:style-name="ce561"/>
          <table:table-cell table:style-name="ce519" table:number-columns-repeated="6"/>
          <table:table-cell table:style-name="ce619" table:number-columns-repeated="3"/>
          <table:table-cell table:style-name="ce519" table:number-columns-repeated="21"/>
          <table:table-cell table:style-name="ce646"/>
          <table:table-cell table:style-name="ce654"/>
          <table:table-cell table:number-columns-repeated="199"/>
        </table:table-row>
        <table:table-row table:style-name="ro8">
          <table:table-cell table:style-name="ce375"/>
          <table:table-cell table:style-name="ce399" table:number-columns-repeated="2"/>
          <table:table-cell table:style-name="ce425"/>
          <table:table-cell table:style-name="ce430"/>
          <table:table-cell table:style-name="ce409"/>
          <table:table-cell table:style-name="ce444"/>
          <table:table-cell table:style-name="ce459"/>
          <table:table-cell table:style-name="ce469"/>
          <table:table-cell table:style-name="ce485"/>
          <table:table-cell table:style-name="ce472"/>
          <table:table-cell table:style-name="ce502"/>
          <table:table-cell table:style-name="ce516"/>
          <table:table-cell table:style-name="ce447" table:number-columns-repeated="3"/>
          <table:table-cell table:style-name="ce521" table:number-columns-repeated="2"/>
          <table:table-cell table:style-name="ce544"/>
          <table:table-cell table:style-name="ce558"/>
          <table:table-cell table:style-name="ce447"/>
          <table:table-cell table:style-name="ce574"/>
          <table:table-cell table:style-name="ce530"/>
          <table:table-cell table:style-name="ce447" table:number-columns-repeated="2"/>
          <table:table-cell table:style-name="ce521" table:number-columns-repeated="3"/>
          <table:table-cell table:style-name="ce544"/>
          <table:table-cell table:style-name="ce558"/>
          <table:table-cell table:style-name="ce447"/>
          <table:table-cell table:style-name="ce574"/>
          <table:table-cell table:style-name="ce447" table:number-columns-repeated="3"/>
          <table:table-cell table:style-name="ce521"/>
          <table:table-cell table:style-name="ce447" table:number-columns-repeated="3"/>
          <table:table-cell table:style-name="ce516"/>
          <table:table-cell table:style-name="ce627" table:number-columns-repeated="2"/>
          <table:table-cell table:style-name="ce636" table:number-columns-repeated="18"/>
          <table:table-cell table:style-name="ce646"/>
          <table:table-cell table:style-name="ce654"/>
          <table:table-cell table:number-columns-repeated="199"/>
        </table:table-row>
        <table:table-row table:style-name="ro27">
          <table:table-cell table:style-name="ce375"/>
          <table:table-cell table:style-name="ce400" table:number-columns-repeated="4"/>
          <table:table-cell table:style-name="ce409"/>
          <table:table-cell table:style-name="ce445"/>
          <table:table-cell table:style-name="ce460"/>
          <table:table-cell table:style-name="ce470"/>
          <table:table-cell table:style-name="ce472" table:number-columns-repeated="2"/>
          <table:table-cell table:style-name="ce502"/>
          <table:table-cell table:style-name="ce517"/>
          <table:table-cell table:style-name="ce447" table:number-columns-repeated="3"/>
          <table:table-cell table:style-name="ce521" table:number-columns-repeated="2"/>
          <table:table-cell table:style-name="ce447"/>
          <table:table-cell table:style-name="ce559"/>
          <table:table-cell table:style-name="ce447" table:number-columns-repeated="5"/>
          <table:table-cell table:style-name="ce521" table:number-columns-repeated="2"/>
          <table:table-cell table:style-name="ce594"/>
          <table:table-cell table:style-name="ce447"/>
          <table:table-cell table:style-name="ce559"/>
          <table:table-cell table:style-name="ce447"/>
          <table:table-cell table:style-name="ce517"/>
          <table:table-cell table:style-name="ce447" table:number-columns-repeated="3"/>
          <table:table-cell table:style-name="ce521"/>
          <table:table-cell table:style-name="ce447" table:number-columns-repeated="3"/>
          <table:table-cell table:style-name="ce517"/>
          <table:table-cell table:style-name="ce447"/>
          <table:table-cell table:style-name="ce517" table:number-columns-repeated="19"/>
          <table:table-cell table:style-name="ce646"/>
          <table:table-cell table:style-name="ce654"/>
          <table:table-cell table:number-columns-repeated="199"/>
        </table:table-row>
        <table:table-row table:style-name="ro8">
          <table:table-cell table:style-name="ce376" office:value-type="float" office:value="3">
            <text:p>3</text:p>
          </table:table-cell>
          <table:table-cell table:style-name="ce401" table:number-columns-repeated="5"/>
          <table:table-cell table:style-name="ce446" office:value-type="string">
            <text:p>船舶</text:p>
          </table:table-cell>
          <table:table-cell table:style-name="ce401"/>
          <table:table-cell table:style-name="ce471" office:value-type="string">
            <office:annotation draw:style-name="gr10" draw:text-style-name="P4" svg:width="2.765cm" svg:height="0.977cm" svg:x="18.072cm" svg:y="85.027cm" draw:caption-point-x="-0.61cm" draw:caption-point-y="-77.041cm">
              <dc:creator>SS</dc:creator>
              <dc:date>2008-11-23T00:00:00</dc:date>
              <text:p text:style-name="P4"><text:span text:style-name="T6">この文字変更禁止</text:span></text:p>
            </office:annotation>
            <text:p>Total</text:p>
          </table:table-cell>
          <table:table-cell table:style-name="ce486" office:value-type="string">
            <text:p>･･･</text:p>
          </table:table-cell>
          <table:table-cell table:style-name="ce486" office:value-type="string">
            <text:p>･･･</text:p>
          </table:table-cell>
          <table:table-cell table:style-name="ce486" office:value-type="string">
            <text:p>･･･</text:p>
          </table:table-cell>
          <table:table-cell table:style-name="ce518" table:formula="of:=SUM([.M21:.M23])" office:value-type="float" office:value="0">
            <text:p>0 </text:p>
          </table:table-cell>
          <table:table-cell table:style-name="ce518" table:formula="of:=SUM([.N21:.N23])" office:value-type="float" office:value="0">
            <text:p>0 </text:p>
          </table:table-cell>
          <table:table-cell table:style-name="ce518" table:formula="of:=SUM([.O21:.O23])" office:value-type="float" office:value="0">
            <text:p>0 </text:p>
          </table:table-cell>
          <table:table-cell table:style-name="ce518" table:formula="of:=SUM([.P21:.P23])" office:value-type="float" office:value="0">
            <text:p>0 </text:p>
          </table:table-cell>
          <table:table-cell table:style-name="ce518" table:formula="of:=SUM([.Q21:.Q23])" office:value-type="float" office:value="0">
            <text:p>0 </text:p>
          </table:table-cell>
          <table:table-cell table:style-name="ce518" table:formula="of:=SUM([.R21:.R23])" office:value-type="float" office:value="0">
            <text:p>0 </text:p>
          </table:table-cell>
          <table:table-cell table:style-name="ce545" office:value-type="string">
            <text:p>･･･</text:p>
          </table:table-cell>
          <table:table-cell table:style-name="ce560" office:value-type="string">
            <text:p>･･･</text:p>
          </table:table-cell>
          <table:table-cell table:style-name="ce545" office:value-type="string">
            <text:p>･･･</text:p>
          </table:table-cell>
          <table:table-cell table:style-name="ce518" table:formula="of:=SUM([.V21:.V23])" office:value-type="float" office:value="0">
            <text:p>0 </text:p>
          </table:table-cell>
          <table:table-cell table:style-name="ce518" table:formula="of:=SUM([.W21:.W23])" office:value-type="float" office:value="0">
            <text:p>0 </text:p>
          </table:table-cell>
          <table:table-cell table:style-name="ce518" table:formula="of:=SUM([.X21:.X23])" office:value-type="float" office:value="0">
            <text:p>0 </text:p>
          </table:table-cell>
          <table:table-cell table:style-name="ce518" table:formula="of:=SUM([.Y21:.Y23])" office:value-type="float" office:value="0">
            <text:p>0 </text:p>
          </table:table-cell>
          <table:table-cell table:style-name="ce518" table:formula="of:=SUM([.Z21:.Z23])" office:value-type="float" office:value="0">
            <text:p>0 </text:p>
          </table:table-cell>
          <table:table-cell table:style-name="ce518" table:formula="of:=SUM([.AA21:.AA23])" office:value-type="float" office:value="0">
            <text:p>0 </text:p>
          </table:table-cell>
          <table:table-cell table:style-name="ce518" table:formula="of:=SUM([.AB21:.AB23])" office:value-type="float" office:value="0">
            <text:p>0 </text:p>
          </table:table-cell>
          <table:table-cell table:style-name="ce545" office:value-type="string">
            <text:p>･･･</text:p>
          </table:table-cell>
          <table:table-cell table:style-name="ce560" office:value-type="string">
            <text:p>･･･</text:p>
          </table:table-cell>
          <table:table-cell table:style-name="ce545"/>
          <table:table-cell table:style-name="ce518"/>
          <table:table-cell table:style-name="ce518"/>
          <table:table-cell table:style-name="ce518"/>
          <table:table-cell table:style-name="ce518"/>
          <table:table-cell table:style-name="ce518" table:formula="of:=SUM([.AJ21:.AJ23])" office:value-type="float" office:value="0">
            <text:p>0 </text:p>
          </table:table-cell>
          <table:table-cell table:style-name="ce486" office:value-type="string">
            <text:p>･･･</text:p>
          </table:table-cell>
          <table:table-cell table:style-name="ce486" office:value-type="string">
            <text:p>･･･</text:p>
          </table:table-cell>
          <table:table-cell table:style-name="ce486"/>
          <table:table-cell table:style-name="ce518" table:formula="of:=SUM([.AN21:.AN23])" office:value-type="float" office:value="0">
            <text:p>0 </text:p>
          </table:table-cell>
          <table:table-cell table:style-name="ce518" table:formula="of:=SUM([.AO21:.AO23])" office:value-type="float" office:value="0">
            <text:p>0 </text:p>
          </table:table-cell>
          <table:table-cell table:style-name="ce518" table:formula="of:=SUM([.AP21:.AP23])" office:value-type="float" office:value="0">
            <text:p>0 </text:p>
          </table:table-cell>
          <table:table-cell table:style-name="ce518" table:formula="of:=SUM([.AQ21:.AQ23])" office:value-type="float" office:value="0">
            <text:p>0 </text:p>
          </table:table-cell>
          <table:table-cell table:style-name="ce518" table:formula="of:=SUM([.AR21:.AR23])" office:value-type="float" office:value="0">
            <text:p>0 </text:p>
          </table:table-cell>
          <table:table-cell table:style-name="ce518" table:number-columns-repeated="2"/>
          <table:table-cell table:style-name="ce518"/>
          <table:table-cell table:style-name="ce518"/>
          <table:table-cell table:style-name="ce518"/>
          <table:table-cell table:style-name="ce518"/>
          <table:table-cell table:style-name="ce518"/>
          <table:table-cell table:style-name="ce518"/>
          <table:table-cell table:style-name="ce518" table:number-columns-repeated="8"/>
          <table:table-cell table:style-name="ce646"/>
          <table:table-cell table:style-name="ce654"/>
          <table:table-cell table:number-columns-repeated="199"/>
        </table:table-row>
        <table:table-row table:style-name="ro27">
          <table:table-cell table:style-name="ce377"/>
          <table:table-cell table:style-name="ce402" table:number-columns-repeated="8"/>
          <table:table-cell table:style-name="ce487" table:number-columns-repeated="2"/>
          <table:table-cell table:style-name="ce503"/>
          <table:table-cell table:style-name="ce519" table:number-columns-repeated="7"/>
          <table:table-cell table:style-name="ce561"/>
          <table:table-cell table:style-name="ce519" table:number-columns-repeated="9"/>
          <table:table-cell table:style-name="ce561"/>
          <table:table-cell table:style-name="ce519" table:number-columns-repeated="6"/>
          <table:table-cell table:style-name="ce619" table:number-columns-repeated="3"/>
          <table:table-cell table:style-name="ce519" table:number-columns-repeated="21"/>
          <table:table-cell table:style-name="ce646"/>
          <table:table-cell table:style-name="ce654"/>
          <table:table-cell table:number-columns-repeated="199"/>
        </table:table-row>
        <table:table-row table:style-name="ro8">
          <table:table-cell table:style-name="ce375"/>
          <table:table-cell table:style-name="ce399" table:number-columns-repeated="2"/>
          <table:table-cell table:style-name="ce425"/>
          <table:table-cell table:style-name="ce430"/>
          <table:table-cell table:style-name="ce409"/>
          <table:table-cell table:style-name="ce444"/>
          <table:table-cell table:style-name="ce459"/>
          <table:table-cell table:style-name="ce469"/>
          <table:table-cell table:style-name="ce485"/>
          <table:table-cell table:style-name="ce472"/>
          <table:table-cell table:style-name="ce502"/>
          <table:table-cell table:style-name="ce516"/>
          <table:table-cell table:style-name="ce447" table:number-columns-repeated="3"/>
          <table:table-cell table:style-name="ce521" table:number-columns-repeated="2"/>
          <table:table-cell table:style-name="ce544"/>
          <table:table-cell table:style-name="ce558"/>
          <table:table-cell table:style-name="ce447"/>
          <table:table-cell table:style-name="ce574"/>
          <table:table-cell table:style-name="ce530"/>
          <table:table-cell table:style-name="ce447" table:number-columns-repeated="2"/>
          <table:table-cell table:style-name="ce521" table:number-columns-repeated="3"/>
          <table:table-cell table:style-name="ce544"/>
          <table:table-cell table:style-name="ce558"/>
          <table:table-cell table:style-name="ce447"/>
          <table:table-cell table:style-name="ce574"/>
          <table:table-cell table:style-name="ce447" table:number-columns-repeated="3"/>
          <table:table-cell table:style-name="ce521"/>
          <table:table-cell table:style-name="ce447" table:number-columns-repeated="3"/>
          <table:table-cell table:style-name="ce516"/>
          <table:table-cell table:style-name="ce627" table:number-columns-repeated="2"/>
          <table:table-cell table:style-name="ce636" table:number-columns-repeated="18"/>
          <table:table-cell table:style-name="ce646"/>
          <table:table-cell table:style-name="ce654"/>
          <table:table-cell table:number-columns-repeated="199"/>
        </table:table-row>
        <table:table-row table:style-name="ro27">
          <table:table-cell table:style-name="ce375"/>
          <table:table-cell table:style-name="ce400" table:number-columns-repeated="4"/>
          <table:table-cell table:style-name="ce409"/>
          <table:table-cell table:style-name="ce445"/>
          <table:table-cell table:style-name="ce460"/>
          <table:table-cell table:style-name="ce470"/>
          <table:table-cell table:style-name="ce472" table:number-columns-repeated="2"/>
          <table:table-cell table:style-name="ce502"/>
          <table:table-cell table:style-name="ce517"/>
          <table:table-cell table:style-name="ce447" table:number-columns-repeated="3"/>
          <table:table-cell table:style-name="ce521" table:number-columns-repeated="2"/>
          <table:table-cell table:style-name="ce447"/>
          <table:table-cell table:style-name="ce559"/>
          <table:table-cell table:style-name="ce447" table:number-columns-repeated="5"/>
          <table:table-cell table:style-name="ce521" table:number-columns-repeated="2"/>
          <table:table-cell table:style-name="ce594"/>
          <table:table-cell table:style-name="ce447"/>
          <table:table-cell table:style-name="ce559"/>
          <table:table-cell table:style-name="ce447"/>
          <table:table-cell table:style-name="ce517"/>
          <table:table-cell table:style-name="ce447" table:number-columns-repeated="3"/>
          <table:table-cell table:style-name="ce521"/>
          <table:table-cell table:style-name="ce447" table:number-columns-repeated="3"/>
          <table:table-cell table:style-name="ce517"/>
          <table:table-cell table:style-name="ce447"/>
          <table:table-cell table:style-name="ce517" table:number-columns-repeated="19"/>
          <table:table-cell table:style-name="ce646"/>
          <table:table-cell table:style-name="ce654"/>
          <table:table-cell table:number-columns-repeated="199"/>
        </table:table-row>
        <table:table-row table:style-name="ro8">
          <table:table-cell table:style-name="ce376" office:value-type="float" office:value="4">
            <text:p>4</text:p>
          </table:table-cell>
          <table:table-cell table:style-name="ce401" table:number-columns-repeated="5"/>
          <table:table-cell table:style-name="ce446" office:value-type="string">
            <text:p>航空機</text:p>
          </table:table-cell>
          <table:table-cell table:style-name="ce401"/>
          <table:table-cell table:style-name="ce471" office:value-type="string">
            <text:p>Total</text:p>
          </table:table-cell>
          <table:table-cell table:style-name="ce486" office:value-type="string">
            <text:p>･･･</text:p>
          </table:table-cell>
          <table:table-cell table:style-name="ce486" office:value-type="string">
            <text:p>･･･</text:p>
          </table:table-cell>
          <table:table-cell table:style-name="ce486" office:value-type="string">
            <text:p>･･･</text:p>
          </table:table-cell>
          <table:table-cell table:style-name="ce518" table:formula="of:=SUM([.M25:.M27])" office:value-type="float" office:value="0">
            <text:p>0 </text:p>
          </table:table-cell>
          <table:table-cell table:style-name="ce518" table:formula="of:=SUM([.N25:.N27])" office:value-type="float" office:value="0">
            <text:p>0 </text:p>
          </table:table-cell>
          <table:table-cell table:style-name="ce518" table:formula="of:=SUM([.O25:.O27])" office:value-type="float" office:value="0">
            <text:p>0 </text:p>
          </table:table-cell>
          <table:table-cell table:style-name="ce518" table:formula="of:=SUM([.P25:.P27])" office:value-type="float" office:value="0">
            <text:p>0 </text:p>
          </table:table-cell>
          <table:table-cell table:style-name="ce518" table:formula="of:=SUM([.Q25:.Q27])" office:value-type="float" office:value="0">
            <text:p>0 </text:p>
          </table:table-cell>
          <table:table-cell table:style-name="ce518" table:formula="of:=SUM([.R25:.R27])" office:value-type="float" office:value="0">
            <text:p>0 </text:p>
          </table:table-cell>
          <table:table-cell table:style-name="ce545" office:value-type="string">
            <text:p>･･･</text:p>
          </table:table-cell>
          <table:table-cell table:style-name="ce560" office:value-type="string">
            <text:p>･･･</text:p>
          </table:table-cell>
          <table:table-cell table:style-name="ce545" office:value-type="string">
            <text:p>･･･</text:p>
          </table:table-cell>
          <table:table-cell table:style-name="ce518" table:formula="of:=SUM([.V25:.V27])" office:value-type="float" office:value="0">
            <text:p>0 </text:p>
          </table:table-cell>
          <table:table-cell table:style-name="ce518" table:formula="of:=SUM([.W25:.W27])" office:value-type="float" office:value="0">
            <text:p>0 </text:p>
          </table:table-cell>
          <table:table-cell table:style-name="ce518" table:formula="of:=SUM([.X25:.X27])" office:value-type="float" office:value="0">
            <text:p>0 </text:p>
          </table:table-cell>
          <table:table-cell table:style-name="ce518" table:formula="of:=SUM([.Y25:.Y27])" office:value-type="float" office:value="0">
            <text:p>0 </text:p>
          </table:table-cell>
          <table:table-cell table:style-name="ce518" table:formula="of:=SUM([.Z25:.Z27])" office:value-type="float" office:value="0">
            <text:p>0 </text:p>
          </table:table-cell>
          <table:table-cell table:style-name="ce518" table:formula="of:=SUM([.AA25:.AA27])" office:value-type="float" office:value="0">
            <text:p>0 </text:p>
          </table:table-cell>
          <table:table-cell table:style-name="ce518" table:formula="of:=SUM([.AB25:.AB27])" office:value-type="float" office:value="0">
            <text:p>0 </text:p>
          </table:table-cell>
          <table:table-cell table:style-name="ce545" office:value-type="string">
            <text:p>･･･</text:p>
          </table:table-cell>
          <table:table-cell table:style-name="ce560" office:value-type="string">
            <text:p>･･･</text:p>
          </table:table-cell>
          <table:table-cell table:style-name="ce545"/>
          <table:table-cell table:style-name="ce518"/>
          <table:table-cell table:style-name="ce518"/>
          <table:table-cell table:style-name="ce518"/>
          <table:table-cell table:style-name="ce518"/>
          <table:table-cell table:style-name="ce518" table:formula="of:=SUM([.AJ25:.AJ27])" office:value-type="float" office:value="0">
            <text:p>0 </text:p>
          </table:table-cell>
          <table:table-cell table:style-name="ce486" office:value-type="string">
            <text:p>･･･</text:p>
          </table:table-cell>
          <table:table-cell table:style-name="ce486" office:value-type="string">
            <text:p>･･･</text:p>
          </table:table-cell>
          <table:table-cell table:style-name="ce486"/>
          <table:table-cell table:style-name="ce518" table:formula="of:=SUM([.AN25:.AN27])" office:value-type="float" office:value="0">
            <text:p>0 </text:p>
          </table:table-cell>
          <table:table-cell table:style-name="ce518" table:formula="of:=SUM([.AO25:.AO27])" office:value-type="float" office:value="0">
            <text:p>0 </text:p>
          </table:table-cell>
          <table:table-cell table:style-name="ce518" table:formula="of:=SUM([.AP25:.AP27])" office:value-type="float" office:value="0">
            <text:p>0 </text:p>
          </table:table-cell>
          <table:table-cell table:style-name="ce518" table:formula="of:=SUM([.AQ25:.AQ27])" office:value-type="float" office:value="0">
            <text:p>0 </text:p>
          </table:table-cell>
          <table:table-cell table:style-name="ce518" table:formula="of:=SUM([.AR25:.AR27])" office:value-type="float" office:value="0">
            <text:p>0 </text:p>
          </table:table-cell>
          <table:table-cell table:style-name="ce518" table:number-columns-repeated="2"/>
          <table:table-cell table:style-name="ce518"/>
          <table:table-cell table:style-name="ce518"/>
          <table:table-cell table:style-name="ce518"/>
          <table:table-cell table:style-name="ce518"/>
          <table:table-cell table:style-name="ce518"/>
          <table:table-cell table:style-name="ce518"/>
          <table:table-cell table:style-name="ce518" table:number-columns-repeated="8"/>
          <table:table-cell table:style-name="ce646"/>
          <table:table-cell table:style-name="ce654"/>
          <table:table-cell table:number-columns-repeated="199"/>
        </table:table-row>
        <table:table-row table:style-name="ro27">
          <table:table-cell table:style-name="ce375"/>
          <table:table-cell table:style-name="ce406" table:number-columns-repeated="5"/>
          <table:table-cell/>
          <table:table-cell table:style-name="ce406"/>
          <table:table-cell table:style-name="ce474"/>
          <table:table-cell table:style-name="ce490" table:number-columns-repeated="2"/>
          <table:table-cell table:style-name="ce507"/>
          <table:table-cell table:style-name="ce522"/>
          <table:table-cell table:style-name="ce529" table:number-columns-repeated="3"/>
          <table:table-cell table:style-name="ce522" table:number-columns-repeated="2"/>
          <table:table-cell table:style-name="ce547"/>
          <table:table-cell table:style-name="ce564"/>
          <table:table-cell table:style-name="ce570"/>
          <table:table-cell table:style-name="ce522" table:number-columns-repeated="7"/>
          <table:table-cell table:style-name="ce547"/>
          <table:table-cell table:style-name="ce564"/>
          <table:table-cell table:style-name="ce570"/>
          <table:table-cell table:style-name="ce522" table:number-columns-repeated="5"/>
          <table:table-cell table:style-name="ce507" table:number-columns-repeated="3"/>
          <table:table-cell table:style-name="ce384" table:number-columns-repeated="21"/>
          <table:table-cell table:style-name="ce646"/>
          <table:table-cell table:style-name="ce654"/>
          <table:table-cell table:number-columns-repeated="199"/>
        </table:table-row>
        <table:table-row table:style-name="ro8">
          <table:table-cell table:style-name="ce384"/>
          <table:table-cell table:style-name="ce407" table:number-columns-repeated="2"/>
          <table:table-cell table:style-name="ce426" table:number-columns-repeated="2"/>
          <table:table-cell table:style-name="ce409"/>
          <table:table-cell table:style-name="ce449"/>
          <table:table-cell table:style-name="ce462"/>
          <table:table-cell table:style-name="ce475"/>
          <table:table-cell table:style-name="ce491"/>
          <table:table-cell table:style-name="ce472"/>
          <table:table-cell table:style-name="ce502"/>
          <table:table-cell table:style-name="ce516"/>
          <table:table-cell table:style-name="ce447" table:number-columns-repeated="3"/>
          <table:table-cell table:style-name="ce521" table:formula="of:=SUM([.M30:.P30])" office:value-type="float" office:value="0">
            <text:p>0 </text:p>
          </table:table-cell>
          <table:table-cell table:style-name="ce521" table:formula="of:=[.Q30]-[.Z30]" office:value-type="float" office:value="0">
            <text:p>0 </text:p>
          </table:table-cell>
          <table:table-cell table:style-name="ce548"/>
          <table:table-cell table:style-name="ce558"/>
          <table:table-cell table:style-name="ce447" table:number-columns-repeated="2"/>
          <table:table-cell table:style-name="ce530"/>
          <table:table-cell table:style-name="ce447" table:number-columns-repeated="2"/>
          <table:table-cell table:style-name="ce521" table:formula="of:=SUM([.V30:.Y30])" office:value-type="float" office:value="0">
            <text:p>0 </text:p>
          </table:table-cell>
          <table:table-cell table:style-name="ce521" table:number-columns-repeated="2"/>
          <table:table-cell table:style-name="ce548"/>
          <table:table-cell table:style-name="ce558"/>
          <table:table-cell table:style-name="ce447"/>
          <table:table-cell table:style-name="ce574"/>
          <table:table-cell table:style-name="ce447" table:number-columns-repeated="3"/>
          <table:table-cell table:style-name="ce521" table:formula="of:=SUM([.AF30:.AI30])" office:value-type="float" office:value="0">
            <text:p>0 </text:p>
          </table:table-cell>
          <table:table-cell table:style-name="ce447" table:number-columns-repeated="3"/>
          <table:table-cell table:style-name="ce625"/>
          <table:table-cell table:style-name="ce631"/>
          <table:table-cell table:style-name="ce633"/>
          <table:table-cell table:style-name="ce636" table:number-columns-repeated="18"/>
          <table:table-cell table:style-name="ce646"/>
          <table:table-cell table:style-name="ce654"/>
          <table:table-cell table:number-columns-repeated="199"/>
        </table:table-row>
        <table:table-row table:style-name="ro27">
          <table:table-cell table:style-name="ce385"/>
          <table:table-cell table:style-name="ce400" table:number-columns-repeated="4"/>
          <table:table-cell table:style-name="ce409"/>
          <table:table-cell table:style-name="ce445"/>
          <table:table-cell table:style-name="ce463"/>
          <table:table-cell table:style-name="ce470"/>
          <table:table-cell table:style-name="ce472" table:number-columns-repeated="2"/>
          <table:table-cell table:style-name="ce502"/>
          <table:table-cell table:style-name="ce517"/>
          <table:table-cell table:style-name="ce447" table:number-columns-repeated="3"/>
          <table:table-cell table:style-name="ce521" table:number-columns-repeated="2"/>
          <table:table-cell table:style-name="ce447"/>
          <table:table-cell table:style-name="ce559"/>
          <table:table-cell table:style-name="ce447" table:number-columns-repeated="5"/>
          <table:table-cell table:style-name="ce521" table:number-columns-repeated="2"/>
          <table:table-cell table:style-name="ce594"/>
          <table:table-cell table:style-name="ce447"/>
          <table:table-cell table:style-name="ce559"/>
          <table:table-cell table:style-name="ce447"/>
          <table:table-cell table:style-name="ce517"/>
          <table:table-cell table:style-name="ce447" table:number-columns-repeated="3"/>
          <table:table-cell table:style-name="ce521"/>
          <table:table-cell table:style-name="ce447" table:number-columns-repeated="3"/>
          <table:table-cell table:style-name="ce626"/>
          <table:table-cell table:style-name="ce632"/>
          <table:table-cell table:style-name="ce626" table:number-columns-repeated="19"/>
          <table:table-cell table:style-name="ce646"/>
          <table:table-cell table:style-name="ce654"/>
          <table:table-cell table:number-columns-repeated="199"/>
        </table:table-row>
        <table:table-row table:style-name="ro8">
          <table:table-cell table:style-name="ce376" office:value-type="float" office:value="5">
            <text:p>5</text:p>
          </table:table-cell>
          <table:table-cell table:style-name="ce401" table:number-columns-repeated="5"/>
          <table:table-cell table:style-name="ce450" office:value-type="string">
            <text:p>車両</text:p>
          </table:table-cell>
          <table:table-cell table:style-name="ce450"/>
          <table:table-cell table:style-name="ce471" office:value-type="string">
            <office:annotation draw:style-name="gr10" draw:text-style-name="P4" svg:width="2.765cm" svg:height="0.977cm" svg:x="18.072cm" svg:y="93.176cm" draw:caption-point-x="-0.61cm" draw:caption-point-y="-82.828cm">
              <dc:creator>SS</dc:creator>
              <dc:date>2008-11-23T00:00:00</dc:date>
              <text:p text:style-name="P4"><text:span text:style-name="T6">この文字変更禁止</text:span></text:p>
            </office:annotation>
            <text:p>Total</text:p>
          </table:table-cell>
          <table:table-cell table:style-name="ce486" office:value-type="string">
            <text:p>･･･</text:p>
          </table:table-cell>
          <table:table-cell table:style-name="ce486" office:value-type="string">
            <text:p>･･･</text:p>
          </table:table-cell>
          <table:table-cell table:style-name="ce486" office:value-type="string">
            <text:p>･･･</text:p>
          </table:table-cell>
          <table:table-cell table:style-name="ce518" table:formula="of:=SUM([.M29:.M31])" office:value-type="float" office:value="0">
            <text:p>0 </text:p>
          </table:table-cell>
          <table:table-cell table:style-name="ce518" table:formula="of:=SUM([.N29:.N31])" office:value-type="float" office:value="0">
            <text:p>0 </text:p>
          </table:table-cell>
          <table:table-cell table:style-name="ce518" table:formula="of:=SUM([.O29:.O31])" office:value-type="float" office:value="0">
            <text:p>0 </text:p>
          </table:table-cell>
          <table:table-cell table:style-name="ce518" table:formula="of:=SUM([.P29:.P31])" office:value-type="float" office:value="0">
            <text:p>0 </text:p>
          </table:table-cell>
          <table:table-cell table:style-name="ce518" table:formula="of:=SUM([.Q29:.Q31])" office:value-type="float" office:value="0">
            <text:p>0 </text:p>
          </table:table-cell>
          <table:table-cell table:style-name="ce518" table:formula="of:=SUM([.R29:.R31])" office:value-type="float" office:value="0">
            <text:p>0 </text:p>
          </table:table-cell>
          <table:table-cell table:style-name="ce545" office:value-type="string">
            <text:p>･･･</text:p>
          </table:table-cell>
          <table:table-cell table:style-name="ce560" office:value-type="string">
            <text:p>･･･</text:p>
          </table:table-cell>
          <table:table-cell table:style-name="ce545" office:value-type="string">
            <text:p>･･･</text:p>
          </table:table-cell>
          <table:table-cell table:style-name="ce518" table:formula="of:=SUM([.V29:.V31])" office:value-type="float" office:value="0">
            <text:p>0 </text:p>
          </table:table-cell>
          <table:table-cell table:style-name="ce518" table:formula="of:=SUM([.W29:.W31])" office:value-type="float" office:value="0">
            <text:p>0 </text:p>
          </table:table-cell>
          <table:table-cell table:style-name="ce518" table:formula="of:=SUM([.X29:.X31])" office:value-type="float" office:value="0">
            <text:p>0 </text:p>
          </table:table-cell>
          <table:table-cell table:style-name="ce518" table:formula="of:=SUM([.Y29:.Y31])" office:value-type="float" office:value="0">
            <text:p>0 </text:p>
          </table:table-cell>
          <table:table-cell table:style-name="ce518" table:formula="of:=SUM([.Z29:.Z31])" office:value-type="float" office:value="0">
            <text:p>0 </text:p>
          </table:table-cell>
          <table:table-cell table:style-name="ce518" table:formula="of:=SUM([.AA29:.AA31])" office:value-type="float" office:value="0">
            <text:p>0 </text:p>
          </table:table-cell>
          <table:table-cell table:style-name="ce518" table:formula="of:=SUM([.AB29:.AB31])" office:value-type="float" office:value="0">
            <text:p>0 </text:p>
          </table:table-cell>
          <table:table-cell table:style-name="ce545" office:value-type="string">
            <text:p>･･･</text:p>
          </table:table-cell>
          <table:table-cell table:style-name="ce560" office:value-type="string">
            <text:p>･･･</text:p>
          </table:table-cell>
          <table:table-cell table:style-name="ce545" office:value-type="string">
            <text:p>･･･</text:p>
          </table:table-cell>
          <table:table-cell table:style-name="ce518" table:formula="of:=SUM([.AF29:.AF31])" office:value-type="float" office:value="0">
            <text:p>0 </text:p>
          </table:table-cell>
          <table:table-cell table:style-name="ce518" table:formula="of:=SUM([.AG29:.AG31])" office:value-type="float" office:value="0">
            <text:p>0 </text:p>
          </table:table-cell>
          <table:table-cell table:style-name="ce518" table:formula="of:=SUM([.AH29:.AH31])" office:value-type="float" office:value="0">
            <text:p>0 </text:p>
          </table:table-cell>
          <table:table-cell table:style-name="ce518" table:formula="of:=SUM([.AI29:.AI31])" office:value-type="float" office:value="0">
            <text:p>0 </text:p>
          </table:table-cell>
          <table:table-cell table:style-name="ce518" table:formula="of:=SUM([.AJ29:.AJ31])" office:value-type="float" office:value="0">
            <text:p>0 </text:p>
          </table:table-cell>
          <table:table-cell table:style-name="ce486" office:value-type="string">
            <text:p>･･･</text:p>
          </table:table-cell>
          <table:table-cell table:style-name="ce486" office:value-type="string">
            <text:p>･･･</text:p>
          </table:table-cell>
          <table:table-cell table:style-name="ce486" office:value-type="string">
            <text:p>･･･</text:p>
          </table:table-cell>
          <table:table-cell table:style-name="ce518" table:formula="of:=SUM([.AN29:.AN31])" office:value-type="float" office:value="0">
            <text:p>0 </text:p>
          </table:table-cell>
          <table:table-cell table:style-name="ce518" table:formula="of:=SUM([.AO29:.AO31])" office:value-type="float" office:value="0">
            <text:p>0 </text:p>
          </table:table-cell>
          <table:table-cell table:style-name="ce518" table:formula="of:=SUM([.AP29:.AP31])" office:value-type="float" office:value="0">
            <text:p>0 </text:p>
          </table:table-cell>
          <table:table-cell table:style-name="ce518" table:formula="of:=SUM([.AQ29:.AQ31])" office:value-type="float" office:value="0">
            <text:p>0 </text:p>
          </table:table-cell>
          <table:table-cell table:style-name="ce518" table:formula="of:=SUM([.AR29:.AR31])" office:value-type="float" office:value="0">
            <text:p>0 </text:p>
          </table:table-cell>
          <table:table-cell table:style-name="ce518" table:number-columns-repeated="2"/>
          <table:table-cell table:style-name="ce518"/>
          <table:table-cell table:style-name="ce518"/>
          <table:table-cell table:style-name="ce518"/>
          <table:table-cell table:style-name="ce518"/>
          <table:table-cell table:style-name="ce518"/>
          <table:table-cell table:style-name="ce518"/>
          <table:table-cell table:style-name="ce518" table:number-columns-repeated="8"/>
          <table:table-cell table:style-name="ce646"/>
          <table:table-cell table:style-name="ce654"/>
          <table:table-cell table:number-columns-repeated="199"/>
        </table:table-row>
        <table:table-row table:style-name="ro27">
          <table:table-cell table:style-name="ce386"/>
          <table:table-cell table:style-name="ce383" table:number-columns-repeated="5"/>
          <table:table-cell/>
          <table:table-cell table:style-name="ce461"/>
          <table:table-cell table:style-name="ce476"/>
          <table:table-cell table:style-name="ce492" table:number-columns-repeated="2"/>
          <table:table-cell table:style-name="ce506"/>
          <table:table-cell table:style-name="ce521" table:number-columns-repeated="7"/>
          <table:table-cell table:style-name="ce563"/>
          <table:table-cell table:style-name="ce521" table:number-columns-repeated="7"/>
          <table:table-cell table:style-name="ce594"/>
          <table:table-cell table:style-name="ce521"/>
          <table:table-cell table:style-name="ce563"/>
          <table:table-cell table:style-name="ce521" table:number-columns-repeated="9"/>
          <table:table-cell table:style-name="ce627" table:number-columns-repeated="21"/>
          <table:table-cell table:style-name="ce646"/>
          <table:table-cell table:style-name="ce654"/>
          <table:table-cell table:number-columns-repeated="199"/>
        </table:table-row>
        <table:table-row-group>
          <table:table-row table:style-name="ro8">
            <table:table-cell table:style-name="ce387" office:value-type="float" office:value="6">
              <text:p>6</text:p>
            </table:table-cell>
            <table:table-cell table:style-name="ce408"/>
            <table:table-cell table:style-name="ce417" office:value-type="string">
              <text:p><text:s text:c="2"/></text:p>
            </table:table-cell>
            <table:table-cell table:style-name="ce388" office:value-type="string">
              <text:p>渋谷区</text:p>
            </table:table-cell>
            <table:table-cell table:style-name="ce389"/>
            <table:table-cell table:style-name="ce439"/>
            <table:table-cell table:style-name="ce451" office:value-type="string">
              <text:p>机 x 20</text:p>
            </table:table-cell>
            <table:table-cell table:style-name="ce464" office:value-type="string">
              <text:p>ピッコロ</text:p>
            </table:table-cell>
            <table:table-cell table:style-name="ce477" office:value-type="float" office:value="201001">
              <text:p>201001</text:p>
            </table:table-cell>
            <table:table-cell table:style-name="ce477"/>
            <table:table-cell table:style-name="ce494"/>
            <table:table-cell table:style-name="ce508" office:value-type="float" office:value="2">
              <text:p>2</text:p>
            </table:table-cell>
            <table:table-cell table:style-name="ce451" office:value-type="float" office:value="1500000">
              <text:p>1,500,000 </text:p>
            </table:table-cell>
            <table:table-cell table:style-name="ce451"/>
            <table:table-cell table:style-name="ce532" table:number-columns-repeated="2"/>
            <table:table-cell table:style-name="ce537" table:formula="of:=SUM([.M34:.P34])" office:value-type="float" office:value="1500000">
              <text:p>1,500,000 </text:p>
            </table:table-cell>
            <table:table-cell table:style-name="ce537" table:formula="of:=[.Q34]-[.Z34]" office:value-type="float" office:value="0">
              <text:p>0 </text:p>
            </table:table-cell>
            <table:table-cell table:style-name="ce532" office:value-type="float" office:value="4">
              <text:p>4 </text:p>
            </table:table-cell>
            <table:table-cell table:style-name="ce565" office:value-type="float" office:value="0.25">
              <text:p>0.250 </text:p>
            </table:table-cell>
            <table:table-cell table:style-name="ce532" office:value-type="float" office:value="12">
              <text:p>12 </text:p>
            </table:table-cell>
            <table:table-cell table:style-name="ce451" office:value-type="float" office:value="1125000">
              <text:p>1,125,000 </text:p>
            </table:table-cell>
            <table:table-cell table:style-name="ce451" office:value-type="float" office:value="375000">
              <text:p>375,000 </text:p>
            </table:table-cell>
            <table:table-cell table:style-name="ce580"/>
            <table:table-cell table:style-name="ce447"/>
            <table:table-cell table:style-name="ce537" table:formula="of:=SUM([.V34:.Y34])" office:value-type="float" office:value="1500000">
              <text:p>1,500,000 </text:p>
            </table:table-cell>
            <table:table-cell table:style-name="ce590" office:value-type="float" office:value="31250">
              <text:p>31,250 </text:p>
            </table:table-cell>
            <table:table-cell table:style-name="ce537" office:value-type="float" office:value="364774">
              <text:p>364,774 </text:p>
            </table:table-cell>
            <table:table-cell table:style-name="ce600" office:value-type="float" office:value="8">
              <text:p>8 </text:p>
            </table:table-cell>
            <table:table-cell table:style-name="ce565" office:value-type="float" office:value="0.313">
              <text:p>0.313 </text:p>
            </table:table-cell>
            <table:table-cell table:style-name="ce532" office:value-type="float" office:value="12">
              <text:p>12 </text:p>
            </table:table-cell>
            <table:table-cell table:style-name="ce600" office:value-type="float" office:value="969034">
              <text:p>969,034 </text:p>
            </table:table-cell>
            <table:table-cell table:style-name="ce532" office:value-type="float" office:value="166192">
              <text:p>166,192 </text:p>
            </table:table-cell>
            <table:table-cell table:style-name="ce532" table:number-columns-repeated="2"/>
            <table:table-cell table:style-name="ce537" table:formula="of:=SUM([.AF34:.AI34])" office:value-type="float" office:value="1135226">
              <text:p>1,135,226 </text:p>
            </table:table-cell>
            <table:table-cell table:style-name="ce620" table:number-columns-repeated="3"/>
            <table:table-cell table:style-name="ce451" office:value-type="float" office:value="1500000">
              <text:p>1,500,000 </text:p>
            </table:table-cell>
            <table:table-cell table:style-name="ce451"/>
            <table:table-cell table:style-name="ce532" table:number-columns-repeated="5"/>
            <table:table-cell table:style-name="ce451"/>
            <table:table-cell table:style-name="ce600" table:number-columns-repeated="3"/>
            <table:table-cell table:style-name="ce637" table:number-columns-repeated="2"/>
            <table:table-cell table:style-name="ce637" office:value-type="float" office:value="375000">
              <text:p>375,000 </text:p>
            </table:table-cell>
            <table:table-cell table:style-name="ce637" office:value-type="float" office:value="469500">
              <text:p>469,500 </text:p>
            </table:table-cell>
            <table:table-cell table:style-name="ce637" office:value-type="float" office:value="750000">
              <text:p>750,000 </text:p>
            </table:table-cell>
            <table:table-cell table:style-name="ce637" office:value-type="float" office:value="727125">
              <text:p>727,125 </text:p>
            </table:table-cell>
            <table:table-cell table:style-name="ce637" office:value-type="float" office:value="1125000">
              <text:p>1,125,000 </text:p>
            </table:table-cell>
            <table:table-cell table:style-name="ce637" office:value-type="float" office:value="969034">
              <text:p>969,034 </text:p>
            </table:table-cell>
            <table:table-cell table:style-name="ce637" office:value-type="float" office:value="1500000">
              <text:p>1,500,000 </text:p>
            </table:table-cell>
            <table:table-cell table:style-name="ce637" office:value-type="float" office:value="1135226">
              <text:p>1,135,226 </text:p>
            </table:table-cell>
            <table:table-cell table:style-name="ce646"/>
            <table:table-cell table:style-name="ce654"/>
            <table:table-cell table:number-columns-repeated="192"/>
            <table:table-cell office:value-type="float" office:value="1200000">
              <text:p>1200000</text:p>
            </table:table-cell>
            <table:table-cell/>
            <table:table-cell office:value-type="float" office:value="1200000">
              <text:p>1200000</text:p>
            </table:table-cell>
            <table:table-cell/>
            <table:table-cell office:value-type="float" office:value="900000">
              <text:p>900000</text:p>
            </table:table-cell>
            <table:table-cell/>
            <table:table-cell office:value-type="float" office:value="600000">
              <text:p>600000</text:p>
            </table:table-cell>
          </table:table-row>
          <table:table-row table:style-name="ro8">
            <table:table-cell table:style-name="ce387" office:value-type="float" office:value="6">
              <text:p>6</text:p>
            </table:table-cell>
            <table:table-cell table:style-name="ce408"/>
            <table:table-cell table:style-name="ce417" office:value-type="string">
              <text:p><text:s text:c="2"/></text:p>
            </table:table-cell>
            <table:table-cell table:style-name="ce388" office:value-type="string">
              <text:p>渋谷区</text:p>
            </table:table-cell>
            <table:table-cell table:style-name="ce389"/>
            <table:table-cell table:style-name="ce439"/>
            <table:table-cell table:style-name="ce451" office:value-type="string">
              <text:p>椅子 x 20</text:p>
            </table:table-cell>
            <table:table-cell table:style-name="ce464" office:value-type="string">
              <text:p>ピッコロ</text:p>
            </table:table-cell>
            <table:table-cell table:style-name="ce477" office:value-type="float" office:value="201001">
              <text:p>201001</text:p>
            </table:table-cell>
            <table:table-cell table:style-name="ce477"/>
            <table:table-cell table:style-name="ce494"/>
            <table:table-cell table:style-name="ce508" office:value-type="float" office:value="1">
              <text:p>1</text:p>
            </table:table-cell>
            <table:table-cell table:style-name="ce451" office:value-type="float" office:value="1200000">
              <text:p>1,200,000 </text:p>
            </table:table-cell>
            <table:table-cell table:style-name="ce451"/>
            <table:table-cell table:style-name="ce532" table:number-columns-repeated="2"/>
            <table:table-cell table:style-name="ce537" table:formula="of:=SUM([.M35:.P35])" office:value-type="float" office:value="1200000">
              <text:p>1,200,000 </text:p>
            </table:table-cell>
            <table:table-cell table:style-name="ce537" table:formula="of:=[.Q35]-[.Z35]" office:value-type="float" office:value="0">
              <text:p>0 </text:p>
            </table:table-cell>
            <table:table-cell table:style-name="ce532" office:value-type="float" office:value="4">
              <text:p>4 </text:p>
            </table:table-cell>
            <table:table-cell table:style-name="ce565" office:value-type="float" office:value="0.25">
              <text:p>0.250 </text:p>
            </table:table-cell>
            <table:table-cell table:style-name="ce532" office:value-type="float" office:value="12">
              <text:p>12 </text:p>
            </table:table-cell>
            <table:table-cell table:style-name="ce451" office:value-type="float" office:value="900000">
              <text:p>900,000 </text:p>
            </table:table-cell>
            <table:table-cell table:style-name="ce451" office:value-type="float" office:value="300000">
              <text:p>300,000 </text:p>
            </table:table-cell>
            <table:table-cell table:style-name="ce580"/>
            <table:table-cell table:style-name="ce447"/>
            <table:table-cell table:style-name="ce537" table:formula="of:=SUM([.V35:.Y35])" office:value-type="float" office:value="1200000">
              <text:p>1,200,000 </text:p>
            </table:table-cell>
            <table:table-cell table:style-name="ce590" office:value-type="float" office:value="25000">
              <text:p>25,000 </text:p>
            </table:table-cell>
            <table:table-cell table:style-name="ce537" office:value-type="float" office:value="291820">
              <text:p>291,820 </text:p>
            </table:table-cell>
            <table:table-cell table:style-name="ce600" office:value-type="float" office:value="8">
              <text:p>8 </text:p>
            </table:table-cell>
            <table:table-cell table:style-name="ce565" office:value-type="float" office:value="0.313">
              <text:p>0.313 </text:p>
            </table:table-cell>
            <table:table-cell table:style-name="ce532" office:value-type="float" office:value="12">
              <text:p>12 </text:p>
            </table:table-cell>
            <table:table-cell table:style-name="ce600" office:value-type="float" office:value="775227">
              <text:p>775,227 </text:p>
            </table:table-cell>
            <table:table-cell table:style-name="ce532" office:value-type="float" office:value="132953">
              <text:p>132,953 </text:p>
            </table:table-cell>
            <table:table-cell table:style-name="ce532" table:number-columns-repeated="2"/>
            <table:table-cell table:style-name="ce537" table:formula="of:=SUM([.AF35:.AI35])" office:value-type="float" office:value="908180">
              <text:p>908,180 </text:p>
            </table:table-cell>
            <table:table-cell table:style-name="ce620" table:number-columns-repeated="3"/>
            <table:table-cell table:style-name="ce451" office:value-type="float" office:value="1200000">
              <text:p>1,200,000 </text:p>
            </table:table-cell>
            <table:table-cell table:style-name="ce451"/>
            <table:table-cell table:style-name="ce532" table:number-columns-repeated="5"/>
            <table:table-cell table:style-name="ce451"/>
            <table:table-cell table:style-name="ce600" table:number-columns-repeated="3"/>
            <table:table-cell table:style-name="ce637" table:number-columns-repeated="2"/>
            <table:table-cell table:style-name="ce637" office:value-type="float" office:value="300000">
              <text:p>300,000 </text:p>
            </table:table-cell>
            <table:table-cell table:style-name="ce637" office:value-type="float" office:value="375600">
              <text:p>375,600 </text:p>
            </table:table-cell>
            <table:table-cell table:style-name="ce637" office:value-type="float" office:value="600000">
              <text:p>600,000 </text:p>
            </table:table-cell>
            <table:table-cell table:style-name="ce637" office:value-type="float" office:value="581700">
              <text:p>581,700 </text:p>
            </table:table-cell>
            <table:table-cell table:style-name="ce637" office:value-type="float" office:value="900000">
              <text:p>900,000 </text:p>
            </table:table-cell>
            <table:table-cell table:style-name="ce637" office:value-type="float" office:value="775227">
              <text:p>775,227 </text:p>
            </table:table-cell>
            <table:table-cell table:style-name="ce637" office:value-type="float" office:value="1200000">
              <text:p>1,200,000 </text:p>
            </table:table-cell>
            <table:table-cell table:style-name="ce637" office:value-type="float" office:value="908180">
              <text:p>908,180 </text:p>
            </table:table-cell>
            <table:table-cell table:style-name="ce646"/>
            <table:table-cell table:style-name="ce654"/>
            <table:table-cell table:number-columns-repeated="192"/>
            <table:table-cell office:value-type="float" office:value="960000">
              <text:p>960000</text:p>
            </table:table-cell>
            <table:table-cell/>
            <table:table-cell office:value-type="float" office:value="960000">
              <text:p>960000</text:p>
            </table:table-cell>
            <table:table-cell/>
            <table:table-cell office:value-type="float" office:value="720000">
              <text:p>720000</text:p>
            </table:table-cell>
            <table:table-cell/>
            <table:table-cell office:value-type="float" office:value="480000">
              <text:p>480000</text:p>
            </table:table-cell>
          </table:table-row>
          <table:table-row table:style-name="ro27">
            <table:table-cell table:style-name="ce380"/>
            <table:table-cell table:style-name="ce404"/>
            <table:table-cell table:style-name="ce380" table:number-columns-repeated="2"/>
            <table:table-cell table:style-name="ce431"/>
            <table:table-cell table:style-name="ce409"/>
            <table:table-cell table:style-name="ce447"/>
            <table:table-cell table:style-name="ce400" table:number-columns-repeated="2"/>
            <table:table-cell table:style-name="ce488" table:number-columns-repeated="2"/>
            <table:table-cell table:style-name="ce502"/>
            <table:table-cell table:style-name="ce447" table:number-columns-repeated="4"/>
            <table:table-cell table:style-name="ce521" table:number-columns-repeated="2"/>
            <table:table-cell table:style-name="ce447"/>
            <table:table-cell table:style-name="ce559"/>
            <table:table-cell table:style-name="ce447" table:number-columns-repeated="5"/>
            <table:table-cell table:style-name="ce521" table:number-columns-repeated="3"/>
            <table:table-cell table:style-name="ce447"/>
            <table:table-cell table:style-name="ce559"/>
            <table:table-cell table:style-name="ce447" table:number-columns-repeated="5"/>
            <table:table-cell table:style-name="ce521"/>
            <table:table-cell table:style-name="ce447" table:number-columns-repeated="6"/>
            <table:table-cell table:style-name="ce637" table:number-columns-repeated="18"/>
            <table:table-cell table:style-name="ce646"/>
            <table:table-cell table:style-name="ce654"/>
            <table:table-cell table:number-columns-repeated="199"/>
          </table:table-row>
        </table:table-row-group>
        <table:table-row table:style-name="ro8">
          <table:table-cell table:style-name="ce381"/>
          <table:table-cell table:style-name="ce405"/>
          <table:table-cell table:style-name="ce381" table:number-columns-repeated="2"/>
          <table:table-cell table:style-name="ce432"/>
          <table:table-cell table:style-name="ce381"/>
          <table:table-cell table:style-name="ce448" office:value-type="string">
            <text:p>器具及び備品</text:p>
          </table:table-cell>
          <table:table-cell table:style-name="ce381"/>
          <table:table-cell table:style-name="ce473" office:value-type="string">
            <text:p>Total</text:p>
          </table:table-cell>
          <table:table-cell table:style-name="ce489" office:value-type="string">
            <text:p>･･･</text:p>
          </table:table-cell>
          <table:table-cell table:style-name="ce489" office:value-type="string">
            <text:p>･･･</text:p>
          </table:table-cell>
          <table:table-cell table:style-name="ce505" office:value-type="string">
            <text:p>･･･</text:p>
          </table:table-cell>
          <table:table-cell table:style-name="ce520" table:formula="of:=SUM([.M33:.M36])" office:value-type="float" office:value="2700000">
            <text:p>2,700,000 </text:p>
          </table:table-cell>
          <table:table-cell table:style-name="ce520" table:formula="of:=SUM([.N33:.N36])" office:value-type="float" office:value="0">
            <text:p>0 </text:p>
          </table:table-cell>
          <table:table-cell table:style-name="ce520" table:formula="of:=SUM([.O33:.O36])" office:value-type="float" office:value="0">
            <text:p>0 </text:p>
          </table:table-cell>
          <table:table-cell table:style-name="ce520" table:formula="of:=SUM([.P33:.P36])" office:value-type="float" office:value="0">
            <text:p>0 </text:p>
          </table:table-cell>
          <table:table-cell table:style-name="ce520" table:formula="of:=SUM([.Q33:.Q36])" office:value-type="float" office:value="2700000">
            <text:p>2,700,000 </text:p>
          </table:table-cell>
          <table:table-cell table:style-name="ce520" table:formula="of:=SUM([.R33:.R36])" office:value-type="float" office:value="0">
            <text:p>0 </text:p>
          </table:table-cell>
          <table:table-cell table:style-name="ce505" office:value-type="string">
            <text:p>･･･</text:p>
          </table:table-cell>
          <table:table-cell table:style-name="ce562" office:value-type="string">
            <text:p>･･･</text:p>
          </table:table-cell>
          <table:table-cell table:style-name="ce505" office:value-type="string">
            <text:p>･･･</text:p>
          </table:table-cell>
          <table:table-cell table:style-name="ce520" table:formula="of:=SUM([.V33:.V36])" office:value-type="float" office:value="2025000">
            <text:p>2,025,000 </text:p>
          </table:table-cell>
          <table:table-cell table:style-name="ce520" table:formula="of:=SUM([.W33:.W36])" office:value-type="float" office:value="675000">
            <text:p>675,000 </text:p>
          </table:table-cell>
          <table:table-cell table:style-name="ce520" table:formula="of:=SUM([.X33:.X36])" office:value-type="float" office:value="0">
            <text:p>0 </text:p>
          </table:table-cell>
          <table:table-cell table:style-name="ce520" table:formula="of:=SUM([.Y33:.Y36])" office:value-type="float" office:value="0">
            <text:p>0 </text:p>
          </table:table-cell>
          <table:table-cell table:style-name="ce520" table:formula="of:=SUM([.Z33:.Z36])" office:value-type="float" office:value="2700000">
            <text:p>2,700,000 </text:p>
          </table:table-cell>
          <table:table-cell table:style-name="ce520" table:formula="of:=SUM([.AA33:.AA36])" office:value-type="float" office:value="56250">
            <text:p>56,250 </text:p>
          </table:table-cell>
          <table:table-cell table:style-name="ce520" table:formula="of:=SUM([.AB33:.AB36])" office:value-type="float" office:value="656594">
            <text:p>656,594 </text:p>
          </table:table-cell>
          <table:table-cell table:style-name="ce505" office:value-type="string">
            <text:p>･･･</text:p>
          </table:table-cell>
          <table:table-cell table:style-name="ce562" office:value-type="string">
            <text:p>･･･</text:p>
          </table:table-cell>
          <table:table-cell table:style-name="ce505" office:value-type="string">
            <text:p>･･･</text:p>
          </table:table-cell>
          <table:table-cell table:style-name="ce520" table:formula="of:=SUM([.AF33:.AF36])" office:value-type="float" office:value="1744261">
            <text:p>1,744,261 </text:p>
          </table:table-cell>
          <table:table-cell table:style-name="ce520" table:formula="of:=SUM([.AG33:.AG36])" office:value-type="float" office:value="299145">
            <text:p>299,145 </text:p>
          </table:table-cell>
          <table:table-cell table:style-name="ce520" table:formula="of:=SUM([.AH33:.AH36])" office:value-type="float" office:value="0">
            <text:p>0 </text:p>
          </table:table-cell>
          <table:table-cell table:style-name="ce520" table:formula="of:=SUM([.AI33:.AI36])" office:value-type="float" office:value="0">
            <text:p>0 </text:p>
          </table:table-cell>
          <table:table-cell table:style-name="ce520" table:formula="of:=SUM([.AJ33:.AJ36])" office:value-type="float" office:value="2043406">
            <text:p>2,043,406 </text:p>
          </table:table-cell>
          <table:table-cell table:style-name="ce505" office:value-type="string">
            <text:p>･･･</text:p>
          </table:table-cell>
          <table:table-cell table:style-name="ce505" office:value-type="string">
            <text:p>･･･</text:p>
          </table:table-cell>
          <table:table-cell table:style-name="ce505" office:value-type="string">
            <text:p>･･･</text:p>
          </table:table-cell>
          <table:table-cell table:style-name="ce520" table:formula="of:=SUM([.AN33:.AN36])" office:value-type="float" office:value="2700000">
            <text:p>2,700,000 </text:p>
          </table:table-cell>
          <table:table-cell table:style-name="ce520" table:formula="of:=SUM([.AO33:.AO36])" office:value-type="float" office:value="0">
            <text:p>0 </text:p>
          </table:table-cell>
          <table:table-cell table:style-name="ce520" table:formula="of:=SUM([.AP33:.AP36])" office:value-type="float" office:value="0">
            <text:p>0 </text:p>
          </table:table-cell>
          <table:table-cell table:style-name="ce520" table:formula="of:=SUM([.AQ33:.AQ36])" office:value-type="float" office:value="0">
            <text:p>0 </text:p>
          </table:table-cell>
          <table:table-cell table:style-name="ce520" table:formula="of:=SUM([.AR33:.AR36])" office:value-type="float" office:value="0">
            <text:p>0 </text:p>
          </table:table-cell>
          <table:table-cell table:style-name="ce520" table:number-columns-repeated="2"/>
          <table:table-cell table:style-name="ce520"/>
          <table:table-cell table:style-name="ce520"/>
          <table:table-cell table:style-name="ce520"/>
          <table:table-cell table:style-name="ce520"/>
          <table:table-cell table:style-name="ce520"/>
          <table:table-cell table:style-name="ce520"/>
          <table:table-cell table:style-name="ce520" table:number-columns-repeated="8"/>
          <table:table-cell table:style-name="ce646"/>
          <table:table-cell table:style-name="ce654"/>
          <table:table-cell table:number-columns-repeated="199"/>
        </table:table-row>
        <table:table-row table:style-name="ro27">
          <table:table-cell table:style-name="ce388"/>
          <table:table-cell table:style-name="ce409"/>
          <table:table-cell table:style-name="ce388" table:number-columns-repeated="4"/>
          <table:table-cell table:style-name="ce452"/>
          <table:table-cell table:style-name="ce409"/>
          <table:table-cell table:style-name="ce472" table:number-columns-repeated="2"/>
          <table:table-cell table:style-name="ce495"/>
          <table:table-cell table:style-name="ce502"/>
          <table:table-cell table:style-name="ce447" table:number-columns-repeated="4"/>
          <table:table-cell table:style-name="ce521" table:number-columns-repeated="2"/>
          <table:table-cell table:style-name="ce447"/>
          <table:table-cell table:style-name="ce559"/>
          <table:table-cell table:style-name="ce447" table:number-columns-repeated="2"/>
          <table:table-cell table:style-name="ce530"/>
          <table:table-cell table:style-name="ce447"/>
          <table:table-cell table:style-name="ce530"/>
          <table:table-cell table:style-name="ce521"/>
          <table:table-cell table:style-name="ce530"/>
          <table:table-cell table:style-name="ce521"/>
          <table:table-cell table:style-name="ce517"/>
          <table:table-cell table:style-name="ce559"/>
          <table:table-cell table:style-name="ce447" table:number-columns-repeated="5"/>
          <table:table-cell table:style-name="ce521"/>
          <table:table-cell table:style-name="ce621" table:number-columns-repeated="3"/>
          <table:table-cell table:style-name="ce625"/>
          <table:table-cell table:style-name="ce631"/>
          <table:table-cell table:style-name="ce633"/>
          <table:table-cell table:style-name="ce637" table:number-columns-repeated="18"/>
          <table:table-cell table:style-name="ce646"/>
          <table:table-cell table:style-name="ce654"/>
          <table:table-cell table:number-columns-repeated="199"/>
        </table:table-row>
        <table:table-row-group>
          <table:table-row table:style-name="ro8">
            <table:table-cell table:style-name="ce388" office:value-type="float" office:value="6">
              <text:p>6</text:p>
            </table:table-cell>
            <table:table-cell table:style-name="ce410" office:value-type="string">
              <text:p>CP98</text:p>
            </table:table-cell>
            <table:table-cell table:style-name="ce388"/>
            <table:table-cell table:style-name="ce388" office:value-type="string">
              <text:p>Shibuya</text:p>
            </table:table-cell>
            <table:table-cell table:style-name="ce388" table:number-columns-repeated="2"/>
            <table:table-cell table:style-name="ce453" office:value-type="string">
              <text:p>サーバー　システム</text:p>
            </table:table-cell>
            <table:table-cell table:style-name="ce463" office:value-type="string">
              <text:p>TCS</text:p>
            </table:table-cell>
            <table:table-cell table:style-name="ce472" office:value-type="float" office:value="200701">
              <text:p>200701</text:p>
            </table:table-cell>
            <table:table-cell table:style-name="ce472" office:value-type="float" office:value="201304">
              <text:p>201304</text:p>
            </table:table-cell>
            <table:table-cell table:style-name="ce496"/>
            <table:table-cell table:style-name="ce502" office:value-type="float" office:value="1">
              <text:p>1</text:p>
            </table:table-cell>
            <table:table-cell table:style-name="ce523" office:value-type="float" office:value="1800000">
              <text:p>1,800,000 </text:p>
            </table:table-cell>
            <table:table-cell table:style-name="ce525"/>
            <table:table-cell table:style-name="ce447" office:value-type="float" office:value="-1800000">
              <text:p>(1,800,000)</text:p>
            </table:table-cell>
            <table:table-cell table:style-name="ce447"/>
            <table:table-cell table:style-name="ce521" table:formula="of:=SUM([.M39:.P39])" office:value-type="float" office:value="0">
              <text:p>0 </text:p>
            </table:table-cell>
            <table:table-cell table:style-name="ce521" table:formula="of:=[.Q39]-[.Z39]" office:value-type="float" office:value="0">
              <text:p>0 </text:p>
            </table:table-cell>
            <table:table-cell table:style-name="ce447" office:value-type="float" office:value="3">
              <text:p>3 </text:p>
            </table:table-cell>
            <table:table-cell table:style-name="ce559" office:value-type="float" office:value="0.333">
              <text:p>0.333 </text:p>
            </table:table-cell>
            <table:table-cell table:style-name="ce447" office:value-type="float" office:value="0">
              <text:p>0 </text:p>
            </table:table-cell>
            <table:table-cell table:style-name="ce447" office:value-type="float" office:value="1800000">
              <text:p>1,800,000 </text:p>
            </table:table-cell>
            <table:table-cell table:style-name="ce447" office:value-type="float" office:value="0">
              <text:p>0 </text:p>
            </table:table-cell>
            <table:table-cell table:style-name="ce447" office:value-type="float" office:value="-1800000">
              <text:p>(1,800,000)</text:p>
            </table:table-cell>
            <table:table-cell table:style-name="ce447"/>
            <table:table-cell table:style-name="ce521" table:formula="of:=SUM([.V39:.Y39])" office:value-type="float" office:value="0">
              <text:p>0 </text:p>
            </table:table-cell>
            <table:table-cell table:style-name="ce447" office:value-type="float" office:value="0">
              <text:p>0 </text:p>
            </table:table-cell>
            <table:table-cell table:style-name="ce521" office:value-type="float" office:value="0">
              <text:p>0 </text:p>
            </table:table-cell>
            <table:table-cell table:style-name="ce517" office:value-type="float" office:value="5">
              <text:p>5 </text:p>
            </table:table-cell>
            <table:table-cell table:style-name="ce559" office:value-type="float" office:value="0.369">
              <text:p>0.369 </text:p>
            </table:table-cell>
            <table:table-cell table:style-name="ce447" office:value-type="float" office:value="4">
              <text:p>4 </text:p>
            </table:table-cell>
            <table:table-cell table:style-name="ce447" office:value-type="float" office:value="1679898">
              <text:p>1,679,898 </text:p>
            </table:table-cell>
            <table:table-cell table:style-name="ce530" office:value-type="float" office:value="10034">
              <text:p>10,034 </text:p>
            </table:table-cell>
            <table:table-cell table:style-name="ce447" office:value-type="float" office:value="-1689932">
              <text:p>(1,689,932)</text:p>
            </table:table-cell>
            <table:table-cell table:style-name="ce447"/>
            <table:table-cell table:style-name="ce521" table:formula="of:=SUM([.AF39:.AI39])" office:value-type="float" office:value="0">
              <text:p>0 </text:p>
            </table:table-cell>
            <table:table-cell table:style-name="ce620" table:number-columns-repeated="2"/>
            <table:table-cell table:style-name="ce621"/>
            <table:table-cell table:style-name="ce523" office:value-type="float" office:value="1800000">
              <text:p>1,800,000 </text:p>
            </table:table-cell>
            <table:table-cell table:style-name="ce447" table:number-columns-repeated="6"/>
            <table:table-cell table:style-name="ce447" office:value-type="float" office:value="599400">
              <text:p>599,400 </text:p>
            </table:table-cell>
            <table:table-cell table:style-name="ce447" office:value-type="float" office:value="664200">
              <text:p>664,200 </text:p>
            </table:table-cell>
            <table:table-cell table:style-name="ce447" office:value-type="float" office:value="1198800">
              <text:p>1,198,800 </text:p>
            </table:table-cell>
            <table:table-cell table:style-name="ce447" office:value-type="float" office:value="1042421">
              <text:p>1,042,421 </text:p>
            </table:table-cell>
            <table:table-cell table:style-name="ce637" office:value-type="float" office:value="1798200">
              <text:p>1,798,200 </text:p>
            </table:table-cell>
            <table:table-cell table:style-name="ce637" office:value-type="float" office:value="1321967">
              <text:p>1,321,967 </text:p>
            </table:table-cell>
            <table:table-cell table:style-name="ce637" office:value-type="float" office:value="1800000">
              <text:p>1,800,000 </text:p>
            </table:table-cell>
            <table:table-cell table:style-name="ce637" office:value-type="float" office:value="1498361">
              <text:p>1,498,361 </text:p>
            </table:table-cell>
            <table:table-cell table:style-name="ce637" office:value-type="float" office:value="1800000">
              <text:p>1,800,000 </text:p>
            </table:table-cell>
            <table:table-cell table:style-name="ce637" office:value-type="float" office:value="1609665">
              <text:p>1,609,665 </text:p>
            </table:table-cell>
            <table:table-cell table:style-name="ce637" office:value-type="float" office:value="1800000">
              <text:p>1,800,000 </text:p>
            </table:table-cell>
            <table:table-cell table:style-name="ce637" office:value-type="float" office:value="1679898">
              <text:p>1,679,898 </text:p>
            </table:table-cell>
            <table:table-cell table:style-name="ce637" office:value-type="float" office:value="0">
              <text:p>0 </text:p>
            </table:table-cell>
            <table:table-cell table:style-name="ce637" office:value-type="float" office:value="0">
              <text:p>0 </text:p>
            </table:table-cell>
            <table:table-cell table:style-name="ce646"/>
            <table:table-cell table:style-name="ce654"/>
            <table:table-cell table:number-columns-repeated="192"/>
            <table:table-cell office:value-type="float" office:value="1710000">
              <text:p>1710000</text:p>
            </table:table-cell>
            <table:table-cell/>
            <table:table-cell office:value-type="float" office:value="1710000">
              <text:p>1710000</text:p>
            </table:table-cell>
            <table:table-cell/>
            <table:table-cell office:value-type="float" office:value="1613520">
              <text:p>1613520</text:p>
            </table:table-cell>
            <table:table-cell/>
            <table:table-cell office:value-type="float" office:value="1344600">
              <text:p>1344600</text:p>
            </table:table-cell>
          </table:table-row>
          <table:table-row table:style-name="ro8">
            <table:table-cell table:style-name="ce388" office:value-type="float" office:value="6">
              <text:p>6</text:p>
            </table:table-cell>
            <table:table-cell table:style-name="ce410" office:value-type="string">
              <text:p>CP99</text:p>
            </table:table-cell>
            <table:table-cell table:style-name="ce388"/>
            <table:table-cell table:style-name="ce388" office:value-type="string">
              <text:p>渋谷区</text:p>
            </table:table-cell>
            <table:table-cell table:style-name="ce388" table:number-columns-repeated="2"/>
            <table:table-cell table:style-name="ce454" office:value-type="string">
              <text:p>ネットワーク　システム</text:p>
            </table:table-cell>
            <table:table-cell table:style-name="ce463" office:value-type="string">
              <text:p>TCS</text:p>
            </table:table-cell>
            <table:table-cell table:style-name="ce472" office:value-type="float" office:value="200701">
              <text:p>200701</text:p>
            </table:table-cell>
            <table:table-cell table:style-name="ce472"/>
            <table:table-cell table:style-name="ce496"/>
            <table:table-cell table:style-name="ce502" office:value-type="float" office:value="1">
              <text:p>1</text:p>
            </table:table-cell>
            <table:table-cell table:style-name="ce524" office:value-type="float" office:value="600000">
              <text:p>600,000 </text:p>
            </table:table-cell>
            <table:table-cell table:style-name="ce525"/>
            <table:table-cell table:style-name="ce447" table:number-columns-repeated="2"/>
            <table:table-cell table:style-name="ce521" table:formula="of:=SUM([.M40:.P40])" office:value-type="float" office:value="600000">
              <text:p>600,000 </text:p>
            </table:table-cell>
            <table:table-cell table:style-name="ce521" table:formula="of:=[.Q40]-[.Z40]" office:value-type="float" office:value="0">
              <text:p>0 </text:p>
            </table:table-cell>
            <table:table-cell table:style-name="ce447" office:value-type="float" office:value="3">
              <text:p>3 </text:p>
            </table:table-cell>
            <table:table-cell table:style-name="ce559" office:value-type="float" office:value="0.333">
              <text:p>0.333 </text:p>
            </table:table-cell>
            <table:table-cell table:style-name="ce447" office:value-type="float" office:value="0">
              <text:p>0 </text:p>
            </table:table-cell>
            <table:table-cell table:style-name="ce447" office:value-type="float" office:value="600000">
              <text:p>600,000 </text:p>
            </table:table-cell>
            <table:table-cell table:style-name="ce447" office:value-type="float" office:value="0">
              <text:p>0 </text:p>
            </table:table-cell>
            <table:table-cell table:style-name="ce447" table:number-columns-repeated="2"/>
            <table:table-cell table:style-name="ce521" table:formula="of:=SUM([.V40:.Y40])" office:value-type="float" office:value="600000">
              <text:p>600,000 </text:p>
            </table:table-cell>
            <table:table-cell table:style-name="ce447" office:value-type="float" office:value="0">
              <text:p>0 </text:p>
            </table:table-cell>
            <table:table-cell table:style-name="ce521" office:value-type="float" office:value="30000">
              <text:p>30,000 </text:p>
            </table:table-cell>
            <table:table-cell table:style-name="ce517" office:value-type="float" office:value="5">
              <text:p>5 </text:p>
            </table:table-cell>
            <table:table-cell table:style-name="ce559" office:value-type="float" office:value="0.369">
              <text:p>0.369 </text:p>
            </table:table-cell>
            <table:table-cell table:style-name="ce447" office:value-type="float" office:value="12">
              <text:p>12 </text:p>
            </table:table-cell>
            <table:table-cell table:style-name="ce447" office:value-type="float" office:value="559965">
              <text:p>559,965 </text:p>
            </table:table-cell>
            <table:table-cell table:style-name="ce530" office:value-type="float" office:value="10035">
              <text:p>10,035 </text:p>
            </table:table-cell>
            <table:table-cell table:style-name="ce447" table:number-columns-repeated="2"/>
            <table:table-cell table:style-name="ce521" table:formula="of:=SUM([.AF40:.AI40])" office:value-type="float" office:value="570000">
              <text:p>570,000 </text:p>
            </table:table-cell>
            <table:table-cell table:style-name="ce620" table:number-columns-repeated="2"/>
            <table:table-cell table:style-name="ce621"/>
            <table:table-cell table:style-name="ce524" office:value-type="float" office:value="600000">
              <text:p>600,000 </text:p>
            </table:table-cell>
            <table:table-cell table:style-name="ce447" table:number-columns-repeated="6"/>
            <table:table-cell table:style-name="ce447" office:value-type="float" office:value="199800">
              <text:p>199,800 </text:p>
            </table:table-cell>
            <table:table-cell table:style-name="ce447" office:value-type="float" office:value="221400">
              <text:p>221,400 </text:p>
            </table:table-cell>
            <table:table-cell table:style-name="ce447" office:value-type="float" office:value="399600">
              <text:p>399,600 </text:p>
            </table:table-cell>
            <table:table-cell table:style-name="ce447" office:value-type="float" office:value="347473">
              <text:p>347,473 </text:p>
            </table:table-cell>
            <table:table-cell table:style-name="ce637" office:value-type="float" office:value="599400">
              <text:p>599,400 </text:p>
            </table:table-cell>
            <table:table-cell table:style-name="ce637" office:value-type="float" office:value="440655">
              <text:p>440,655 </text:p>
            </table:table-cell>
            <table:table-cell table:style-name="ce637" office:value-type="float" office:value="600000">
              <text:p>600,000 </text:p>
            </table:table-cell>
            <table:table-cell table:style-name="ce637" office:value-type="float" office:value="499453">
              <text:p>499,453 </text:p>
            </table:table-cell>
            <table:table-cell table:style-name="ce637" office:value-type="float" office:value="600000">
              <text:p>600,000 </text:p>
            </table:table-cell>
            <table:table-cell table:style-name="ce637" office:value-type="float" office:value="536554">
              <text:p>536,554 </text:p>
            </table:table-cell>
            <table:table-cell table:style-name="ce637" office:value-type="float" office:value="600000">
              <text:p>600,000 </text:p>
            </table:table-cell>
            <table:table-cell table:style-name="ce637" office:value-type="float" office:value="559965">
              <text:p>559,965 </text:p>
            </table:table-cell>
            <table:table-cell table:style-name="ce637" office:value-type="float" office:value="600000">
              <text:p>600,000 </text:p>
            </table:table-cell>
            <table:table-cell table:style-name="ce637" office:value-type="float" office:value="570000">
              <text:p>570,000 </text:p>
            </table:table-cell>
            <table:table-cell table:style-name="ce646"/>
            <table:table-cell table:style-name="ce654"/>
            <table:table-cell table:number-columns-repeated="192"/>
            <table:table-cell office:value-type="float" office:value="570000">
              <text:p>570000</text:p>
            </table:table-cell>
            <table:table-cell/>
            <table:table-cell office:value-type="float" office:value="570000">
              <text:p>570000</text:p>
            </table:table-cell>
            <table:table-cell/>
            <table:table-cell office:value-type="float" office:value="537840">
              <text:p>537840</text:p>
            </table:table-cell>
            <table:table-cell/>
            <table:table-cell office:value-type="float" office:value="448200">
              <text:p>448200</text:p>
            </table:table-cell>
          </table:table-row>
          <table:table-row table:style-name="ro5">
            <table:table-cell table:style-name="ce388" office:value-type="float" office:value="6">
              <text:p>6</text:p>
            </table:table-cell>
            <table:table-cell table:style-name="ce410" office:value-type="string">
              <text:p>CP110</text:p>
            </table:table-cell>
            <table:table-cell table:style-name="ce388"/>
            <table:table-cell table:style-name="ce388" office:value-type="string">
              <text:p>渋谷区</text:p>
            </table:table-cell>
            <table:table-cell table:style-name="ce388" office:value-type="string">
              <text:p>総務</text:p>
            </table:table-cell>
            <table:table-cell table:style-name="ce388"/>
            <table:table-cell table:style-name="ce455" office:value-type="string">
              <text:p>Panasonic(Let's Note CF-R7）</text:p>
            </table:table-cell>
            <table:table-cell table:style-name="ce463" office:value-type="string">
              <text:p>TCS</text:p>
            </table:table-cell>
            <table:table-cell table:style-name="ce472" office:value-type="float" office:value="201209">
              <text:p>201209</text:p>
            </table:table-cell>
            <table:table-cell table:style-name="ce472"/>
            <table:table-cell table:style-name="ce496"/>
            <table:table-cell table:style-name="ce502" office:value-type="float" office:value="1">
              <text:p>1</text:p>
            </table:table-cell>
            <table:table-cell table:style-name="ce525" office:value-type="float" office:value="228800">
              <text:p>228,800 </text:p>
            </table:table-cell>
            <table:table-cell table:style-name="ce530"/>
            <table:table-cell table:style-name="ce447" table:number-columns-repeated="2"/>
            <table:table-cell table:style-name="ce521" table:formula="of:=SUM([.M41:.P41])" office:value-type="float" office:value="228800">
              <text:p>228,800 </text:p>
            </table:table-cell>
            <table:table-cell table:style-name="ce521" table:formula="of:=[.Q41]-[.Z41]" office:value-type="float" office:value="127214">
              <text:p>127,214 </text:p>
            </table:table-cell>
            <table:table-cell table:style-name="ce447" office:value-type="float" office:value="3">
              <text:p>3 </text:p>
            </table:table-cell>
            <table:table-cell table:style-name="ce559" office:value-type="float" office:value="0.333">
              <text:p>0.333 </text:p>
            </table:table-cell>
            <table:table-cell table:style-name="ce447" office:value-type="float" office:value="12">
              <text:p>12 </text:p>
            </table:table-cell>
            <table:table-cell table:style-name="ce575" office:value-type="float" office:value="25396">
              <text:p>25,396 </text:p>
            </table:table-cell>
            <table:table-cell table:style-name="ce447" office:value-type="float" office:value="76190">
              <text:p>76,190 </text:p>
            </table:table-cell>
            <table:table-cell table:style-name="ce447" table:number-columns-repeated="2"/>
            <table:table-cell table:style-name="ce521" table:formula="of:=SUM([.V41:.Y41])" office:value-type="float" office:value="101586">
              <text:p>101,586 </text:p>
            </table:table-cell>
            <table:table-cell table:style-name="ce447" office:value-type="float" office:value="6351">
              <text:p>6,351 </text:p>
            </table:table-cell>
            <table:table-cell table:style-name="ce521" office:value-type="float" office:value="76277">
              <text:p>76,277 </text:p>
            </table:table-cell>
            <table:table-cell table:style-name="ce517" office:value-type="float" office:value="4">
              <text:p>4 </text:p>
            </table:table-cell>
            <table:table-cell table:style-name="ce559" office:value-type="float" office:value="0.625">
              <text:p>0.625 </text:p>
            </table:table-cell>
            <table:table-cell table:style-name="ce447" office:value-type="float" office:value="12">
              <text:p>12 </text:p>
            </table:table-cell>
            <table:table-cell table:style-name="ce530" office:value-type="float" office:value="25396">
              <text:p>25,396 </text:p>
            </table:table-cell>
            <table:table-cell table:style-name="ce447" office:value-type="float" office:value="127127">
              <text:p>127,127 </text:p>
            </table:table-cell>
            <table:table-cell table:style-name="ce447" table:number-columns-repeated="2"/>
            <table:table-cell table:style-name="ce521" table:formula="of:=SUM([.AF41:.AI41])" office:value-type="float" office:value="152523">
              <text:p>152,523 </text:p>
            </table:table-cell>
            <table:table-cell table:style-name="ce622" table:number-columns-repeated="3"/>
            <table:table-cell table:style-name="ce530" office:value-type="float" office:value="228800">
              <text:p>228,800 </text:p>
            </table:table-cell>
            <table:table-cell table:style-name="ce575"/>
            <table:table-cell table:style-name="ce530" table:number-columns-repeated="3"/>
            <table:table-cell table:style-name="ce637" table:number-columns-repeated="12"/>
            <table:table-cell table:style-name="ce637" office:value-type="float" office:value="25396">
              <text:p>25,396 </text:p>
            </table:table-cell>
            <table:table-cell table:style-name="ce637" office:value-type="float" office:value="47666">
              <text:p>47,666 </text:p>
            </table:table-cell>
            <table:table-cell table:style-name="ce637" office:value-type="float" office:value="101586">
              <text:p>101,586 </text:p>
            </table:table-cell>
            <table:table-cell table:style-name="ce637" office:value-type="float" office:value="152523">
              <text:p>152,523 </text:p>
            </table:table-cell>
            <table:table-cell table:style-name="ce646"/>
            <table:table-cell table:style-name="ce654"/>
            <table:table-cell table:number-columns-repeated="192"/>
            <table:table-cell office:value-type="float" office:value="171940">
              <text:p>171940</text:p>
            </table:table-cell>
            <table:table-cell/>
            <table:table-cell office:value-type="float" office:value="171940">
              <text:p>171940</text:p>
            </table:table-cell>
            <table:table-cell/>
            <table:table-cell office:value-type="float" office:value="133731">
              <text:p>133731</text:p>
            </table:table-cell>
            <table:table-cell/>
            <table:table-cell office:value-type="float" office:value="95522">
              <text:p>95522</text:p>
            </table:table-cell>
          </table:table-row>
          <table:table-row table:style-name="ro7">
            <table:table-cell table:style-name="ce389" office:value-type="float" office:value="6">
              <text:p>6</text:p>
            </table:table-cell>
            <table:table-cell table:style-name="ce411" office:value-type="string">
              <text:p>CP111</text:p>
            </table:table-cell>
            <table:table-cell table:style-name="ce23"/>
            <table:table-cell table:style-name="ce388" office:value-type="string">
              <text:p>渋谷区</text:p>
            </table:table-cell>
            <table:table-cell table:style-name="ce23" table:number-columns-repeated="2"/>
            <table:table-cell table:style-name="ce453" office:value-type="string">
              <text:p>サーバー　システム II</text:p>
            </table:table-cell>
            <table:table-cell table:style-name="ce463" office:value-type="string">
              <text:p>TCS</text:p>
            </table:table-cell>
            <table:table-cell table:style-name="ce478" office:value-type="float" office:value="201304">
              <text:p>201304</text:p>
            </table:table-cell>
            <table:table-cell table:style-name="ce478"/>
            <table:table-cell table:style-name="ce497"/>
            <table:table-cell table:style-name="ce509" office:value-type="float" office:value="1">
              <text:p>1</text:p>
            </table:table-cell>
            <table:table-cell table:style-name="ce526"/>
            <table:table-cell table:style-name="ce531" office:value-type="float" office:value="2400000">
              <text:p>2,400,000 </text:p>
            </table:table-cell>
            <table:table-cell table:style-name="ce533" table:number-columns-repeated="2"/>
            <table:table-cell table:formula="of:=SUM([.M42:.P42])" office:value-type="float" office:value="2400000">
              <text:p>2,400,000 </text:p>
            </table:table-cell>
            <table:table-cell table:formula="of:=[.Q42]-[.Z42]" office:value-type="float" office:value="1800600">
              <text:p>1,800,600 </text:p>
            </table:table-cell>
            <table:table-cell table:style-name="ce533" office:value-type="float" office:value="3">
              <text:p>3 </text:p>
            </table:table-cell>
            <table:table-cell table:style-name="ce559" office:value-type="float" office:value="0.333">
              <text:p>0.333 </text:p>
            </table:table-cell>
            <table:table-cell table:style-name="ce533" office:value-type="float" office:value="9">
              <text:p>9 </text:p>
            </table:table-cell>
            <table:table-cell table:style-name="ce576"/>
            <table:table-cell table:style-name="ce533" office:value-type="float" office:value="599400">
              <text:p>599,400 </text:p>
            </table:table-cell>
            <table:table-cell table:style-name="ce581" table:number-columns-repeated="2"/>
            <table:table-cell table:formula="of:=SUM([.V42:.Y42])" office:value-type="float" office:value="599400">
              <text:p>599,400 </text:p>
            </table:table-cell>
            <table:table-cell table:style-name="ce533" office:value-type="float" office:value="66600">
              <text:p>66,600 </text:p>
            </table:table-cell>
            <table:table-cell table:style-name="ce521" office:value-type="float" office:value="1500000">
              <text:p>1,500,000 </text:p>
            </table:table-cell>
            <table:table-cell table:style-name="ce517" office:value-type="float" office:value="5">
              <text:p>5 </text:p>
            </table:table-cell>
            <table:table-cell table:style-name="ce559" office:value-type="float" office:value="0.5">
              <text:p>0.500 </text:p>
            </table:table-cell>
            <table:table-cell table:style-name="ce447" office:value-type="float" office:value="9">
              <text:p>9 </text:p>
            </table:table-cell>
            <table:table-cell table:style-name="ce530"/>
            <table:table-cell table:style-name="ce447" office:value-type="float" office:value="900000">
              <text:p>900,000 </text:p>
            </table:table-cell>
            <table:table-cell table:style-name="ce447" table:number-columns-repeated="2"/>
            <table:table-cell table:style-name="ce521" table:formula="of:=SUM([.AF42:.AI42])" office:value-type="float" office:value="900000">
              <text:p>900,000 </text:p>
            </table:table-cell>
            <table:table-cell table:style-name="ce622" table:number-columns-repeated="3"/>
            <table:table-cell table:style-name="ce530" office:value-type="float" office:value="2400000">
              <text:p>2,400,000 </text:p>
            </table:table-cell>
            <table:table-cell table:style-name="ce575"/>
            <table:table-cell table:style-name="ce530" table:number-columns-repeated="3"/>
            <table:table-cell table:style-name="ce637" table:number-columns-repeated="14"/>
            <table:table-cell table:style-name="ce637" office:value-type="float" office:value="599400">
              <text:p>599,400 </text:p>
            </table:table-cell>
            <table:table-cell table:style-name="ce637" office:value-type="float" office:value="900000">
              <text:p>900,000 </text:p>
            </table:table-cell>
            <table:table-cell table:style-name="ce646"/>
            <table:table-cell table:style-name="ce654"/>
            <table:table-cell table:number-columns-repeated="192"/>
            <table:table-cell office:value-type="float" office:value="300600">
              <text:p>300600</text:p>
            </table:table-cell>
            <table:table-cell/>
            <table:table-cell office:value-type="float" office:value="300600">
              <text:p>300600</text:p>
            </table:table-cell>
            <table:table-cell/>
            <table:table-cell office:value-type="float" office:value="1235800">
              <text:p>1235800</text:p>
            </table:table-cell>
            <table:table-cell/>
            <table:table-cell office:value-type="float" office:value="835000">
              <text:p>835000</text:p>
            </table:table-cell>
          </table:table-row>
          <table:table-row table:style-name="ro27">
            <table:table-cell table:style-name="ce390"/>
            <table:table-cell table:style-name="ce412"/>
            <table:table-cell table:style-name="ce418" table:number-columns-repeated="7"/>
            <table:table-cell table:style-name="ce493" table:number-columns-repeated="2"/>
            <table:table-cell table:style-name="ce510"/>
            <table:table-cell table:style-name="ce527" table:number-columns-repeated="4"/>
            <table:table-cell table:style-name="ce538" table:number-columns-repeated="2"/>
            <table:table-cell table:style-name="ce549"/>
            <table:table-cell table:style-name="ce566"/>
            <table:table-cell table:style-name="ce549"/>
            <table:table-cell table:style-name="ce527"/>
            <table:table-cell table:style-name="ce447" table:number-columns-repeated="3"/>
            <table:table-cell table:style-name="ce582"/>
            <table:table-cell table:style-name="ce591"/>
            <table:table-cell table:style-name="ce582"/>
            <table:table-cell table:style-name="ce601"/>
            <table:table-cell table:style-name="ce607"/>
            <table:table-cell table:style-name="ce601"/>
            <table:table-cell table:style-name="ce591" table:number-columns-repeated="4"/>
            <table:table-cell table:style-name="ce582"/>
            <table:table-cell table:style-name="ce601" table:number-columns-repeated="3"/>
            <table:table-cell table:style-name="ce628" table:number-columns-repeated="2"/>
            <table:table-cell table:style-name="ce591" table:number-columns-repeated="9"/>
            <table:table-cell table:style-name="ce406" table:number-columns-repeated="10"/>
            <table:table-cell table:style-name="ce646"/>
            <table:table-cell table:style-name="ce654"/>
            <table:table-cell table:number-columns-repeated="199"/>
          </table:table-row>
        </table:table-row-group>
        <table:table-row table:style-name="ro5">
          <table:table-cell table:style-name="ce381"/>
          <table:table-cell table:style-name="ce405"/>
          <table:table-cell table:style-name="ce381" table:number-columns-repeated="2"/>
          <table:table-cell table:style-name="ce432"/>
          <table:table-cell table:style-name="ce381"/>
          <table:table-cell table:style-name="ce448" office:value-type="string">
            <text:p>コンピュータ</text:p>
          </table:table-cell>
          <table:table-cell table:style-name="ce381"/>
          <table:table-cell table:style-name="ce473" office:value-type="string">
            <text:p>Total</text:p>
          </table:table-cell>
          <table:table-cell table:style-name="ce489" office:value-type="string">
            <text:p>･･･</text:p>
          </table:table-cell>
          <table:table-cell table:style-name="ce489" office:value-type="string">
            <text:p>･･･</text:p>
          </table:table-cell>
          <table:table-cell table:style-name="ce505" office:value-type="string">
            <text:p>･･･</text:p>
          </table:table-cell>
          <table:table-cell table:style-name="ce520" table:formula="of:=SUM([.M38:.M43])" office:value-type="float" office:value="2628800">
            <text:p>2,628,800 </text:p>
          </table:table-cell>
          <table:table-cell table:style-name="ce520" table:formula="of:=SUM([.N38:.N43])" office:value-type="float" office:value="2400000">
            <text:p>2,400,000 </text:p>
          </table:table-cell>
          <table:table-cell table:style-name="ce520" table:formula="of:=SUM([.O38:.O43])" office:value-type="float" office:value="-1800000">
            <text:p>(1,800,000)</text:p>
          </table:table-cell>
          <table:table-cell table:style-name="ce520" table:formula="of:=SUM([.P38:.P43])" office:value-type="float" office:value="0">
            <text:p>0 </text:p>
          </table:table-cell>
          <table:table-cell table:style-name="ce520" table:formula="of:=SUM([.Q38:.Q43])" office:value-type="float" office:value="3228800">
            <text:p>3,228,800 </text:p>
          </table:table-cell>
          <table:table-cell table:style-name="ce520" table:formula="of:=SUM([.R38:.R43])" office:value-type="float" office:value="1927814">
            <text:p>1,927,814 </text:p>
          </table:table-cell>
          <table:table-cell table:style-name="ce505" office:value-type="string">
            <text:p>･･･</text:p>
          </table:table-cell>
          <table:table-cell table:style-name="ce562" office:value-type="string">
            <text:p>･･･</text:p>
          </table:table-cell>
          <table:table-cell table:style-name="ce505" office:value-type="string">
            <text:p>･･･</text:p>
          </table:table-cell>
          <table:table-cell table:style-name="ce520" table:formula="of:=SUM([.V38:.V43])" office:value-type="float" office:value="2425396">
            <text:p>2,425,396 </text:p>
          </table:table-cell>
          <table:table-cell table:style-name="ce520" table:formula="of:=SUM([.W38:.W43])" office:value-type="float" office:value="675590">
            <text:p>675,590 </text:p>
          </table:table-cell>
          <table:table-cell table:style-name="ce520" table:formula="of:=SUM([.X38:.X43])" office:value-type="float" office:value="-1800000">
            <text:p>(1,800,000)</text:p>
          </table:table-cell>
          <table:table-cell table:style-name="ce520" table:formula="of:=SUM([.Y38:.Y43])" office:value-type="float" office:value="0">
            <text:p>0 </text:p>
          </table:table-cell>
          <table:table-cell table:style-name="ce520" table:formula="of:=SUM([.Z38:.Z43])" office:value-type="float" office:value="1300986">
            <text:p>1,300,986 </text:p>
          </table:table-cell>
          <table:table-cell table:style-name="ce520" table:formula="of:=SUM([.AA38:.AA43])" office:value-type="float" office:value="72951">
            <text:p>72,951 </text:p>
          </table:table-cell>
          <table:table-cell table:style-name="ce520" table:formula="of:=SUM([.AB38:.AB43])" office:value-type="float" office:value="1606277">
            <text:p>1,606,277 </text:p>
          </table:table-cell>
          <table:table-cell table:style-name="ce505" office:value-type="string">
            <text:p>･･･</text:p>
          </table:table-cell>
          <table:table-cell table:style-name="ce562" office:value-type="string">
            <text:p>･･･</text:p>
          </table:table-cell>
          <table:table-cell table:style-name="ce505" office:value-type="string">
            <text:p>･･･</text:p>
          </table:table-cell>
          <table:table-cell table:style-name="ce520" table:formula="of:=SUM([.AF38:.AF43])" office:value-type="float" office:value="2265259">
            <text:p>2,265,259 </text:p>
          </table:table-cell>
          <table:table-cell table:style-name="ce520" table:formula="of:=SUM([.AG38:.AG43])" office:value-type="float" office:value="1047196">
            <text:p>1,047,196 </text:p>
          </table:table-cell>
          <table:table-cell table:style-name="ce520" table:formula="of:=SUM([.AH38:.AH43])" office:value-type="float" office:value="-1689932">
            <text:p>(1,689,932)</text:p>
          </table:table-cell>
          <table:table-cell table:style-name="ce520" table:formula="of:=SUM([.AI38:.AI43])" office:value-type="float" office:value="0">
            <text:p>0 </text:p>
          </table:table-cell>
          <table:table-cell table:style-name="ce520" table:formula="of:=SUM([.AJ38:.AJ43])" office:value-type="float" office:value="1622523">
            <text:p>1,622,523 </text:p>
          </table:table-cell>
          <table:table-cell table:style-name="ce505" office:value-type="string">
            <text:p>･･･</text:p>
          </table:table-cell>
          <table:table-cell table:style-name="ce505" office:value-type="string">
            <text:p>･･･</text:p>
          </table:table-cell>
          <table:table-cell table:style-name="ce505" office:value-type="string">
            <text:p>･･･</text:p>
          </table:table-cell>
          <table:table-cell table:style-name="ce520" table:formula="of:=SUM([.AN38:.AN43])" office:value-type="float" office:value="5028800">
            <text:p>5,028,800 </text:p>
          </table:table-cell>
          <table:table-cell table:style-name="ce520" table:formula="of:=SUM([.AO38:.AO43])" office:value-type="float" office:value="0">
            <text:p>0 </text:p>
          </table:table-cell>
          <table:table-cell table:style-name="ce520" table:formula="of:=SUM([.AP38:.AP43])" office:value-type="float" office:value="0">
            <text:p>0 </text:p>
          </table:table-cell>
          <table:table-cell table:style-name="ce520" table:formula="of:=SUM([.AQ38:.AQ43])" office:value-type="float" office:value="0">
            <text:p>0 </text:p>
          </table:table-cell>
          <table:table-cell table:style-name="ce520"/>
          <table:table-cell table:style-name="ce520" table:number-columns-repeated="2"/>
          <table:table-cell table:style-name="ce520"/>
          <table:table-cell table:style-name="ce520" table:formula="of:=SUM([.AV38:.AV43])" office:value-type="float" office:value="885600">
            <text:p>885,600 </text:p>
          </table:table-cell>
          <table:table-cell table:style-name="ce520" table:formula="of:=SUM([.AW38:.AW43])" office:value-type="float" office:value="1598400">
            <text:p>1,598,400 </text:p>
          </table:table-cell>
          <table:table-cell table:style-name="ce520" table:formula="of:=SUM([.AX38:.AX43])" office:value-type="float" office:value="1389894">
            <text:p>1,389,894 </text:p>
          </table:table-cell>
          <table:table-cell table:style-name="ce520" table:formula="of:=SUM([.AY38:.AY43])" office:value-type="float" office:value="2397600">
            <text:p>2,397,600 </text:p>
          </table:table-cell>
          <table:table-cell table:style-name="ce520" table:formula="of:=SUM([.AZ38:.AZ43])" office:value-type="float" office:value="1762622">
            <text:p>1,762,622 </text:p>
          </table:table-cell>
          <table:table-cell table:style-name="ce520" table:number-columns-repeated="8"/>
          <table:table-cell table:style-name="ce646"/>
          <table:table-cell table:style-name="ce654"/>
          <table:table-cell table:number-columns-repeated="199"/>
        </table:table-row>
        <table:table-row table:style-name="ro5" table:visibility="collapse">
          <table:table-cell table:style-name="ce383"/>
          <table:table-cell table:style-name="ce413"/>
          <table:table-cell table:style-name="ce383" table:number-columns-repeated="2"/>
          <table:table-cell table:style-name="ce433"/>
          <table:table-cell table:style-name="ce383"/>
          <table:table-cell/>
          <table:table-cell table:style-name="ce461"/>
          <table:table-cell table:style-name="ce479"/>
          <table:table-cell table:style-name="ce461" table:number-columns-repeated="2"/>
          <table:table-cell table:style-name="ce506"/>
          <table:table-cell table:style-name="ce521" table:number-columns-repeated="6"/>
          <table:table-cell table:style-name="ce550"/>
          <table:table-cell table:style-name="ce567"/>
          <table:table-cell table:style-name="ce571"/>
          <table:table-cell table:style-name="ce521" table:number-columns-repeated="6"/>
          <table:table-cell table:style-name="ce546"/>
          <table:table-cell table:style-name="ce550"/>
          <table:table-cell table:style-name="ce567"/>
          <table:table-cell table:style-name="ce571"/>
          <table:table-cell table:style-name="ce546" table:number-columns-repeated="5"/>
          <table:table-cell table:style-name="ce461" table:number-columns-repeated="3"/>
          <table:table-cell table:style-name="ce521" table:number-columns-repeated="8"/>
          <table:table-cell table:style-name="ce406" table:number-columns-repeated="13"/>
          <table:table-cell table:style-name="ce646"/>
          <table:table-cell table:style-name="ce654"/>
          <table:table-cell table:number-columns-repeated="199"/>
        </table:table-row>
        <table:table-row table:style-name="ro5">
          <table:table-cell table:style-name="ce381"/>
          <table:table-cell table:style-name="ce405"/>
          <table:table-cell table:style-name="ce381" table:number-columns-repeated="2"/>
          <table:table-cell table:style-name="ce432"/>
          <table:table-cell table:style-name="ce381"/>
          <table:table-cell table:style-name="ce448" office:value-type="string">
            <text:p>器具備品及びコンピュータ</text:p>
          </table:table-cell>
          <table:table-cell table:style-name="ce381"/>
          <table:table-cell table:style-name="ce473" office:value-type="string">
            <text:p>Total</text:p>
          </table:table-cell>
          <table:table-cell table:style-name="ce489" office:value-type="string">
            <text:p>･･･</text:p>
          </table:table-cell>
          <table:table-cell table:style-name="ce489" office:value-type="string">
            <text:p>･･･</text:p>
          </table:table-cell>
          <table:table-cell table:style-name="ce505" office:value-type="string">
            <text:p>･･･</text:p>
          </table:table-cell>
          <table:table-cell table:style-name="ce520" table:formula="of:=[.M37]+[.M44]" office:value-type="float" office:value="5328800">
            <text:p>5,328,800 </text:p>
          </table:table-cell>
          <table:table-cell table:style-name="ce520" table:formula="of:=[.N37]+[.N44]" office:value-type="float" office:value="2400000">
            <text:p>2,400,000 </text:p>
          </table:table-cell>
          <table:table-cell table:style-name="ce520" table:formula="of:=[.O37]+[.O44]" office:value-type="float" office:value="-1800000">
            <text:p>(1,800,000)</text:p>
          </table:table-cell>
          <table:table-cell table:style-name="ce520" table:formula="of:=[.P37]+[.P44]" office:value-type="float" office:value="0">
            <text:p>0 </text:p>
          </table:table-cell>
          <table:table-cell table:style-name="ce520" table:formula="of:=[.Q37]+[.Q44]" office:value-type="float" office:value="5928800">
            <text:p>5,928,800 </text:p>
          </table:table-cell>
          <table:table-cell table:style-name="ce520" table:formula="of:=[.R37]+[.R44]" office:value-type="float" office:value="1927814">
            <text:p>1,927,814 </text:p>
          </table:table-cell>
          <table:table-cell table:style-name="ce505" office:value-type="string">
            <text:p>･･･</text:p>
          </table:table-cell>
          <table:table-cell table:style-name="ce562" office:value-type="string">
            <text:p>･･･</text:p>
          </table:table-cell>
          <table:table-cell table:style-name="ce505" office:value-type="string">
            <text:p>･･･</text:p>
          </table:table-cell>
          <table:table-cell table:style-name="ce520" table:formula="of:=[.V37]+[.V44]" office:value-type="float" office:value="4450396">
            <text:p>4,450,396 </text:p>
          </table:table-cell>
          <table:table-cell table:style-name="ce520" table:formula="of:=[.W37]+[.W44]" office:value-type="float" office:value="1350590">
            <text:p>1,350,590 </text:p>
          </table:table-cell>
          <table:table-cell table:style-name="ce520" table:formula="of:=[.X37]+[.X44]" office:value-type="float" office:value="-1800000">
            <text:p>(1,800,000)</text:p>
          </table:table-cell>
          <table:table-cell table:style-name="ce520" table:formula="of:=[.Y37]+[.Y44]" office:value-type="float" office:value="0">
            <text:p>0 </text:p>
          </table:table-cell>
          <table:table-cell table:style-name="ce520" table:formula="of:=[.Z37]+[.Z44]" office:value-type="float" office:value="4000986">
            <text:p>4,000,986 </text:p>
          </table:table-cell>
          <table:table-cell table:style-name="ce520" table:formula="of:=[.AA37]+[.AA44]" office:value-type="float" office:value="129201">
            <text:p>129,201 </text:p>
          </table:table-cell>
          <table:table-cell table:style-name="ce520" table:formula="of:=[.AB37]+[.AB44]" office:value-type="float" office:value="2262871">
            <text:p>2,262,871 </text:p>
          </table:table-cell>
          <table:table-cell table:style-name="ce505" office:value-type="string">
            <text:p>･･･</text:p>
          </table:table-cell>
          <table:table-cell table:style-name="ce562" office:value-type="string">
            <text:p>･･･</text:p>
          </table:table-cell>
          <table:table-cell table:style-name="ce505" office:value-type="string">
            <text:p>･･･</text:p>
          </table:table-cell>
          <table:table-cell table:style-name="ce520" table:formula="of:=[.AF37]+[.AF44]" office:value-type="float" office:value="4009520">
            <text:p>4,009,520 </text:p>
          </table:table-cell>
          <table:table-cell table:style-name="ce520" table:formula="of:=[.AG37]+[.AG44]" office:value-type="float" office:value="1346341">
            <text:p>1,346,341 </text:p>
          </table:table-cell>
          <table:table-cell table:style-name="ce520" table:formula="of:=[.AH37]+[.AH44]" office:value-type="float" office:value="-1689932">
            <text:p>(1,689,932)</text:p>
          </table:table-cell>
          <table:table-cell table:style-name="ce520" table:formula="of:=[.AI37]+[.AI44]" office:value-type="float" office:value="0">
            <text:p>0 </text:p>
          </table:table-cell>
          <table:table-cell table:style-name="ce520" table:formula="of:=[.AJ37]+[.AJ44]" office:value-type="float" office:value="3665929">
            <text:p>3,665,929 </text:p>
          </table:table-cell>
          <table:table-cell table:style-name="ce505" office:value-type="string">
            <text:p>･･･</text:p>
          </table:table-cell>
          <table:table-cell table:style-name="ce505" office:value-type="string">
            <text:p>･･･</text:p>
          </table:table-cell>
          <table:table-cell table:style-name="ce505" office:value-type="string">
            <text:p>･･･</text:p>
          </table:table-cell>
          <table:table-cell table:style-name="ce520" table:formula="of:=[.AN37]+[.AN44]" office:value-type="float" office:value="7728800">
            <text:p>7,728,800 </text:p>
          </table:table-cell>
          <table:table-cell table:style-name="ce520" table:formula="of:=[.AO37]+[.AO44]" office:value-type="float" office:value="0">
            <text:p>0 </text:p>
          </table:table-cell>
          <table:table-cell table:style-name="ce520" table:formula="of:=[.AP37]+[.AP44]" office:value-type="float" office:value="0">
            <text:p>0 </text:p>
          </table:table-cell>
          <table:table-cell table:style-name="ce520" table:formula="of:=[.AQ37]+[.AQ44]" office:value-type="float" office:value="0">
            <text:p>0 </text:p>
          </table:table-cell>
          <table:table-cell table:style-name="ce520" table:formula="of:=[.AR37]+[.AR44]" office:value-type="float" office:value="0">
            <text:p>0 </text:p>
          </table:table-cell>
          <table:table-cell table:style-name="ce520" table:number-columns-repeated="2"/>
          <table:table-cell table:style-name="ce520" table:formula="of:=[.AU37]+[.AU44]" office:value-type="float" office:value="0">
            <text:p>0 </text:p>
          </table:table-cell>
          <table:table-cell table:style-name="ce520" table:formula="of:=[.AV37]+[.AV44]" office:value-type="float" office:value="885600">
            <text:p>885,600 </text:p>
          </table:table-cell>
          <table:table-cell table:style-name="ce520" table:formula="of:=[.AW37]+[.AW44]" office:value-type="float" office:value="1598400">
            <text:p>1,598,400 </text:p>
          </table:table-cell>
          <table:table-cell table:style-name="ce520" table:formula="of:=[.AX37]+[.AX44]" office:value-type="float" office:value="1389894">
            <text:p>1,389,894 </text:p>
          </table:table-cell>
          <table:table-cell table:style-name="ce520" table:formula="of:=[.AY37]+[.AY44]" office:value-type="float" office:value="2397600">
            <text:p>2,397,600 </text:p>
          </table:table-cell>
          <table:table-cell table:style-name="ce520" table:formula="of:=[.AZ37]+[.AZ44]" office:value-type="float" office:value="1762622">
            <text:p>1,762,622 </text:p>
          </table:table-cell>
          <table:table-cell table:style-name="ce520" table:number-columns-repeated="8"/>
          <table:table-cell table:style-name="ce646"/>
          <table:table-cell table:style-name="ce654"/>
          <table:table-cell table:number-columns-repeated="199"/>
        </table:table-row>
        <table:table-row table:style-name="ro5">
          <table:table-cell table:style-name="ce391" office:value-type="string">
            <office:annotation draw:style-name="gr10" draw:text-style-name="P4" svg:width="2.766cm" svg:height="0.977cm" svg:x="1.141cm" svg:y="116.668cm" draw:caption-point-x="0cm" draw:caption-point-y="-100.641cm">
              <dc:creator>SS</dc:creator>
              <dc:date>2009-02-20T00:00:00</dc:date>
              <text:p text:style-name="P4"><text:span text:style-name="T6">このセル内容変更禁止</text:span></text:p>
            </office:annotation>
            <text:p>ENDLN</text:p>
          </table:table-cell>
          <table:table-cell table:style-name="ce414" table:formula="of:=[$CL.$B$22]" office:value-type="string" office:string-value="2013/12/31">
            <text:p>2013/12/31</text:p>
          </table:table-cell>
          <table:table-cell table:style-name="ce419"/>
          <table:table-cell table:style-name="ce391"/>
          <table:table-cell table:style-name="ce434"/>
          <table:table-cell table:style-name="ce419"/>
          <table:table-cell table:style-name="ce456" office:value-type="string">
            <text:p>有形固定資産合計</text:p>
          </table:table-cell>
          <table:table-cell table:style-name="ce419"/>
          <table:table-cell table:style-name="ce480" office:value-type="string">
            <text:p>Total</text:p>
          </table:table-cell>
          <table:table-cell table:style-name="ce480" office:value-type="string">
            <text:p>･･･</text:p>
          </table:table-cell>
          <table:table-cell table:style-name="ce480" office:value-type="string">
            <text:p>･･･</text:p>
          </table:table-cell>
          <table:table-cell table:style-name="ce419" office:value-type="string">
            <text:p>･･･</text:p>
          </table:table-cell>
          <table:table-cell table:style-name="ce528" table:formula="of:=SUM([.M11];[.M16];[.M20];[.M24];[.M28];[.M32];[.M46])" office:value-type="float" office:value="23328800">
            <text:p>23,328,800 </text:p>
          </table:table-cell>
          <table:table-cell table:style-name="ce528" table:formula="of:=SUM([.N11];[.N16];[.N20];[.N24];[.N28];[.N32];[.N46])" office:value-type="float" office:value="2400000">
            <text:p>2,400,000 </text:p>
          </table:table-cell>
          <table:table-cell table:style-name="ce528" table:formula="of:=SUM([.O11];[.O16];[.O20];[.O24];[.O28];[.O32];[.O46])" office:value-type="float" office:value="-1800000">
            <text:p>(1,800,000)</text:p>
          </table:table-cell>
          <table:table-cell table:style-name="ce528" table:formula="of:=SUM([.P11];[.P16];[.P20];[.P24];[.P28];[.P32];[.P46])" office:value-type="float" office:value="0">
            <text:p>0 </text:p>
          </table:table-cell>
          <table:table-cell table:style-name="ce528" table:formula="of:=SUM([.Q11];[.Q16];[.Q20];[.Q24];[.Q28];[.Q32];[.Q46])" office:value-type="float" office:value="23928800">
            <text:p>23,928,800 </text:p>
          </table:table-cell>
          <table:table-cell table:style-name="ce528" table:formula="of:=SUM([.R11];[.R16];[.R20];[.R24];[.R28];[.R32];[.R46])" office:value-type="float" office:value="4261148">
            <text:p>4,261,148 </text:p>
          </table:table-cell>
          <table:table-cell table:style-name="ce551" office:value-type="string">
            <text:p>･･･</text:p>
          </table:table-cell>
          <table:table-cell table:style-name="ce568" office:value-type="string">
            <text:p>･･･</text:p>
          </table:table-cell>
          <table:table-cell table:style-name="ce572" office:value-type="string">
            <text:p>･･･</text:p>
          </table:table-cell>
          <table:table-cell table:style-name="ce528" table:formula="of:=SUM([.V11];[.V16];[.V20];[.V24];[.V28];[.V32];[.V46])" office:value-type="float" office:value="17867062">
            <text:p>17,867,062 </text:p>
          </table:table-cell>
          <table:table-cell table:style-name="ce528" table:formula="of:=SUM([.W11];[.W16];[.W20];[.W24];[.W28];[.W32];[.W46])" office:value-type="float" office:value="3600590">
            <text:p>3,600,590 </text:p>
          </table:table-cell>
          <table:table-cell table:style-name="ce528" table:formula="of:=SUM([.X11];[.X16];[.X20];[.X24];[.X28];[.X32];[.X46])" office:value-type="float" office:value="-1800000">
            <text:p>(1,800,000)</text:p>
          </table:table-cell>
          <table:table-cell table:style-name="ce528" table:formula="of:=SUM([.Y11];[.Y16];[.Y20];[.Y24];[.Y28];[.Y32];[.Y46])" office:value-type="float" office:value="0">
            <text:p>0 </text:p>
          </table:table-cell>
          <table:table-cell table:style-name="ce528" table:formula="of:=SUM([.Z11];[.Z16];[.Z20];[.Z24];[.Z28];[.Z32];[.Z46])" office:value-type="float" office:value="19667652">
            <text:p>19,667,652 </text:p>
          </table:table-cell>
          <table:table-cell table:style-name="ce528" table:formula="of:=SUM([.AA11];[.AA16];[.AA20];[.AA24];[.AA28];[.AA32];[.AA46])" office:value-type="float" office:value="316701">
            <text:p>316,701 </text:p>
          </table:table-cell>
          <table:table-cell table:style-name="ce528" table:formula="of:=SUM([.AB11];[.AB16];[.AB20];[.AB24];[.AB28];[.AB32];[.AB46])" office:value-type="float" office:value="6024436">
            <text:p>6,024,436 </text:p>
          </table:table-cell>
          <table:table-cell table:style-name="ce551" office:value-type="string">
            <text:p>･･･</text:p>
          </table:table-cell>
          <table:table-cell table:style-name="ce568" office:value-type="string">
            <text:p>･･･</text:p>
          </table:table-cell>
          <table:table-cell table:style-name="ce572" office:value-type="string">
            <text:p>･･･</text:p>
          </table:table-cell>
          <table:table-cell table:style-name="ce528" table:formula="of:=SUM([.AF11];[.AF16];[.AF20];[.AF24];[.AF28];[.AF32];[.AF46])" office:value-type="float" office:value="16749102">
            <text:p>16,749,102 </text:p>
          </table:table-cell>
          <table:table-cell table:style-name="ce528" table:formula="of:=SUM([.AG11];[.AG16];[.AG20];[.AG24];[.AG28];[.AG32];[.AG46])" office:value-type="float" office:value="2845194">
            <text:p>2,845,194 </text:p>
          </table:table-cell>
          <table:table-cell table:style-name="ce528" table:formula="of:=SUM([.AH11];[.AH16];[.AH20];[.AH24];[.AH28];[.AH32];[.AH46])" office:value-type="float" office:value="-1689932">
            <text:p>(1,689,932)</text:p>
          </table:table-cell>
          <table:table-cell table:style-name="ce528" table:formula="of:=SUM([.AI11];[.AI16];[.AI20];[.AI24];[.AI28];[.AI32];[.AI46])" office:value-type="float" office:value="0">
            <text:p>0 </text:p>
          </table:table-cell>
          <table:table-cell table:style-name="ce528" table:formula="of:=SUM([.AJ11];[.AJ16];[.AJ20];[.AJ24];[.AJ28];[.AJ32];[.AJ46])" office:value-type="float" office:value="17904364">
            <text:p>17,904,364 </text:p>
          </table:table-cell>
          <table:table-cell table:style-name="ce623" office:value-type="string">
            <text:p>･･･</text:p>
          </table:table-cell>
          <table:table-cell table:style-name="ce623" office:value-type="string">
            <text:p>･･･</text:p>
          </table:table-cell>
          <table:table-cell table:style-name="ce623" office:value-type="string">
            <text:p>･･･</text:p>
          </table:table-cell>
          <table:table-cell table:style-name="ce629" table:formula="of:=SUM([.AN11];[.AN16];[.AN20];[.AN24];[.AN28];[.AN32];[.AN46])" office:value-type="float" office:value="25728800">
            <text:p>25,728,800 </text:p>
          </table:table-cell>
          <table:table-cell table:style-name="ce629" table:formula="of:=SUM([.AO11];[.AO16];[.AO20];[.AO24];[.AO28];[.AO32];[.AO46])" office:value-type="float" office:value="0">
            <text:p>0 </text:p>
          </table:table-cell>
          <table:table-cell table:style-name="ce634" table:formula="of:=SUM([.AP11];[.AP16];[.AP20];[.AP24];[.AP28];[.AP32];[.AP46])" office:value-type="float" office:value="0">
            <text:p>0 </text:p>
          </table:table-cell>
          <table:table-cell table:style-name="ce528" table:formula="of:=SUM([.AQ11];[.AQ16];[.AQ20];[.AQ24];[.AQ28];[.AQ32];[.AQ46])" office:value-type="float" office:value="0">
            <text:p>0 </text:p>
          </table:table-cell>
          <table:table-cell table:style-name="ce528" table:formula="of:=SUM([.AR11];[.AR16];[.AR20];[.AR24];[.AR28];[.AR32];[.AR46])" office:value-type="float" office:value="0">
            <text:p>0 </text:p>
          </table:table-cell>
          <table:table-cell table:style-name="ce528" table:number-columns-repeated="2"/>
          <table:table-cell table:style-name="ce528" table:formula="of:=SUM([.AU11];[.AU16];[.AU20];[.AU24];[.AU28];[.AU32];[.AU46])" office:value-type="float" office:value="0">
            <text:p>0 </text:p>
          </table:table-cell>
          <table:table-cell table:style-name="ce528" table:formula="of:=SUM([.AV11];[.AV16];[.AV20];[.AV24];[.AV28];[.AV32];[.AV46])" office:value-type="float" office:value="885600">
            <text:p>885,600 </text:p>
          </table:table-cell>
          <table:table-cell table:style-name="ce528" table:formula="of:=SUM([.AW11];[.AW16];[.AW20];[.AW24];[.AW28];[.AW32];[.AW46])" office:value-type="float" office:value="1598400">
            <text:p>1,598,400 </text:p>
          </table:table-cell>
          <table:table-cell table:style-name="ce528" table:formula="of:=SUM([.AX11];[.AX16];[.AX20];[.AX24];[.AX28];[.AX32];[.AX46])" office:value-type="float" office:value="1389894">
            <text:p>1,389,894 </text:p>
          </table:table-cell>
          <table:table-cell table:style-name="ce528" table:formula="of:=SUM([.AY11];[.AY16];[.AY20];[.AY24];[.AY28];[.AY32];[.AY46])" office:value-type="float" office:value="2397600">
            <text:p>2,397,600 </text:p>
          </table:table-cell>
          <table:table-cell table:style-name="ce528" table:formula="of:=SUM([.AZ11];[.AZ16];[.AZ20];[.AZ24];[.AZ28];[.AZ32];[.AZ46])" office:value-type="float" office:value="1762622">
            <text:p>1,762,622 </text:p>
          </table:table-cell>
          <table:table-cell table:style-name="ce528" table:number-columns-repeated="8"/>
          <table:table-cell table:style-name="ce648" office:value-type="string">
            <text:p>･･･</text:p>
          </table:table-cell>
          <table:table-cell table:style-name="ce655" office:value-type="string">
            <office:annotation draw:style-name="gr10" draw:text-style-name="P4" svg:width="2.766cm" svg:height="0.977cm" svg:x="191.606cm" svg:y="110.342cm" draw:caption-point-x="-51.709cm" draw:caption-point-y="-94.315cm">
              <dc:creator>SS</dc:creator>
              <dc:date>2009-02-20T00:00:00</dc:date>
              <text:p text:style-name="P4"><text:span text:style-name="T6">このセル内容変更禁止</text:span></text:p>
            </office:annotation>
            <text:p>ENDCOL</text:p>
          </table:table-cell>
          <table:table-cell table:number-columns-repeated="199"/>
        </table:table-row>
        <table:table-row table:style-name="ro5" table:number-rows-repeated="517">
          <table:table-cell table:number-columns-repeated="261"/>
        </table:table-row>
        <table:table-row table:style-name="ro5">
          <table:table-cell table:number-columns-repeated="7"/>
          <table:table-cell office:value-type="string">
            <text:p>(Yokohamaより)ARM UK</text:p>
          </table:table-cell>
          <table:table-cell table:number-columns-repeated="7"/>
          <table:table-cell office:value-type="float" office:value="456574">
            <text:p>456,574 </text:p>
          </table:table-cell>
          <table:table-cell table:number-columns-repeated="23"/>
          <table:table-cell office:value-type="float" office:value="456574">
            <text:p>456574</text:p>
          </table:table-cell>
          <table:table-cell table:number-columns-repeated="20"/>
          <table:table-cell office:value-type="float" office:value="200808">
            <text:p>200808</text:p>
          </table:table-cell>
          <table:table-cell table:number-columns-repeated="200"/>
        </table:table-row>
        <table:table-row table:style-name="ro5" table:number-rows-repeated="36">
          <table:table-cell table:number-columns-repeated="261"/>
        </table:table-row>
        <table:table-row table:style-name="ro5">
          <table:table-cell table:number-columns-repeated="7"/>
          <table:table-cell office:value-type="string">
            <text:p>(横浜より)ワイズホーム</text:p>
          </table:table-cell>
          <table:table-cell table:number-columns-repeated="7"/>
          <table:table-cell table:style-name="ce535" office:value-type="float" office:value="3736000">
            <text:p>3,736,000 </text:p>
          </table:table-cell>
          <table:table-cell table:number-columns-repeated="8"/>
          <table:table-cell office:value-type="float" office:value="233499">
            <text:p>233,499 </text:p>
          </table:table-cell>
          <table:table-cell table:number-columns-repeated="14"/>
          <table:table-cell office:value-type="float" office:value="3736000">
            <text:p>3736000</text:p>
          </table:table-cell>
          <table:table-cell table:number-columns-repeated="20"/>
          <table:table-cell office:value-type="float" office:value="200903">
            <text:p>200903</text:p>
          </table:table-cell>
          <table:table-cell table:number-columns-repeated="200"/>
        </table:table-row>
        <table:table-row table:style-name="ro5" table:number-rows-repeated="64933">
          <table:table-cell table:number-columns-repeated="261"/>
        </table:table-row>
        <table:table-row table:style-name="ro5">
          <table:table-cell table:number-columns-repeated="261"/>
        </table:table-row>
      </table:table>
      <table:table table:name="MUK" table:style-name="ta3" table:protected="true" table:protection-key="cqjzgWEV9vkWBCbX8bmuVnTJBwc=" table:print-ranges="MUK.A1:MUK.AJ18">
        <office:forms form:automatic-focus="false" form:apply-design-mode="false"/>
        <table:table-column table:style-name="co140" table:default-cell-style-name="Default"/>
        <table:table-column table:style-name="co32" table:default-cell-style-name="Default"/>
        <table:table-column table:style-name="co141" table:default-cell-style-name="Default"/>
        <table:table-column table:style-name="co29" table:default-cell-style-name="Default"/>
        <table:table-column table:style-name="co142" table:default-cell-style-name="Default"/>
        <table:table-column table:style-name="co143" table:default-cell-style-name="Default"/>
        <table:table-column table:style-name="co104" table:default-cell-style-name="Default"/>
        <table:table-column table:style-name="co105" table:default-cell-style-name="Default"/>
        <table:table-column table:style-name="co144" table:default-cell-style-name="ce468"/>
        <table:table-column table:style-name="co145" table:default-cell-style-name="ce468"/>
        <table:table-column table:style-name="co146" table:default-cell-style-name="ce468"/>
        <table:table-column table:style-name="co147" table:default-cell-style-name="Default"/>
        <table:table-column table:style-name="co73" table:default-cell-style-name="ce201"/>
        <table:table-column table:style-name="co148" table:default-cell-style-name="ce201"/>
        <table:table-column table:style-name="co149" table:number-columns-repeated="2" table:default-cell-style-name="ce201"/>
        <table:table-column table:style-name="co114" table:default-cell-style-name="ce201"/>
        <table:table-column table:style-name="co148" table:default-cell-style-name="ce201"/>
        <table:table-column table:style-name="co116" table:default-cell-style-name="ce201"/>
        <table:table-column table:style-name="co150" table:default-cell-style-name="ce695"/>
        <table:table-column table:style-name="co118" table:default-cell-style-name="ce201"/>
        <table:table-column table:style-name="co151" table:default-cell-style-name="ce201"/>
        <table:table-column table:style-name="co152" table:default-cell-style-name="ce201"/>
        <table:table-column table:style-name="co40" table:number-columns-repeated="2" table:default-cell-style-name="ce201"/>
        <table:table-column table:style-name="co153" table:default-cell-style-name="ce201"/>
        <table:table-column table:style-name="co40" table:default-cell-style-name="ce201"/>
        <table:table-column table:style-name="co123" table:default-cell-style-name="ce201"/>
        <table:table-column table:style-name="co83" table:default-cell-style-name="ce201"/>
        <table:table-column table:style-name="co154" table:default-cell-style-name="ce569"/>
        <table:table-column table:style-name="co155" table:default-cell-style-name="ce201"/>
        <table:table-column table:style-name="co69" table:default-cell-style-name="ce201"/>
        <table:table-column table:style-name="co40" table:number-columns-repeated="5" table:default-cell-style-name="ce201"/>
        <table:table-column table:style-name="co156" table:default-cell-style-name="Default"/>
        <table:table-column table:style-name="co40" table:number-columns-repeated="2" table:default-cell-style-name="Default"/>
        <table:table-column table:style-name="co157" table:number-columns-repeated="2" table:default-cell-style-name="Default"/>
        <table:table-column table:style-name="co2" table:number-columns-repeated="2" table:default-cell-style-name="Default"/>
        <table:table-column table:style-name="co40" table:number-columns-repeated="212" table:default-cell-style-name="Default"/>
        <table:table-header-rows>
          <table:table-row table:style-name="ro5">
            <table:table-cell table:style-name="ce368" office:value-type="string">
              <text:p>　見出行背景色の説明(下記セルの各コメント参照)：</text:p>
            </table:table-cell>
            <table:table-cell table:style-name="ce392" table:number-columns-repeated="2"/>
            <table:table-cell table:style-name="ce420"/>
            <table:table-cell table:style-name="ce427"/>
            <table:table-cell table:style-name="ce435"/>
            <table:table-cell table:style-name="ce435" office:value-type="string">
              <text:p>定額法減価償却計算</text:p>
            </table:table-cell>
            <table:table-cell table:style-name="ce435" table:number-columns-repeated="5"/>
            <table:table-cell table:style-name="ce511" table:number-columns-repeated="3"/>
            <table:table-cell table:style-name="ce209" table:number-columns-repeated="4"/>
            <table:table-cell table:style-name="ce552"/>
            <table:table-cell table:style-name="ce209" table:number-columns-repeated="9"/>
            <table:table-cell table:style-name="ce552"/>
            <table:table-cell table:style-name="ce209" table:number-columns-repeated="6"/>
            <table:table-cell table:style-name="Default"/>
            <table:table-cell table:number-columns-repeated="23"/>
            <table:table-cell table:style-name="ce640"/>
            <table:table-cell table:style-name="ce649" office:value-type="string">
              <text:p>この</text:p>
            </table:table-cell>
            <table:table-cell table:number-columns-repeated="194"/>
          </table:table-row>
          <table:table-row table:style-name="ro5">
            <table:table-cell table:style-name="ce369">
              <office:annotation draw:style-name="gr14" draw:text-style-name="P4" svg:width="2.467cm" svg:height="0.977cm" svg:x="1.691cm" svg:y="11.299cm" draw:caption-point-x="-0.61cm" draw:caption-point-y="-10.754cm">
                <dc:creator>SS</dc:creator>
                <dc:date>2008-11-23T00:00:00</dc:date>
                <text:p text:style-name="P4"><text:span text:style-name="T6">常に入力必須</text:span></text:p>
              </office:annotation>
            </table:table-cell>
            <table:table-cell table:style-name="ce658">
              <office:annotation draw:style-name="gr10" draw:text-style-name="P4" svg:width="3.147cm" svg:height="1.365cm" svg:x="3.446cm" svg:y="11.299cm" draw:caption-point-x="-0.61cm" draw:caption-point-y="-10.754cm">
                <dc:creator>SS</dc:creator>
                <dc:date>2008-11-23T00:00:00</dc:date>
                <text:p text:style-name="P4"><text:span text:style-name="T6">会計税務不一致の場合、入力必須</text:span></text:p>
              </office:annotation>
            </table:table-cell>
            <table:table-cell table:style-name="ce393">
              <office:annotation draw:style-name="gr16" draw:text-style-name="P4" svg:width="2.503cm" svg:height="1.365cm" svg:x="4.661cm" svg:y="11.299cm" draw:caption-point-x="-0.61cm" draw:caption-point-y="-10.754cm">
                <dc:creator>SS</dc:creator>
                <dc:date>2008-11-23T00:00:00</dc:date>
                <text:p text:style-name="P4"><text:span text:style-name="T6">部門会計の場合入力必須</text:span></text:p>
              </office:annotation>
            </table:table-cell>
            <table:table-cell table:style-name="ce415">
              <office:annotation draw:style-name="gr14" draw:text-style-name="P4" svg:width="2.757cm" svg:height="0.977cm" svg:x="7.442cm" svg:y="11.299cm" draw:caption-point-x="-0.61cm" draw:caption-point-y="-10.754cm">
                <dc:creator>SS</dc:creator>
                <dc:date>2008-11-23T00:00:00</dc:date>
                <text:p text:style-name="P4"><text:span text:style-name="T6">必要に応じ入力</text:span></text:p>
              </office:annotation>
            </table:table-cell>
            <table:table-cell table:style-name="ce421">
              <office:annotation draw:style-name="gr14" draw:text-style-name="P4" svg:width="2.268cm" svg:height="0.977cm" svg:x="9.256cm" svg:y="11.299cm" draw:caption-point-x="-0.61cm" draw:caption-point-y="-10.754cm">
                <dc:creator>SS</dc:creator>
                <dc:date>2008-11-23T00:00:00</dc:date>
                <text:p text:style-name="P4"><text:span text:style-name="T6">入力しない列</text:span></text:p>
              </office:annotation>
            </table:table-cell>
            <table:table-cell table:style-name="ce163"/>
            <table:table-cell table:style-name="ce150" office:value-type="string">
              <text:p>無形固定資産</text:p>
            </table:table-cell>
            <table:table-cell table:style-name="ce163" table:number-columns-repeated="5"/>
            <table:table-cell table:style-name="ce209" table:number-columns-repeated="7"/>
            <table:table-cell table:style-name="ce552"/>
            <table:table-cell table:style-name="ce209" table:number-columns-repeated="9"/>
            <table:table-cell table:style-name="ce552"/>
            <table:table-cell table:style-name="ce209" table:number-columns-repeated="6"/>
            <table:table-cell table:style-name="Default"/>
            <table:table-cell table:number-columns-repeated="23"/>
            <table:table-cell table:style-name="ce640"/>
            <table:table-cell table:style-name="ce649" office:value-type="string">
              <text:p>列より</text:p>
            </table:table-cell>
            <table:table-cell table:number-columns-repeated="194"/>
          </table:table-row>
          <table:table-row table:style-name="ro5">
            <table:table-cell table:style-name="ce370"/>
            <table:table-cell table:style-name="ce394"/>
            <table:table-cell table:style-name="ce164" table:number-columns-repeated="2"/>
            <table:table-cell table:style-name="ce428"/>
            <table:table-cell table:style-name="ce164"/>
            <table:table-cell table:style-name="ce440" office:value-type="string">
              <text:p>2013/12/31に終了する12ヶ月</text:p>
            </table:table-cell>
            <table:table-cell table:style-name="ce150" table:number-columns-repeated="4"/>
            <table:table-cell table:style-name="ce164"/>
            <table:table-cell table:style-name="ce197" table:number-columns-repeated="4"/>
            <table:table-cell table:style-name="ce209"/>
            <table:table-cell table:style-name="ce539" office:value-type="string" table:number-columns-spanned="9" table:number-rows-spanned="1">
              <text:p>企業会計ベース減価償却計算</text:p>
            </table:table-cell>
            <table:covered-table-cell table:style-name="ce139"/>
            <table:covered-table-cell table:style-name="ce553"/>
            <table:covered-table-cell table:style-name="ce139"/>
            <table:covered-table-cell table:style-name="ce139"/>
            <table:covered-table-cell table:style-name="ce139"/>
            <table:covered-table-cell table:style-name="ce139"/>
            <table:covered-table-cell table:style-name="ce139"/>
            <table:covered-table-cell table:style-name="ce139"/>
            <table:table-cell table:style-name="ce139"/>
            <table:table-cell table:style-name="ce592" office:value-type="string">
              <text:p>(Tax)</text:p>
            </table:table-cell>
            <table:table-cell table:style-name="ce595"/>
            <table:table-cell table:style-name="ce602"/>
            <table:table-cell table:style-name="ce595"/>
            <table:table-cell table:style-name="ce610"/>
            <table:table-cell table:style-name="ce612" office:value-type="string">
              <text:p>税法ベース減価償却計算</text:p>
            </table:table-cell>
            <table:table-cell table:style-name="ce614"/>
            <table:table-cell table:style-name="ce595" table:number-columns-repeated="2"/>
            <table:table-cell table:style-name="Default"/>
            <table:table-cell table:number-columns-repeated="23"/>
            <table:table-cell table:style-name="ce641"/>
            <table:table-cell table:style-name="ce650" office:value-type="string">
              <text:p>左側に</text:p>
            </table:table-cell>
            <table:table-cell table:number-columns-repeated="194"/>
          </table:table-row>
          <table:table-row table:style-name="ro5">
            <table:table-cell table:style-name="ce371"/>
            <table:table-cell table:style-name="ce395"/>
            <table:table-cell table:style-name="ce416" office:value-type="string">
              <text:p>副</text:p>
            </table:table-cell>
            <table:table-cell table:style-name="ce422"/>
            <table:table-cell table:style-name="ce395"/>
            <table:table-cell table:style-name="ce436" office:value-type="string">
              <text:p>管理</text:p>
            </table:table-cell>
            <table:table-cell table:style-name="ce441"/>
            <table:table-cell table:style-name="ce457"/>
            <table:table-cell table:style-name="ce465" table:number-columns-repeated="3"/>
            <table:table-cell table:style-name="ce498"/>
            <table:table-cell table:style-name="ce512" table:number-columns-repeated="2"/>
            <table:table-cell table:style-name="ce512" office:value-type="string">
              <text:p>取得価額</text:p>
            </table:table-cell>
            <table:table-cell table:style-name="ce512" table:number-columns-repeated="2"/>
            <table:table-cell table:style-name="ce540"/>
            <table:table-cell table:style-name="ce541"/>
            <table:table-cell table:style-name="ce554"/>
            <table:table-cell table:style-name="ce534"/>
            <table:table-cell table:style-name="ce512"/>
            <table:table-cell table:style-name="ce577"/>
            <table:table-cell table:style-name="ce512" office:value-type="string">
              <text:p>償却累計額</text:p>
            </table:table-cell>
            <table:table-cell table:style-name="ce512" table:number-columns-repeated="2"/>
            <table:table-cell table:style-name="ce583"/>
            <table:table-cell table:style-name="ce534"/>
            <table:table-cell table:style-name="ce596"/>
            <table:table-cell table:style-name="ce603"/>
            <table:table-cell table:style-name="ce534"/>
            <table:table-cell table:style-name="ce611" office:value-type="string" table:number-columns-spanned="5" table:number-rows-spanned="1">
              <text:p>償却累計額</text:p>
            </table:table-cell>
            <table:covered-table-cell table:style-name="ce613"/>
            <table:covered-table-cell table:style-name="ce611"/>
            <table:covered-table-cell table:style-name="ce611"/>
            <table:covered-table-cell table:style-name="ce611"/>
            <table:table-cell table:style-name="ce615" office:value-type="string" table:number-columns-spanned="3" table:number-rows-spanned="1">
              <text:p>備考</text:p>
            </table:table-cell>
            <table:covered-table-cell table:style-name="ce624"/>
            <table:covered-table-cell table:style-name="ce624"/>
            <table:table-cell table:style-name="ce541"/>
            <table:table-cell table:style-name="ce630" office:value-type="string" table:number-columns-spanned="2" table:number-rows-spanned="1">
              <text:p>使用開始年度期首償却累計</text:p>
            </table:table-cell>
            <table:covered-table-cell table:style-name="ce534"/>
            <table:table-cell table:style-name="ce635" office:value-type="string" table:number-columns-spanned="2" table:number-rows-spanned="1">
              <text:p>定率法改定取得価額</text:p>
            </table:table-cell>
            <table:covered-table-cell table:style-name="ce638"/>
            <table:table-cell table:style-name="ce638" table:number-columns-repeated="2"/>
            <table:table-cell table:style-name="ce534" table:number-columns-repeated="14"/>
            <table:table-cell table:style-name="ce642"/>
            <table:table-cell table:style-name="ce651" office:value-type="string">
              <text:p>入力</text:p>
            </table:table-cell>
            <table:table-cell table:number-columns-repeated="194"/>
          </table:table-row>
          <table:table-row table:style-name="ro5">
            <table:table-cell table:style-name="ce372" office:value-type="string">
              <text:p>資産</text:p>
            </table:table-cell>
            <table:table-cell table:style-name="ce396" office:value-type="string">
              <text:p>資産</text:p>
            </table:table-cell>
            <table:table-cell table:style-name="ce396" office:value-type="string">
              <text:p>資産</text:p>
            </table:table-cell>
            <table:table-cell table:style-name="ce423" office:value-type="string">
              <text:p>所在</text:p>
            </table:table-cell>
            <table:table-cell table:style-name="ce429"/>
            <table:table-cell table:style-name="ce437" office:value-type="string">
              <text:p>責任</text:p>
            </table:table-cell>
            <table:table-cell table:style-name="ce442"/>
            <table:table-cell table:style-name="ce458"/>
            <table:table-cell table:style-name="ce466" office:value-type="string">
              <text:p>取得</text:p>
            </table:table-cell>
            <table:table-cell table:style-name="ce466" office:value-type="string">
              <text:p>除却</text:p>
            </table:table-cell>
            <table:table-cell table:style-name="ce466" office:value-type="string">
              <text:p>振替</text:p>
            </table:table-cell>
            <table:table-cell table:style-name="ce499" office:value-type="string">
              <text:p>数</text:p>
            </table:table-cell>
            <table:table-cell table:style-name="ce513" table:number-columns-repeated="3"/>
            <table:table-cell table:style-name="ce534"/>
            <table:table-cell table:style-name="ce513" office:value-type="string">
              <text:p>期末残高＠</text:p>
            </table:table-cell>
            <table:table-cell table:style-name="ce513"/>
            <table:table-cell table:style-name="ce542" office:value-type="string">
              <text:p>耐用</text:p>
            </table:table-cell>
            <table:table-cell table:style-name="ce555" office:value-type="string">
              <text:p>償却</text:p>
            </table:table-cell>
            <table:table-cell table:style-name="ce513" office:value-type="string">
              <text:p>償却</text:p>
            </table:table-cell>
            <table:table-cell table:style-name="ce513" table:number-columns-repeated="3"/>
            <table:table-cell table:style-name="ce534"/>
            <table:table-cell table:style-name="ce513" office:value-type="string">
              <text:p>期末残高＠</text:p>
            </table:table-cell>
            <table:table-cell table:style-name="ce584" office:value-type="string">
              <text:p>当月</text:p>
            </table:table-cell>
            <table:table-cell table:style-name="ce513" office:value-type="string">
              <text:p>税務</text:p>
            </table:table-cell>
            <table:table-cell table:style-name="ce597" office:value-type="string">
              <text:p>耐用</text:p>
            </table:table-cell>
            <table:table-cell table:style-name="ce604" office:value-type="string">
              <text:p>償却</text:p>
            </table:table-cell>
            <table:table-cell table:style-name="ce609" office:value-type="string">
              <text:p>償却</text:p>
            </table:table-cell>
            <table:table-cell table:style-name="ce513" table:number-columns-repeated="3"/>
            <table:table-cell table:style-name="ce534"/>
            <table:table-cell table:style-name="ce513" office:value-type="string">
              <text:p>期末残高＠</text:p>
            </table:table-cell>
            <table:table-cell table:style-name="ce616" table:number-columns-repeated="3"/>
            <table:table-cell table:style-name="ce703" office:value-type="string">
              <text:p>取得価額</text:p>
            </table:table-cell>
            <table:table-cell table:style-name="ce542" office:value-type="string">
              <text:p>会計</text:p>
            </table:table-cell>
            <table:table-cell table:style-name="ce708" office:value-type="string">
              <text:p>税務</text:p>
            </table:table-cell>
            <table:table-cell table:style-name="ce513" office:value-type="string">
              <text:p>会計</text:p>
            </table:table-cell>
            <table:table-cell table:style-name="ce639" office:value-type="string">
              <text:p>税務</text:p>
            </table:table-cell>
            <table:table-cell table:style-name="ce639" table:number-columns-repeated="16"/>
            <table:table-cell table:style-name="ce641"/>
            <table:table-cell table:style-name="ce650" office:value-type="string">
              <text:p>して</text:p>
            </table:table-cell>
            <table:table-cell table:number-columns-repeated="194"/>
          </table:table-row>
          <table:table-row table:style-name="ro7" table:visibility="collapse">
            <table:table-cell table:style-name="ce373" office:value-type="string">
              <text:p>Col_Class</text:p>
            </table:table-cell>
            <table:table-cell table:style-name="ce397" office:value-type="string">
              <text:p>Col_ID</text:p>
            </table:table-cell>
            <table:table-cell table:style-name="ce397" office:value-type="string">
              <text:p>Col_ID2</text:p>
            </table:table-cell>
            <table:table-cell table:style-name="ce373" office:value-type="string">
              <text:p>Col_Location</text:p>
            </table:table-cell>
            <table:table-cell table:style-name="ce373" office:value-type="string">
              <text:p>Col_Dpt</text:p>
            </table:table-cell>
            <table:table-cell table:style-name="ce373" office:value-type="string">
              <text:p>Col_User</text:p>
            </table:table-cell>
            <table:table-cell table:style-name="ce373" office:value-type="string">
              <text:p>Col_Descr</text:p>
            </table:table-cell>
            <table:table-cell table:style-name="ce373" office:value-type="string">
              <text:p>Col_Vendor</text:p>
            </table:table-cell>
            <table:table-cell table:style-name="ce467" office:value-type="string">
              <text:p>Col_AcqYM</text:p>
            </table:table-cell>
            <table:table-cell table:style-name="ce467" office:value-type="string">
              <text:p>Col_DspYM</text:p>
            </table:table-cell>
            <table:table-cell table:style-name="ce467" office:value-type="string">
              <text:p>Col_TrnYM</text:p>
            </table:table-cell>
            <table:table-cell table:style-name="ce500"/>
            <table:table-cell table:style-name="ce514" office:value-type="string">
              <text:p>Col_ACBeg</text:p>
            </table:table-cell>
            <table:table-cell table:style-name="ce514" office:value-type="string">
              <text:p>Col_ACInc</text:p>
            </table:table-cell>
            <table:table-cell table:style-name="ce514" office:value-type="string">
              <text:p>Col_ACDec</text:p>
            </table:table-cell>
            <table:table-cell table:style-name="ce514" office:value-type="string">
              <text:p>Col_ACTrn</text:p>
            </table:table-cell>
            <table:table-cell table:style-name="ce514" office:value-type="string">
              <text:p>Col_ACEnd</text:p>
            </table:table-cell>
            <table:table-cell table:style-name="ce514" office:value-type="string">
              <text:p>Col_NetBV</text:p>
            </table:table-cell>
            <table:table-cell table:style-name="ce514" office:value-type="string">
              <text:p>Col_ULife</text:p>
            </table:table-cell>
            <table:table-cell table:style-name="ce556" office:value-type="string">
              <text:p>Col_DpRate</text:p>
            </table:table-cell>
            <table:table-cell table:style-name="ce514" office:value-type="string">
              <text:p>Col_DpMos</text:p>
            </table:table-cell>
            <table:table-cell table:style-name="ce514" office:value-type="string">
              <text:p>Col_ADBeg</text:p>
            </table:table-cell>
            <table:table-cell table:style-name="ce514" office:value-type="string">
              <text:p>Col_ADInc</text:p>
            </table:table-cell>
            <table:table-cell table:style-name="ce514" office:value-type="string">
              <text:p>Col_ADDec</text:p>
            </table:table-cell>
            <table:table-cell table:style-name="ce514" office:value-type="string">
              <text:p>Col_ADTrn</text:p>
            </table:table-cell>
            <table:table-cell table:style-name="ce514" office:value-type="string">
              <text:p>Col_ADEnd</text:p>
            </table:table-cell>
            <table:table-cell table:style-name="ce585" office:value-type="string">
              <text:p>Col_ExpCurr</text:p>
            </table:table-cell>
            <table:table-cell table:style-name="ce585" office:value-type="string">
              <text:p>Ctx_NetBV</text:p>
            </table:table-cell>
            <table:table-cell table:style-name="ce585" office:value-type="string">
              <text:p>Ctx_ULife</text:p>
            </table:table-cell>
            <table:table-cell table:style-name="ce605" office:value-type="string">
              <text:p>Ctx_DpRate</text:p>
            </table:table-cell>
            <table:table-cell table:style-name="ce585" office:value-type="string">
              <text:p>Ctx_DpMos</text:p>
            </table:table-cell>
            <table:table-cell table:style-name="ce585" office:value-type="string">
              <text:p>Ctx_ADBeg</text:p>
            </table:table-cell>
            <table:table-cell table:style-name="ce585" office:value-type="string">
              <text:p>Ctx_ADInc</text:p>
            </table:table-cell>
            <table:table-cell table:style-name="ce585" office:value-type="string">
              <text:p>Ctx_ADDec</text:p>
            </table:table-cell>
            <table:table-cell table:style-name="ce585" office:value-type="string">
              <text:p>Ctx_ADTrn</text:p>
            </table:table-cell>
            <table:table-cell table:style-name="ce585" office:value-type="string">
              <text:p>Ctx_ADEnd</text:p>
            </table:table-cell>
            <table:table-cell table:style-name="ce617" table:number-columns-repeated="3"/>
            <table:table-cell table:style-name="ce704" office:value-type="string">
              <text:p>Col_AQAmt</text:p>
            </table:table-cell>
            <table:table-cell table:style-name="ce704" office:value-type="string">
              <text:p>Col_ADINI</text:p>
            </table:table-cell>
            <table:table-cell table:style-name="ce704" office:value-type="string">
              <text:p>Ctx_ADINI</text:p>
            </table:table-cell>
            <table:table-cell table:style-name="ce704" office:value-type="string">
              <text:p>Col_RevACQ</text:p>
            </table:table-cell>
            <table:table-cell table:style-name="ce704" office:value-type="string">
              <text:p>Ctx_RevACQ</text:p>
            </table:table-cell>
            <table:table-cell table:style-name="ce514" office:value-type="string">
              <text:p>Col_200612</text:p>
            </table:table-cell>
            <table:table-cell table:style-name="ce514" office:value-type="string">
              <text:p>Ctx_200612</text:p>
            </table:table-cell>
            <table:table-cell table:style-name="ce711" office:value-type="string">
              <text:p>Col_200712</text:p>
            </table:table-cell>
            <table:table-cell table:style-name="ce711" office:value-type="string">
              <text:p>Ctx_200712</text:p>
            </table:table-cell>
            <table:table-cell table:style-name="ce711" office:value-type="string">
              <text:p>Col_200812</text:p>
            </table:table-cell>
            <table:table-cell table:style-name="ce711" office:value-type="string">
              <text:p>Ctx_200812</text:p>
            </table:table-cell>
            <table:table-cell table:style-name="ce711" office:value-type="string">
              <text:p>Col_200912</text:p>
            </table:table-cell>
            <table:table-cell table:style-name="ce711" office:value-type="string">
              <text:p>Ctx_200912</text:p>
            </table:table-cell>
            <table:table-cell table:style-name="ce711" office:value-type="string">
              <text:p>Col_201012</text:p>
            </table:table-cell>
            <table:table-cell table:style-name="ce711" office:value-type="string">
              <text:p>Ctx_201012</text:p>
            </table:table-cell>
            <table:table-cell table:style-name="ce711" office:value-type="string">
              <text:p>Col_201112</text:p>
            </table:table-cell>
            <table:table-cell table:style-name="ce711" office:value-type="string">
              <text:p>Ctx_201112</text:p>
            </table:table-cell>
            <table:table-cell table:style-name="ce711" office:value-type="string">
              <text:p>Col_201212</text:p>
            </table:table-cell>
            <table:table-cell table:style-name="ce711" office:value-type="string">
              <text:p>Ctx_201212</text:p>
            </table:table-cell>
            <table:table-cell table:style-name="ce711" office:value-type="string">
              <text:p>Col_201312</text:p>
            </table:table-cell>
            <table:table-cell table:style-name="ce711" office:value-type="string">
              <text:p>Ctx_201312</text:p>
            </table:table-cell>
            <table:table-cell table:style-name="ce704" office:value-type="string">
              <text:p>Col_AnoYM</text:p>
            </table:table-cell>
            <table:table-cell table:style-name="ce652"/>
            <table:table-cell table:number-columns-repeated="194"/>
          </table:table-row>
          <table:table-row table:style-name="ro5">
            <table:table-cell table:style-name="ce374" office:value-type="string">
              <text:p>種類</text:p>
            </table:table-cell>
            <table:table-cell table:style-name="ce398" office:value-type="string">
              <text:p>ｺｰﾄﾞ</text:p>
            </table:table-cell>
            <table:table-cell table:style-name="ce398" office:value-type="string">
              <text:p>ｺｰﾄﾞ</text:p>
            </table:table-cell>
            <table:table-cell table:style-name="ce424" office:value-type="string">
              <text:p>市町村</text:p>
            </table:table-cell>
            <table:table-cell table:style-name="ce398" office:value-type="string">
              <text:p>部門</text:p>
            </table:table-cell>
            <table:table-cell table:style-name="ce438" office:value-type="string">
              <text:p>者</text:p>
            </table:table-cell>
            <table:table-cell table:style-name="ce443" office:value-type="string">
              <text:p>摘要</text:p>
            </table:table-cell>
            <table:table-cell table:style-name="ce438" office:value-type="string">
              <text:p>購入先</text:p>
            </table:table-cell>
            <table:table-cell table:style-name="ce424" office:value-type="string">
              <text:p>年月</text:p>
            </table:table-cell>
            <table:table-cell table:style-name="ce484" office:value-type="string">
              <text:p>年月</text:p>
            </table:table-cell>
            <table:table-cell table:style-name="ce484" office:value-type="string">
              <text:p>年月</text:p>
            </table:table-cell>
            <table:table-cell table:style-name="ce501" office:value-type="string">
              <text:p>量</text:p>
            </table:table-cell>
            <table:table-cell table:style-name="ce515" office:value-type="string">
              <text:p>期首残高</text:p>
            </table:table-cell>
            <table:table-cell table:style-name="ce515" office:value-type="string">
              <text:p>増加</text:p>
            </table:table-cell>
            <table:table-cell table:style-name="ce515" office:value-type="string">
              <text:p>減少</text:p>
            </table:table-cell>
            <table:table-cell table:style-name="ce515" office:value-type="string">
              <text:p>振替</text:p>
            </table:table-cell>
            <table:table-cell table:style-name="ce536" table:formula="of:=[$CL.$B$22]" office:value-type="string" office:string-value="2013/12/31">
              <text:p>2013/12/31</text:p>
            </table:table-cell>
            <table:table-cell table:style-name="ce515" office:value-type="string">
              <text:p>帳簿価額</text:p>
            </table:table-cell>
            <table:table-cell table:style-name="ce543" office:value-type="string">
              <text:p>年数</text:p>
            </table:table-cell>
            <table:table-cell table:style-name="ce557" office:value-type="string">
              <text:p>率</text:p>
            </table:table-cell>
            <table:table-cell table:style-name="ce515" office:value-type="string">
              <text:p>月数</text:p>
            </table:table-cell>
            <table:table-cell table:style-name="ce573" office:value-type="string">
              <text:p>期首残高</text:p>
            </table:table-cell>
            <table:table-cell table:style-name="ce515" office:value-type="string">
              <text:p>増加</text:p>
            </table:table-cell>
            <table:table-cell table:style-name="ce515" office:value-type="string">
              <text:p>減少</text:p>
            </table:table-cell>
            <table:table-cell table:style-name="ce515" office:value-type="string">
              <text:p>振替</text:p>
            </table:table-cell>
            <table:table-cell table:style-name="ce536" table:formula="of:=[$CL.$B$22]" office:value-type="string" office:string-value="2013/12/31">
              <text:p>2013/12/31</text:p>
            </table:table-cell>
            <table:table-cell table:style-name="ce586" office:value-type="string">
              <text:p>償却費</text:p>
            </table:table-cell>
            <table:table-cell table:style-name="ce573" office:value-type="string">
              <text:p>帳簿価額</text:p>
            </table:table-cell>
            <table:table-cell table:style-name="ce598" office:value-type="string">
              <text:p>年数</text:p>
            </table:table-cell>
            <table:table-cell table:style-name="ce606" office:value-type="string">
              <text:p>率</text:p>
            </table:table-cell>
            <table:table-cell table:style-name="ce536" office:value-type="string">
              <text:p>月数</text:p>
            </table:table-cell>
            <table:table-cell table:style-name="ce573" office:value-type="string">
              <text:p>期首残高</text:p>
            </table:table-cell>
            <table:table-cell table:style-name="ce515" office:value-type="string">
              <text:p>増加</text:p>
            </table:table-cell>
            <table:table-cell table:style-name="ce515" office:value-type="string">
              <text:p>減少</text:p>
            </table:table-cell>
            <table:table-cell table:style-name="ce515" office:value-type="string">
              <text:p>振替</text:p>
            </table:table-cell>
            <table:table-cell table:style-name="ce536" table:formula="of:=[$CL.$B$22]" office:value-type="string" office:string-value="2013/12/31">
              <text:p>2013/12/31</text:p>
            </table:table-cell>
            <table:table-cell table:style-name="ce618" office:value-type="float" office:value="1">
              <text:p>1 </text:p>
            </table:table-cell>
            <table:table-cell table:style-name="ce618" office:value-type="float" office:value="2">
              <text:p>2 </text:p>
            </table:table-cell>
            <table:table-cell table:style-name="ce618" office:value-type="float" office:value="3">
              <text:p>3 </text:p>
            </table:table-cell>
            <table:table-cell table:style-name="ce543" office:value-type="string">
              <text:p>保存列</text:p>
            </table:table-cell>
            <table:table-cell table:style-name="ce543" office:value-type="string">
              <text:p>Book@200612</text:p>
            </table:table-cell>
            <table:table-cell table:style-name="ce709" office:value-type="string">
              <text:p>Tax@200612</text:p>
            </table:table-cell>
            <table:table-cell table:style-name="ce515" office:value-type="string">
              <text:p>保存列</text:p>
            </table:table-cell>
            <table:table-cell table:style-name="ce515" office:value-type="string">
              <text:p>保存列</text:p>
            </table:table-cell>
            <table:table-cell table:style-name="ce515" office:value-type="string">
              <text:p>Book!200612</text:p>
            </table:table-cell>
            <table:table-cell table:style-name="ce515" office:value-type="string">
              <text:p>Tax!200612</text:p>
            </table:table-cell>
            <table:table-cell table:style-name="ce515" office:value-type="string">
              <text:p>Book!200712</text:p>
            </table:table-cell>
            <table:table-cell table:style-name="ce515" office:value-type="string">
              <text:p>Tax!200712</text:p>
            </table:table-cell>
            <table:table-cell table:style-name="ce515" office:value-type="string">
              <text:p>Book!200812</text:p>
            </table:table-cell>
            <table:table-cell table:style-name="ce515" office:value-type="string">
              <text:p>Tax!200812</text:p>
            </table:table-cell>
            <table:table-cell table:style-name="ce515" office:value-type="string">
              <text:p>Book!200912</text:p>
            </table:table-cell>
            <table:table-cell table:style-name="ce515" office:value-type="string">
              <text:p>Tax!200912</text:p>
            </table:table-cell>
            <table:table-cell table:style-name="ce515" office:value-type="string">
              <text:p>Book!201012</text:p>
            </table:table-cell>
            <table:table-cell table:style-name="ce515" office:value-type="string">
              <text:p>Tax!201012</text:p>
            </table:table-cell>
            <table:table-cell table:style-name="ce515" office:value-type="string">
              <text:p>Book!201112</text:p>
            </table:table-cell>
            <table:table-cell table:style-name="ce515" office:value-type="string">
              <text:p>Tax!201112</text:p>
            </table:table-cell>
            <table:table-cell table:style-name="ce515" office:value-type="string">
              <text:p>Book!201212</text:p>
            </table:table-cell>
            <table:table-cell table:style-name="ce515" office:value-type="string">
              <text:p>Tax!201212</text:p>
            </table:table-cell>
            <table:table-cell table:style-name="ce515" office:value-type="string">
              <text:p>Book!201312</text:p>
            </table:table-cell>
            <table:table-cell table:style-name="ce515" office:value-type="string">
              <text:p>Tax!201312</text:p>
            </table:table-cell>
            <table:table-cell table:style-name="ce712"/>
            <table:table-cell table:style-name="ce653" office:value-type="string">
              <text:p>下さい</text:p>
            </table:table-cell>
            <table:table-cell table:number-columns-repeated="194"/>
          </table:table-row>
        </table:table-header-rows>
        <table:table-row table:style-name="ro27">
          <table:table-cell table:style-name="ce23" table:number-columns-repeated="12"/>
          <table:table-cell table:style-name="ce599" table:number-columns-repeated="4"/>
          <table:table-cell table:style-name="ce139" table:number-columns-repeated="2"/>
          <table:table-cell table:style-name="ce599"/>
          <table:table-cell table:style-name="ce690"/>
          <table:table-cell table:style-name="ce599" table:number-columns-repeated="5"/>
          <table:table-cell table:style-name="ce139" table:number-columns-repeated="3"/>
          <table:table-cell table:style-name="ce599"/>
          <table:table-cell table:style-name="ce690"/>
          <table:table-cell table:style-name="ce599" table:number-columns-repeated="5"/>
          <table:table-cell table:style-name="ce139"/>
          <table:table-cell table:style-name="ce23" table:number-columns-repeated="3"/>
          <table:table-cell table:style-name="ce705" table:number-columns-repeated="3"/>
          <table:table-cell table:style-name="ce139" table:number-columns-repeated="18"/>
          <table:table-cell table:style-name="ce645"/>
          <table:table-cell table:style-name="ce654"/>
          <table:table-cell table:number-columns-repeated="194"/>
        </table:table-row>
        <table:table-row table:style-name="ro8">
          <table:table-cell table:style-name="ce23" office:value-type="float" office:value="7">
            <text:p>7</text:p>
          </table:table-cell>
          <table:table-cell table:style-name="ce659" table:number-columns-repeated="2"/>
          <table:table-cell table:style-name="ce663" office:value-type="string">
            <text:p>渋谷区本社</text:p>
          </table:table-cell>
          <table:table-cell table:style-name="ce665" office:value-type="string">
            <text:p>標準品</text:p>
          </table:table-cell>
          <table:table-cell table:style-name="ce667"/>
          <table:table-cell table:style-name="ce669" office:value-type="string">
            <text:p>Adobe FrameMaker <text:span text:style-name="T13">x 1</text:span></text:p>
          </table:table-cell>
          <table:table-cell table:style-name="ce23" office:value-type="string">
            <text:p>Unison</text:p>
          </table:table-cell>
          <table:table-cell table:style-name="ce673" office:value-type="float" office:value="200605">
            <text:p>200605</text:p>
          </table:table-cell>
          <table:table-cell table:style-name="ce673" table:number-columns-repeated="2"/>
          <table:table-cell table:style-name="ce682"/>
          <table:table-cell table:style-name="ce531" office:value-type="float" office:value="268000">
            <text:p>268,000 </text:p>
          </table:table-cell>
          <table:table-cell table:style-name="ce451" table:number-columns-repeated="2"/>
          <table:table-cell table:style-name="ce532"/>
          <table:table-cell table:style-name="ce537" table:formula="of:=SUM([.M9:.P9])" office:value-type="float" office:value="268000">
            <text:p>268,000 </text:p>
          </table:table-cell>
          <table:table-cell table:style-name="ce537" table:formula="of:=[.Q9]-[.Z9]" office:value-type="float" office:value="0">
            <text:p>0 </text:p>
          </table:table-cell>
          <table:table-cell table:style-name="ce688" office:value-type="float" office:value="3">
            <text:p>3 </text:p>
          </table:table-cell>
          <table:table-cell table:style-name="ce691" office:value-type="float" office:value="0.3333333333">
            <text:p>0.333 </text:p>
          </table:table-cell>
          <table:table-cell table:style-name="ce532" office:value-type="float" office:value="0">
            <text:p>0 </text:p>
          </table:table-cell>
          <table:table-cell table:style-name="ce533" office:value-type="float" office:value="268000">
            <text:p>268,000 </text:p>
          </table:table-cell>
          <table:table-cell table:style-name="ce532" office:value-type="float" office:value="0">
            <text:p>0 </text:p>
          </table:table-cell>
          <table:table-cell table:style-name="ce532" table:number-columns-repeated="2"/>
          <table:table-cell table:style-name="ce537" table:formula="of:=SUM([.V9:.Y9])" office:value-type="float" office:value="268000">
            <text:p>268,000 </text:p>
          </table:table-cell>
          <table:table-cell table:style-name="ce537" office:value-type="float" office:value="0">
            <text:p>0 </text:p>
          </table:table-cell>
          <table:table-cell office:value-type="float" office:value="0">
            <text:p>0 </text:p>
          </table:table-cell>
          <table:table-cell table:style-name="ce688" office:value-type="float" office:value="5">
            <text:p>5 </text:p>
          </table:table-cell>
          <table:table-cell table:style-name="ce691" office:value-type="float" office:value="0.2">
            <text:p>0.200 </text:p>
          </table:table-cell>
          <table:table-cell table:style-name="ce532" office:value-type="float" office:value="0">
            <text:p>0 </text:p>
          </table:table-cell>
          <table:table-cell table:style-name="ce533" office:value-type="float" office:value="268000">
            <text:p>268,000 </text:p>
          </table:table-cell>
          <table:table-cell table:style-name="ce532" office:value-type="float" office:value="0">
            <text:p>0 </text:p>
          </table:table-cell>
          <table:table-cell table:style-name="ce532" table:number-columns-repeated="2"/>
          <table:table-cell table:style-name="ce537" table:formula="of:=SUM([.AF9:.AI9])" office:value-type="float" office:value="268000">
            <text:p>268,000 </text:p>
          </table:table-cell>
          <table:table-cell table:style-name="ce701" table:number-columns-repeated="2"/>
          <table:table-cell table:style-name="ce23"/>
          <table:table-cell table:style-name="ce532" office:value-type="float" office:value="268000">
            <text:p>268,000 </text:p>
          </table:table-cell>
          <table:table-cell table:style-name="ce532"/>
          <table:table-cell table:style-name="ce533"/>
          <table:table-cell table:style-name="ce201" table:number-columns-repeated="2"/>
          <table:table-cell table:style-name="ce201" office:value-type="float" office:value="59555">
            <text:p>59,555 </text:p>
          </table:table-cell>
          <table:table-cell table:style-name="ce201" office:value-type="float" office:value="35733">
            <text:p>35,733 </text:p>
          </table:table-cell>
          <table:table-cell table:style-name="ce532" office:value-type="float" office:value="148888">
            <text:p>148,888 </text:p>
          </table:table-cell>
          <table:table-cell table:style-name="ce532" office:value-type="float" office:value="89333">
            <text:p>89,333 </text:p>
          </table:table-cell>
          <table:table-cell table:style-name="ce532" office:value-type="float" office:value="238221">
            <text:p>238,221 </text:p>
          </table:table-cell>
          <table:table-cell table:style-name="ce532" office:value-type="float" office:value="142933">
            <text:p>142,933 </text:p>
          </table:table-cell>
          <table:table-cell table:style-name="ce201" office:value-type="float" office:value="268000">
            <text:p>268,000 </text:p>
          </table:table-cell>
          <table:table-cell table:style-name="ce201" office:value-type="float" office:value="196533">
            <text:p>196,533 </text:p>
          </table:table-cell>
          <table:table-cell table:style-name="ce201" office:value-type="float" office:value="268000">
            <text:p>268,000 </text:p>
          </table:table-cell>
          <table:table-cell table:style-name="ce201" office:value-type="float" office:value="250133">
            <text:p>250,133 </text:p>
          </table:table-cell>
          <table:table-cell table:style-name="ce201" office:value-type="float" office:value="268000">
            <text:p>268,000 </text:p>
          </table:table-cell>
          <table:table-cell table:style-name="ce201" office:value-type="float" office:value="268000">
            <text:p>268,000 </text:p>
          </table:table-cell>
          <table:table-cell table:style-name="ce201" office:value-type="float" office:value="268000">
            <text:p>268,000 </text:p>
          </table:table-cell>
          <table:table-cell table:style-name="ce201" office:value-type="float" office:value="268000">
            <text:p>268,000 </text:p>
          </table:table-cell>
          <table:table-cell table:style-name="ce201" office:value-type="float" office:value="268000">
            <text:p>268,000 </text:p>
          </table:table-cell>
          <table:table-cell table:style-name="ce201" office:value-type="float" office:value="268000">
            <text:p>268,000 </text:p>
          </table:table-cell>
          <table:table-cell table:style-name="ce645"/>
          <table:table-cell table:style-name="ce654"/>
          <table:table-cell table:number-columns-repeated="194"/>
        </table:table-row>
        <table:table-row table:style-name="ro8">
          <table:table-cell table:style-name="ce23" office:value-type="float" office:value="7">
            <text:p>7</text:p>
          </table:table-cell>
          <table:table-cell table:style-name="ce659" table:number-columns-repeated="2"/>
          <table:table-cell table:style-name="ce663" office:value-type="string">
            <text:p>渋谷区本社</text:p>
          </table:table-cell>
          <table:table-cell table:style-name="ce665" office:value-type="string">
            <text:p>総務</text:p>
          </table:table-cell>
          <table:table-cell table:style-name="ce667"/>
          <table:table-cell table:style-name="ce531" office:value-type="string">
            <text:p>Exchange Server Enterprize Edition</text:p>
          </table:table-cell>
          <table:table-cell table:style-name="ce23" office:value-type="string">
            <text:p>TCS</text:p>
          </table:table-cell>
          <table:table-cell table:style-name="ce673" office:value-type="float" office:value="200605">
            <text:p>200605</text:p>
          </table:table-cell>
          <table:table-cell table:style-name="ce673" table:number-columns-repeated="2"/>
          <table:table-cell table:style-name="ce682"/>
          <table:table-cell table:style-name="ce531" office:value-type="float" office:value="445000">
            <text:p>445,000 </text:p>
          </table:table-cell>
          <table:table-cell table:style-name="ce451" table:number-columns-repeated="2"/>
          <table:table-cell table:style-name="ce532"/>
          <table:table-cell table:style-name="ce537" table:formula="of:=SUM([.M10:.P10])" office:value-type="float" office:value="445000">
            <text:p>445,000 </text:p>
          </table:table-cell>
          <table:table-cell table:style-name="ce537" table:formula="of:=[.Q10]-[.Z10]" office:value-type="float" office:value="0">
            <text:p>0 </text:p>
          </table:table-cell>
          <table:table-cell table:style-name="ce688" office:value-type="float" office:value="3">
            <text:p>3 </text:p>
          </table:table-cell>
          <table:table-cell table:style-name="ce691" office:value-type="float" office:value="0.3333333333">
            <text:p>0.333 </text:p>
          </table:table-cell>
          <table:table-cell table:style-name="ce532" office:value-type="float" office:value="0">
            <text:p>0 </text:p>
          </table:table-cell>
          <table:table-cell table:style-name="ce533" office:value-type="float" office:value="445000">
            <text:p>445,000 </text:p>
          </table:table-cell>
          <table:table-cell table:style-name="ce532" office:value-type="float" office:value="0">
            <text:p>0 </text:p>
          </table:table-cell>
          <table:table-cell table:style-name="ce532" table:number-columns-repeated="2"/>
          <table:table-cell table:style-name="ce537" table:formula="of:=SUM([.V10:.Y10])" office:value-type="float" office:value="445000">
            <text:p>445,000 </text:p>
          </table:table-cell>
          <table:table-cell table:style-name="ce537" office:value-type="float" office:value="0">
            <text:p>0 </text:p>
          </table:table-cell>
          <table:table-cell office:value-type="float" office:value="0">
            <text:p>0 </text:p>
          </table:table-cell>
          <table:table-cell table:style-name="ce688" office:value-type="float" office:value="5">
            <text:p>5 </text:p>
          </table:table-cell>
          <table:table-cell table:style-name="ce691" office:value-type="float" office:value="0.2">
            <text:p>0.200 </text:p>
          </table:table-cell>
          <table:table-cell table:style-name="ce532" office:value-type="float" office:value="0">
            <text:p>0 </text:p>
          </table:table-cell>
          <table:table-cell table:style-name="ce533" office:value-type="float" office:value="445000">
            <text:p>445,000 </text:p>
          </table:table-cell>
          <table:table-cell table:style-name="ce532" office:value-type="float" office:value="0">
            <text:p>0 </text:p>
          </table:table-cell>
          <table:table-cell table:style-name="ce532" table:number-columns-repeated="2"/>
          <table:table-cell table:style-name="ce537" table:formula="of:=SUM([.AF10:.AI10])" office:value-type="float" office:value="445000">
            <text:p>445,000 </text:p>
          </table:table-cell>
          <table:table-cell table:style-name="ce701" table:number-columns-repeated="2"/>
          <table:table-cell table:style-name="ce23"/>
          <table:table-cell table:style-name="ce532" office:value-type="float" office:value="445000">
            <text:p>445,000 </text:p>
          </table:table-cell>
          <table:table-cell table:style-name="ce532"/>
          <table:table-cell table:style-name="ce533"/>
          <table:table-cell table:style-name="ce201" table:number-columns-repeated="2"/>
          <table:table-cell table:style-name="ce201" office:value-type="float" office:value="98888">
            <text:p>98,888 </text:p>
          </table:table-cell>
          <table:table-cell table:style-name="ce201" office:value-type="float" office:value="59333">
            <text:p>59,333 </text:p>
          </table:table-cell>
          <table:table-cell table:style-name="ce532" office:value-type="float" office:value="247221">
            <text:p>247,221 </text:p>
          </table:table-cell>
          <table:table-cell table:style-name="ce532" office:value-type="float" office:value="148333">
            <text:p>148,333 </text:p>
          </table:table-cell>
          <table:table-cell table:style-name="ce532" office:value-type="float" office:value="395554">
            <text:p>395,554 </text:p>
          </table:table-cell>
          <table:table-cell table:style-name="ce532" office:value-type="float" office:value="237333">
            <text:p>237,333 </text:p>
          </table:table-cell>
          <table:table-cell table:style-name="ce201" office:value-type="float" office:value="445000">
            <text:p>445,000 </text:p>
          </table:table-cell>
          <table:table-cell table:style-name="ce201" office:value-type="float" office:value="326333">
            <text:p>326,333 </text:p>
          </table:table-cell>
          <table:table-cell table:style-name="ce201" office:value-type="float" office:value="445000">
            <text:p>445,000 </text:p>
          </table:table-cell>
          <table:table-cell table:style-name="ce201" office:value-type="float" office:value="415333">
            <text:p>415,333 </text:p>
          </table:table-cell>
          <table:table-cell table:style-name="ce201" office:value-type="float" office:value="445000">
            <text:p>445,000 </text:p>
          </table:table-cell>
          <table:table-cell table:style-name="ce201" office:value-type="float" office:value="445000">
            <text:p>445,000 </text:p>
          </table:table-cell>
          <table:table-cell table:style-name="ce201" office:value-type="float" office:value="445000">
            <text:p>445,000 </text:p>
          </table:table-cell>
          <table:table-cell table:style-name="ce201" office:value-type="float" office:value="445000">
            <text:p>445,000 </text:p>
          </table:table-cell>
          <table:table-cell table:style-name="ce201" office:value-type="float" office:value="445000">
            <text:p>445,000 </text:p>
          </table:table-cell>
          <table:table-cell table:style-name="ce201" office:value-type="float" office:value="445000">
            <text:p>445,000 </text:p>
          </table:table-cell>
          <table:table-cell table:style-name="ce645"/>
          <table:table-cell table:style-name="ce654"/>
          <table:table-cell table:number-columns-repeated="194"/>
        </table:table-row>
        <table:table-row table:style-name="ro8">
          <table:table-cell table:style-name="ce23" office:value-type="float" office:value="7">
            <text:p>7</text:p>
          </table:table-cell>
          <table:table-cell table:style-name="ce411" table:number-columns-repeated="2"/>
          <table:table-cell table:style-name="ce663" office:value-type="string">
            <text:p>渋谷区本社</text:p>
          </table:table-cell>
          <table:table-cell table:style-name="ce411" office:value-type="string">
            <text:p>特注品</text:p>
          </table:table-cell>
          <table:table-cell table:style-name="ce663"/>
          <table:table-cell table:style-name="ce669" office:value-type="string">
            <text:p>Adobe Creative Suite 6 Design &amp; Web Premium</text:p>
          </table:table-cell>
          <table:table-cell table:style-name="ce23" office:value-type="string">
            <text:p>Unison</text:p>
          </table:table-cell>
          <table:table-cell table:style-name="ce673" office:value-type="float" office:value="201201">
            <text:p>201201</text:p>
          </table:table-cell>
          <table:table-cell table:style-name="ce673" table:number-columns-repeated="2"/>
          <table:table-cell table:style-name="ce683"/>
          <table:table-cell table:style-name="ce531" office:value-type="float" office:value="120000">
            <text:p>120,000 </text:p>
          </table:table-cell>
          <table:table-cell table:style-name="ce531" table:number-columns-repeated="3"/>
          <table:table-cell table:style-name="ce203" table:formula="of:=SUM([.M11:.P11])" office:value-type="float" office:value="120000">
            <text:p>120,000 </text:p>
          </table:table-cell>
          <table:table-cell table:style-name="ce203" table:formula="of:=[.Q11]-[.Z11]" office:value-type="float" office:value="40000">
            <text:p>40,000 </text:p>
          </table:table-cell>
          <table:table-cell table:style-name="ce688" office:value-type="float" office:value="3">
            <text:p>3 </text:p>
          </table:table-cell>
          <table:table-cell table:style-name="ce691" office:value-type="float" office:value="0.3333333333">
            <text:p>0.333 </text:p>
          </table:table-cell>
          <table:table-cell table:style-name="ce531" office:value-type="float" office:value="12">
            <text:p>12 </text:p>
          </table:table-cell>
          <table:table-cell table:style-name="ce531" office:value-type="float" office:value="40000">
            <text:p>40,000 </text:p>
          </table:table-cell>
          <table:table-cell table:style-name="ce531" office:value-type="float" office:value="40000">
            <text:p>40,000 </text:p>
          </table:table-cell>
          <table:table-cell table:style-name="ce531" table:number-columns-repeated="2"/>
          <table:table-cell table:style-name="ce203" table:formula="of:=SUM([.V11:.Y11])" office:value-type="float" office:value="80000">
            <text:p>80,000 </text:p>
          </table:table-cell>
          <table:table-cell table:style-name="ce697" office:value-type="float" office:value="3337">
            <text:p>3,337 </text:p>
          </table:table-cell>
          <table:table-cell office:value-type="float" office:value="72000">
            <text:p>72,000 </text:p>
          </table:table-cell>
          <table:table-cell table:style-name="ce698" office:value-type="float" office:value="5">
            <text:p>5 </text:p>
          </table:table-cell>
          <table:table-cell table:style-name="ce691" office:value-type="float" office:value="0.2">
            <text:p>0.200 </text:p>
          </table:table-cell>
          <table:table-cell table:style-name="ce698" office:value-type="float" office:value="12">
            <text:p>12 </text:p>
          </table:table-cell>
          <table:table-cell table:style-name="ce698" office:value-type="float" office:value="24000">
            <text:p>24,000 </text:p>
          </table:table-cell>
          <table:table-cell table:style-name="ce698" office:value-type="float" office:value="24000">
            <text:p>24,000 </text:p>
          </table:table-cell>
          <table:table-cell table:style-name="ce698" table:number-columns-repeated="2"/>
          <table:table-cell table:style-name="ce203" table:formula="of:=SUM([.AF11:.AI11])" office:value-type="float" office:value="48000">
            <text:p>48,000 </text:p>
          </table:table-cell>
          <table:table-cell table:style-name="ce702" table:number-columns-repeated="3"/>
          <table:table-cell table:style-name="ce706" office:value-type="float" office:value="120000">
            <text:p>120,000 </text:p>
          </table:table-cell>
          <table:table-cell table:style-name="ce532" table:number-columns-repeated="2"/>
          <table:table-cell table:style-name="ce201" table:number-columns-repeated="4"/>
          <table:table-cell table:style-name="ce532" table:number-columns-repeated="4"/>
          <table:table-cell table:style-name="ce201" table:number-columns-repeated="6"/>
          <table:table-cell table:style-name="ce201" office:value-type="float" office:value="40000">
            <text:p>40,000 </text:p>
          </table:table-cell>
          <table:table-cell table:style-name="ce201" office:value-type="float" office:value="24000">
            <text:p>24,000 </text:p>
          </table:table-cell>
          <table:table-cell table:style-name="ce201" office:value-type="float" office:value="80000">
            <text:p>80,000 </text:p>
          </table:table-cell>
          <table:table-cell table:style-name="ce201" office:value-type="float" office:value="48000">
            <text:p>48,000 </text:p>
          </table:table-cell>
          <table:table-cell table:style-name="ce645"/>
          <table:table-cell table:style-name="ce654"/>
          <table:table-cell table:number-columns-repeated="194"/>
        </table:table-row>
        <table:table-row table:style-name="ro27">
          <table:table-cell table:style-name="ce411" table:number-columns-repeated="6"/>
          <table:table-cell table:style-name="ce531"/>
          <table:table-cell table:style-name="ce669"/>
          <table:table-cell table:style-name="ce674"/>
          <table:table-cell table:style-name="ce678"/>
          <table:table-cell table:style-name="ce680"/>
          <table:table-cell table:style-name="ce683"/>
          <table:table-cell table:style-name="ce684" table:number-columns-repeated="4"/>
          <table:table-cell table:style-name="ce687" table:number-columns-repeated="2"/>
          <table:table-cell table:style-name="ce684"/>
          <table:table-cell table:style-name="ce692"/>
          <table:table-cell table:style-name="ce684" table:number-columns-repeated="5"/>
          <table:table-cell table:style-name="ce687" table:number-columns-repeated="3"/>
          <table:table-cell table:style-name="ce684"/>
          <table:table-cell table:style-name="ce692"/>
          <table:table-cell table:style-name="ce684" table:number-columns-repeated="5"/>
          <table:table-cell table:style-name="ce687"/>
          <table:table-cell table:style-name="ce684" table:number-columns-repeated="3"/>
          <table:table-cell table:style-name="ce530" table:number-columns-repeated="21"/>
          <table:table-cell table:style-name="ce645"/>
          <table:table-cell table:style-name="ce654"/>
          <table:table-cell table:number-columns-repeated="194"/>
        </table:table-row>
        <table:table-row table:style-name="ro8">
          <table:table-cell table:style-name="ce656"/>
          <table:table-cell table:style-name="ce660" office:value-type="string">
            <text:p>･･･</text:p>
          </table:table-cell>
          <table:table-cell table:style-name="ce660" office:value-type="string">
            <text:p>･･･</text:p>
          </table:table-cell>
          <table:table-cell table:style-name="ce660" office:value-type="string">
            <text:p>･･･</text:p>
          </table:table-cell>
          <table:table-cell table:style-name="ce660" office:value-type="string">
            <text:p>･･･</text:p>
          </table:table-cell>
          <table:table-cell table:style-name="ce660" office:value-type="string">
            <text:p>･･･</text:p>
          </table:table-cell>
          <table:table-cell table:style-name="ce670" office:value-type="string">
            <text:p>ソフトウエア</text:p>
          </table:table-cell>
          <table:table-cell table:style-name="ce660" office:value-type="string">
            <text:p>･･･</text:p>
          </table:table-cell>
          <table:table-cell table:style-name="ce675" office:value-type="string">
            <office:annotation draw:style-name="gr10" draw:text-style-name="P4" svg:width="2.765cm" svg:height="0.977cm" svg:x="19.661cm" svg:y="74.769cm" draw:caption-point-x="-0.61cm" draw:caption-point-y="-69.783cm">
              <dc:creator>SS</dc:creator>
              <dc:date>2008-11-23T00:00:00</dc:date>
              <text:p text:style-name="P4"><text:span text:style-name="T6">この文字変更禁止</text:span></text:p>
            </office:annotation>
            <text:p>Total</text:p>
          </table:table-cell>
          <table:table-cell table:style-name="ce660" office:value-type="string">
            <text:p>･･･</text:p>
          </table:table-cell>
          <table:table-cell table:style-name="ce660" office:value-type="string">
            <text:p>･･･</text:p>
          </table:table-cell>
          <table:table-cell table:style-name="ce660" office:value-type="string">
            <text:p>･･･</text:p>
          </table:table-cell>
          <table:table-cell table:style-name="ce685" table:formula="of:=SUM([.M8:.M12])" office:value-type="float" office:value="833000">
            <text:p>833,000 </text:p>
          </table:table-cell>
          <table:table-cell table:style-name="ce685" table:formula="of:=SUM([.N8:.N12])" office:value-type="float" office:value="0">
            <text:p>0 </text:p>
          </table:table-cell>
          <table:table-cell table:style-name="ce685" table:formula="of:=SUM([.O8:.O12])" office:value-type="float" office:value="0">
            <text:p>0 </text:p>
          </table:table-cell>
          <table:table-cell table:style-name="ce685" table:formula="of:=SUM([.P8:.P12])" office:value-type="float" office:value="0">
            <text:p>0 </text:p>
          </table:table-cell>
          <table:table-cell table:style-name="ce685" table:formula="of:=SUM([.Q8:.Q12])" office:value-type="float" office:value="833000">
            <text:p>833,000 </text:p>
          </table:table-cell>
          <table:table-cell table:style-name="ce685" table:formula="of:=SUM([.R8:.R12])" office:value-type="float" office:value="40000">
            <text:p>40,000 </text:p>
          </table:table-cell>
          <table:table-cell table:style-name="ce660" office:value-type="string">
            <text:p>･･･</text:p>
          </table:table-cell>
          <table:table-cell table:style-name="ce693" office:value-type="string">
            <text:p>･･･</text:p>
          </table:table-cell>
          <table:table-cell table:style-name="ce660" office:value-type="string">
            <text:p>･･･</text:p>
          </table:table-cell>
          <table:table-cell table:style-name="ce685" table:formula="of:=SUM([.V8:.V12])" office:value-type="float" office:value="753000">
            <text:p>753,000 </text:p>
          </table:table-cell>
          <table:table-cell table:style-name="ce685" table:formula="of:=SUM([.W8:.W12])" office:value-type="float" office:value="40000">
            <text:p>40,000 </text:p>
          </table:table-cell>
          <table:table-cell table:style-name="ce685" table:formula="of:=SUM([.X8:.X12])" office:value-type="float" office:value="0">
            <text:p>0 </text:p>
          </table:table-cell>
          <table:table-cell table:style-name="ce685" table:formula="of:=SUM([.Y8:.Y12])" office:value-type="float" office:value="0">
            <text:p>0 </text:p>
          </table:table-cell>
          <table:table-cell table:style-name="ce685" table:formula="of:=SUM([.Z8:.Z12])" office:value-type="float" office:value="793000">
            <text:p>793,000 </text:p>
          </table:table-cell>
          <table:table-cell table:style-name="ce685" table:formula="of:=SUM([.AA8:.AA12])" office:value-type="float" office:value="3337">
            <text:p>3,337 </text:p>
          </table:table-cell>
          <table:table-cell table:style-name="ce685" table:formula="of:=SUM([.AB8:.AB12])" office:value-type="float" office:value="72000">
            <text:p>72,000 </text:p>
          </table:table-cell>
          <table:table-cell table:style-name="ce660" office:value-type="string">
            <text:p>･･･</text:p>
          </table:table-cell>
          <table:table-cell table:style-name="ce693" office:value-type="string">
            <text:p>･･･</text:p>
          </table:table-cell>
          <table:table-cell table:style-name="ce660" office:value-type="string">
            <text:p>･･･</text:p>
          </table:table-cell>
          <table:table-cell table:style-name="ce685" table:formula="of:=SUM([.AF8:.AF12])" office:value-type="float" office:value="737000">
            <text:p>737,000 </text:p>
          </table:table-cell>
          <table:table-cell table:style-name="ce685" table:formula="of:=SUM([.AG8:.AG12])" office:value-type="float" office:value="24000">
            <text:p>24,000 </text:p>
          </table:table-cell>
          <table:table-cell table:style-name="ce685" table:formula="of:=SUM([.AH8:.AH12])" office:value-type="float" office:value="0">
            <text:p>0 </text:p>
          </table:table-cell>
          <table:table-cell table:style-name="ce685" table:formula="of:=SUM([.AI8:.AI12])" office:value-type="float" office:value="0">
            <text:p>0 </text:p>
          </table:table-cell>
          <table:table-cell table:style-name="ce685" table:formula="of:=SUM([.AJ8:.AJ12])" office:value-type="float" office:value="761000">
            <text:p>761,000 </text:p>
          </table:table-cell>
          <table:table-cell table:style-name="ce660" office:value-type="string">
            <text:p>･･･</text:p>
          </table:table-cell>
          <table:table-cell table:style-name="ce660" office:value-type="string">
            <text:p>･･･</text:p>
          </table:table-cell>
          <table:table-cell table:style-name="ce660"/>
          <table:table-cell table:style-name="ce685" table:formula="of:=SUM([.AN8:.AN12])" office:value-type="float" office:value="833000">
            <text:p>833,000 </text:p>
          </table:table-cell>
          <table:table-cell table:style-name="ce685" table:formula="of:=SUM([.AO8:.AO12])" office:value-type="float" office:value="0">
            <text:p>0 </text:p>
          </table:table-cell>
          <table:table-cell table:style-name="ce685" table:formula="of:=SUM([.AP8:.AP12])" office:value-type="float" office:value="0">
            <text:p>0 </text:p>
          </table:table-cell>
          <table:table-cell table:style-name="ce685"/>
          <table:table-cell table:style-name="ce685"/>
          <table:table-cell table:style-name="ce685"/>
          <table:table-cell table:style-name="ce685"/>
          <table:table-cell table:style-name="ce685"/>
          <table:table-cell table:style-name="ce685"/>
          <table:table-cell table:style-name="ce685" table:number-columns-repeated="12"/>
          <table:table-cell table:style-name="ce713"/>
          <table:table-cell table:style-name="ce715"/>
          <table:table-cell table:number-columns-repeated="194"/>
        </table:table-row>
        <table:table-row table:style-name="ro27">
          <table:table-cell table:style-name="ce23" table:number-columns-repeated="12"/>
          <table:table-cell table:style-name="ce599" table:number-columns-repeated="4"/>
          <table:table-cell table:style-name="ce139" table:number-columns-repeated="2"/>
          <table:table-cell table:style-name="ce599"/>
          <table:table-cell table:style-name="ce690"/>
          <table:table-cell table:style-name="ce599" table:number-columns-repeated="5"/>
          <table:table-cell table:style-name="ce139" table:number-columns-repeated="3"/>
          <table:table-cell table:style-name="ce599"/>
          <table:table-cell table:style-name="ce690"/>
          <table:table-cell table:style-name="ce599" table:number-columns-repeated="5"/>
          <table:table-cell table:style-name="ce139"/>
          <table:table-cell table:style-name="ce23" table:number-columns-repeated="3"/>
          <table:table-cell table:style-name="ce705" table:number-columns-repeated="3"/>
          <table:table-cell table:style-name="ce201" table:number-columns-repeated="18"/>
          <table:table-cell table:style-name="ce645"/>
          <table:table-cell table:style-name="ce654"/>
          <table:table-cell table:number-columns-repeated="194"/>
        </table:table-row>
        <table:table-row table:style-name="ro5">
          <table:table-cell table:style-name="ce23"/>
          <table:table-cell table:style-name="ce659" table:number-columns-repeated="2"/>
          <table:table-cell table:style-name="ce663"/>
          <table:table-cell table:style-name="ce665"/>
          <table:table-cell table:style-name="ce667"/>
          <table:table-cell table:style-name="ce671" table:number-columns-repeated="2"/>
          <table:table-cell table:style-name="ce676"/>
          <table:table-cell table:style-name="ce679"/>
          <table:table-cell table:style-name="ce681"/>
          <table:table-cell table:style-name="ce682"/>
          <table:table-cell table:style-name="ce531"/>
          <table:table-cell table:style-name="ce451" table:number-columns-repeated="2"/>
          <table:table-cell table:style-name="ce532"/>
          <table:table-cell table:style-name="ce537" table:formula="of:=SUM([.M15:.P15])" office:value-type="float" office:value="0">
            <text:p>0 </text:p>
          </table:table-cell>
          <table:table-cell table:style-name="ce537" table:formula="of:=[.Q15]-[.Z15]" office:value-type="float" office:value="0">
            <text:p>0 </text:p>
          </table:table-cell>
          <table:table-cell table:style-name="ce689"/>
          <table:table-cell table:style-name="ce691"/>
          <table:table-cell table:style-name="ce532"/>
          <table:table-cell table:style-name="ce533"/>
          <table:table-cell table:style-name="ce532" table:number-columns-repeated="3"/>
          <table:table-cell table:style-name="ce537" table:formula="of:=SUM([.V15:.Y15])" office:value-type="float" office:value="0">
            <text:p>0 </text:p>
          </table:table-cell>
          <table:table-cell table:style-name="ce537"/>
          <table:table-cell/>
          <table:table-cell table:style-name="ce688"/>
          <table:table-cell table:style-name="ce691"/>
          <table:table-cell table:style-name="ce532"/>
          <table:table-cell table:style-name="ce533"/>
          <table:table-cell table:style-name="ce532" table:number-columns-repeated="3"/>
          <table:table-cell table:style-name="ce537" table:formula="of:=SUM([.AF15:.AI15])" office:value-type="float" office:value="0">
            <text:p>0 </text:p>
          </table:table-cell>
          <table:table-cell table:style-name="ce701"/>
          <table:table-cell table:style-name="ce23" table:number-columns-repeated="2"/>
          <table:table-cell table:style-name="ce451"/>
          <table:table-cell table:style-name="ce537"/>
          <table:table-cell table:style-name="ce201" table:number-columns-repeated="19"/>
          <table:table-cell table:style-name="ce645"/>
          <table:table-cell table:style-name="ce654"/>
          <table:table-cell table:number-columns-repeated="194"/>
        </table:table-row>
        <table:table-row table:style-name="ro27">
          <table:table-cell table:style-name="ce411" table:number-columns-repeated="6"/>
          <table:table-cell table:style-name="ce531"/>
          <table:table-cell table:style-name="ce669"/>
          <table:table-cell table:style-name="ce674"/>
          <table:table-cell table:style-name="ce678"/>
          <table:table-cell table:style-name="ce680"/>
          <table:table-cell table:style-name="ce683"/>
          <table:table-cell table:style-name="ce684" table:number-columns-repeated="4"/>
          <table:table-cell table:style-name="ce687" table:number-columns-repeated="2"/>
          <table:table-cell table:style-name="ce684"/>
          <table:table-cell table:style-name="ce692"/>
          <table:table-cell table:style-name="ce684" table:number-columns-repeated="5"/>
          <table:table-cell table:style-name="ce687" table:number-columns-repeated="3"/>
          <table:table-cell table:style-name="ce684"/>
          <table:table-cell table:style-name="ce692"/>
          <table:table-cell table:style-name="ce684" table:number-columns-repeated="5"/>
          <table:table-cell table:style-name="ce687"/>
          <table:table-cell table:style-name="ce684" table:number-columns-repeated="3"/>
          <table:table-cell table:style-name="ce530" table:number-columns-repeated="21"/>
          <table:table-cell table:style-name="ce645"/>
          <table:table-cell table:style-name="ce654"/>
          <table:table-cell table:number-columns-repeated="194"/>
        </table:table-row>
        <table:table-row table:style-name="ro5">
          <table:table-cell table:style-name="ce656"/>
          <table:table-cell table:style-name="ce660" office:value-type="string">
            <text:p>･･･</text:p>
          </table:table-cell>
          <table:table-cell table:style-name="ce660" office:value-type="string">
            <text:p>･･･</text:p>
          </table:table-cell>
          <table:table-cell table:style-name="ce660" office:value-type="string">
            <text:p>･･･</text:p>
          </table:table-cell>
          <table:table-cell table:style-name="ce660" office:value-type="string">
            <text:p>･･･</text:p>
          </table:table-cell>
          <table:table-cell table:style-name="ce660" office:value-type="string">
            <text:p>･･･</text:p>
          </table:table-cell>
          <table:table-cell table:style-name="ce670" office:value-type="string">
            <text:p>繰延資産</text:p>
          </table:table-cell>
          <table:table-cell table:style-name="ce660" office:value-type="string">
            <text:p>･･･</text:p>
          </table:table-cell>
          <table:table-cell table:style-name="ce675" office:value-type="string">
            <office:annotation draw:style-name="gr10" draw:text-style-name="P4" svg:width="2.765cm" svg:height="0.977cm" svg:x="19.661cm" svg:y="87.575cm" draw:caption-point-x="-0.61cm" draw:caption-point-y="-81.452cm">
              <dc:creator>SS</dc:creator>
              <dc:date>2008-11-23T00:00:00</dc:date>
              <text:p text:style-name="P4"><text:span text:style-name="T6">この文字変更禁止</text:span></text:p>
            </office:annotation>
            <text:p>Total</text:p>
          </table:table-cell>
          <table:table-cell table:style-name="ce660" office:value-type="string">
            <text:p>･･･</text:p>
          </table:table-cell>
          <table:table-cell table:style-name="ce660" office:value-type="string">
            <text:p>･･･</text:p>
          </table:table-cell>
          <table:table-cell table:style-name="ce660" office:value-type="string">
            <text:p>･･･</text:p>
          </table:table-cell>
          <table:table-cell table:style-name="ce685" table:formula="of:=SUM([.M14:.M16])" office:value-type="float" office:value="0">
            <text:p>0 </text:p>
          </table:table-cell>
          <table:table-cell table:style-name="ce685" table:formula="of:=SUM([.N14:.N16])" office:value-type="float" office:value="0">
            <text:p>0 </text:p>
          </table:table-cell>
          <table:table-cell table:style-name="ce685" table:formula="of:=SUM([.O14:.O16])" office:value-type="float" office:value="0">
            <text:p>0 </text:p>
          </table:table-cell>
          <table:table-cell table:style-name="ce685" table:formula="of:=SUM([.P14:.P16])" office:value-type="float" office:value="0">
            <text:p>0 </text:p>
          </table:table-cell>
          <table:table-cell table:style-name="ce685" table:formula="of:=SUM([.Q14:.Q16])" office:value-type="float" office:value="0">
            <text:p>0 </text:p>
          </table:table-cell>
          <table:table-cell table:style-name="ce685" table:formula="of:=SUM([.R14:.R16])" office:value-type="float" office:value="0">
            <text:p>0 </text:p>
          </table:table-cell>
          <table:table-cell table:style-name="ce660" office:value-type="string">
            <text:p>･･･</text:p>
          </table:table-cell>
          <table:table-cell table:style-name="ce693" office:value-type="string">
            <text:p>･･･</text:p>
          </table:table-cell>
          <table:table-cell table:style-name="ce660" office:value-type="string">
            <text:p>･･･</text:p>
          </table:table-cell>
          <table:table-cell table:style-name="ce685" table:formula="of:=SUM([.V14:.V16])" office:value-type="float" office:value="0">
            <text:p>0 </text:p>
          </table:table-cell>
          <table:table-cell table:style-name="ce685" table:formula="of:=SUM([.W14:.W16])" office:value-type="float" office:value="0">
            <text:p>0 </text:p>
          </table:table-cell>
          <table:table-cell table:style-name="ce685" table:formula="of:=SUM([.X14:.X16])" office:value-type="float" office:value="0">
            <text:p>0 </text:p>
          </table:table-cell>
          <table:table-cell table:style-name="ce685" table:formula="of:=SUM([.Y14:.Y16])" office:value-type="float" office:value="0">
            <text:p>0 </text:p>
          </table:table-cell>
          <table:table-cell table:style-name="ce685" table:formula="of:=SUM([.Z14:.Z16])" office:value-type="float" office:value="0">
            <text:p>0 </text:p>
          </table:table-cell>
          <table:table-cell table:style-name="ce685" table:formula="of:=SUM([.AA14:.AA16])" office:value-type="float" office:value="0">
            <text:p>0 </text:p>
          </table:table-cell>
          <table:table-cell table:style-name="ce685" table:formula="of:=SUM([.AB14:.AB16])" office:value-type="float" office:value="0">
            <text:p>0 </text:p>
          </table:table-cell>
          <table:table-cell table:style-name="ce660" office:value-type="string">
            <text:p>･･･</text:p>
          </table:table-cell>
          <table:table-cell table:style-name="ce693" office:value-type="string">
            <text:p>･･･</text:p>
          </table:table-cell>
          <table:table-cell table:style-name="ce660" office:value-type="string">
            <text:p>･･･</text:p>
          </table:table-cell>
          <table:table-cell table:style-name="ce685" table:formula="of:=SUM([.AF14:.AF16])" office:value-type="float" office:value="0">
            <text:p>0 </text:p>
          </table:table-cell>
          <table:table-cell table:style-name="ce685" table:formula="of:=SUM([.AG14:.AG16])" office:value-type="float" office:value="0">
            <text:p>0 </text:p>
          </table:table-cell>
          <table:table-cell table:style-name="ce685" table:formula="of:=SUM([.AH14:.AH16])" office:value-type="float" office:value="0">
            <text:p>0 </text:p>
          </table:table-cell>
          <table:table-cell table:style-name="ce685" table:formula="of:=SUM([.AI14:.AI16])" office:value-type="float" office:value="0">
            <text:p>0 </text:p>
          </table:table-cell>
          <table:table-cell table:style-name="ce685" table:formula="of:=SUM([.AJ14:.AJ16])" office:value-type="float" office:value="0">
            <text:p>0 </text:p>
          </table:table-cell>
          <table:table-cell table:style-name="ce660" office:value-type="string">
            <text:p>･･･</text:p>
          </table:table-cell>
          <table:table-cell table:style-name="ce660" office:value-type="string">
            <text:p>･･･</text:p>
          </table:table-cell>
          <table:table-cell table:style-name="ce660"/>
          <table:table-cell table:style-name="ce685" table:formula="of:=SUM([.AN14:.AN16])" office:value-type="float" office:value="0">
            <text:p>0 </text:p>
          </table:table-cell>
          <table:table-cell table:style-name="ce685" table:formula="of:=SUM([.AO14:.AO16])" office:value-type="float" office:value="0">
            <text:p>0 </text:p>
          </table:table-cell>
          <table:table-cell table:style-name="ce685" table:formula="of:=SUM([.AP14:.AP16])" office:value-type="float" office:value="0">
            <text:p>0 </text:p>
          </table:table-cell>
          <table:table-cell table:style-name="ce685"/>
          <table:table-cell table:style-name="ce685"/>
          <table:table-cell table:style-name="ce685"/>
          <table:table-cell table:style-name="ce685"/>
          <table:table-cell table:style-name="ce685"/>
          <table:table-cell table:style-name="ce685"/>
          <table:table-cell table:style-name="ce685" table:number-columns-repeated="12"/>
          <table:table-cell table:style-name="ce713"/>
          <table:table-cell table:style-name="ce715"/>
          <table:table-cell table:number-columns-repeated="194"/>
        </table:table-row>
        <table:table-row table:style-name="ro5">
          <table:table-cell table:style-name="ce657" office:value-type="string">
            <office:annotation draw:style-name="gr10" draw:text-style-name="P4" svg:width="2.765cm" svg:height="0.977cm" svg:x="1.691cm" svg:y="99.217cm" draw:caption-point-x="-0.61cm" draw:caption-point-y="-92.558cm">
              <dc:creator>SS</dc:creator>
              <dc:date>2008-11-23T00:00:00</dc:date>
              <text:p text:style-name="P4"><text:span text:style-name="T6">この文字変更禁止</text:span></text:p>
            </office:annotation>
            <text:p>ENDLN</text:p>
          </table:table-cell>
          <table:table-cell table:style-name="ce661" table:formula="of:=[$BP16_1.$B$23]" office:value-type="float" office:value="0">
            <text:p>0</text:p>
          </table:table-cell>
          <table:table-cell table:style-name="ce662" office:value-type="string">
            <text:p>･･･</text:p>
          </table:table-cell>
          <table:table-cell table:style-name="ce664" office:value-type="string">
            <text:p>･･･</text:p>
          </table:table-cell>
          <table:table-cell table:style-name="ce666" office:value-type="string">
            <text:p>･･･</text:p>
          </table:table-cell>
          <table:table-cell table:style-name="ce662" office:value-type="string">
            <text:p>･･･</text:p>
          </table:table-cell>
          <table:table-cell table:style-name="ce672" office:value-type="string">
            <text:p>ソフトウエア及び繰延資産</text:p>
          </table:table-cell>
          <table:table-cell table:style-name="ce662" office:value-type="string">
            <text:p>･･･</text:p>
          </table:table-cell>
          <table:table-cell table:style-name="ce677" office:value-type="string">
            <office:annotation draw:style-name="gr10" draw:text-style-name="P4" svg:width="2.765cm" svg:height="0.977cm" svg:x="19.661cm" svg:y="99.217cm" draw:caption-point-x="-0.61cm" draw:caption-point-y="-92.558cm">
              <dc:creator>SS</dc:creator>
              <dc:date>2008-11-23T00:00:00</dc:date>
              <text:p text:style-name="P4"><text:span text:style-name="T6">この文字変更禁止</text:span></text:p>
            </office:annotation>
            <text:p>Total</text:p>
          </table:table-cell>
          <table:table-cell table:style-name="ce664" office:value-type="string">
            <text:p>･･･</text:p>
          </table:table-cell>
          <table:table-cell table:style-name="ce664" office:value-type="string">
            <text:p>･･･</text:p>
          </table:table-cell>
          <table:table-cell table:style-name="ce662" office:value-type="string">
            <text:p>･･･</text:p>
          </table:table-cell>
          <table:table-cell table:style-name="ce686" table:formula="of:=SUM([.M13];[.M17])" office:value-type="float" office:value="833000">
            <text:p>833,000 </text:p>
          </table:table-cell>
          <table:table-cell table:style-name="ce686" table:formula="of:=SUM([.N13];[.N17])" office:value-type="float" office:value="0">
            <text:p>0 </text:p>
          </table:table-cell>
          <table:table-cell table:style-name="ce686" table:formula="of:=SUM([.O13];[.O17])" office:value-type="float" office:value="0">
            <text:p>0 </text:p>
          </table:table-cell>
          <table:table-cell table:style-name="ce686" table:formula="of:=SUM([.P13];[.P17])" office:value-type="float" office:value="0">
            <text:p>0 </text:p>
          </table:table-cell>
          <table:table-cell table:style-name="ce686" table:formula="of:=SUM([.Q13];[.Q17])" office:value-type="float" office:value="833000">
            <text:p>833,000 </text:p>
          </table:table-cell>
          <table:table-cell table:style-name="ce686" table:formula="of:=SUM([.R13];[.R17])" office:value-type="float" office:value="40000">
            <text:p>40,000 </text:p>
          </table:table-cell>
          <table:table-cell table:style-name="ce664" office:value-type="string">
            <text:p>･･･</text:p>
          </table:table-cell>
          <table:table-cell table:style-name="ce694" office:value-type="string">
            <text:p>･･･</text:p>
          </table:table-cell>
          <table:table-cell table:style-name="ce696" office:value-type="string">
            <text:p>･･･</text:p>
          </table:table-cell>
          <table:table-cell table:style-name="ce686" table:formula="of:=SUM([.V13];[.V17])" office:value-type="float" office:value="753000">
            <text:p>753,000 </text:p>
          </table:table-cell>
          <table:table-cell table:style-name="ce686" table:formula="of:=SUM([.W13];[.W17])" office:value-type="float" office:value="40000">
            <text:p>40,000 </text:p>
          </table:table-cell>
          <table:table-cell table:style-name="ce686" table:formula="of:=SUM([.X13];[.X17])" office:value-type="float" office:value="0">
            <text:p>0 </text:p>
          </table:table-cell>
          <table:table-cell table:style-name="ce686" table:formula="of:=SUM([.Y13];[.Y17])" office:value-type="float" office:value="0">
            <text:p>0 </text:p>
          </table:table-cell>
          <table:table-cell table:style-name="ce686" table:formula="of:=SUM([.Z13];[.Z17])" office:value-type="float" office:value="793000">
            <text:p>793,000 </text:p>
          </table:table-cell>
          <table:table-cell table:style-name="ce686" table:formula="of:=SUM([.AA13];[.AA17])" office:value-type="float" office:value="3337">
            <text:p>3,337 </text:p>
          </table:table-cell>
          <table:table-cell table:style-name="ce686" table:formula="of:=SUM([.AB13];[.AB17])" office:value-type="float" office:value="72000">
            <text:p>72,000 </text:p>
          </table:table-cell>
          <table:table-cell table:style-name="ce699" office:value-type="string">
            <text:p>･･･</text:p>
          </table:table-cell>
          <table:table-cell table:style-name="ce700" office:value-type="string">
            <text:p>･･･</text:p>
          </table:table-cell>
          <table:table-cell table:style-name="ce696" office:value-type="string">
            <text:p>･･･</text:p>
          </table:table-cell>
          <table:table-cell table:style-name="ce686" table:formula="of:=SUM([.AF13];[.AF17])" office:value-type="float" office:value="737000">
            <text:p>737,000 </text:p>
          </table:table-cell>
          <table:table-cell table:style-name="ce686" table:formula="of:=SUM([.AG13];[.AG17])" office:value-type="float" office:value="24000">
            <text:p>24,000 </text:p>
          </table:table-cell>
          <table:table-cell table:style-name="ce686" table:formula="of:=SUM([.AH13];[.AH17])" office:value-type="float" office:value="0">
            <text:p>0 </text:p>
          </table:table-cell>
          <table:table-cell table:style-name="ce686" table:formula="of:=SUM([.AI13];[.AI17])" office:value-type="float" office:value="0">
            <text:p>0 </text:p>
          </table:table-cell>
          <table:table-cell table:style-name="ce686" table:formula="of:=SUM([.AJ13];[.AJ17])" office:value-type="float" office:value="761000">
            <text:p>761,000 </text:p>
          </table:table-cell>
          <table:table-cell table:style-name="ce662" office:value-type="string">
            <text:p>･･･</text:p>
          </table:table-cell>
          <table:table-cell table:style-name="ce662" office:value-type="string">
            <text:p>･･･</text:p>
          </table:table-cell>
          <table:table-cell table:style-name="ce662"/>
          <table:table-cell table:style-name="ce707" table:formula="of:=SUM([.AN13];[.AN17])" office:value-type="float" office:value="833000">
            <text:p>833,000 </text:p>
          </table:table-cell>
          <table:table-cell table:style-name="ce707" table:formula="of:=SUM([.AO13];[.AO17])" office:value-type="float" office:value="0">
            <text:p>0 </text:p>
          </table:table-cell>
          <table:table-cell table:style-name="ce710" table:formula="of:=SUM([.AP13];[.AP17])" office:value-type="float" office:value="0">
            <text:p>0 </text:p>
          </table:table-cell>
          <table:table-cell table:style-name="ce685" table:formula="of:=SUM([.AQ13];[.AQ17])" office:value-type="float" office:value="0">
            <text:p>0 </text:p>
          </table:table-cell>
          <table:table-cell table:style-name="ce685" table:formula="of:=SUM([.AR13];[.AR17])" office:value-type="float" office:value="0">
            <text:p>0 </text:p>
          </table:table-cell>
          <table:table-cell table:style-name="ce685" table:formula="of:=SUM([.AS13];[.AS17])" office:value-type="float" office:value="0">
            <text:p>0 </text:p>
          </table:table-cell>
          <table:table-cell table:style-name="ce685" table:formula="of:=SUM([.AT13];[.AT17])" office:value-type="float" office:value="0">
            <text:p>0 </text:p>
          </table:table-cell>
          <table:table-cell table:style-name="ce685" table:formula="of:=SUM([.AU13];[.AU17])" office:value-type="float" office:value="0">
            <text:p>0 </text:p>
          </table:table-cell>
          <table:table-cell table:style-name="ce685" table:formula="of:=SUM([.AV13];[.AV17])" office:value-type="float" office:value="0">
            <text:p>0 </text:p>
          </table:table-cell>
          <table:table-cell table:style-name="ce685" table:number-columns-repeated="12"/>
          <table:table-cell table:style-name="ce714" office:value-type="string">
            <text:p>･･･</text:p>
          </table:table-cell>
          <table:table-cell table:style-name="ce716" office:value-type="string">
            <text:p>ENDCOL</text:p>
          </table:table-cell>
          <table:table-cell table:number-columns-repeated="194"/>
        </table:table-row>
        <table:table-row table:style-name="ro5" table:number-rows-repeated="3">
          <table:table-cell table:number-columns-repeated="5"/>
          <table:table-cell table:style-name="ce668"/>
          <table:table-cell table:number-columns-repeated="5"/>
          <table:table-cell table:style-name="ce201"/>
          <table:table-cell table:number-columns-repeated="244"/>
        </table:table-row>
        <table:table-row table:style-name="ro5" table:number-rows-repeated="3">
          <table:table-cell table:number-columns-repeated="5"/>
          <table:table-cell table:style-name="ce668"/>
          <table:table-cell table:number-columns-repeated="5"/>
          <table:table-cell table:style-name="ce203"/>
          <table:table-cell table:number-columns-repeated="244"/>
        </table:table-row>
        <table:table-row table:style-name="ro5">
          <table:table-cell table:number-columns-repeated="5"/>
          <table:table-cell table:style-name="ce668"/>
          <table:table-cell table:number-columns-repeated="5"/>
          <table:table-cell table:style-name="ce201"/>
          <table:table-cell table:number-columns-repeated="244"/>
        </table:table-row>
        <table:table-row table:style-name="ro5" table:number-rows-repeated="65510">
          <table:table-cell table:number-columns-repeated="256"/>
        </table:table-row>
        <table:table-row table:style-name="ro5">
          <table:table-cell table:number-columns-repeated="256"/>
        </table:table-row>
      </table:table>
      <table:database-ranges>
        <table:database-range table:target-range-address="RSM.A6:RSM.O86" table:contains-header="false">
          <table:sort table:language="ja" table:country="JP" table:algorithm="charset">
            <table:sort-by table:field-number="0" table:data-type="automatic"/>
            <table:sort-by table:field-number="1"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Ｐゴシック2" svg:font-family="'ＭＳ Ｐゴシック'"/>
    <style:font-face style:name="times new roman" svg:font-family="'times new roman'" style:font-family-generic="modern"/>
    <style:font-face style:name="ＭＳ Ｐゴシック1" svg:font-family="'ＭＳ Ｐゴシック'" style:font-family-generic="modern"/>
    <style:font-face style:name="Times New Roman" svg:font-family="'Times New Roman'" style:font-family-generic="roman"/>
    <style:font-face style:name="ＭＳ 明朝" svg:font-family="'ＭＳ 明朝'" style:font-family-generic="roman"/>
    <style:font-face style:name="Arial1" svg:font-family="Arial" style:font-family-generic="swiss"/>
    <style:font-face style:name="Tahoma1" svg:font-family="Tahoma" style:font-pitch="variable"/>
    <style:font-face style:name="ＭＳ Ｐゴシック3" svg:font-family="'ＭＳ Ｐゴシック'" style:font-pitch="variable"/>
    <style:font-face style:name="ＭＳ Ｐゴシック" svg:font-family="'ＭＳ Ｐゴシック'" style:font-family-generic="modern" style:font-pitch="variable"/>
    <style:font-face style:name="Times New Roman1"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4"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size="12pt" fo:language="en" fo:country="US" style:letter-kerning="true"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09">
      <number:number number:decimal-places="0" number:min-integer-digits="1" number:grouping="true"/>
      <number:text> </number:text>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number:text>
      <style:map style:condition="value()&gt;=0" style:apply-style-name="N112P0"/>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6P0" style:volatile="true">
      <number:text>\</number:text>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text>\</number:text>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27P0" style:volatile="true">
      <number:number number:decimal-places="0" number:min-integer-digits="1" number:grouping="true"/>
    </number:number-style>
    <number:number-style style:name="N127">
      <number:text>-</number:text>
      <number:number number:decimal-places="0"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number-style style:name="N132P0" style:volatile="true">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0" number:min-integer-digits="1" number:grouping="true"/>
      <number:text> </number:text>
    </number:number-style>
    <number:number-style style:name="N136P1" style:volatile="true">
      <number:text> \-</number:text>
      <number:number number: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2" number:min-integer-digits="1" number:grouping="true"/>
      <number:text> </number:text>
    </number:number-style>
    <number:number-style style:name="N140P0" style:volatile="true">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integer-digits="3" number:min-exponent-digits="1"/>
    </number:number-style>
    <number:number-style style:name="N149">
      <number:number number:decimal-places="3" number:min-integer-digits="1"/>
    </number:number-style>
    <number:number-style style:name="N150">
      <number:number number:decimal-places="4" number:min-integer-digits="1"/>
    </number:number-style>
    <number:number-style style:name="N152P0" style:volatile="true">
      <number:number number:min-integer-digits="1"/>
      <number:text> </number:text>
    </number:number-style>
    <number:number-style style:name="N152">
      <style:text-properties fo:color="#ff0000"/>
      <number:text>-</number:text>
      <number:number number:min-integer-digits="1"/>
      <number:text> </number:text>
      <style:map style:condition="value()&gt;=0" style:apply-style-name="N152P0"/>
    </number:number-style>
    <number:number-style style:name="N153">
      <number:text>月</number:text>
    </number:number-style>
    <number:number-style style:name="N154">
      <number:number number:decimal-places="0" number:min-integer-digits="1"/>
      <number:text> </number:text>
    </number:number-style>
    <number:number-style style:name="N155P0" style:volatile="true">
      <number:number number:decimal-places="0" number:min-integer-digits="1"/>
      <number:text> </number:text>
    </number:number-style>
    <number:number-style style:name="N155">
      <style:text-properties fo:color="#ff0000"/>
      <number:text>(</number:text>
      <number:number number:decimal-places="0" number:min-integer-digits="1"/>
      <number:text>)</number:text>
      <style:map style:condition="value()&gt;=0" style:apply-style-name="N155P0"/>
    </number:number-style>
    <number:date-style style:name="N156">
      <number:month number:style="long"/>
      <number:text>/</number:text>
      <number:day number:style="long"/>
      <number:text>/</number:text>
      <number:year/>
    </number:date-style>
    <number:percentage-style style:name="N157">
      <number:number number:decimal-places="1" number:min-integer-digits="1"/>
      <number:text>%</number:text>
    </number:percentage-style>
    <number:number-style style:name="N158P0" style:volatile="true">
      <number:number number:decimal-places="0" number:min-integer-digits="1" number:grouping="true"/>
      <number:text> </number:text>
    </number:number-style>
    <number:number-style style:name="N158">
      <number:text>△</number:text>
      <number:number number:decimal-places="0" number:min-integer-digits="1" number:grouping="true"/>
      <number:text> </number:text>
      <style:map style:condition="value()&gt;=0" style:apply-style-name="N158P0"/>
    </number:number-style>
    <number:percentage-style style:name="N159">
      <number:number number:decimal-places="3" number:min-integer-digits="1"/>
      <number:text>%</number:text>
    </number:percentage-style>
    <number:number-style style:name="N160">
      <number:number number:decimal-places="1" number:min-integer-digits="1" number:grouping="true"/>
      <number:text> </number:text>
    </number:number-style>
    <number:number-style style:name="N161P0" style:volatile="true">
      <number:number number:decimal-places="1" number:min-integer-digits="1" number:grouping="true"/>
      <number:text> </number:text>
    </number:number-style>
    <number:number-style style:name="N161">
      <style:text-properties fo:color="#ff0000"/>
      <number:text>(</number:text>
      <number:number number:decimal-places="1" number:min-integer-digits="1" number:grouping="true"/>
      <number:text>)</number:text>
      <style:map style:condition="value()&gt;=0" style:apply-style-name="N161P0"/>
    </number:number-style>
    <number:number-style style:name="N164P0" style:volatile="true">
      <number:number number:decimal-places="0" number:min-integer-digits="1" number:grouping="true"/>
      <number:text> </number:text>
    </number:number-style>
    <number:number-style style:name="N164P1" style:volatile="true">
      <number:number number:decimal-places="0" number:min-integer-digits="1" number:grouping="true"/>
      <number:text>-</number:text>
    </number:number-style>
    <number:number-style style:name="N164P2" style:volatile="true">
      <number:text/>
    </number:number-style>
    <number:text-style style:name="N164">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6P0" style:volatile="true">
      <number:number number:decimal-places="2" number:min-integer-digits="1" number:grouping="true"/>
    </number:number-style>
    <number:number-style style:name="N166">
      <number:text>△ </number:text>
      <number:number number:decimal-places="2" number:min-integer-digits="1" number:grouping="true"/>
      <style:map style:condition="value()&gt;=0" style:apply-style-name="N166P0"/>
    </number:number-style>
    <number:currency-style style:name="N168P0" style:volatile="true">
      <number:currency-symbol number:language="ja" number:country="JP">¥</number:currency-symbol>
      <number:number number:decimal-places="0" number:min-integer-digits="1" number:grouping="true"/>
    </number:currency-style>
    <number:currency-style style:name="N168">
      <style:text-properties fo:color="#ff0000"/>
      <number:text>-</number:text>
      <number:currency-symbol number:language="ja" number:country="JP">¥</number:currency-symbol>
      <number:number number:decimal-places="0" number:min-integer-digits="1" number:grouping="true"/>
      <style:map style:condition="value()&gt;=0" style:apply-style-name="N168P0"/>
    </number:currency-style>
    <number:number-style style:name="N169P0" style:volatile="true">
      <number:number number:decimal-places="0" number:min-integer-digits="1" number:grouping="true"/>
      <number:text>   </number:text>
    </number:number-style>
    <number:number-style style:name="N169">
      <style:text-properties fo:color="#ff0000"/>
      <number:text>-</number:text>
      <number:number number:decimal-places="0" number:min-integer-digits="1" number:grouping="true"/>
      <number:text>   </number:text>
      <style:map style:condition="value()&gt;=0" style:apply-style-name="N169P0"/>
    </number:number-style>
    <number:number-style style:name="N171P0" style:volatile="true">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
      <number:text>-</number:text>
      <style:map style:condition="value()&gt;0" style:apply-style-name="N171P0"/>
      <style:map style:condition="value()&lt;0" style:apply-style-name="N171P1"/>
    </number:number-style>
    <number:number-style style:name="N173P0" style:volatile="true">
      <number:number number:decimal-places="2" number:min-integer-digits="1" number:grouping="true"/>
      <number:text>   </number:text>
    </number:number-style>
    <number:number-style style:name="N173">
      <number:text>-</number:text>
      <number:number number:decimal-places="2" number:min-integer-digits="1" number:grouping="true"/>
      <number:text>   </number:text>
      <style:map style:condition="value()&gt;=0" style:apply-style-name="N173P0"/>
    </number:number-style>
    <number:number-style style:name="N174P0" style:volatile="true">
      <number:number number:decimal-places="2" number:min-integer-digits="1" number:grouping="true"/>
      <number:text>   </number:text>
    </number:number-style>
    <number:number-style style:name="N174">
      <style:text-properties fo:color="#ff0000"/>
      <number:text>-</number:text>
      <number:number number:decimal-places="2" number:min-integer-digits="1" number:grouping="true"/>
      <number:text>   </number:text>
      <style:map style:condition="value()&gt;=0" style:apply-style-name="N174P0"/>
    </number:number-style>
    <number:number-style style:name="N175">
      <number:scientific-number number:decimal-places="1" number:min-integer-digits="1" number:min-exponent-digits="1"/>
    </number:number-style>
    <number:number-style style:name="N176">
      <number:number number:decimal-places="3" number:min-integer-digits="1"/>
      <number:text> </number:text>
    </number:number-style>
    <number:number-style style:name="N177P0" style:volatile="true">
      <number:number number:decimal-places="3" number:min-integer-digits="1"/>
      <number:text> </number:text>
    </number:number-style>
    <number:number-style style:name="N177">
      <style:text-properties fo:color="#ff0000"/>
      <number:text>-</number:text>
      <number:number number:decimal-places="3" number:min-integer-digits="1"/>
      <number:text> </number:text>
      <style:map style:condition="value()&gt;=0" style:apply-style-name="N177P0"/>
    </number:number-style>
    <number:number-style style:name="N178P0" style:volatile="true">
      <number:number number:decimal-places="0" number:min-integer-digits="1"/>
      <number:text> </number:text>
    </number:number-style>
    <number:number-style style:name="N178">
      <style:text-properties fo:color="#ff0000"/>
      <number:text>-</number:text>
      <number:number number:decimal-places="0" number:min-integer-digits="1"/>
      <number:text> </number:text>
      <style:map style:condition="value()&gt;=0" style:apply-style-name="N178P0"/>
    </number:number-style>
    <number:number-style style:name="N179P0" style:volatile="true">
      <number:number number:decimal-places="2" number:min-integer-digits="1" number:grouping="true"/>
      <number:text> </number:text>
    </number:number-style>
    <number:number-style style:name="N179">
      <style:text-properties fo:color="#ff0000"/>
      <number:text>(</number:text>
      <number:number number:decimal-places="2" number:min-integer-digits="1" number:grouping="true"/>
      <number:text>)</number:text>
      <style:map style:condition="value()&gt;=0" style:apply-style-name="N179P0"/>
    </number:number-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number:text>
      <style:map style:condition="value()&gt;=0" style:apply-style-name="N180P0"/>
    </number:number-style>
    <number:date-style style:name="N181">
      <number:month number:textual="true"/>
      <number:text>-</number:text>
      <number:year/>
    </number:date-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8">
      <number:number number:decimal-places="3" number:min-integer-digits="1" number:grouping="true"/>
      <number:text> </number:text>
    </number:number-style>
    <number:number-style style:name="N189P0" style:volatile="true">
      <number:number number:decimal-places="3" number:min-integer-digits="1" number:grouping="true"/>
      <number:text> </number:text>
    </number:number-style>
    <number:number-style style:name="N189">
      <style:text-properties fo:color="#ff0000"/>
      <number:text>(</number:text>
      <number:number number:decimal-places="3" number:min-integer-digits="1" number:grouping="true"/>
      <number:text>)</number:text>
      <style:map style:condition="value()&gt;=0" style:apply-style-name="N189P0"/>
    </number:number-style>
    <number:number-style style:name="N190">
      <number:number number:decimal-places="4" number:min-integer-digits="1" number:grouping="true"/>
      <number:text> </number:text>
    </number:number-style>
    <number:number-style style:name="N191P0" style:volatile="true">
      <number:number number:decimal-places="4" number:min-integer-digits="1" number:grouping="true"/>
      <number:text> </number:text>
    </number:number-style>
    <number:number-style style:name="N191">
      <style:text-properties fo:color="#ff0000"/>
      <number:text>(</number:text>
      <number:number number:decimal-places="4" number:min-integer-digits="1" number:grouping="true"/>
      <number:text>)</number:text>
      <style:map style:condition="value()&gt;=0" style:apply-style-name="N191P0"/>
    </number:number-style>
    <number:number-style style:name="N193P0" style:volatile="true">
      <number:number number:decimal-places="5" number:min-integer-digits="1" number:grouping="true"/>
      <number:text> </number:text>
    </number:number-style>
    <number:number-style style:name="N193">
      <style:text-properties fo:color="#ff0000"/>
      <number:text>(</number:text>
      <number:number number:decimal-places="5" number:min-integer-digits="1" number:grouping="true"/>
      <number:text>)</number:text>
      <style:map style:condition="value()&gt;=0" style:apply-style-name="N193P0"/>
    </number:number-style>
    <number:date-style style:name="N194">
      <number:year number:style="long"/>
      <number:text>/</number:text>
      <number:month/>
    </number:date-style>
    <number:date-style style:name="N195">
      <number:month number:textual="true"/>
      <number:text>-</number:text>
      <number:year number:style="long"/>
    </number:date-style>
    <number:number-style style:name="N197P0" style:volatile="true">
      <number:number number:decimal-places="6" number:min-integer-digits="1" number:grouping="true"/>
      <number:text> </number:text>
    </number:number-style>
    <number:number-style style:name="N197">
      <style:text-properties fo:color="#ff0000"/>
      <number:text>(</number:text>
      <number:number number:decimal-places="6" number:min-integer-digits="1" number:grouping="true"/>
      <number:text>)</number:text>
      <style:map style:condition="value()&gt;=0" style:apply-style-name="N197P0"/>
    </number:number-style>
    <number:number-style style:name="N198P0" style:volatile="true">
      <number:text>\</number:text>
      <number:number number:decimal-places="0" number:min-integer-digits="1" number:grouping="true"/>
    </number:number-style>
    <number:number-style style:name="N198">
      <number:text>-\</number:text>
      <number:number number:decimal-places="0" number:min-integer-digits="1" number:grouping="true"/>
      <style:map style:condition="value()&gt;=0" style:apply-style-name="N198P0"/>
    </number:number-style>
    <number:number-style style:name="N199P0" style:volatile="true">
      <number:text>\</number:text>
      <number:number number:decimal-places="0" number:min-integer-digits="1" number:grouping="true"/>
    </number:number-style>
    <number:number-style style:name="N199">
      <style:text-properties fo:color="#ff0000"/>
      <number:text>-\</number:text>
      <number:number number:decimal-places="0" number:min-integer-digits="1" number:grouping="true"/>
      <style:map style:condition="value()&gt;=0" style:apply-style-name="N199P0"/>
    </number:number-style>
    <number:number-style style:name="N200P0" style:volatile="true">
      <number:text>\</number:text>
      <number:number number:decimal-places="2" number:min-integer-digits="1" number:grouping="true"/>
    </number:number-style>
    <number:number-style style:name="N200">
      <number:text>-\</number:text>
      <number:number number:decimal-places="2" number:min-integer-digits="1" number:grouping="true"/>
      <style:map style:condition="value()&gt;=0" style:apply-style-name="N200P0"/>
    </number:number-style>
    <number:number-style style:name="N201P0" style:volatile="true">
      <number:text>\</number:text>
      <number:number number:decimal-places="2" number:min-integer-digits="1" number:grouping="true"/>
    </number:number-style>
    <number:number-style style:name="N201">
      <style:text-properties fo:color="#ff0000"/>
      <number:text>-\</number:text>
      <number:number number:decimal-places="2" number:min-integer-digits="1" number:grouping="true"/>
      <style:map style:condition="value()&gt;=0" style:apply-style-name="N201P0"/>
    </number:number-style>
    <number:number-style style:name="N203P0" style:volatile="true">
      <number:text> \</number:text>
      <number:number number:decimal-places="0" number:min-integer-digits="1" number:grouping="true"/>
      <number:text> </number:text>
    </number:number-style>
    <number:number-style style:name="N203P1" style:volatile="true">
      <number:text>-\</number:text>
      <number:number number: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number number:decimal-places="0" number:min-integer-digits="1" number:grouping="true"/>
      <number:text> </number:text>
    </number:number-style>
    <number:number-style style:name="N205P1" style:volatile="true">
      <number:text>-</number:text>
      <number:number number: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 \</number:text>
      <number:number number:decimal-places="2" number:min-integer-digits="1" number:grouping="true"/>
      <number:text> </number:text>
    </number:number-style>
    <number:number-style style:name="N207P1" style:volatile="true">
      <number:text>-\</number:text>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number:min-integer-digits="1" number:grouping="true"/>
      <number:text> </number:text>
    </number:number-style>
    <number:number-style style:name="N209P1" style:volatile="true">
      <number:text>-</number:text>
      <number:number number:decimal-places="2"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number:text>
      <number:number number:decimal-places="2" number:min-integer-digits="1" number:grouping="true"/>
      <number:text> </number:text>
    </number:number-style>
    <number:number-style style:name="N210">
      <style:text-properties fo:color="#ff0000"/>
      <number:text>(</number:text>
      <number:number number:decimal-places="2" number:min-integer-digits="1" number:grouping="true"/>
      <number:text>)</number:text>
      <style:map style:condition="value()&gt;=0" style:apply-style-name="N210P0"/>
    </number:number-style>
    <number:number-style style:name="N212P0" style:volatile="true">
      <number:text>\</number:text>
      <number:number number:decimal-places="1" number:min-integer-digits="1" number:grouping="true"/>
    </number:number-style>
    <number:number-style style:name="N212">
      <style:text-properties fo:color="#ff0000"/>
      <number:text>\-</number:text>
      <number:number number:decimal-places="1" number:min-integer-digits="1" number:grouping="true"/>
      <style:map style:condition="value()&gt;=0" style:apply-style-name="N212P0"/>
    </number:number-style>
    <number:number-style style:name="N214P0" style:volatile="true">
      <number:text>\</number:text>
      <number:number number:decimal-places="0" number:min-integer-digits="1" number:grouping="true"/>
      <number:text>.-</number:text>
    </number:number-style>
    <number:number-style style:name="N214">
      <style:text-properties fo:color="#ff0000"/>
      <number:text>\-</number:text>
      <number:number number:decimal-places="0" number:min-integer-digits="1" number:grouping="true"/>
      <style:map style:condition="value()&gt;=0" style:apply-style-name="N214P0"/>
    </number:number-style>
    <number:number-style style:name="N215">
      <number:number number:decimal-places="1" number:min-integer-digits="1" number:grouping="true"/>
    </number:number-style>
    <number:number-style style:name="N216P0" style:volatile="true">
      <number:number number:decimal-places="1" number:min-integer-digits="1" number:grouping="true"/>
    </number:number-style>
    <number:number-style style:name="N216">
      <style:text-properties fo:color="#ff0000"/>
      <number:text>-</number:text>
      <number:number number:decimal-places="1" number:min-integer-digits="1" number:grouping="true"/>
      <style:map style:condition="value()&gt;=0" style:apply-style-name="N216P0"/>
    </number:number-style>
    <number:number-style style:name="N218P0" style:volatile="true">
      <number:text>$</number:text>
      <number:number number:decimal-places="3" number:min-integer-digits="1" number:grouping="true"/>
      <number:text> </number:text>
    </number:number-style>
    <number:number-style style:name="N218">
      <number:text>($</number:text>
      <number:number number:decimal-places="3" number:min-integer-digits="1" number:grouping="true"/>
      <number:text>)</number:text>
      <style:map style:condition="value()&gt;=0" style:apply-style-name="N218P0"/>
    </number:number-style>
    <number:number-style style:name="N220P0" style:volatile="true">
      <number:number number:decimal-places="1" number:min-integer-digits="1" number:grouping="true"/>
      <number:text> </number:text>
    </number:number-style>
    <number:number-style style:name="N220P1" style:volatile="true">
      <number:text> -</number:text>
      <number:number number:decimal-places="1" number:min-integer-digits="1" number:grouping="true"/>
      <number:text> </number:text>
    </number:number-style>
    <number:number-style style:name="N220P2" style:volatile="true">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number number:decimal-places="2" number:min-integer-digits="1" number:grouping="true"/>
      <number:text> </number:text>
    </number:number-style>
    <number:number-style style:name="N221P1" style:volatile="true">
      <number:text> -</number:text>
      <number:number number:decimal-places="2" number:min-integer-digits="1" number:grouping="true"/>
      <number:text> </number:text>
    </number:number-style>
    <number:number-style style:name="N221P2" style:volatile="true">
      <number:text> -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number number:decimal-places="1" number:min-integer-digits="1"/>
    </number:number-style>
    <number:number-style style:name="N223P0" style:volatile="true">
      <number:text/>
    </number:number-style>
    <number:number-style style:name="N223">
      <number:text/>
      <style:map style:condition="value()&gt;=0" style:apply-style-name="N223P0"/>
    </number:number-style>
    <number:number-style style:name="N224P0" style:volatile="true">
      <number:number number:decimal-places="0" number:min-integer-digits="1" number:grouping="true"/>
      <number:text> </number:text>
    </number:number-style>
    <number:number-style style:name="N224">
      <style:text-properties fo:color="#ff0000"/>
      <number:text>-</number:text>
      <number:number number:decimal-places="0" number:min-integer-digits="1" number:grouping="true"/>
      <number:text> </number:text>
      <style:map style:condition="value()&gt;=0" style:apply-style-name="N224P0"/>
    </number:number-style>
    <number:number-style style:name="N226P0" style:volatile="true">
      <number:text>\</number:text>
      <number:number number:decimal-places="0" number:min-integer-digits="1" number:grouping="true"/>
      <number:text> </number:text>
    </number:number-style>
    <number:number-style style:name="N226">
      <style:text-properties fo:color="#ff0000"/>
      <number:text>(\</number:text>
      <number:number number:decimal-places="0" number:min-integer-digits="1" number:grouping="true"/>
      <number:text>)</number:text>
      <style:map style:condition="value()&gt;=0" style:apply-style-name="N226P0"/>
    </number:number-style>
    <number:date-style style:name="N227">
      <number:month/>
      <number:text>/</number:text>
      <number:day/>
    </number:date-style>
    <number:number-style style:name="N231P0" style:volatile="true">
      <number:text> $</number:text>
      <number:number number:decimal-places="0" number:min-integer-digits="1" number:grouping="true"/>
      <number:text> </number:text>
    </number:number-style>
    <number:number-style style:name="N231P1" style:volatile="true">
      <number:text> $(</number:text>
      <number:number number:decimal-places="0" number:min-integer-digits="1" number:grouping="true"/>
      <number:text>)</number:text>
    </number:number-style>
    <number:number-style style:name="N231P2" style:volatile="true">
      <number:text> $-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number number:decimal-places="0" number:min-integer-digits="1" number:grouping="true"/>
      <number:text> </number:text>
    </number:number-style>
    <number:number-style style:name="N233P1" style:volatile="true">
      <number:text> (</number:text>
      <number:number number:decimal-places="0" number:min-integer-digits="1" number:grouping="true"/>
      <number:text>)</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7P0" style:volatile="true">
      <number:text> $</number:text>
      <number:number number:decimal-places="2" number:min-integer-digits="1" number:grouping="true"/>
      <number:text> </number:text>
    </number:number-style>
    <number:number-style style:name="N237P1" style:volatile="true">
      <number:text> $(</number:text>
      <number:number number:decimal-places="2" number:min-integer-digits="1" number:grouping="true"/>
      <number:text>)</number:text>
    </number:number-style>
    <number:number-style style:name="N237P2" style:volatile="true">
      <number:text> $-</number:text>
      <number:number number: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number:number number:decimal-places="2" number:min-integer-digits="1" number:grouping="true"/>
      <number:text> </number:text>
    </number:number-style>
    <number:number-style style:name="N239P1" style:volatile="true">
      <number:text> (</number:text>
      <number:number number:decimal-places="2" number:min-integer-digits="1" number:grouping="true"/>
      <number:text>)</number:text>
    </number:number-style>
    <number:number-style style:name="N239P2" style:volatile="true">
      <number:text> -</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text>\</number:text>
      <number:number number:decimal-places="0" number:min-integer-digits="1" number:grouping="true"/>
      <number:text> </number:text>
    </number:number-style>
    <number:number-style style:name="N240">
      <number:text>(\</number:text>
      <number:number number:decimal-places="0" number:min-integer-digits="1" number:grouping="true"/>
      <number:text>)</number:text>
      <style:map style:condition="value()&gt;=0" style:apply-style-name="N240P0"/>
    </number:number-style>
    <number:date-style style:name="N241">
      <number:year number:style="long"/>
      <number:text>/</number:text>
      <number:month/>
      <number:text>/</number:text>
      <number:day/>
    </number:date-style>
    <number:date-style style:name="N242P0" style:volatile="true">
      <number:year number:style="long"/>
      <number:text>/</number:text>
      <number:month/>
      <number:text>/</number:text>
      <number:day/>
    </number:date-style>
    <number:text-style style:name="N242">
      <number:text-content/>
      <style:map style:condition="value()&gt;=0" style:apply-style-name="N242P0"/>
    </number:text-style>
    <number:number-style style:name="N244P0" style:volatile="true">
      <number:text>US$</number:text>
      <number:number number:decimal-places="2" number:min-integer-digits="1" number:grouping="true"/>
      <number:text> </number:text>
    </number:number-style>
    <number:number-style style:name="N244">
      <number:text>(US$</number:text>
      <number:number number:decimal-places="2" number:min-integer-digits="1" number:grouping="true"/>
      <number:text>)</number:text>
      <style:map style:condition="value()&gt;=0" style:apply-style-name="N244P0"/>
    </number:number-style>
    <number:number-style style:name="N246P0" style:volatile="true">
      <number:text>US$</number:text>
      <number:number number:decimal-places="0" number:min-integer-digits="1" number:grouping="true"/>
      <number:text> </number:text>
    </number:number-style>
    <number:number-style style:name="N246">
      <number:text>(US$</number:text>
      <number:number number:decimal-places="0" number:min-integer-digits="1" number:grouping="true"/>
      <number:text>)</number:text>
      <style:map style:condition="value()&gt;=0" style:apply-style-name="N246P0"/>
    </number:number-style>
    <number:number-style style:name="N247P0" style:volatile="true">
      <number:number number:decimal-places="1" number:min-integer-digits="1" number:grouping="true"/>
      <number:text> </number:text>
    </number:number-style>
    <number:number-style style:name="N247">
      <number:text>(</number:text>
      <number:number number:decimal-places="1" number:min-integer-digits="1" number:grouping="true"/>
      <number:text>)</number:text>
      <style:map style:condition="value()&gt;=0" style:apply-style-name="N247P0"/>
    </number:number-style>
    <number:number-style style:name="N248P0" style:volatile="true">
      <number:number number:decimal-places="4" number:min-integer-digits="1" number:grouping="true"/>
      <number:text> </number:text>
    </number:number-style>
    <number:number-style style:name="N248">
      <number:text>(</number:text>
      <number:number number:decimal-places="4" number:min-integer-digits="1" number:grouping="true"/>
      <number:text>)</number:text>
      <style:map style:condition="value()&gt;=0" style:apply-style-name="N248P0"/>
    </number:number-style>
    <number:date-style style:name="N250P0" style:volatile="true">
      <number:day/>
      <number:text>-</number:text>
      <number:month number:textual="true"/>
      <number:text>-</number:text>
      <number:year/>
    </number:date-style>
    <number:text-style style:name="N250">
      <number:text-content/>
      <style:map style:condition="value()&gt;=0" style:apply-style-name="N250P0"/>
    </number:text-style>
    <number:number-style style:name="N251P0" style:volatile="true">
      <number:number number:decimal-places="5" number:min-integer-digits="1" number:grouping="true"/>
      <number:text> </number:text>
    </number:number-style>
    <number:number-style style:name="N251">
      <number:text>(</number:text>
      <number:number number:decimal-places="5" number:min-integer-digits="1" number:grouping="true"/>
      <number:text>)</number:text>
      <style:map style:condition="value()&gt;=0" style:apply-style-name="N251P0"/>
    </number:number-style>
    <number:number-style style:name="N252P0" style:volatile="true">
      <number:number number:decimal-places="0" number:min-integer-digits="1"/>
      <number:text> </number:text>
    </number:number-style>
    <number:number-style style:name="N252">
      <number:text>-</number:text>
      <number:number number:decimal-places="0" number:min-integer-digits="1"/>
      <number:text> </number:text>
      <style:map style:condition="value()&gt;=0" style:apply-style-name="N252P0"/>
    </number:number-style>
    <number:number-style style:name="N253P0" style:volatile="true">
      <number:text>$</number:text>
      <number:number number:decimal-places="2" number:min-integer-digits="1" number:grouping="true"/>
      <number:text> </number:text>
    </number:number-style>
    <number:number-style style:name="N253">
      <number:text>(</number:text>
      <number:number number:decimal-places="2" number:min-integer-digits="1" number:grouping="true"/>
      <number:text>)</number:text>
      <style:map style:condition="value()&gt;=0" style:apply-style-name="N253P0"/>
    </number:number-style>
    <number:number-style style:name="N254P0" style:volatile="true">
      <number:text>\</number:text>
      <number:number number:decimal-places="1" number:min-integer-digits="1" number:grouping="true"/>
    </number:number-style>
    <number:number-style style:name="N254">
      <number:text>\-</number:text>
      <number:number number:decimal-places="1" number:min-integer-digits="1" number:grouping="true"/>
      <style:map style:condition="value()&gt;=0" style:apply-style-name="N254P0"/>
    </number:number-style>
    <number:number-style style:name="N255P0" style:volatile="true">
      <number:text>\</number:text>
      <number:number number:decimal-places="0" number:min-integer-digits="1" number:grouping="true"/>
      <number:text>.-</number:text>
    </number:number-style>
    <number:number-style style:name="N255">
      <number:text>\-</number:text>
      <number:number number:decimal-places="0" number:min-integer-digits="1" number:grouping="true"/>
      <style:map style:condition="value()&gt;=0" style:apply-style-name="N255P0"/>
    </number:number-style>
    <number:number-style style:name="N256P0" style:volatile="true">
      <number:number number:decimal-places="1" number:min-integer-digits="1" number:grouping="true"/>
    </number:number-style>
    <number:number-style style:name="N256">
      <number:text>-</number:text>
      <number:number number:decimal-places="1" number:min-integer-digits="1" number:grouping="true"/>
      <style:map style:condition="value()&gt;=0" style:apply-style-name="N256P0"/>
    </number:number-style>
    <number:number-style style:name="N257P0" style:volatile="true">
      <number:number number:decimal-places="0" number:min-integer-digits="1" number:grouping="true"/>
      <number:text> </number:text>
    </number:number-style>
    <number:number-style style:name="N257">
      <number:text>-</number:text>
      <number:number number:decimal-places="0" number:min-integer-digits="1" number:grouping="true"/>
      <number:text> </number:text>
      <style:map style:condition="value()&gt;=0" style:apply-style-name="N257P0"/>
    </number:number-style>
    <number:date-style style:name="N258">
      <number:month/>
      <number:text>/</number:text>
      <number:day/>
      <number:text>/</number:text>
      <number:year number:style="long"/>
    </number:date-style>
    <number:number-style style:name="N259P0" style:volatile="true">
      <number:number number:decimal-places="0" number:min-integer-digits="1" number:grouping="true"/>
    </number:number-style>
    <number:number-style style:name="N259">
      <number:number number:decimal-places="0" number:min-integer-digits="1" number:grouping="true"/>
      <style:map style:condition="value()&gt;=0" style:apply-style-name="N259P0"/>
    </number:number-style>
    <number:number-style style:name="N260P0" style:volatile="true">
      <number:number number:decimal-places="0" number:min-integer-digits="1" number:grouping="true"/>
      <number:text> </number:text>
    </number:number-style>
    <number:number-style style:name="N260P1" style:volatile="true">
      <number:text>-</number:text>
      <number:number number:decimal-places="0"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number number:decimal-places="3" number:min-integer-digits="1" number:grouping="true"/>
    </number:number-style>
    <number:number-style style:name="N262P0" style:volatile="true">
      <number:number number:decimal-places="3" number:min-integer-digits="1" number:grouping="true"/>
    </number:number-style>
    <number:number-style style:name="N262">
      <number:text>-</number:text>
      <number:number number:decimal-places="3" number:min-integer-digits="1" number:grouping="true"/>
      <style:map style:condition="value()&gt;=0" style:apply-style-name="N262P0"/>
    </number:number-style>
    <number:number-style style:name="N263P0" style:volatile="true">
      <number:number number:decimal-places="0" number:min-integer-digits="1"/>
    </number:number-style>
    <number:number-style style:name="N263">
      <number:number number:decimal-places="0" number:min-integer-digits="1"/>
      <style:map style:condition="value()&gt;=0" style:apply-style-name="N263P0"/>
    </number:number-style>
    <number:number-style style:name="N264P0" style:volatile="true">
      <number:text/>
    </number:number-style>
    <number:number-style style:name="N264P1" style:volatile="true">
      <number:text/>
    </number:number-style>
    <number:number-style style:name="N264P2" style:volatile="true">
      <number:text/>
    </number:number-style>
    <number:text-style style:name="N264">
      <number:text/>
      <style:map style:condition="value()&gt;0" style:apply-style-name="N264P0"/>
      <style:map style:condition="value()&lt;0" style:apply-style-name="N264P1"/>
      <style:map style:condition="value()=0" style:apply-style-name="N264P2"/>
    </number:text-style>
    <number:date-style style:name="N265">
      <number:month number:textual="true"/>
    </number:date-style>
    <number:number-style style:name="N266">
      <number:number number:decimal-places="0" number:min-integer-digits="10">
        <number:embedded-text number:position="8">-</number:embedded-text>
        <number:embedded-text number:position="4">-</number:embedded-text>
      </number:number>
    </number:number-style>
    <number:date-style style:name="N267">
      <number:year number:style="long"/>
    </number:date-style>
    <number:number-style style:name="N268P0" style:volatile="true">
      <number:number number:decimal-places="0" number:min-integer-digits="1" number:grouping="true"/>
    </number:number-style>
    <number:number-style style:name="N268">
      <number:text>(</number:text>
      <number:number number:decimal-places="0" number:min-integer-digits="1" number:grouping="true"/>
      <number:text>)</number:text>
      <style:map style:condition="value()&gt;=0" style:apply-style-name="N268P0"/>
    </number:number-style>
    <number:number-style style:name="N269">
      <number:number number:decimal-places="0" number:min-integer-digits="0" number:grouping="true"/>
    </number:number-style>
    <number:number-style style:name="N270P0" style:volatile="true">
      <number:number number:decimal-places="0" number:min-integer-digits="0" number:grouping="true"/>
    </number:number-style>
    <number:number-style style:name="N270">
      <number:text>(</number:text>
      <number:number number:decimal-places="0" number:min-integer-digits="1" number:grouping="true"/>
      <number:text>)</number:text>
      <style:map style:condition="value()&gt;=0" style:apply-style-name="N270P0"/>
    </number:number-style>
    <number:number-style style:name="N271P0" style:volatile="true">
      <number:number number:decimal-places="0" number:min-integer-digits="1"/>
      <number:text> </number:text>
    </number:number-style>
    <number:number-style style:name="N271">
      <number:text>(</number:text>
      <number:number number:decimal-places="0" number:min-integer-digits="1"/>
      <number:text>)</number:text>
      <style:map style:condition="value()&gt;=0" style:apply-style-name="N271P0"/>
    </number:number-style>
    <number:number-style style:name="N272">
      <number:number number:decimal-places="2" number:min-integer-digits="1"/>
      <number:text> </number:text>
    </number:number-style>
    <number:number-style style:name="N273P0" style:volatile="true">
      <number:number number:decimal-places="2" number:min-integer-digits="1"/>
      <number:text> </number:text>
    </number:number-style>
    <number:number-style style:name="N273">
      <number:text>-</number:text>
      <number:number number:decimal-places="2" number:min-integer-digits="1"/>
      <number:text> </number:text>
      <style:map style:condition="value()&gt;=0" style:apply-style-name="N273P0"/>
    </number:number-style>
    <number:number-style style:name="N274">
      <number:number number:decimal-places="1" number:min-integer-digits="1"/>
      <number:text> </number:text>
    </number:number-style>
    <number:number-style style:name="N275P0" style:volatile="true">
      <number:number number:decimal-places="1" number:min-integer-digits="1"/>
      <number:text> </number:text>
    </number:number-style>
    <number:number-style style:name="N275">
      <number:text>-</number:text>
      <number:number number:decimal-places="1" number:min-integer-digits="1"/>
      <number:text> </number:text>
      <style:map style:condition="value()&gt;=0" style:apply-style-name="N275P0"/>
    </number:number-style>
    <number:number-style style:name="N277P0" style:volatile="true">
      <number:number number:decimal-places="3" number:min-integer-digits="1" number:grouping="true"/>
      <number:text> </number:text>
    </number:number-style>
    <number:number-style style:name="N277P1" style:volatile="true">
      <number:text> -</number:text>
      <number:number number:decimal-places="3" number:min-integer-digits="1" number:grouping="true"/>
      <number:text> </number:text>
    </number:number-style>
    <number:number-style style:name="N277P2" style:volatile="true">
      <number:text> -</number:text>
      <number:number number: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number number:decimal-places="0" number:min-integer-digits="1" number:grouping="true"/>
    </number:number-style>
    <number:number-style style:name="N278">
      <style:text-properties fo:color="#ff0000"/>
      <number:number number:decimal-places="0" number:min-integer-digits="1" number:grouping="true"/>
      <style:map style:condition="value()&gt;=0" style:apply-style-name="N278P0"/>
    </number:number-style>
    <number:number-style style:name="N279P0" style:volatile="true">
      <number:number number:decimal-places="3" number:min-integer-digits="1" number:grouping="true"/>
    </number:number-style>
    <number:number-style style:name="N279">
      <style:text-properties fo:color="#ff0000"/>
      <number:text>-</number:text>
      <number:number number:decimal-places="3"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style:text-properties fo:color="#ff0000"/>
      <number:number number:decimal-places="0" number:min-integer-digits="1"/>
      <style:map style:condition="value()&gt;=0" style:apply-style-name="N280P0"/>
    </number:number-style>
    <number:number-style style:name="N282P0" style:volatile="true">
      <style:text-properties fo:color="#ff0000"/>
      <number:number number:decimal-places="0" number:min-integer-digits="1" number:grouping="true"/>
    </number:number-style>
    <number:number-style style:name="N282">
      <number:text>(</number:text>
      <number:number number:decimal-places="0" number:min-integer-digits="1" number:grouping="true"/>
      <number:text>)</number:text>
      <style:map style:condition="value()&gt;=0" style:apply-style-name="N282P0"/>
    </number:number-style>
    <number:number-style style:name="N284P0" style:volatile="true">
      <style:text-properties fo:color="#ff0000"/>
      <number:number number:decimal-places="0" number:min-integer-digits="0" number:grouping="true"/>
    </number:number-style>
    <number:number-style style:name="N284">
      <number:text>(</number:text>
      <number:number number:decimal-places="0" number:min-integer-digits="1" number:grouping="true"/>
      <number:text>)</number:text>
      <style:map style:condition="value()&gt;=0" style:apply-style-name="N284P0"/>
    </number:number-style>
    <number:number-style style:name="N285P0" style:volatile="true">
      <number:number number:decimal-places="0" number:min-integer-digits="1" number:grouping="true"/>
    </number:number-style>
    <number:number-style style:name="N285">
      <style:text-properties fo:color="#ff0000"/>
      <number:text>(</number:text>
      <number:number number:decimal-places="0" number:min-integer-digits="1" number:grouping="true"/>
      <number:text>)</number:text>
      <style:map style:condition="value()&gt;=0" style:apply-style-name="N285P0"/>
    </number:number-style>
    <number:number-style style:name="N286P0" style:volatile="true">
      <number:number number:decimal-places="2" number:min-integer-digits="1"/>
      <number:text> </number:text>
    </number:number-style>
    <number:number-style style:name="N286">
      <style:text-properties fo:color="#ff0000"/>
      <number:text>-</number:text>
      <number:number number:decimal-places="2" number:min-integer-digits="1"/>
      <number:text> </number:text>
      <style:map style:condition="value()&gt;=0" style:apply-style-name="N286P0"/>
    </number:number-style>
    <number:number-style style:name="N287P0" style:volatile="true">
      <number:number number:decimal-places="1" number:min-integer-digits="1"/>
      <number:text> </number:text>
    </number:number-style>
    <number:number-style style:name="N287">
      <style:text-properties fo:color="#ff0000"/>
      <number:text>-</number:text>
      <number:number number:decimal-places="1" number:min-integer-digits="1"/>
      <number:text> </number:text>
      <style:map style:condition="value()&gt;=0" style:apply-style-name="N287P0"/>
    </number:number-style>
    <number:number-style style:name="N288P0" style:volatile="true">
      <number:number number:decimal-places="2" number:min-integer-digits="1" number:grouping="true"/>
      <number:text> </number:text>
    </number:number-style>
    <number:number-style style:name="N288">
      <number:text>(</number:text>
      <number:number number:decimal-places="2" number:min-integer-digits="1" number:grouping="true"/>
      <number:text>)</number:text>
      <style:map style:condition="value()&gt;=0" style:apply-style-name="N288P0"/>
    </number:number-style>
    <number:number-style style:name="N289P0" style:volatile="true">
      <number:number number:decimal-places="3" number:min-integer-digits="1" number:grouping="true"/>
      <number:text> </number:text>
    </number:number-style>
    <number:number-style style:name="N289">
      <number:text>(</number:text>
      <number:number number:decimal-places="3" number:min-integer-digits="1" number:grouping="true"/>
      <number:text>)</number:text>
      <style:map style:condition="value()&gt;=0" style:apply-style-name="N289P0"/>
    </number:number-style>
    <number:date-style style:name="N290">
      <number:year number:style="long"/>
      <number:text>年</number:text>
      <number:month/>
      <number:text>月</number:text>
      <number:day/>
      <number:text>日</number:text>
    </number:date-style>
    <number:number-style style:name="N292P0" style:volatile="true">
      <number:text>$</number:text>
      <number:number number:decimal-places="2" number:min-integer-digits="1" number:grouping="true"/>
    </number:number-style>
    <number:number-style style:name="N292">
      <number:text>-$</number:text>
      <number:number number:decimal-places="2" number:min-integer-digits="1" number:grouping="true"/>
      <style:map style:condition="value()&gt;=0" style:apply-style-name="N292P0"/>
    </number:number-style>
    <number:number-style style:name="N294P0" style:volatile="true">
      <number:text>$</number:text>
      <number:number number:decimal-places="1" number:min-integer-digits="1" number:grouping="true"/>
      <number:text> </number:text>
    </number:number-style>
    <number:number-style style:name="N294">
      <style:text-properties fo:color="#ff0000"/>
      <number:text>($</number:text>
      <number:number number:decimal-places="1" number:min-integer-digits="1" number:grouping="true"/>
      <number:text>)</number:text>
      <style:map style:condition="value()&gt;=0" style:apply-style-name="N294P0"/>
    </number:number-style>
    <number:date-style style:name="N295">
      <number:day number:style="long"/>
      <number:text>-</number:text>
      <number:month number:textual="true"/>
      <number:text>-</number:text>
      <number:year/>
    </number:date-style>
    <number:number-style style:name="N296">
      <number:number number:decimal-places="0" number:min-integer-digits="0"/>
    </number:number-style>
    <number:number-style style:name="N297P0" style:volatile="true">
      <number:number number:decimal-places="1" number:min-integer-digits="1"/>
      <number:text> </number:text>
    </number:number-style>
    <number:number-style style:name="N297">
      <style:text-properties fo:color="#ff0000"/>
      <number:text>(</number:text>
      <number:number number:decimal-places="1" number:min-integer-digits="1"/>
      <number:text>)</number:text>
      <style:map style:condition="value()&gt;=0" style:apply-style-name="N297P0"/>
    </number:number-style>
    <number:number-style style:name="N298P0" style:volatile="true">
      <number:number number:decimal-places="2" number:min-integer-digits="1"/>
      <number:text> </number:text>
    </number:number-style>
    <number:number-style style:name="N298">
      <style:text-properties fo:color="#ff0000"/>
      <number:text>(</number:text>
      <number:number number:decimal-places="2" number:min-integer-digits="1"/>
      <number:text>)</number:text>
      <style:map style:condition="value()&gt;=0" style:apply-style-name="N298P0"/>
    </number:number-style>
    <number:number-style style:name="N299P0" style:volatile="true">
      <number:number number:decimal-places="3" number:min-integer-digits="1"/>
      <number:text> </number:text>
    </number:number-style>
    <number:number-style style:name="N299">
      <style:text-properties fo:color="#ff0000"/>
      <number:text>(</number:text>
      <number:number number:decimal-places="3" number:min-integer-digits="1"/>
      <number:text>)</number:text>
      <style:map style:condition="value()&gt;=0" style:apply-style-name="N299P0"/>
    </number:number-style>
    <number:date-style style:name="N300P0" style:volatile="true">
      <number:day number:style="long"/>
      <number:text>-</number:text>
      <number:month number:textual="true"/>
      <number:text>-</number:text>
      <number:year/>
    </number:date-style>
    <number:text-style style:name="N300">
      <number:text-content/>
      <style:map style:condition="value()&gt;=0" style:apply-style-name="N300P0"/>
    </number:text-style>
    <number:number-style style:name="N301">
      <number:number number:decimal-places="5" number:min-integer-digits="1"/>
      <number:text> </number:text>
    </number:number-style>
    <number:number-style style:name="N302">
      <number:number number:decimal-places="4" number:min-integer-digits="1"/>
      <number:text> </number:text>
    </number:number-style>
    <number:date-style style:name="N303">
      <number:month/>
      <number:text>月</number:text>
      <number:day/>
      <number:text>日</number:text>
    </number:date-style>
    <number:date-style style:name="N304P0" style:volatile="true">
      <number:month/>
      <number:text>月</number:text>
      <number:day/>
      <number:text>日</number:text>
    </number:date-style>
    <number:text-style style:name="N304">
      <number:text-content/>
      <style:map style:condition="value()&gt;=0" style:apply-style-name="N304P0"/>
    </number:text-style>
    <number:number-style style:name="N305P0" style:volatile="true">
      <number:text>$</number:text>
      <number:number number:decimal-places="3" number:min-integer-digits="1" number:grouping="true"/>
      <number:text> </number:text>
    </number:number-style>
    <number:number-style style:name="N305">
      <style:text-properties fo:color="#ff0000"/>
      <number:text>($</number:text>
      <number:number number:decimal-places="3" number:min-integer-digits="1" number:grouping="true"/>
      <number:text>)</number:text>
      <style:map style:condition="value()&gt;=0" style:apply-style-name="N305P0"/>
    </number:number-style>
    <number:number-style style:name="N306">
      <number:number number:decimal-places="6" number:min-integer-digits="1"/>
      <number:text> </number:text>
    </number:number-style>
    <number:number-style style:name="N307P0" style:volatile="true">
      <number:number number:decimal-places="0" number:min-integer-digits="1"/>
    </number:number-style>
    <number:number-style style:name="N307">
      <style:text-properties fo:color="#ff0000"/>
      <number:text>-</number:text>
      <number:number number:decimal-places="0" number:min-integer-digits="1"/>
      <style:map style:condition="value()&gt;=0" style:apply-style-name="N307P0"/>
    </number:number-style>
    <number:number-style style:name="N309P0" style:volatile="true">
      <number:number number:decimal-places="5" number:min-integer-digits="1" number:grouping="true"/>
    </number:number-style>
    <number:number-style style:name="N309">
      <style:text-properties fo:color="#ff0000"/>
      <number:text>-</number:text>
      <number:number number:decimal-places="5" number:min-integer-digits="1" number:grouping="true"/>
      <style:map style:condition="value()&gt;=0" style:apply-style-name="N309P0"/>
    </number:number-style>
    <number:number-style style:name="N310">
      <number:number number:decimal-places="4" number:min-integer-digits="1" number:grouping="true"/>
    </number:number-style>
    <number:number-style style:name="N311P0" style:volatile="true">
      <number:number number:decimal-places="4" number:min-integer-digits="1" number:grouping="true"/>
    </number:number-style>
    <number:number-style style:name="N311">
      <style:text-properties fo:color="#ff0000"/>
      <number:text>-</number:text>
      <number:number number:decimal-places="4" number:min-integer-digits="1" number:grouping="true"/>
      <style:map style:condition="value()&gt;=0" style:apply-style-name="N311P0"/>
    </number:number-style>
    <number:number-style style:name="N313P0" style:volatile="true">
      <number:text>￥</number:text>
      <number:number number:decimal-places="2" number:min-integer-digits="1" number:grouping="true"/>
    </number:number-style>
    <number:number-style style:name="N313">
      <style:text-properties fo:color="#ff0000"/>
      <number:text>￥-</number:text>
      <number:number number:decimal-places="2" number:min-integer-digits="1" number:grouping="true"/>
      <style:map style:condition="value()&gt;=0" style:apply-style-name="N313P0"/>
    </number:number-style>
    <number:number-style style:name="N315P0" style:volatile="true">
      <number:text>￥</number:text>
      <number:number number:decimal-places="0" number:min-integer-digits="1" number:grouping="true"/>
      <number:text> </number:text>
    </number:number-style>
    <number:number-style style:name="N315">
      <style:text-properties fo:color="#ff0000"/>
      <number:text>(￥</number:text>
      <number:number number:decimal-places="0" number:min-integer-digits="1" number:grouping="true"/>
      <number:text>)</number:text>
      <style:map style:condition="value()&gt;=0" style:apply-style-name="N315P0"/>
    </number:number-style>
    <number:number-style style:name="N316P0" style:volatile="true">
      <number:number number:min-integer-digits="1"/>
      <number:text> </number:text>
    </number:number-style>
    <number:number-style style:name="N316">
      <number:text>-</number:text>
      <number:number number:min-integer-digits="1"/>
      <number:text> </number:text>
      <style:map style:condition="value()&gt;=0" style:apply-style-name="N316P0"/>
    </number:number-style>
    <number:number-style style:name="N317P0" style:volatile="true">
      <number:number number:decimal-places="3" number:min-integer-digits="1"/>
      <number:text> </number:text>
    </number:number-style>
    <number:number-style style:name="N317">
      <number:text>-</number:text>
      <number:number number:decimal-places="3" number:min-integer-digits="1"/>
      <number:text> </number:text>
      <style:map style:condition="value()&gt;=0" style:apply-style-name="N317P0"/>
    </number:number-style>
    <number:percentage-style style:name="N318">
      <number:number number:decimal-places="2" number:min-integer-digits="0" number:decimal-replacement=""/>
      <number:text>%</number:text>
    </number:percentage-style>
    <number:number-style style:name="N320P0" style:volatile="true">
      <number:number number:decimal-places="1" number:min-integer-digits="1" number:grouping="true"/>
      <number:text> H</number:text>
    </number:number-style>
    <number:number-style style:name="N320">
      <style:text-properties fo:color="#000000"/>
      <number:text>-</number:text>
      <number:number number:decimal-places="1" number:min-integer-digits="1" number:grouping="true"/>
      <style:map style:condition="value()&gt;=0" style:apply-style-name="N320P0"/>
    </number:number-style>
    <number:number-style style:name="N321P0" style:volatile="true">
      <number:number number:decimal-places="1" number:min-integer-digits="1" number:grouping="true"/>
      <number:text> </number:text>
    </number:number-style>
    <number:number-style style:name="N321">
      <style:text-properties fo:color="#000000"/>
      <number:text>-</number:text>
      <number:number number:decimal-places="1" number:min-integer-digits="1" number:grouping="true"/>
      <number:text> </number:text>
      <style:map style:condition="value()&gt;=0" style:apply-style-name="N321P0"/>
    </number:number-style>
    <number:number-style style:name="N322P0" style:volatile="true">
      <number:number number:decimal-places="2" number:min-integer-digits="1" number:grouping="true"/>
      <number:text> </number:text>
    </number:number-style>
    <number:number-style style:name="N322">
      <style:text-properties fo:color="#000000"/>
      <number:text>-</number:text>
      <number:number number:decimal-places="2" number:min-integer-digits="1" number:grouping="true"/>
      <number:text> </number:text>
      <style:map style:condition="value()&gt;=0" style:apply-style-name="N322P0"/>
    </number:number-style>
    <number:number-style style:name="N323">
      <number:text>%</number:text>
    </number:number-style>
    <number:number-style style:name="N325P0" style:volatile="true">
      <number:number number:decimal-places="2" number:min-integer-digits="0" number:decimal-replacement="" number:grouping="true"/>
      <number:text> </number:text>
    </number:number-style>
    <number:number-style style:name="N325">
      <style:text-properties fo:color="#000000"/>
      <number:text>(</number:text>
      <number:number number:decimal-places="2" number:min-integer-digits="0" number:decimal-replacement="" number:grouping="true"/>
      <number:text>)</number:text>
      <style:map style:condition="value()&gt;=0" style:apply-style-name="N325P0"/>
    </number:number-style>
    <number:number-style style:name="N326P0" style:volatile="true">
      <number:number number:decimal-places="0" number:min-integer-digits="1" number:grouping="true"/>
      <number:text> </number:text>
    </number:number-style>
    <number:number-style style:name="N326">
      <style:text-properties fo:color="#ff0000"/>
      <number:text>(</number:text>
      <number:number number:decimal-places="0" number:min-integer-digits="1" number:grouping="true"/>
      <number:text> </number:text>
      <style:map style:condition="value()&gt;=0" style:apply-style-name="N326P0"/>
    </number:number-style>
    <number:percentage-style style:name="N327">
      <number:number number:decimal-places="4" number:min-integer-digits="1"/>
      <number:text>%</number:text>
    </number:percentage-style>
    <number:number-style style:name="N328P0" style:volatile="true">
      <number:text>\</number:text>
      <number:number number:decimal-places="0" number:min-integer-digits="1" number:grouping="true"/>
    </number:number-style>
    <number:number-style style:name="N328">
      <style:text-properties fo:color="#ff0000"/>
      <number:text>\\!-</number:text>
      <number:number number:decimal-places="0" number:min-integer-digits="1" number:grouping="true"/>
      <style:map style:condition="value()&gt;=0" style:apply-style-name="N328P0"/>
    </number:number-style>
    <number:number-style style:name="N329P0" style:volatile="true">
      <number:text>\</number:text>
      <number:number number:decimal-places="2" number:min-integer-digits="1" number:grouping="true"/>
    </number:number-style>
    <number:number-style style:name="N329">
      <style:text-properties fo:color="#ff0000"/>
      <number:text>\\!-</number:text>
      <number:number number:decimal-places="2" number:min-integer-digits="1" number:grouping="true"/>
      <style:map style:condition="value()&gt;=0" style:apply-style-name="N329P0"/>
    </number:number-style>
    <number:number-style style:name="N331P0" style:volatile="true">
      <number:number number:decimal-places="0" number:min-integer-digits="1" number:grouping="true"/>
      <number:text> </number:text>
    </number:number-style>
    <number:number-style style:name="N331P1" style:volatile="true">
      <number:text> \!-</number:text>
      <number:number number:decimal-places="0" number:min-integer-digits="1" number:grouping="true"/>
      <number:text> </number:text>
    </number:number-style>
    <number:number-style style:name="N331P2" style:volatile="true">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P0" style:volatile="true">
      <number:number number:decimal-places="3" number:min-integer-digits="1"/>
      <number:text> </number:text>
    </number:number-style>
    <number:number-style style:name="N332">
      <style:text-properties fo:color="#ff0000"/>
      <number:text>\!-</number:text>
      <number:number number:decimal-places="3" number:min-integer-digits="1"/>
      <number:text> </number:text>
      <style:map style:condition="value()&gt;=0" style:apply-style-name="N332P0"/>
    </number:number-style>
    <number:number-style style:name="N333P0" style:volatile="true">
      <number:number number:decimal-places="0" number:min-integer-digits="1"/>
      <number:text> </number:text>
    </number:number-style>
    <number:number-style style:name="N333">
      <style:text-properties fo:color="#ff0000"/>
      <number:text>\!-</number:text>
      <number:number number:decimal-places="0" number:min-integer-digits="1"/>
      <number:text> </number:text>
      <style:map style:condition="value()&gt;=0" style:apply-style-name="N333P0"/>
    </number:number-style>
    <number:number-style style:name="N334P0" style:volatile="true">
      <number:number number:decimal-places="2" number:min-integer-digits="1" number:grouping="true"/>
      <number:text> </number:text>
    </number:number-style>
    <number:number-style style:name="N334">
      <style:text-properties fo:color="#ff0000"/>
      <number:text>\!(</number:text>
      <number:number number:decimal-places="2" number:min-integer-digits="1" number:grouping="true"/>
      <number:text>\!)</number:text>
      <style:map style:condition="value()&gt;=0" style:apply-style-name="N334P0"/>
    </number:number-style>
    <number:number-style style:name="N335P0" style:volatile="true">
      <number:number number:decimal-places="3" number:min-integer-digits="1" number:grouping="true"/>
      <number:text> </number:text>
    </number:number-style>
    <number:number-style style:name="N335">
      <style:text-properties fo:color="#ff0000"/>
      <number:text>\!(</number:text>
      <number:number number:decimal-places="3" number:min-integer-digits="1" number:grouping="true"/>
      <number:text>\!)</number:text>
      <style:map style:condition="value()&gt;=0" style:apply-style-name="N335P0"/>
    </number:number-style>
    <number:number-style style:name="N336P0" style:volatile="true">
      <number:number number:decimal-places="0" number:min-integer-digits="1"/>
      <number:text> </number:text>
    </number:number-style>
    <number:number-style style:name="N336">
      <style:text-properties fo:color="#ff0000"/>
      <number:text>\!(</number:text>
      <number:number number:decimal-places="0" number:min-integer-digits="1"/>
      <number:text>\!)</number:text>
      <style:map style:condition="value()&gt;=0" style:apply-style-name="N336P0"/>
    </number:number-style>
    <number:number-style style:name="N337P0" style:volatile="true">
      <number:number number:decimal-places="4" number:min-integer-digits="1" number:grouping="true"/>
      <number:text> </number:text>
    </number:number-style>
    <number:number-style style:name="N337">
      <style:text-properties fo:color="#ff0000"/>
      <number:text>\!(</number:text>
      <number:number number:decimal-places="4" number:min-integer-digits="1" number:grouping="true"/>
      <number:text>\!)</number:text>
      <style:map style:condition="value()&gt;=0" style:apply-style-name="N337P0"/>
    </number:number-style>
    <number:number-style style:name="N338P0" style:volatile="true">
      <number:number number:decimal-places="2" number:min-integer-digits="1" number:grouping="true"/>
      <number:text> </number:text>
    </number:number-style>
    <number:number-style style:name="N338">
      <style:text-properties fo:color="#ff0000"/>
      <number:text>!(</number:text>
      <number:number number:decimal-places="2" number:min-integer-digits="1" number:grouping="true"/>
      <number:text>!)</number:text>
      <style:map style:condition="value()&gt;=0" style:apply-style-name="N338P0"/>
    </number:number-style>
    <number:number-style style:name="N339P0" style:volatile="true">
      <number:number number:decimal-places="0" number:min-integer-digits="1" number:grouping="true"/>
      <number:text> </number:text>
    </number:number-style>
    <number:number-style style:name="N339">
      <style:text-properties fo:color="#ff0000"/>
      <number:text>!(</number:text>
      <number:number number:decimal-places="0" number:min-integer-digits="1" number:grouping="true"/>
      <number:text>!)</number:text>
      <style:map style:condition="value()&gt;=0" style:apply-style-name="N339P0"/>
    </number:number-style>
    <number:number-style style:name="N341P0" style:volatile="true">
      <number:number number:decimal-places="8" number:min-integer-digits="1" number:grouping="true"/>
      <number:text> </number:text>
    </number:number-style>
    <number:number-style style:name="N341">
      <style:text-properties fo:color="#ff0000"/>
      <number:text>(</number:text>
      <number:number number:decimal-places="8" number:min-integer-digits="1" number:grouping="true"/>
      <number:text>)</number:text>
      <style:map style:condition="value()&gt;=0" style:apply-style-name="N341P0"/>
    </number:number-style>
    <number:number-style style:name="N343P0" style:volatile="true">
      <number:number number:decimal-places="7" number:min-integer-digits="1" number:grouping="true"/>
      <number:text> </number:text>
    </number:number-style>
    <number:number-style style:name="N343">
      <style:text-properties fo:color="#ff0000"/>
      <number:text>(</number:text>
      <number:number number:decimal-places="7" number:min-integer-digits="1" number:grouping="true"/>
      <number:text>)</number:text>
      <style:map style:condition="value()&gt;=0" style:apply-style-name="N343P0"/>
    </number:number-style>
    <number:number-style style:name="N346P0" style:volatile="true">
      <number:number number:decimal-places="0" number:min-integer-digits="3"/>
    </number:number-style>
    <number:number-style style:name="N346P1" style:volatile="true">
      <number:number number:decimal-places="0" number:min-integer-digits="5">
        <number:embedded-text number:position="2">-</number:embedded-text>
      </number:number>
    </number:number-style>
    <number:number-style style:name="N346">
      <number:number number:decimal-places="0" number:min-integer-digits="7">
        <number:embedded-text number:position="4">-</number:embedded-text>
      </number:number>
      <style:map style:condition="value()&lt;=999" style:apply-style-name="N346P0"/>
      <style:map style:condition="value()&lt;=99999" style:apply-style-name="N346P1"/>
    </number:number-style>
    <number:number-style style:name="N347P0" style:volatile="true">
      <number:number number:decimal-places="4" number:min-integer-digits="1" number:grouping="true"/>
      <number:text> </number:text>
    </number:number-style>
    <number:number-style style:name="N347">
      <style:text-properties fo:color="#ff0000"/>
      <number:text>-</number:text>
      <number:number number:decimal-places="4" number:min-integer-digits="1" number:grouping="true"/>
      <number:text> </number:text>
      <style:map style:condition="value()&gt;=0" style:apply-style-name="N347P0"/>
    </number:number-style>
    <number:number-style style:name="N348P0" style:volatile="true">
      <number:number number:decimal-places="5" number:min-integer-digits="1" number:grouping="true"/>
      <number:text> </number:text>
    </number:number-style>
    <number:number-style style:name="N348">
      <style:text-properties fo:color="#ff0000"/>
      <number:text>-</number:text>
      <number:number number:decimal-places="5" number:min-integer-digits="1" number:grouping="true"/>
      <number:text> </number:text>
      <style:map style:condition="value()&gt;=0" style:apply-style-name="N348P0"/>
    </number:number-style>
    <number:number-style style:name="N349P0" style:volatile="true">
      <number:number number:decimal-places="2" number:min-integer-digits="1" number:grouping="true"/>
      <number:text> </number:text>
    </number:number-style>
    <number:number-style style:name="N349">
      <style:text-properties fo:color="#ff0000"/>
      <number:text>-</number:text>
      <number:number number:decimal-places="2" number:min-integer-digits="1" number:grouping="true"/>
      <number:text> </number:text>
      <style:map style:condition="value()&gt;=0" style:apply-style-name="N349P0"/>
    </number:number-style>
    <number:number-style style:name="N350P0" style:volatile="true">
      <number:number number:decimal-places="1" number:min-integer-digits="1" number:grouping="true"/>
      <number:text> </number:text>
    </number:number-style>
    <number:number-style style:name="N350">
      <style:text-properties fo:color="#ff0000"/>
      <number:text>-</number:text>
      <number:number number:decimal-places="1" number:min-integer-digits="1" number:grouping="true"/>
      <number:text> </number:text>
      <style:map style:condition="value()&gt;=0" style:apply-style-name="N350P0"/>
    </number:number-style>
    <number:currency-style style:name="N351">
      <number:currency-symbol number:language="en" number:country="US">$</number:currency-symbol>
      <number:number number:decimal-places="2" number:min-integer-digits="1" number:grouping="true"/>
    </number:currency-style>
    <number:number-style style:name="N352P0" style:volatile="true">
      <number:number number:decimal-places="1" number:min-integer-digits="1" number:grouping="true"/>
      <number:text> H</number:text>
    </number:number-style>
    <number:number-style style:name="N352">
      <style:text-properties fo:color="#ff0000"/>
      <number:text>-</number:text>
      <number:number number:decimal-places="1" number:min-integer-digits="1" number:grouping="true"/>
      <style:map style:condition="value()&gt;=0" style:apply-style-name="N352P0"/>
    </number:number-style>
    <number:number-style style:name="N353P0" style:volatile="true">
      <number:number number:decimal-places="2" number:min-integer-digits="0" number:decimal-replacement="" number:grouping="true"/>
      <number:text> </number:text>
    </number:number-style>
    <number:number-style style:name="N353">
      <style:text-properties fo:color="#ff0000"/>
      <number:text>(</number:text>
      <number:number number:decimal-places="2" number:min-integer-digits="0" number:decimal-replacement="" number:grouping="true"/>
      <number:text>)</number:text>
      <style:map style:condition="value()&gt;=0" style:apply-style-name="N353P0"/>
    </number:number-style>
    <number:number-style style:name="N355P0" style:volatile="true">
      <number:text>\</number:text>
      <number:number number:decimal-places="0" number:min-integer-digits="1" number:grouping="true"/>
      <number:text>-</number:text>
    </number:number-style>
    <number:number-style style:name="N355">
      <style:text-properties fo:color="#ff0000"/>
      <number:text>\-</number:text>
      <number:number number:decimal-places="0" number:min-integer-digits="1" number:grouping="true"/>
      <style:map style:condition="value()&gt;=0" style:apply-style-name="N355P0"/>
    </number:number-style>
    <number:number-style style:name="N357P0" style:volatile="true">
      <number:number number:decimal-places="2" number:min-integer-digits="1" number:grouping="true"/>
      <number:text> H</number:text>
    </number:number-style>
    <number:number-style style:name="N357">
      <style:text-properties fo:color="#ff0000"/>
      <number:text>-</number:text>
      <number:number number:decimal-places="2" number:min-integer-digits="1" number:grouping="true"/>
      <style:map style:condition="value()&gt;=0" style:apply-style-name="N357P0"/>
    </number:number-style>
    <number:number-style style:name="N358">
      <number:text>\</number:text>
      <number:number number:decimal-places="0" number:min-integer-digits="0" number:grouping="true"/>
      <number:text>-</number:text>
    </number:number-style>
    <number:number-style style:name="N359">
      <number:text>\</number:text>
      <number:number number:decimal-places="0" number:min-integer-digits="0" number:grouping="true"/>
      <number:text>ー</number:text>
    </number:number-style>
    <number:number-style style:name="N361P0" style:volatile="true">
      <number:number number:decimal-places="0" number:min-integer-digits="1" number:grouping="true"/>
      <number:text> H</number:text>
    </number:number-style>
    <number:number-style style:name="N361">
      <style:text-properties fo:color="#ff0000"/>
      <number:text>-</number:text>
      <number:number number:decimal-places="0" number:min-integer-digits="1" number:grouping="true"/>
      <style:map style:condition="value()&gt;=0" style:apply-style-name="N361P0"/>
    </number:number-style>
    <number:number-style style:name="N362P0" style:volatile="true">
      <number:text>\</number:text>
      <number:number number:decimal-places="0" number:min-integer-digits="1" number:grouping="true"/>
    </number:number-style>
    <number:number-style style:name="N362">
      <style:text-properties fo:color="#ff0000"/>
      <number:text>\</number:text>
      <number:number number:decimal-places="0" number:min-integer-digits="1" number:grouping="true"/>
      <style:map style:condition="value()&gt;=0" style:apply-style-name="N362P0"/>
    </number:number-style>
    <number:number-style style:name="N364P0" style:volatile="true">
      <number:number number:decimal-places="9" number:min-integer-digits="1" number:grouping="true"/>
      <number:text> </number:text>
    </number:number-style>
    <number:number-style style:name="N364">
      <style:text-properties fo:color="#ff0000"/>
      <number:text>(</number:text>
      <number:number number:decimal-places="9" number:min-integer-digits="1" number:grouping="true"/>
      <number:text>)</number:text>
      <style:map style:condition="value()&gt;=0" style:apply-style-name="N364P0"/>
    </number:number-style>
    <number:number-style style:name="N366P0" style:volatile="true">
      <number:number number:decimal-places="10" number:min-integer-digits="1" number:grouping="true"/>
      <number:text> </number:text>
    </number:number-style>
    <number:number-style style:name="N366">
      <style:text-properties fo:color="#ff0000"/>
      <number:text>(</number:text>
      <number:number number:decimal-places="10" number:min-integer-digits="1" number:grouping="true"/>
      <number:text>)</number:text>
      <style:map style:condition="value()&gt;=0" style:apply-style-name="N366P0"/>
    </number:number-style>
    <number:number-style style:name="N367P0" style:volatile="true">
      <number:number number:decimal-places="0" number:min-integer-digits="1" number:grouping="true"/>
      <number:text> </number:text>
    </number:number-style>
    <number:number-style style:name="N367">
      <number:text>△</number:text>
      <number:number number:decimal-places="0" number:min-integer-digits="1" number:grouping="true"/>
      <number:text>  </number:text>
      <style:map style:condition="value()&gt;=0" style:apply-style-name="N367P0"/>
    </number:number-style>
    <number:number-style style:name="N368P0" style:volatile="true">
      <number:number number:decimal-places="0" number:min-integer-digits="1" number:grouping="true"/>
      <number:text> </number:text>
    </number:number-style>
    <number:number-style style:name="N368">
      <number:text>△</number:text>
      <number:number number:decimal-places="0" number:min-integer-digits="1" number:grouping="true"/>
      <style:map style:condition="value()&gt;=0" style:apply-style-name="N368P0"/>
    </number:number-style>
    <number:currency-style style:name="N370P0" style:volatile="true">
      <number:currency-symbol number:language="ja" number:country="JP">¥</number:currency-symbol>
      <number:number number:decimal-places="2" number:min-integer-digits="1" number:grouping="true"/>
    </number:currency-style>
    <number:currency-style style:name="N370">
      <style:text-properties fo:color="#ff0000"/>
      <number:text>-</number:text>
      <number:currency-symbol number:language="ja" number:country="JP">¥</number:currency-symbol>
      <number:number number:decimal-places="2" number:min-integer-digits="1" number:grouping="true"/>
      <style:map style:condition="value()&gt;=0" style:apply-style-name="N370P0"/>
    </number:currency-style>
    <number:number-style style:name="N371P0" style:volatile="true">
      <number:number number:decimal-places="2" number:min-integer-digits="1" number:grouping="true"/>
      <number:text> </number:text>
    </number:number-style>
    <number:number-style style:name="N371">
      <number:text>△</number:text>
      <number:number number:decimal-places="2" number:min-integer-digits="1" number:grouping="true"/>
      <style:map style:condition="value()&gt;=0" style:apply-style-name="N371P0"/>
    </number:number-style>
    <number:number-style style:name="N372P0" style:volatile="true">
      <number:number number:decimal-places="6" number:min-integer-digits="1" number:grouping="true"/>
      <number:text> </number:text>
    </number:number-style>
    <number:number-style style:name="N372">
      <number:text>(</number:text>
      <number:number number:decimal-places="6" number:min-integer-digits="1" number:grouping="true"/>
      <number:text>)</number:text>
      <style:map style:condition="value()&gt;=0" style:apply-style-name="N372P0"/>
    </number:number-style>
    <number:number-style style:name="N373P0" style:volatile="true">
      <number:number number:decimal-places="1" number:min-integer-digits="1" number:grouping="true"/>
      <number:text> H</number:text>
    </number:number-style>
    <number:number-style style:name="N373">
      <number:text>-</number:text>
      <number:number number:decimal-places="1" number:min-integer-digits="1" number:grouping="true"/>
      <style:map style:condition="value()&gt;=0" style:apply-style-name="N373P0"/>
    </number:number-style>
    <number:number-style style:name="N374P0" style:volatile="true">
      <number:number number:decimal-places="1" number:min-integer-digits="1" number:grouping="true"/>
      <number:text> </number:text>
    </number:number-style>
    <number:number-style style:name="N374">
      <number:text>-</number:text>
      <number:number number:decimal-places="1" number:min-integer-digits="1" number:grouping="true"/>
      <number:text> </number:text>
      <style:map style:condition="value()&gt;=0" style:apply-style-name="N374P0"/>
    </number:number-style>
    <number:number-style style:name="N375P0" style:volatile="true">
      <number:number number:decimal-places="2" number:min-integer-digits="1" number:grouping="true"/>
      <number:text> </number:text>
    </number:number-style>
    <number:number-style style:name="N375">
      <number:text>-</number:text>
      <number:number number:decimal-places="2" number:min-integer-digits="1" number:grouping="true"/>
      <number:text> </number:text>
      <style:map style:condition="value()&gt;=0" style:apply-style-name="N375P0"/>
    </number:number-style>
    <number:number-style style:name="N376P0" style:volatile="true">
      <number:number number:decimal-places="2" number:min-integer-digits="0" number:decimal-replacement="" number:grouping="true"/>
      <number:text> </number:text>
    </number:number-style>
    <number:number-style style:name="N376">
      <number:text>(</number:text>
      <number:number number:decimal-places="2" number:min-integer-digits="0" number:decimal-replacement="" number:grouping="true"/>
      <number:text>)</number:text>
      <style:map style:condition="value()&gt;=0" style:apply-style-name="N376P0"/>
    </number:number-style>
    <number:number-style style:name="N377">
      <number:number number:decimal-places="5" number:min-integer-digits="1"/>
    </number:number-style>
    <number:number-style style:name="N378P0" style:volatile="true">
      <number:text>\</number:text>
      <number:number number:decimal-places="0" number:min-integer-digits="1" number:grouping="true"/>
    </number:number-style>
    <number:number-style style:name="N378">
      <style:text-properties fo:color="#ff0000"/>
      <number:text>\\\\-</number:text>
      <number:number number:decimal-places="0" number:min-integer-digits="1" number:grouping="true"/>
      <style:map style:condition="value()&gt;=0" style:apply-style-name="N378P0"/>
    </number:number-style>
    <number:number-style style:name="N379P0" style:volatile="true">
      <number:text>\</number:text>
      <number:number number:decimal-places="2" number:min-integer-digits="1" number:grouping="true"/>
    </number:number-style>
    <number:number-style style:name="N379">
      <style:text-properties fo:color="#ff0000"/>
      <number:text>\\\\-</number:text>
      <number:number number:decimal-places="2" number:min-integer-digits="1" number:grouping="true"/>
      <style:map style:condition="value()&gt;=0" style:apply-style-name="N379P0"/>
    </number:number-style>
    <number:number-style style:name="N380P0" style:volatile="true">
      <number:number number:decimal-places="0" number:min-integer-digits="1" number:grouping="true"/>
    </number:number-style>
    <number:number-style style:name="N380">
      <number:text>△ </number:text>
      <number:number number:decimal-places="0" number:min-integer-digits="1" number:grouping="true"/>
      <number:text> </number:text>
      <style:map style:condition="value()&gt;=0" style:apply-style-name="N380P0"/>
    </number:number-style>
    <number:percentage-style style:name="N381">
      <number:number number:decimal-places="5" number:min-integer-digits="1"/>
      <number:text>%</number:text>
    </number:percentage-style>
    <number:number-style style:name="N382P0" style:volatile="true">
      <number:number number:decimal-places="2" number:min-integer-digits="1" number:grouping="true"/>
      <number:text> </number:text>
    </number:number-style>
    <number:number-style style:name="N382">
      <number:text>△</number:text>
      <number:number number:decimal-places="2" number:min-integer-digits="1" number:grouping="true"/>
      <number:text> </number:text>
      <style:map style:condition="value()&gt;=0" style:apply-style-name="N382P0"/>
    </number:number-style>
    <number:number-style style:name="N383P0" style:volatile="true">
      <number:number number:decimal-places="0" number:min-integer-digits="1"/>
    </number:number-style>
    <number:number-style style:name="N383">
      <number:text>△ </number:text>
      <number:number number:decimal-places="0" number:min-integer-digits="1"/>
      <style:map style:condition="value()&gt;=0" style:apply-style-name="N383P0"/>
    </number:number-style>
    <number:number-style style:name="N384">
      <number:scientific-number number:decimal-places="0" number:min-integer-digits="1" number:min-exponent-digits="2"/>
    </number:number-style>
    <number:number-style style:name="N386P0" style:volatile="true">
      <number:number number:decimal-places="0" number:min-integer-digits="1" number:grouping="true"/>
      <number:text> \</number:text>
    </number:number-style>
    <number:number-style style:name="N386">
      <number:text>-</number:text>
      <number:number number:decimal-places="0" number:min-integer-digits="1" number:grouping="true"/>
      <number:text> \</number:text>
      <style:map style:condition="value()&gt;=0" style:apply-style-name="N386P0"/>
    </number:number-style>
    <number:number-style style:name="N387P0" style:volatile="true">
      <number:number number:decimal-places="0" number:min-integer-digits="1" number:grouping="true"/>
      <number:text> \</number:text>
    </number:number-style>
    <number:number-style style:name="N387">
      <style:text-properties fo:color="#ff0000"/>
      <number:text>-</number:text>
      <number:number number:decimal-places="0" number:min-integer-digits="1" number:grouping="true"/>
      <number:text> \</number:text>
      <style:map style:condition="value()&gt;=0" style:apply-style-name="N387P0"/>
    </number:number-style>
    <number:number-style style:name="N389P0" style:volatile="true">
      <number:number number:decimal-places="2" number:min-integer-digits="1" number:grouping="true"/>
      <number:text> \</number:text>
    </number:number-style>
    <number:number-style style:name="N389">
      <number:text>-</number:text>
      <number:number number:decimal-places="2" number:min-integer-digits="1" number:grouping="true"/>
      <number:text> \</number:text>
      <style:map style:condition="value()&gt;=0" style:apply-style-name="N389P0"/>
    </number:number-style>
    <number:number-style style:name="N390P0" style:volatile="true">
      <number:number number:decimal-places="2" number:min-integer-digits="1" number:grouping="true"/>
      <number:text> \</number:text>
    </number:number-style>
    <number:number-style style:name="N390">
      <style:text-properties fo:color="#ff0000"/>
      <number:text>-</number:text>
      <number:number number:decimal-places="2" number:min-integer-digits="1" number:grouping="true"/>
      <number:text> \</number:text>
      <style:map style:condition="value()&gt;=0" style:apply-style-name="N390P0"/>
    </number:number-style>
    <number:number-style style:name="N394P0" style:volatile="true">
      <number:number number:decimal-places="0" number:min-integer-digits="1" number:grouping="true"/>
      <number:text> \ </number:text>
    </number:number-style>
    <number:number-style style:name="N394P1" style:volatile="true">
      <number:text>-</number:text>
      <number:number number:decimal-places="0" number:min-integer-digits="1" number:grouping="true"/>
      <number:text> \ </number:text>
    </number:number-style>
    <number:number-style style:name="N394P2" style:volatile="true">
      <number:text> - \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8P0" style:volatile="true">
      <number:number number:decimal-places="0" number:min-integer-digits="1" number:grouping="true"/>
      <number:text>    </number:text>
    </number:number-style>
    <number:number-style style:name="N398P1" style:volatile="true">
      <number:text>-</number:text>
      <number:number number:decimal-places="0" number:min-integer-digits="1" number:grouping="true"/>
      <number:text>    </number:text>
    </number:number-style>
    <number:number-style style:name="N398P2" style:volatile="true">
      <number:text> -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402P0" style:volatile="true">
      <number:number number:decimal-places="2" number:min-integer-digits="1" number:grouping="true"/>
      <number:text> \ </number:text>
    </number:number-style>
    <number:number-style style:name="N402P1" style:volatile="true">
      <number:text>-</number:text>
      <number:number number:decimal-places="2" number:min-integer-digits="1" number:grouping="true"/>
      <number:text> \ </number:text>
    </number:number-style>
    <number:number-style style:name="N402P2" style:volatile="true">
      <number:text> -</number:text>
      <number:number number:decimal-places="0" number:min-integer-digits="0"/>
      <number:text> \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6P0" style:volatile="true">
      <number:number number:decimal-places="2" number:min-integer-digits="1" number:grouping="true"/>
      <number:text>    </number:text>
    </number:number-style>
    <number:number-style style:name="N406P1" style:volatile="true">
      <number:text>-</number:text>
      <number:number number:decimal-places="2" number:min-integer-digits="1" number:grouping="true"/>
      <number:text>    </number:text>
    </number:number-style>
    <number:number-style style:name="N406P2" style:volatile="true">
      <number:text> -</number:text>
      <number:number number:decimal-places="0" number:min-integer-digits="0"/>
      <number:text>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number-style style:name="N407P0" style:volatile="true">
      <number:number number:decimal-places="1" number:min-integer-digits="1"/>
    </number:number-style>
    <number:number-style style:name="N407">
      <style:text-properties fo:color="#ff0000"/>
      <number:text>-</number:text>
      <number:number number:decimal-places="1" number:min-integer-digits="1"/>
      <style:map style:condition="value()&gt;=0" style:apply-style-name="N407P0"/>
    </number:number-style>
    <number:number-style style:name="N408P0" style:volatile="true">
      <number:number number:decimal-places="2" number:min-integer-digits="1"/>
    </number:number-style>
    <number:number-style style:name="N408">
      <style:text-properties fo:color="#ff0000"/>
      <number:text>-</number:text>
      <number:number number:decimal-places="2" number:min-integer-digits="1"/>
      <style:map style:condition="value()&gt;=0" style:apply-style-name="N408P0"/>
    </number:number-style>
    <number:number-style style:name="N410P0" style:volatile="true">
      <number:text>US$</number:text>
      <number:number number:decimal-places="2" number:min-integer-digits="1" number:grouping="true"/>
    </number:number-style>
    <number:number-style style:name="N410">
      <style:text-properties fo:color="#ff0000"/>
      <number:text>-US$</number:text>
      <number:number number:decimal-places="2" number:min-integer-digits="1" number:grouping="true"/>
      <style:map style:condition="value()&gt;=0" style:apply-style-name="N410P0"/>
    </number:number-style>
    <number:number-style style:name="N411P0" style:volatile="true">
      <number:number number:decimal-places="1" number:min-integer-digits="1" number:grouping="true"/>
      <number:text> </number:text>
    </number:number-style>
    <number:number-style style:name="N411">
      <style:text-properties fo:color="#ff0000"/>
      <number:text>\!(</number:text>
      <number:number number:decimal-places="1" number:min-integer-digits="1" number:grouping="true"/>
      <number:text>\!)</number:text>
      <style:map style:condition="value()&gt;=0" style:apply-style-name="N411P0"/>
    </number:number-style>
    <number:number-style style:name="N413P0" style:volatile="true">
      <number:number number:decimal-places="0" number:min-integer-digits="0" number:grouping="true"/>
      <number:text> </number:text>
    </number:number-style>
    <number:number-style style:name="N413">
      <style:text-properties fo:color="#ff0000"/>
      <number:text>-</number:text>
      <number:number number:decimal-places="0" number:min-integer-digits="0" number:grouping="true"/>
      <number:text> </number:text>
      <style:map style:condition="value()&gt;=0" style:apply-style-name="N413P0"/>
    </number:number-style>
    <number:date-style style:name="N414">
      <number:day number:style="long"/>
      <number:text>.</number:text>
      <number:month number:style="long"/>
      <number:text>.</number:text>
      <number:year number:style="long"/>
    </number:date-style>
    <number:currency-style style:name="N416P0" style:volatile="true">
      <number:currency-symbol>€</number:currency-symbol>
      <number:text> </number:text>
      <number:number number:decimal-places="2" number:min-integer-digits="1" number:grouping="true"/>
      <number:text> </number:text>
    </number:currency-style>
    <number:currency-style style:name="N416">
      <style:text-properties fo:color="#ff0000"/>
      <number:text>(</number:text>
      <number:currency-symbol>€</number:currency-symbol>
      <number:text> </number:text>
      <number:number number:decimal-places="2" number:min-integer-digits="1" number:grouping="true"/>
      <number:text>)</number:text>
      <style:map style:condition="value()&gt;=0" style:apply-style-name="N416P0"/>
    </number:currency-style>
    <number:number-style style:name="N417P0" style:volatile="true">
      <number:number number:decimal-places="0" number:min-integer-digits="1" number:grouping="true"/>
      <number:text> </number:text>
    </number:number-style>
    <number:number-style style:name="N417">
      <number:text>△(</number:text>
      <number:number number:decimal-places="0" number:min-integer-digits="1" number:grouping="true"/>
      <number:text>)</number:text>
      <style:map style:condition="value()&gt;=0" style:apply-style-name="N417P0"/>
    </number:number-style>
    <number:number-style style:name="N418P0" style:volatile="true">
      <number:number number:decimal-places="0" number:min-integer-digits="1" number:grouping="true"/>
      <number:text> </number:text>
    </number:number-style>
    <number:number-style style:name="N418">
      <number:text>△#,</number:text>
      <number:number number:decimal-places="0" number:min-integer-digits="1"/>
      <number:text>\</number:text>
      <style:map style:condition="value()&gt;=0" style:apply-style-name="N418P0"/>
    </number:number-style>
    <number:number-style style:name="N420P0" style:volatile="true">
      <number:text>￥</number:text>
      <number:number number:decimal-places="0" number:min-integer-digits="1" number:grouping="true"/>
    </number:number-style>
    <number:number-style style:name="N420">
      <style:text-properties fo:color="#ff0000"/>
      <number:text>-￥</number:text>
      <number:number number:decimal-places="0" number:min-integer-digits="1" number:grouping="true"/>
      <style:map style:condition="value()&gt;=0" style:apply-style-name="N420P0"/>
    </number:number-style>
    <number:currency-style style:name="N422P0" style:volatile="true">
      <number:currency-symbol number:language="ja" number:country="JP">￥</number:currency-symbol>
      <number:number number:decimal-places="1" number:min-integer-digits="1" number:grouping="true"/>
    </number:currency-style>
    <number:currency-style style:name="N422">
      <style:text-properties fo:color="#ff0000"/>
      <number:text>-</number:text>
      <number:currency-symbol number:language="ja" number:country="JP">￥</number:currency-symbol>
      <number:number number:decimal-places="1" number:min-integer-digits="1" number:grouping="true"/>
      <style:map style:condition="value()&gt;=0" style:apply-style-name="N422P0"/>
    </number:currency-style>
    <number:currency-style style:name="N424P0" style:volatile="true">
      <number:currency-symbol number:language="ja" number:country="JP">￥</number:currency-symbol>
      <number:number number:decimal-places="3" number:min-integer-digits="1" number:grouping="true"/>
    </number:currency-style>
    <number:currency-style style:name="N424">
      <style:text-properties fo:color="#ff0000"/>
      <number:text>-</number:text>
      <number:currency-symbol number:language="ja" number:country="JP">￥</number:currency-symbol>
      <number:number number:decimal-places="3" number:min-integer-digits="1" number:grouping="true"/>
      <style:map style:condition="value()&gt;=0" style:apply-style-name="N424P0"/>
    </number:currency-style>
    <number:number-style style:name="N426P0" style:volatile="true">
      <number:text>(</number:text>
      <number:number number:decimal-places="0" number:min-integer-digits="1" number:grouping="true"/>
      <number:text>)</number:text>
    </number:number-style>
    <number:number-style style:name="N426">
      <number:text>(-</number:text>
      <number:number number:decimal-places="0" number:min-integer-digits="1" number:grouping="true"/>
      <number:text>)</number:text>
      <style:map style:condition="value()&gt;=0" style:apply-style-name="N426P0"/>
    </number:number-style>
    <number:number-style style:name="N428P0" style:volatile="true">
      <number:number number:decimal-places="6" number:min-integer-digits="1" number:grouping="true"/>
    </number:number-style>
    <number:number-style style:name="N428">
      <style:text-properties fo:color="#ff0000"/>
      <number:text>-</number:text>
      <number:number number:decimal-places="6" number:min-integer-digits="1" number:grouping="true"/>
      <style:map style:condition="value()&gt;=0" style:apply-style-name="N428P0"/>
    </number:number-style>
    <number:number-style style:name="N430P0" style:volatile="true">
      <number:number number:decimal-places="2" number:min-integer-digits="0" number:grouping="true"/>
      <number:text> </number:text>
    </number:number-style>
    <number:number-style style:name="N430">
      <style:text-properties fo:color="#000000"/>
      <number:text>(</number:text>
      <number:number number:decimal-places="2" number:min-integer-digits="0" number:grouping="true"/>
      <number:text>)</number:text>
      <style:map style:condition="value()&gt;=0" style:apply-style-name="N430P0"/>
    </number:number-style>
    <number:number-style style:name="N431P0" style:volatile="true">
      <number:number number:decimal-places="4" number:min-integer-digits="1" number:grouping="true"/>
    </number:number-style>
    <number:number-style style:name="N431">
      <number:text>-</number:text>
      <number:number number:decimal-places="4" number:min-integer-digits="1" number:grouping="true"/>
      <style:map style:condition="value()&gt;=0" style:apply-style-name="N431P0"/>
    </number:number-style>
    <number:number-style style:name="N432P0" style:volatile="true">
      <number:number number:decimal-places="5" number:min-integer-digits="1" number:grouping="true"/>
    </number:number-style>
    <number:number-style style:name="N432">
      <number:text>-</number:text>
      <number:number number:decimal-places="5" number:min-integer-digits="1" number:grouping="true"/>
      <style:map style:condition="value()&gt;=0" style:apply-style-name="N432P0"/>
    </number:number-style>
    <number:number-style style:name="N433P0" style:volatile="true">
      <number:number number:decimal-places="6" number:min-integer-digits="1" number:grouping="true"/>
    </number:number-style>
    <number:number-style style:name="N433">
      <number:text>-</number:text>
      <number:number number:decimal-places="6" number:min-integer-digits="1" number:grouping="true"/>
      <style:map style:condition="value()&gt;=0" style:apply-style-name="N433P0"/>
    </number:number-style>
    <number:number-style style:name="N435P0" style:volatile="true">
      <number:number number:decimal-places="7" number:min-integer-digits="1" number:grouping="true"/>
    </number:number-style>
    <number:number-style style:name="N435">
      <number:text>-</number:text>
      <number:number number:decimal-places="7" number:min-integer-digits="1" number:grouping="true"/>
      <style:map style:condition="value()&gt;=0" style:apply-style-name="N435P0"/>
    </number:number-style>
    <number:number-style style:name="N437P0" style:volatile="true">
      <number:number number:decimal-places="8" number:min-integer-digits="1" number:grouping="true"/>
    </number:number-style>
    <number:number-style style:name="N437">
      <number:text>-</number:text>
      <number:number number:decimal-places="8" number:min-integer-digits="1" number:grouping="true"/>
      <style:map style:condition="value()&gt;=0" style:apply-style-name="N437P0"/>
    </number:number-style>
    <number:number-style style:name="N439P0" style:volatile="true">
      <number:number number:decimal-places="9" number:min-integer-digits="1" number:grouping="true"/>
    </number:number-style>
    <number:number-style style:name="N439">
      <number:text>-</number:text>
      <number:number number:decimal-places="9" number:min-integer-digits="1" number:grouping="true"/>
      <style:map style:condition="value()&gt;=0" style:apply-style-name="N439P0"/>
    </number:number-style>
    <number:number-style style:name="N441P0" style:volatile="true">
      <number:number number:decimal-places="10" number:min-integer-digits="1" number:grouping="true"/>
    </number:number-style>
    <number:number-style style:name="N441">
      <number:text>-</number:text>
      <number:number number:decimal-places="10" number:min-integer-digits="1" number:grouping="true"/>
      <style:map style:condition="value()&gt;=0" style:apply-style-name="N441P0"/>
    </number:number-style>
    <number:number-style style:name="N442P0" style:volatile="true">
      <number:number number:decimal-places="1" number:min-integer-digits="1" number:grouping="true"/>
      <number:text> </number:text>
    </number:number-style>
    <number:number-style style:name="N442P1" style:volatile="true">
      <number:text> -</number:text>
      <number:number number:decimal-places="1" number:min-integer-digits="1" number:grouping="true"/>
      <number:text> </number:text>
    </number:number-style>
    <number:number-style style:name="N442P2" style:volatile="true">
      <number:text> -</number:text>
      <number:number number:decimal-places="0" number:min-integer-digits="0"/>
      <number:text>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P0" style:volatile="true">
      <number:text>$</number:text>
      <number:number number:decimal-places="1" number:min-integer-digits="1" number:grouping="true"/>
      <number:text> </number:text>
    </number:number-style>
    <number:number-style style:name="N443">
      <number:text>($</number:text>
      <number:number number:decimal-places="1" number:min-integer-digits="1" number:grouping="true"/>
      <number:text>)</number:text>
      <style:map style:condition="value()&gt;=0" style:apply-style-name="N443P0"/>
    </number:number-style>
    <number:number-style style:name="N444P0" style:volatile="true">
      <number:number number:decimal-places="1" number:min-integer-digits="1"/>
      <number:text> </number:text>
    </number:number-style>
    <number:number-style style:name="N444">
      <number:text>(</number:text>
      <number:number number:decimal-places="1" number:min-integer-digits="1"/>
      <number:text>)</number:text>
      <style:map style:condition="value()&gt;=0" style:apply-style-name="N444P0"/>
    </number:number-style>
    <number:number-style style:name="N445P0" style:volatile="true">
      <number:number number:decimal-places="2" number:min-integer-digits="1"/>
      <number:text> </number:text>
    </number:number-style>
    <number:number-style style:name="N445">
      <number:text>(</number:text>
      <number:number number:decimal-places="2" number:min-integer-digits="1"/>
      <number:text>)</number:text>
      <style:map style:condition="value()&gt;=0" style:apply-style-name="N445P0"/>
    </number:number-style>
    <number:number-style style:name="N446P0" style:volatile="true">
      <number:number number:decimal-places="3" number:min-integer-digits="1"/>
      <number:text> </number:text>
    </number:number-style>
    <number:number-style style:name="N446">
      <number:text>(</number:text>
      <number:number number:decimal-places="3" number:min-integer-digits="1"/>
      <number:text>)</number:text>
      <style:map style:condition="value()&gt;=0" style:apply-style-name="N446P0"/>
    </number:number-style>
    <number:number-style style:name="N447P0" style:volatile="true">
      <number:number number:decimal-places="0" number:min-integer-digits="1"/>
    </number:number-style>
    <number:number-style style:name="N447">
      <number:text>-</number:text>
      <number:number number:decimal-places="0" number:min-integer-digits="1"/>
      <style:map style:condition="value()&gt;=0" style:apply-style-name="N447P0"/>
    </number:number-style>
    <number:number-style style:name="N448P0" style:volatile="true">
      <number:text>￥</number:text>
      <number:number number:decimal-places="2" number:min-integer-digits="1" number:grouping="true"/>
    </number:number-style>
    <number:number-style style:name="N448">
      <number:text>￥-</number:text>
      <number:number number:decimal-places="2" number:min-integer-digits="1" number:grouping="true"/>
      <style:map style:condition="value()&gt;=0" style:apply-style-name="N448P0"/>
    </number:number-style>
    <number:number-style style:name="N449P0" style:volatile="true">
      <number:text>￥</number:text>
      <number:number number:decimal-places="0" number:min-integer-digits="1" number:grouping="true"/>
      <number:text> </number:text>
    </number:number-style>
    <number:number-style style:name="N449">
      <number:text>(￥</number:text>
      <number:number number:decimal-places="0" number:min-integer-digits="1" number:grouping="true"/>
      <number:text>)</number:text>
      <style:map style:condition="value()&gt;=0" style:apply-style-name="N449P0"/>
    </number:number-style>
    <number:number-style style:name="N450P0" style:volatile="true">
      <number:number number:decimal-places="5" number:min-integer-digits="1" number:grouping="true"/>
      <number:text> </number:text>
    </number:number-style>
    <number:number-style style:name="N450">
      <style:text-properties fo:color="#000000"/>
      <number:text>(</number:text>
      <number:number number:decimal-places="5" number:min-integer-digits="1" number:grouping="true"/>
      <number:text>)</number:text>
      <style:map style:condition="value()&gt;=0" style:apply-style-name="N450P0"/>
    </number:number-style>
    <number:number-style style:name="N451P0" style:volatile="true">
      <number:number number:decimal-places="6" number:min-integer-digits="1" number:grouping="true"/>
      <number:text> </number:text>
    </number:number-style>
    <number:number-style style:name="N451">
      <style:text-properties fo:color="#000000"/>
      <number:text>(</number:text>
      <number:number number:decimal-places="6" number:min-integer-digits="1" number:grouping="true"/>
      <number:text>)</number:text>
      <style:map style:condition="value()&gt;=0" style:apply-style-name="N451P0"/>
    </number:number-style>
    <number:number-style style:name="N452P0" style:volatile="true">
      <number:number number:decimal-places="0" number:min-integer-digits="1" number:grouping="true"/>
    </number:number-style>
    <number:number-style style:name="N452">
      <style:text-properties fo:color="#000000"/>
      <number:number number:decimal-places="0" number:min-integer-digits="1" number:grouping="true"/>
      <style:map style:condition="value()&gt;=0" style:apply-style-name="N452P0"/>
    </number:number-style>
    <number:number-style style:name="N453P0" style:volatile="true">
      <number:number number:decimal-places="3" number:min-integer-digits="1" number:grouping="true"/>
    </number:number-style>
    <number:number-style style:name="N453">
      <style:text-properties fo:color="#000000"/>
      <number:text>-</number:text>
      <number:number number:decimal-places="3" number:min-integer-digits="1" number:grouping="true"/>
      <style:map style:condition="value()&gt;=0" style:apply-style-name="N453P0"/>
    </number:number-style>
    <number:number-style style:name="N454P0" style:volatile="true">
      <number:number number:decimal-places="0" number:min-integer-digits="1"/>
    </number:number-style>
    <number:number-style style:name="N454">
      <style:text-properties fo:color="#000000"/>
      <number:number number:decimal-places="0" number:min-integer-digits="1"/>
      <style:map style:condition="value()&gt;=0" style:apply-style-name="N454P0"/>
    </number:number-style>
    <number:number-style style:name="N456P0" style:volatile="true">
      <style:text-properties fo:color="#000000"/>
      <number:number number:decimal-places="0" number:min-integer-digits="1" number:grouping="true"/>
    </number:number-style>
    <number:number-style style:name="N456">
      <number:text>(</number:text>
      <number:number number:decimal-places="0" number:min-integer-digits="1" number:grouping="true"/>
      <number:text>)</number:text>
      <style:map style:condition="value()&gt;=0" style:apply-style-name="N456P0"/>
    </number:number-style>
    <number:number-style style:name="N458P0" style:volatile="true">
      <style:text-properties fo:color="#000000"/>
      <number:number number:decimal-places="0" number:min-integer-digits="0" number:grouping="true"/>
    </number:number-style>
    <number:number-style style:name="N458">
      <number:text>(</number:text>
      <number:number number:decimal-places="0" number:min-integer-digits="1" number:grouping="true"/>
      <number:text>)</number:text>
      <style:map style:condition="value()&gt;=0" style:apply-style-name="N458P0"/>
    </number:number-style>
    <number:number-style style:name="N459P0" style:volatile="true">
      <number:number number:decimal-places="0" number:min-integer-digits="1" number:grouping="true"/>
    </number:number-style>
    <number:number-style style:name="N459">
      <style:text-properties fo:color="#000000"/>
      <number:text>(</number:text>
      <number:number number:decimal-places="0" number:min-integer-digits="1" number:grouping="true"/>
      <number:text>)</number:text>
      <style:map style:condition="value()&gt;=0" style:apply-style-name="N459P0"/>
    </number:number-style>
    <number:number-style style:name="N460P0" style:volatile="true">
      <number:number number:decimal-places="2" number:min-integer-digits="1"/>
      <number:text> </number:text>
    </number:number-style>
    <number:number-style style:name="N460">
      <style:text-properties fo:color="#000000"/>
      <number:text>-</number:text>
      <number:number number:decimal-places="2" number:min-integer-digits="1"/>
      <number:text> </number:text>
      <style:map style:condition="value()&gt;=0" style:apply-style-name="N460P0"/>
    </number:number-style>
    <number:number-style style:name="N461P0" style:volatile="true">
      <number:number number:decimal-places="1" number:min-integer-digits="1"/>
      <number:text> </number:text>
    </number:number-style>
    <number:number-style style:name="N461">
      <style:text-properties fo:color="#000000"/>
      <number:text>-</number:text>
      <number:number number:decimal-places="1" number:min-integer-digits="1"/>
      <number:text> </number:text>
      <style:map style:condition="value()&gt;=0" style:apply-style-name="N461P0"/>
    </number:number-style>
    <number:number-style style:name="N462P0" style:volatile="true">
      <number:number number:decimal-places="2" number:min-integer-digits="1" number:grouping="true"/>
    </number:number-style>
    <number:number-style style:name="N462">
      <style:text-properties fo:color="#000000"/>
      <number:text>-</number:text>
      <number:number number:decimal-places="2" number:min-integer-digits="1" number:grouping="true"/>
      <style:map style:condition="value()&gt;=0" style:apply-style-name="N462P0"/>
    </number:number-style>
    <number:number-style style:name="N463P0" style:volatile="true">
      <number:text>$</number:text>
      <number:number number:decimal-places="1" number:min-integer-digits="1" number:grouping="true"/>
      <number:text> </number:text>
    </number:number-style>
    <number:number-style style:name="N463">
      <style:text-properties fo:color="#000000"/>
      <number:text>($</number:text>
      <number:number number:decimal-places="1" number:min-integer-digits="1" number:grouping="true"/>
      <number:text>)</number:text>
      <style:map style:condition="value()&gt;=0" style:apply-style-name="N463P0"/>
    </number:number-style>
    <number:number-style style:name="N464P0" style:volatile="true">
      <number:number number:decimal-places="1" number:min-integer-digits="1"/>
      <number:text> </number:text>
    </number:number-style>
    <number:number-style style:name="N464">
      <style:text-properties fo:color="#000000"/>
      <number:text>(</number:text>
      <number:number number:decimal-places="1" number:min-integer-digits="1"/>
      <number:text>)</number:text>
      <style:map style:condition="value()&gt;=0" style:apply-style-name="N464P0"/>
    </number:number-style>
    <number:number-style style:name="N465P0" style:volatile="true">
      <number:number number:decimal-places="2" number:min-integer-digits="1"/>
      <number:text> </number:text>
    </number:number-style>
    <number:number-style style:name="N465">
      <style:text-properties fo:color="#000000"/>
      <number:text>(</number:text>
      <number:number number:decimal-places="2" number:min-integer-digits="1"/>
      <number:text>)</number:text>
      <style:map style:condition="value()&gt;=0" style:apply-style-name="N465P0"/>
    </number:number-style>
    <number:number-style style:name="N466P0" style:volatile="true">
      <number:number number:decimal-places="3" number:min-integer-digits="1"/>
      <number:text> </number:text>
    </number:number-style>
    <number:number-style style:name="N466">
      <style:text-properties fo:color="#000000"/>
      <number:text>(</number:text>
      <number:number number:decimal-places="3" number:min-integer-digits="1"/>
      <number:text>)</number:text>
      <style:map style:condition="value()&gt;=0" style:apply-style-name="N466P0"/>
    </number:number-style>
    <number:number-style style:name="N467P0" style:volatile="true">
      <number:text>$</number:text>
      <number:number number:decimal-places="3" number:min-integer-digits="1" number:grouping="true"/>
      <number:text> </number:text>
    </number:number-style>
    <number:number-style style:name="N467">
      <style:text-properties fo:color="#000000"/>
      <number:text>($</number:text>
      <number:number number:decimal-places="3" number:min-integer-digits="1" number:grouping="true"/>
      <number:text>)</number:text>
      <style:map style:condition="value()&gt;=0" style:apply-style-name="N467P0"/>
    </number:number-style>
    <number:number-style style:name="N468P0" style:volatile="true">
      <number:number number:decimal-places="5" number:min-integer-digits="1" number:grouping="true"/>
    </number:number-style>
    <number:number-style style:name="N468">
      <style:text-properties fo:color="#000000"/>
      <number:text>-</number:text>
      <number:number number:decimal-places="5" number:min-integer-digits="1" number:grouping="true"/>
      <style:map style:condition="value()&gt;=0" style:apply-style-name="N468P0"/>
    </number:number-style>
    <number:number-style style:name="N469P0" style:volatile="true">
      <number:number number:decimal-places="4" number:min-integer-digits="1" number:grouping="true"/>
    </number:number-style>
    <number:number-style style:name="N469">
      <style:text-properties fo:color="#000000"/>
      <number:text>-</number:text>
      <number:number number:decimal-places="4" number:min-integer-digits="1" number:grouping="true"/>
      <style:map style:condition="value()&gt;=0" style:apply-style-name="N469P0"/>
    </number:number-style>
    <number:number-style style:name="N470P0" style:volatile="true">
      <number:number number:decimal-places="0" number:min-integer-digits="1" number:grouping="true"/>
    </number:number-style>
    <number:number-style style:name="N470">
      <style:text-properties fo:color="#000000"/>
      <number:text>-</number:text>
      <number:number number:decimal-places="0" number:min-integer-digits="1" number:grouping="true"/>
      <style:map style:condition="value()&gt;=0" style:apply-style-name="N470P0"/>
    </number:number-style>
    <number:number-style style:name="N471P0" style:volatile="true">
      <number:text>￥</number:text>
      <number:number number:decimal-places="2" number:min-integer-digits="1" number:grouping="true"/>
    </number:number-style>
    <number:number-style style:name="N471">
      <style:text-properties fo:color="#000000"/>
      <number:text>￥-</number:text>
      <number:number number:decimal-places="2" number:min-integer-digits="1" number:grouping="true"/>
      <style:map style:condition="value()&gt;=0" style:apply-style-name="N471P0"/>
    </number:number-style>
    <number:number-style style:name="N472P0" style:volatile="true">
      <number:text>￥</number:text>
      <number:number number:decimal-places="0" number:min-integer-digits="1" number:grouping="true"/>
      <number:text> </number:text>
    </number:number-style>
    <number:number-style style:name="N472">
      <style:text-properties fo:color="#000000"/>
      <number:text>(￥</number:text>
      <number:number number:decimal-places="0" number:min-integer-digits="1" number:grouping="true"/>
      <number:text>)</number:text>
      <style:map style:condition="value()&gt;=0" style:apply-style-name="N472P0"/>
    </number:number-style>
    <number:number-style style:name="N473P0" style:volatile="true">
      <number:number number:decimal-places="0" number:min-integer-digits="0" number:grouping="true"/>
    </number:number-style>
    <number:number-style style:name="N473">
      <style:text-properties fo:color="#ff0000"/>
      <number:text>(</number:text>
      <number:number number:decimal-places="0" number:min-integer-digits="0" number:grouping="true"/>
      <number:text>)</number:text>
      <style:map style:condition="value()&gt;=0" style:apply-style-name="N473P0"/>
    </number:number-style>
    <number:number-style style:name="N475P0" style:volatile="true">
      <number:number number:decimal-places="0" number:min-integer-digits="2" number:grouping="true"/>
    </number:number-style>
    <number:number-style style:name="N475">
      <style:text-properties fo:color="#ff0000"/>
      <number:text>-</number:text>
      <number:number number:decimal-places="0" number:min-integer-digits="2" number:grouping="true"/>
      <style:map style:condition="value()&gt;=0" style:apply-style-name="N475P0"/>
    </number:number-style>
    <number:number-style style:name="N476P0" style:volatile="true">
      <number:number number:decimal-places="2" number:min-integer-digits="0" number:grouping="true"/>
    </number:number-style>
    <number:number-style style:name="N476">
      <style:text-properties fo:color="#ff0000"/>
      <number:text>-</number:text>
      <number:number number:decimal-places="2" number:min-integer-digits="0" number:grouping="true"/>
      <style:map style:condition="value()&gt;=0" style:apply-style-name="N476P0"/>
    </number:number-style>
    <number:number-style style:name="N477P0" style:volatile="true">
      <number:number number:decimal-places="2" number:min-integer-digits="0" number:grouping="true"/>
    </number:number-style>
    <number:number-style style:name="N477">
      <style:text-properties fo:color="#ff0000"/>
      <number:text>(</number:text>
      <number:number number:decimal-places="2" number:min-integer-digits="0" number:grouping="true"/>
      <number:text>)</number:text>
      <style:map style:condition="value()&gt;=0" style:apply-style-name="N477P0"/>
    </number:number-style>
    <number:number-style style:name="N479P0" style:volatile="true">
      <number:number number:decimal-places="1" number:min-integer-digits="0" number:grouping="true"/>
    </number:number-style>
    <number:number-style style:name="N479">
      <style:text-properties fo:color="#ff0000"/>
      <number:text>-</number:text>
      <number:number number:decimal-places="1" number:min-integer-digits="0" number:grouping="true"/>
      <style:map style:condition="value()&gt;=0" style:apply-style-name="N479P0"/>
    </number:number-style>
    <number:number-style style:name="N480P0" style:volatile="true">
      <number:number number:decimal-places="0" number:min-integer-digits="0" number:grouping="true"/>
    </number:number-style>
    <number:number-style style:name="N480">
      <style:text-properties fo:color="#ff0000"/>
      <number:text>-</number:text>
      <number:number number:decimal-places="0" number:min-integer-digits="0" number:grouping="true"/>
      <style:map style:condition="value()&gt;=0" style:apply-style-name="N480P0"/>
    </number:number-style>
    <number:number-style style:name="N481P0" style:volatile="true">
      <number:number number:decimal-places="0" number:min-integer-digits="3"/>
    </number:number-style>
    <number:number-style style:name="N481">
      <number:number number:decimal-places="0" number:min-integer-digits="5">
        <number:embedded-text number:position="2">-</number:embedded-text>
      </number:number>
      <style:map style:condition="value()&lt;=999" style:apply-style-name="N481P0"/>
    </number:number-style>
    <number:number-style style:name="N482P0" style:volatile="true">
      <number:number number:decimal-places="0" number:min-integer-digits="0"/>
    </number:number-style>
    <number:number-style style:name="N482">
      <style:text-properties fo:color="#ff0000"/>
      <number:text>-</number:text>
      <number:number number:decimal-places="0" number:min-integer-digits="0"/>
      <style:map style:condition="value()&gt;=0" style:apply-style-name="N482P0"/>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number:number-style style:name="N5124P0" style:volatile="true" number:language="ja" number:country="JP">
      <number:text>¥</number:text>
      <number:number number:decimal-places="0" number:min-integer-digits="1" number:grouping="true"/>
    </number:number-style>
    <number:number-style style:name="N5124" number:language="ja" number:country="JP">
      <number:text>-¥</number:text>
      <number:number number:decimal-places="0" number:min-integer-digits="1" number:grouping="true"/>
      <style:map style:condition="value()&gt;=0" style:apply-style-name="N5124P0"/>
    </number:number-style>
    <number:number-style style:name="N5125P0" style:volatile="true" number:language="ja" number:country="JP">
      <number:text>¥</number:text>
      <number:number number:decimal-places="0" number:min-integer-digits="1" number:grouping="true"/>
    </number:number-style>
    <number:number-style style:name="N5125" number:language="ja" number:country="JP">
      <style:text-properties fo:color="#ff0000"/>
      <number:text>-¥</number:text>
      <number:number number:decimal-places="0" number:min-integer-digits="1" number:grouping="true"/>
      <style:map style:condition="value()&gt;=0" style:apply-style-name="N5125P0"/>
    </number:number-style>
    <number:number-style style:name="N5127P0" style:volatile="true" number:language="ja" number:country="JP">
      <number:text>¥</number:text>
      <number:number number:decimal-places="2" number:min-integer-digits="1" number:grouping="true"/>
    </number:number-style>
    <number:number-style style:name="N5127" number:language="ja" number:country="JP">
      <number:text>-¥</number:text>
      <number:number number:decimal-places="2" number:min-integer-digits="1" number:grouping="true"/>
      <style:map style:condition="value()&gt;=0" style:apply-style-name="N5127P0"/>
    </number:number-style>
    <number:number-style style:name="N5128P0" style:volatile="true" number:language="ja" number:country="JP">
      <number:text>¥</number:text>
      <number:number number:decimal-places="2" number:min-integer-digits="1" number:grouping="true"/>
    </number:number-style>
    <number:number-style style:name="N5128" number:language="ja" number:country="JP">
      <style:text-properties fo:color="#ff0000"/>
      <number:text>-¥</number:text>
      <number:number number:decimal-places="2" number:min-integer-digits="1" number:grouping="true"/>
      <style:map style:condition="value()&gt;=0" style:apply-style-name="N5128P0"/>
    </number:number-style>
    <number:time-style style:name="N5129" number:language="ja" number:country="JP">
      <number:hours number:style="long"/>
      <number:text>時</number:text>
      <number:minutes number:style="long"/>
      <number:text>分</number:text>
    </number:time-style>
    <number:time-style style:name="N5130" number:language="ja" number:country="JP">
      <number:hours number:style="long"/>
      <number:text>時</number:text>
      <number:minutes number:style="long"/>
      <number:text>分</number:text>
      <number:seconds number:style="long"/>
      <number:text>秒</number:text>
    </number:time-style>
    <number:number-style style:name="N5131" number:language="ja" number:country="JP">
      <number:number number:decimal-places="1" number:min-integer-digits="1"/>
    </number:number-style>
    <style:style style:name="Default" style:family="table-cell">
      <style:table-cell-properties style:rotation-align="none" style:vertical-align="middle"/>
      <style:text-properties style:font-name="ＭＳ Ｐゴシック1" fo:font-size="11pt" style:font-name-asian="ＭＳ Ｐゴシック1"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5f_EIxn9_5f_GL_20_10" style:display-name="標準_EIxn9_GL 10"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22" style:display-name="標準_EIxn9_GL 22"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35" style:display-name="標準_EIxn9_GL 35"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11" style:display-name="標準_EIxn9_GL 1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21" style:display-name="標準_EIxn9_GL 2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25" style:display-name="標準_EIxn9_GL 25"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32" style:display-name="標準_EIxn9_GL 32"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14" style:display-name="標準_EIxn9_GL 14"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size-complex="12pt" style:font-style-complex="normal" style:font-weight-complex="normal"/>
    </style:style>
    <style:style style:name="標準_5f_EIxn9_5f_GL_20_24" style:display-name="標準_EIxn9_GL 24"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26" style:display-name="標準_EIxn9_GL 26"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16" style:display-name="標準_EIxn9_GL 16"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17" style:display-name="標準_EIxn9_GL 17"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31" style:display-name="標準_EIxn9_GL 3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18" style:display-name="標準_EIxn9_GL 18"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27" style:display-name="標準_EIxn9_GL 27"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29" style:display-name="標準_EIxn9_GL 29"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8" style:display-name="標準_EIxn9_GL 8"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39" style:display-name="標準_EIxn9_GL 39"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13" style:display-name="標準_EIxn9_GL 13"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draw:marker draw:name="線の終点_20_1" draw:display-name="線の終点 1" svg:viewBox="0 0 20 30" svg:d="m10 0-10 30h20z"/>
  </office:styles>
  <office:automatic-styles>
    <style:page-layout style:name="Mpm1">
      <style:page-layout-properties fo:margin-top="1cm" fo:margin-bottom="0cm" fo:margin-left="1.101cm" fo:margin-right="0cm" style:shadow="none" fo:background-color="transparent" style:first-page-number="continue" style:scale-to="78%" style:writing-mode="lr-tb">
        <style:background-image/>
      </style:page-layout-properties>
      <style:header-style>
        <style:header-footer-properties fo:min-height="0.75cm" fo:margin-left="0cm" fo:margin-right="0cm" fo:margin-bottom="0.25cm" fo:background-color="#ffffff">
          <style:background-image/>
        </style:header-footer-properties>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ffffff">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1.499cm" fo:margin-right="0.499cm" style:shadow="none" fo:background-color="transparent" style:first-page-number="continue" style:scale-to="48%" style:writing-mode="lr-tb">
        <style:background-image/>
      </style:page-layout-properties>
      <style:header-style>
        <style:header-footer-properties fo:min-height="0.101cm" fo:margin-left="0cm" fo:margin-right="0cm" fo:margin-bottom="0cm" fo:background-color="#ffffff">
          <style:background-image/>
        </style:header-footer-properties>
      </style:header-style>
      <style:footer-style>
        <style:header-footer-properties fo:min-height="0.101cm" fo:margin-left="0cm" fo:margin-right="0cm" fo:margin-top="0cm" style:shadow="none"/>
      </style:footer-style>
    </style:page-layout>
    <style:page-layout style:name="Mpm4">
      <style:page-layout-properties style:num-format="1" style:print-orientation="portrait" fo:margin-top="1.3cm" fo:margin-bottom="2.499cm" fo:margin-left="1.9cm" fo:margin-right="1.9cm" style:first-page-number="continue" style:scale-to="100%"/>
      <style:header-style>
        <style:header-footer-properties fo:margin-left="0cm" fo:margin-right="0cm" fo:margin-bottom="0.811cm" fo:background-color="#ffffff">
          <style:background-image/>
        </style:header-footer-properties>
      </style:header-style>
      <style:footer-style>
        <style:header-footer-properties fo:margin-left="0cm" fo:margin-right="0cm" fo:margin-top="0cm"/>
      </style:footer-style>
    </style:page-layout>
    <style:style style:name="MT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style:header-left style:display="false"/>
      <style:footer/>
      <style:footer-left style:display="false"/>
    </style:master-page>
    <style:master-page style:name="Report" style:page-layout-name="Mpm2">
      <style:header>
        <text:p>Nuova Cartolina K.K.</text:p>
      </style:header>
      <style:header-left style:display="false"/>
      <style:footer>
        <text:p>ページ <text:page-number>1</text:page-number> / <text:page-count>99</text:page-count></text:p>
      </style:footer>
      <style:footer-left style:display="false"/>
    </style:master-page>
    <style:master-page style:name="TAB_5f_YUK" style:display-name="TAB_YUK" style:page-layout-name="Mpm3">
      <style:header>
        <text:p>Nuova Cartolina K.K.</text:p>
      </style:header>
      <style:header-left style:display="false">
        <style:region-left>
          <text:p><text:span text:style-name="MT1"><text:s/></text:span></text:p>
        </style:region-left>
        <style:region-center>
          <text:p><text:span text:style-name="MT1"><text:s/></text:span><text:span text:style-name="MT1">Nuova Cartolina K.K.</text:span></text:p>
        </style:region-center>
        <style:region-right>
          <text:p><text:span text:style-name="MT1"><text:s/></text:span></text:p>
        </style:region-right>
      </style:header-left>
      <style:footer>
        <text:p>(Page <text:page-number>1</text:page-number> of <text:page-count>99</text:page-count>)</text:p>
      </style:footer>
      <style:footer-left style:display="false"/>
    </style:master-page>
    <style:master-page style:name="PageStyle_5f_CL_20_1" style:display-name="PageStyle_CL 1" style:page-layout-name="Mpm4">
      <style:header>
        <text:p>Nuova Cartolina K.K.</text:p>
      </style:header>
      <style:header-left style:display="false">
        <style:region-left>
          <text:p><text:span text:style-name="MT1"><text:s/></text:span></text:p>
        </style:region-left>
        <style:region-center>
          <text:p><text:span text:style-name="MT1"><text:s/></text:span><text:span text:style-name="MT1">Nuova Cartolina K.K.</text:span></text:p>
        </style:region-center>
        <style:region-right>
          <text:p><text:span text:style-name="MT1"><text:s/></text:span></text:p>
        </style:region-right>
      </style:header-left>
      <style:footer style:display="false"/>
      <style:footer-left style:display="false"/>
    </style:master-page>
    <style:master-page style:name="PageStyle_5f_CL_20_2" style:display-name="PageStyle_CL 2" style:page-layout-name="Mpm4">
      <style:header>
        <text:p>Nuova Cartolina K.K.</text:p>
      </style:header>
      <style:header-left style:display="false">
        <style:region-left>
          <text:p><text:span text:style-name="MT1"><text:s/></text:span></text:p>
        </style:region-left>
        <style:region-center>
          <text:p><text:span text:style-name="MT1"><text:s/></text:span><text:span text:style-name="MT1">Nuova Cartolina K.K.</text:span></text:p>
        </style:region-center>
        <style:region-right>
          <text:p><text:span text:style-name="MT1"><text:s/></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uichi Sunaga</meta:initial-creator>
    <meta:creation-date>2010-01-07T07:45:38.49</meta:creation-date>
    <dc:date>2012-06-13T15:19:32.71</dc:date>
    <dc:creator>Sunaga Shuichi</dc:creator>
    <meta:editing-duration>PT198H51M05S</meta:editing-duration>
    <meta:editing-cycles>163</meta:editing-cycles>
    <meta:generator>OpenOffice.org/3.2$Win32 OpenOffice.org_project/320m12$Build-9483</meta:generator>
    <meta:printed-by>Sunaga Shuichi</meta:printed-by>
    <meta:print-date>2010-06-14T20:41:52.32</meta:print-date>
    <meta:document-statistic meta:table-count="9" meta:cell-count="5597" meta:object-count="7"/>
  </office:meta>
</office:document-meta>
</file>

<file path=Basic/OOo3D/AA.xml><?xml version="1.0" encoding="utf-8"?>
<!DOCTYPE module  PUBLIC '-//OpenOffice.org//DTD OfficeDocument 1.0//EN'  'module.dtd'>
<script:module xmlns:script="http://openoffice.org/2000/script" script:name="AA" script:language="StarBasic">Rem ====================================================================
Rem		ダイアログの起動、設定変更プログラム
Rem		(Copyright:Shuichi Sunaga 2010)
Rem --------------------------------------------------------------------
Rem	(Ver. 2007/03/31: 101行)
Rem	(Ver. 2008/02/10:336行:設定変更時のチェック)
Rem	(Ver. 2008/12/12::576行:システム使用開始日を1日に限定/新資産領域確保は行表示へ)
Rem	(Ver. 2009/08/14::685行:XFDFolder指定)(Ver. 2009/10/20::754行:UniCode変換)
Rem	(Ver. 2009/12/02::882行:設定変更時のメッセージを集成)
Rem	(Ver. 2009/12/14:1012行:償却方法設定変更に応じた、ファイル新規保存、メッセージ)
Rem --------------------------------------------------------------------
Rem Sub OnOpen()
Rem Sub IntroTo3D(optional prm$)
Rem Sub BJHDlgOpen()
Rem Sub VeriUName()
Rem Sub sOptInitialUse()
Rem Sub sOptContinue()
Rem Sub sOptUserChange()
Rem Sub getDialogData()
Rem Sub IntDMTbl(ByVal c%)
Rem Sub getDMTbl(ByVal c%)
Rem Sub OnPBttn()
Rem Sub DocStoreAs()
Rem Sub StoreURLChg()
Rem Function WhatClsChg$()
Rem Sub VeriConsAft()
Rem Sub VeriCons()
Rem Sub VeriCB(ByVal h%)
Rem Sub OnOut()
Rem Sub DefDPRMtd()
Rem Sub GetMsgTxt$(ByVal msgNum%)
Rem Sub XFDFFolder()
Rem Sub OptNoChg()
Rem Sub OptYesChg()
Rem Sub ThisSheetUnProtect()
Rem Sub ColShowHide()
Rem --------------------------------------------------------------------
Option Explicit
Dim BJHDlg As object, preList$(2), sYM$
Dim CLS(0 to 7) As Object, BDM(0 to 7) As Object, TDM(0 to 7) As Object, CB(0 To 7) As Object
Dim BCH(0 To 7) As Object, TCH(0 To 7) As Object, CBCH(0 To 7) As Object
Sub OnOpen()
	dim xMouseHdlr as Object
	xMouseHdlr = CreateUnoListener("Ms_","com.sun.star.awt.XMouseClickHandler")
	ThisComponent.CurrentController.addMouseClickHandler(xMouseHdlr)
	IntroTo3D("YS")
End Sub
Sub IntroTo3D(optional prm$)
	dim oProcessServiceManager as Object
	BasicLibraries.LoadLibrary("OOoTA")
	BasicLibraries.LoadLibrary("OOo3D")
	DialogLibraries.LoadLibrary("OOo3D")
	Set aController = ThisComponent.CurrentController
	Set oSheets = ThisComponent.Sheets
	Set dispatcher  = createUnoService("com.sun.star.frame.DispatchHelper")
	oProcessServiceManager = GetProcessServiceManager()
	Set oFunctionAccess = oProcessServiceManager.createInstance("com.sun.star.sheet.FunctionAccess")
	Set WkCL = oSheets.getByName("CL")
	Set WkYK = oSheets.getByName("YUK")
	Set WkMK = oSheets.getByName("MUK")
	If prm$ &lt;&gt; "NO" Then
		VeriUName()
		Set WkTBL = oSheets.getByName("TBL")
		Set WkTBL0 = oSheets.getByName("TBL0")
	End If
	GetDates()
	Set aSheet = aController.ActiveSheet
	aSName$ = aSheet.getName()
End Sub
Sub BJHDlgOpen()
	Dim i%, oB$, oT$
	IntroTo3D("NO")
	Set BJHDlg = CreateUnoDialog(DialogLibraries.OOo3D.BJH)
	BJHDlg.Model.PositionX = 0
	BJHDlg.Model.PositionY = 0
	BJHDlg.Model.Height = 225
	Rem --------------- MouseListnerの設定 -----------------------
	oMListener = CreateUnoListener("MouseListener_", "com.sun.star.awt.XMouseListener")
	For i% = 0 To 7
		Set BDM(i%) = BJHDlg.GetControl("B"&amp; CStr(i%))
		Set TDM(i%) = BJHDlg.GetControl("T"&amp; CStr(i%))
		Set CLS(i%) = BJHDlg.GetControl("Cls"&amp; CStr(i%))
		Set CB(i%) = BJHDlg.GetControl("CB"&amp; CStr(i%))
		Set BCH(i%) = BJHDlg.GetControl("BCH"&amp; CStr(i%))
		Set TCH(i%) = BJHDlg.GetControl("TCH"&amp; CStr(i%))
		Set CBCH(i%) = BJHDlg.GetControl("CBCH"&amp; CStr(i%))
		BDM(i%).addMouseListener(oMListener)
		TDM(i%).addMouseListener(oMListener)
	Next i%
	Rem ------------------------------------------------------------------------
	sOptContinue()
	getDialogData()
	setColArray("YUK")
	BJHDlg.GetCOntrol("CommandButton2").SetFocus
	BJHDlg.execute()
	BJHDlg.endExecute()
End Sub
Sub VeriUName()
	MsgTtl$ = "OOo3D"&amp;chr(&amp;H6E1B)&amp;chr(&amp;H4FA1)&amp;chr(&amp;H511F)&amp;chr(&amp;H5374)
	CoName$ = CellString(WkCL, 1, 2)
	if Len(CoName$) = 0 then
		MsgTxt$ = chr(&amp;H4F1A)&amp;chr(&amp;H793E)&amp;chr(&amp;H540D)&amp;chr(&amp;H306E)&amp;chr(&amp;H767B)
		MsgTxt$ = MsgTxt$ &amp; chr(&amp;H9332)&amp;chr(&amp;H304C)&amp;chr(&amp;H3042)&amp;chr(&amp;H308A)&amp;chr(&amp;H307E)
		MsgTxt$ = MsgTxt$ &amp; chr(&amp;H305B)&amp;chr(&amp;H3093)&amp;chr(&amp;H3002)&amp;chr(13)
		Rem 会社名の登録がありません。
		MsgTxt$ = MsgTxt$ &amp; chr(&amp;H30B7)&amp;chr(&amp;H30B9)&amp;chr(&amp;H30C6)&amp;chr(&amp;H30E0)&amp;chr(&amp;H306E)
		MsgTxt$ = MsgTxt$ &amp; chr(&amp;H8A2D)&amp;chr(&amp;H5B9A)&amp;chr(&amp;HFF08)&amp;chr(&amp;H0041)&amp;chr(&amp;H004C)
		MsgTxt$ = MsgTxt$ &amp; chr(&amp;H0054)&amp;chr(&amp;H2192)&amp;chr(&amp;H0041)&amp;chr(&amp;H2192)&amp;chr(&amp;H005A)
		MsgTxt$ = MsgTxt$ &amp; chr(&amp;HFF09)&amp;chr(&amp;H753B)&amp;chr(&amp;H9762)&amp;chr(&amp;H304B)&amp;chr(&amp;H3089)&amp;chr(13)
		Rem システムの設定（Alt→A→Z）画面から
		MsgTxt$ = MsgTxt$ &amp; chr(&amp;H4F1A)&amp;chr(&amp;H793E)&amp;chr(&amp;H540D)&amp;chr(&amp;H3092)&amp;chr(&amp;H767B)
		MsgTxt$ = MsgTxt$ &amp; chr(&amp;H9332)&amp;chr(&amp;H3057)&amp;chr(&amp;H3066)&amp;chr(&amp;H304B)&amp;chr(&amp;H3089)
		MsgTxt$ = MsgTxt$ &amp; chr(&amp;H518D)&amp;chr(&amp;H5EA6)&amp;chr(&amp;H5B9F)&amp;chr(&amp;H884C)&amp;chr(&amp;H3057)
		MsgTxt$ = MsgTxt$ &amp; chr(&amp;H3066)&amp;chr(&amp;H4E0B)&amp;chr(&amp;H3055)&amp;chr(&amp;H3044)&amp;chr(&amp;H3002)
		Rem 会社名を登録してから再度実行して下さい。
		Msgbox(MsgTxt$, 0, MsgTtl$)
		End
	End If
End Sub
Sub sOptInitialUse()
	BJHDlg.Title = "[ OOo減価償却システム設定ダイアログ ] - 新規導入の場合"
	BJHDlg.GetControl("MODE").Model.BackgroundColor = BJHDlg.GetControl("OptInitialUse").Model.BackgroundColor
	BJHDlg.GetControl("MODE").Model.HelpText = BJHDlg.GetControl("OptInitialUse").Model.HelpText
	BJHDlg.GetControl("OptInitialUse").State = 1
	BJHDlg.GetControl("OptContinue").State = 0
	BJHDlg.GetControl("OptUserChange").State = 0
End Sub
Sub sOptContinue()
	BJHDlg.Title = "[ OOo減価償却システム設定ダイアログ ] - 従来からの使用継続の場合"
	BJHDlg.GetControl("MODE").Model.BackgroundColor = BJHDlg.GetControl("OptContinue").Model.BackgroundColor
	BJHDlg.GetControl("MODE").Model.HelpText = BJHDlg.GetControl("OptContinue").Model.HelpText
	BJHDlg.GetControl("OptInitialUse").State = 0
	BJHDlg.GetControl("OptContinue").State = 1
	BJHDlg.GetControl("OptUserChange").State = 0
End Sub
Sub sOptUserChange()
	BJHDlg.Title = "[ OOo減価償却システム設定ダイアログ ] - 別会社での転用開始の場合"
	BJHDlg.GetControl("MODE").Model.BackgroundColor = BJHDlg.GetControl("OptUserChange").Model.BackgroundColor
	BJHDlg.GetControl("MODE").Model.HelpText = BJHDlg.GetControl("OptUserChange").Model.HelpText
	BJHDlg.GetControl("OptInitialUse").State = 0
	BJHDlg.GetControl("OptContinue").State = 0
	BJHDlg.GetControl("OptUserChange").State = 1
End Sub
Sub getDialogData()
	dim DcName$, i%, iniYMD$, nYMD&amp;, estYM$
	Rem ------------------------------------------------------------
	DcName$ = orgDir$() '付随的にsDirFile$(1)も取得される
	Rem --------------------（会社名）-----------------------
	BJHDlg.GetControl("CoName").Text = CellString(WkCL, 1, 2)
	BJHDlg.GetControl("DocNMBox").Text = sDirFile$(1)
	Rem -------------------（設立年月）----------------------
	estYM$ = GetDate("Estb","FYM")
	If Len(estYM$)=0 Then
		BJHDlg.GetControl("eYR").Text = Year(Now())
		BJHDlg.GetControl("eMo").Text = Month(Now())
	Else
		BJHDlg.GetControl("eYR").Text = Left(estYM$, 4)
		BJHDlg.GetControl("eMo").Text = Val(Right(estYM$, 2))
	End If
	Rem ------------------（使用開始年月日）------------------
	iniYMD$ = GetDate("Strt","Date")
	If Len(iniYMD$)=0 Then
		BJHDlg.GetControl("sYR").Text = Year(Now())
		BJHDlg.GetControl("sMO").Text = Month(Now())
	Else
		nYMD&amp; = DateValue(iniYMD$) + 1
		BJHDlg.GetControl("sYR").Text = Year(nYMD&amp;)
		BJHDlg.GetControl("sMO").Text = Month(nYMD&amp;)
	End If
	Rem ----------------------（償却方法）-------------------
	preList$(0) = chr(&amp;H8A72)&amp;chr(&amp;H5F53)&amp;chr(&amp;H306A)&amp;chr(&amp;H3057)
	preList$(1) = chr(&amp;H5B9A)&amp;chr(&amp;H984D)&amp;chr(&amp;H6CD5)
	For i% = 0 to 7
		If i% = 7 Then
			preList$(2) = chr(&amp;H671F)&amp;chr(&amp;H9593)&amp;chr(&amp;H6309)&amp;chr(&amp;H5206)&amp;chr(&amp;H6CD5)
		Else
			preList$(2) = chr(&amp;H5B9A)&amp;chr(&amp;H7387)&amp;chr(&amp;H6CD5)
		End If
		IntDMTbl(i%)
		getDMTbl(i%)
	Next i%
	Rem ----------------------------------------------------------
	If CellString(WkCL, 20, 2) = "NO" Then
		BJHDlg.GetControl("OptNo").Model.State = 1
	ElseIf CellString(WkCL, 20, 2) = "YES" Then
		BJHDlg.GetControl("OptYes").Model.State = 1
		If UCase(CellString(WkCL, 20, 3)) = ".XFDF" Then
			BJHDlg.GetControl("OptXFDF").Model.State = 1
		ElseIf UCase(CellString(WkCL, 20, 3)) = ".XML" Then
			BJHDlg.GetControl("OptXML").Model.State = 1
		End If
	End If
End Sub
Sub IntDMTbl(ByVal c%)
	If Len(BJHDlg.GetControl("SorNM").Text) = 0 Then
		BCH(c%).Text = CellString(WkCL, 11 + c%, 2)
		TCH(c%).Text = CellString(WkCL, 11 + c%, 4)
		CBCH(c%).Model.State = CellString(WkCL, 11 + c%, 6)
	End If
	If Len(BCH(c%).Text)=0 Then
		setCellString WkCL, 11+c%, 2, preList$(0)
	End If
	If Len(TCH(c%).Text)=0 Then
		setCellString WkCL, 11+c%, 4, preList$(0)
	End If
End Sub
Sub getDMTbl(ByVal c%)
	Rem -----------(会計償却方法)------------
	BDM(c%).removeItems(0,BDM(c%).ItemCount)
	TDM(c%).removeItems(0,TDM(c%).ItemCount)
	If c% = 0 then
		BDM(c%).AddItem(preList$(0), 0)
		BDM(c%).AddItem(preList$(1), 1)
		TDM(c%).AddItem(preList$(0), 0)
		TDM(c%).AddItem(preList$(1), 1)
	Else
		BDM(c%).AddItems(preList$(), 0)
		TDM(c%).AddItems(preList$(), 0)
	End If
	BDM(c%).setText(BCH(c%).Text)
	TDM(c%).setText(TCH(c%).Text)
	Rem -----(償却方法不一致チェックボックス)-----
	CB(c%).Model.State=CBCH(c%).Model.State
End Sub
Sub OnPBttn()
	dim oSfa As Object
	dim oLB As object, oLT As object, oCB As object, oCls As Object
	dim sYR$, sMO$, sDAY$, estYR$, estMo$, iMo%
	dim MaxDAY%, nYMD&amp;, iniYMD$, sM%, sMD$, sFY$, sYM$
	dim i%, resp%
	Rem ----------------------------------------------------------------
	MsgTtl$ = chr(&amp;H5165)&amp;chr(&amp;H529B)&amp;chr(&amp;H6F0F)&amp;chr(&amp;H30C1)&amp;chr(&amp;H30A7)
	MsgTtl$ = MsgTtl$ &amp; chr(&amp;H30C3)&amp;chr(&amp;H30AF)
	Rem 入力漏チェック
	Rem ----------------------(会社名)------------------------
	CoName$ = BJHDlg.GetControl("CoName").Text()
	If Len(CoName$) = 0 Then
		MsgTxt$ = chr(&amp;H4F1A)&amp;chr(&amp;H793E)&amp;chr(&amp;H540D)&amp;chr(&amp;H304C)&amp;chr(&amp;H672A)
		MsgTxt$ = MsgTxt$ &amp; chr(&amp;H5165)&amp;chr(&amp;H529B)&amp;chr(&amp;H3067)&amp;chr(&amp;H3059)&amp;chr(&amp;H3002)
		Rem 会社名が未入力です。
		msgbox( MsgTxt$, 48, MsgTtl$)
		end
	Else
		SetCellString WkCL, 1, 2, CoName$
	End If
	Rem ---------------------(設立年月)-----------------------
	estYR$ = BJHDlg.GetControl("eYR").Text
	If Len(estYR$) = 0 Then
		MsgTxt$ = chr(&amp;H8A2D)&amp;chr(&amp;H7ACB)&amp;chr(&amp;H5E74)&amp;chr(&amp;H304C)&amp;chr(&amp;H672A)
		MsgTxt$ = MsgTxt$ &amp; chr(&amp;H5165)&amp;chr(&amp;H529B)&amp;chr(&amp;H3067)&amp;chr(&amp;H3059)&amp;chr(&amp;H3002)
		Rem 設立年が未入力です。
		msgbox( MsgTxt$, 48, MsgTtl$)
		end
	ElseIf Val(estYR$) &lt; Year(Now()) - 100  Then
		MsgTxt$ = chr(&amp;H8A2D)&amp;chr(&amp;H7ACB)&amp;chr(&amp;H5E74)&amp;chr(&amp;H304C)&amp;chr(&amp;H0031)
		MsgTxt$ = MsgTxt$ &amp; chr(&amp;H0030)&amp;chr(&amp;H0030)&amp;chr(&amp;H5E74)&amp;chr(&amp;H4EE5)&amp;chr(&amp;H4E0A)
		MsgTxt$ = MsgTxt$ &amp; chr(&amp;H524D)&amp;chr(&amp;H3067)&amp;chr(&amp;H3059)&amp;chr(&amp;H304C)&amp;chr(&amp;H6B63)
		MsgTxt$ = MsgTxt$ &amp; chr(&amp;H3057)&amp;chr(&amp;H3044)&amp;chr(&amp;H3067)&amp;chr(&amp;H3059)&amp;chr(&amp;H304B)
		MsgTxt$ = MsgTxt$ &amp; chr(&amp;HFF1F)
		Rem 設立年が100年以上前ですが正しいですか？
		resp% = msgbox( MsgTxt$, 1, MsgTtl$)
		If resp% &lt;&gt; 1 Then
			end
		End If
	ElseIf Val(estYR$)&gt;Year(Now()) Then
		MsgTxt$ = chr(&amp;H8A2D)&amp;chr(&amp;H7ACB)&amp;chr(&amp;H5E74)&amp;chr(&amp;H306F)&amp;chr(&amp;H4ECA)
		MsgTxt$ = MsgTxt$ &amp; chr(&amp;H5E74)&amp;chr(&amp;H4EE5)&amp;chr(&amp;H524D)&amp;chr(&amp;H306B)&amp;chr(&amp;H3057)
		MsgTxt$ = MsgTxt$ &amp; chr(&amp;H3066)&amp;chr(&amp;H4E0B)&amp;chr(&amp;H3055)&amp;chr(&amp;H3044)&amp;chr(&amp;H3002)
		Rem 設立年は今年以前にして下さい。
		msgbox( MsgTxt$, 48, MsgTtl$)
		end
	End If
	estMo$ = BJHDlg.GetControl("eMo").Text
	If Len(estMo$) = 0 Then
		MsgTxt$ = chr(&amp;H8A2D)&amp;chr(&amp;H7ACB)&amp;chr(&amp;H6708)&amp;chr(&amp;H304C)&amp;chr(&amp;H672A)
		MsgTxt$ = MsgTxt$ &amp; chr(&amp;H5165)&amp;chr(&amp;H529B)&amp;chr(&amp;H3067)&amp;chr(&amp;H3059)&amp;chr(&amp;H3002)
		Rem 設立月が未入力です。
		msgbox( MsgTxt$, 48, MsgTtl$)
		end
	ElseIf Val(estMo$) &lt; 1 Or Val(estMo$)&gt;12 Then
		MsgTxt$ = chr(&amp;H8A2D)&amp;chr(&amp;H7ACB)&amp;chr(&amp;H6708)&amp;chr(&amp;H304C)&amp;chr(&amp;H0031)
		MsgTxt$ = MsgTxt$ &amp; chr(&amp;H304B)&amp;chr(&amp;H3089)&amp;chr(&amp;H0031)&amp;chr(&amp;H0032)&amp;chr(&amp;H307E)
		MsgTxt$ = MsgTxt$ &amp; chr(&amp;H3067)&amp;chr(&amp;H306E)&amp;chr(&amp;H7BC4)&amp;chr(&amp;H56F2)&amp;chr(&amp;H5916)
		MsgTxt$ = MsgTxt$ &amp; chr(&amp;H3067)&amp;chr(&amp;H3059)&amp;chr(&amp;H3002)
		Rem 設立月が1から12までの範囲外です。
		msgbox( MsgTxt$, 48, MsgTtl$)
		end
	End If
	SetDate "Estb", "FYM", Val(estYR$)*100 + Val(estMo$)
	Rem ----------------------(使用開始日)-------------------
	sYR$ = BJHDlg.GetControl("sYR").Text()
	If Len(sYR$) = 0 Then
		MsgTxt$ = chr(&amp;H4F7F)&amp;chr(&amp;H7528)&amp;chr(&amp;H958B)&amp;chr(&amp;H59CB)&amp;chr(&amp;H5E74)
		MsgTxt$ = MsgTxt$ &amp; chr(&amp;H304C)&amp;chr(&amp;H672A)&amp;chr(&amp;H5165)&amp;chr(&amp;H529B)&amp;chr(&amp;H3067)
		MsgTxt$ = MsgTxt$ &amp; chr(&amp;H3059)&amp;chr(&amp;H3002)
		Rem 使用開始年が未入力です。
		msgbox( MsgTxt$, 48, MsgTtl$)
		end
	ElseIf Val(sYR$) &lt; Val(estYR$)  Then
		MsgTxt$ = chr(&amp;H4F7F)&amp;chr(&amp;H7528)&amp;chr(&amp;H958B)&amp;chr(&amp;H59CB)&amp;chr(&amp;H5E74)
		MsgTxt$ = MsgTxt$ &amp; chr(&amp;H304C)&amp;chr(&amp;H8A2D)&amp;chr(&amp;H7ACB)&amp;chr(&amp;H5E74)&amp;chr(&amp;H3088)
		MsgTxt$ = MsgTxt$ &amp; chr(&amp;H308A)&amp;chr(&amp;H524D)&amp;chr(&amp;H306B)&amp;chr(&amp;H306A)&amp;chr(&amp;H3063)
		MsgTxt$ = MsgTxt$ &amp; chr(&amp;H3066)&amp;chr(&amp;H3044)&amp;chr(&amp;H307E)&amp;chr(&amp;H3059)&amp;chr(&amp;H3002)
		Rem 使用開始年が設立年より前になっています。
		msgbox( MsgTxt$, 48, MsgTtl$)
		end
	ElseIf Val(sYR$)&gt;Year(Now()) Then
		MsgTxt$ = chr(&amp;H4F7F)&amp;chr(&amp;H7528)&amp;chr(&amp;H958B)&amp;chr(&amp;H59CB)&amp;chr(&amp;H5E74)
		MsgTxt$ = MsgTxt$ &amp; chr(&amp;H306F)&amp;chr(&amp;H4ECA)&amp;chr(&amp;H5E74)&amp;chr(&amp;H4EE5)&amp;chr(&amp;H524D)
		MsgTxt$ = MsgTxt$ &amp; chr(&amp;H306B)&amp;chr(&amp;H3057)&amp;chr(&amp;H3066)&amp;chr(&amp;H4E0B)&amp;chr(&amp;H3055)
		MsgTxt$ = MsgTxt$ &amp; chr(&amp;H3044)&amp;chr(&amp;H3002)
		Rem 使用開始年は今年以前にして下さい。
		msgbox( MsgTxt$, 48, MsgTtl$)
		end
	End If
	sMO$ = BJHDlg.GetControl("sMO").Text()
	If Len(sMO$) = 0 Then
		MsgTxt$ = chr(&amp;H4F7F)&amp;chr(&amp;H7528)&amp;chr(&amp;H958B)&amp;chr(&amp;H59CB)&amp;chr(&amp;H6708)
		MsgTxt$ = MsgTxt$ &amp; chr(&amp;H304C)&amp;chr(&amp;H672A)&amp;chr(&amp;H5165)&amp;chr(&amp;H529B)&amp;chr(&amp;H3067)
		MsgTxt$ = MsgTxt$ &amp; chr(&amp;H3059)&amp;chr(&amp;H3002)
		Rem 使用開始月が未入力です。
		msgbox( MsgTxt$, 48, MsgTtl$)
		end
	ElseIf Val(sMO$) &lt; 1 Or Val(sMO$)&gt;12 Then
		MsgTxt$ = chr(&amp;H4F7F)&amp;chr(&amp;H7528)&amp;chr(&amp;H958B)&amp;chr(&amp;H59CB)&amp;chr(&amp;H6708)
		MsgTxt$ = MsgTxt$ &amp; chr(&amp;H304C)&amp;chr(&amp;H0031)&amp;chr(&amp;H304B)&amp;chr(&amp;H3089)&amp;chr(&amp;H0031)
		MsgTxt$ = MsgTxt$ &amp; chr(&amp;H0032)&amp;chr(&amp;H307E)&amp;chr(&amp;H3067)&amp;chr(&amp;H306E)&amp;chr(&amp;H7BC4)
		MsgTxt$ = MsgTxt$ &amp; chr(&amp;H56F2)&amp;chr(&amp;H5916)&amp;chr(&amp;H3067)&amp;chr(&amp;H3059)&amp;chr(&amp;H3002)
		Rem 使用開始月が1から12までの範囲外です。
		msgbox( MsgTxt$, 48, MsgTtl$)
		end
	End If
	If Val(sYR$)*100+ Val(sMO$) &lt; Val(estYR$)*100 + Val(estMo$)  Then
		MsgTxt$ = chr(&amp;H4F7F)&amp;chr(&amp;H7528)&amp;chr(&amp;H958B)&amp;chr(&amp;H59CB)&amp;chr(&amp;H5E74)
		MsgTxt$ = MsgTxt$ &amp; chr(&amp;H6708)&amp;chr(&amp;H304C)&amp;chr(&amp;H8A2D)&amp;chr(&amp;H7ACB)&amp;chr(&amp;H5E74)
		MsgTxt$ = MsgTxt$ &amp; chr(&amp;H6708)&amp;chr(&amp;H3088)&amp;chr(&amp;H308A)&amp;chr(&amp;H524D)&amp;chr(&amp;H306B)
		MsgTxt$ = MsgTxt$ &amp; chr(&amp;H306A)&amp;chr(&amp;H3063)&amp;chr(&amp;H3066)&amp;chr(&amp;H3044)&amp;chr(&amp;H307E)
		MsgTxt$ = MsgTxt$ &amp; chr(&amp;H3059)&amp;chr(&amp;H3002)
		Rem 使用開始年月が設立年月より前になっています。
		msgbox( MsgTxt$, 48, MsgTtl$)
		end
	End If
	iniYMD$ = DateSerial(sYR$, sMO$, 1)
	nYMD&amp; = DateValue(iniYMD$) -1
	sFY$ = DateSerial(Year(nYMD&amp;), Month(nYMD&amp;), Day(nYMD&amp;))
	SetDate "Strt", "Date", sFY$
	sYM$ = Left(sFY$, 4) &amp; Mid(sFY$, 6, 2)
	Rem ----------------------------------------------------------------
	MsgTtl$ = chr(&amp;H511F)&amp;chr(&amp;H5374)&amp;chr(&amp;H65B9)&amp;chr(&amp;H6CD5)&amp;chr(&amp;H306E)
	MsgTtl$ = MsgTtl$ &amp; chr(&amp;H6307)&amp;chr(&amp;H5B9A)&amp;chr(&amp;H78BA)&amp;chr(&amp;H8A8D)
	Rem ------------------償却方法の指定確認(有形固定資産)-----------------
	setColArray("YUK")
	VeriConsAft()
	Rem -------------------------------------------------------------
	XFDFFolder()
	Rem -------------------------------------------------------------
	RestoreHeaders()
	ThisComponent.calculate
	WkCL.Protect("pwd")
	GetMsgTxt$(400)
	Rem 償却方法につき、次の変更が設定されました。
	Rem 変更後ファイルを新規ファイル名で保存しますか？
	resp% = MsgBox(MsgTxt$, 36, MsgTtl$)
	If resp% = 6 then
		BJHDlg.GetControl("FSVBox").Model.State = True
		BJHDlg.Model.Width = BJHDlg.Model.Width+6
		BJHDlg.Model.Height = BJHDlg.Model.Height+65
		BJHDlg.GetControl("DocNMBox").setFocus()
		BJHDlg.Visible=True
		GetMsgTxt$(410)
		Rem 新規ファイル名を、ダイアログ最下部Ⅶのボックスに入力して下さい。
		MsgBox(MsgTxt$, 0, MsgTtl$)
		Exit Sub
	Else
		OnOut
	End If
End Sub
Sub DocStoreAs()
	dim NoArgs() as New com.sun.star.beans.PropertyValue
	dim oDocument As Object, sDcName$, dCols%
	oDocument = StarDesktop.ActiveFrame.Controller.Model
	sDcName$ = BJHDlg.GetControl("DocNMBox").Text
	If sDirFile$(1) = sDcName$ Then
		BJHDlg.GetControl("DocNMBox").Model.BackgroundColor = "&amp;HCCFFFF"
		BJHDlg.GetControl("StoreURL").Label = chr(&amp;H3000)&amp;chr(&amp;H4FDD)&amp;chr(&amp;H5B58)
		GetMsgTxt$(421)
		msgbox(MsgTxt$, 0, MsgTtl$)
	Else
		Rem --------------償却累計額保存列の削除(有形固定資産)--------------
		setColArray("YUK")
		WkYK.UnProtect("pwd")
		sYM$ = CStr(GetDate("Strt","FYM"))
		If BJHDlg.GetControl("OptContinue").Model.State = 0 then
			SetCellString WkYK, 7, Col_ADINI%, "Book!" &amp; sYM$
			SetCellString WkYK, 7, Ctx_ADINI%, "Tax!" &amp; sYM$
			dCols% = Col_AnoYM%-Ctx_RevACQ%-1
			WkYK.Columns.removeByIndex(Ctx_RevACQ%, dCols%)
		End If
		WkYK.Protect("pwd")
		Rem --------------償却累計額保存列の削除(無形固定資産)--------------
		setColArray("MUK")
		WkMK.UnProtect("pwd")
		If BJHDlg.GetControl("OptContinue").Model.State = 0 then
			SetCellString WkMK, 7, Col_ADINI%, "Book!" &amp; sYM$
			SetCellString WkMK, 7, Ctx_ADINI%, "Tax!" &amp; sYM$
			dCols% = Col_AnoYM%-Ctx_RevACQ%-1
			WkMK.Columns.removeByIndex(Ctx_RevACQ%, dCols%)
		End If
		WkMK.Protect("pwd")
		Rem -------------------------------------------------------------
		sDcName$ = sDirFile$(0) &amp; sDcName$
		oDocument.StoreAsUrl(sDcName$, NoArgs())
		BJHDlg.GetControl("StoreURL").Label = chr(&amp;H4FDD)&amp;chr(&amp;H5B58)&amp;chr(&amp;H5B8C)&amp;chr(&amp;H4E86)
		BJHDlg.GetControl("DocNMBox").Model.BackgroundColor = "&amp;HFFFFFF"
		GetMsgTxt$(420)
		msgbox(MsgTxt$, 0, MsgTtl$)
	End If
End Sub
Sub StoreURLChg()
	BJHDlg.GetControl("DocNMBox").Model.BackgroundColor = "&amp;HFFC0CB"
	BJHDlg.GetControl("StoreURL").Label = chr(&amp;H4FDD)&amp;chr(&amp;H5B58)&amp;chr(&amp;H958B)&amp;chr(&amp;H59CB)
End Sub
Function WhatClsChg$()
	dim i%, sBCH$, sTCH$, sBWD$, sTWD$, sparrow$
	sBWD$ = chr(&amp;H0028)&amp;chr(&amp;H4F1A)&amp;chr(&amp;H8A08)&amp;chr(&amp;H0029)&amp;chr(&amp;HFF1A)
	sTWD$ = chr(&amp;H0028)&amp;chr(&amp;H7A0E)&amp;chr(&amp;H52D9)&amp;chr(&amp;H0029)&amp;chr(&amp;HFF1A)
	sparrow$ = Chr(&amp;H0020)&amp;Chr(&amp;H2794)&amp;Chr(&amp;H0020)
	WhatClsChg$ = ""
	For i% = 0 To 7
		sBCH$ = BCH(i%).Text
		sTCH$ = TCH(i%).Text
		If CellString(WkCL, 11+i%, 2) &lt;&gt; sBCH$ Then
			If WhatClsChg$ = "" Then
				WhatClsChg$ = ClassNM$(i%) &amp;sBWD$ &amp;sBCH$ &amp; sparrow$
				WhatClsChg$ = WhatClsChg$ &amp;CellString(WkCL, 11+i%, 2)&amp;Chr(13)
			Else
				WhatClsChg$ = WhatClsChg$ &amp;ClassNM$(i%) &amp;sBWD$ &amp;sBCH$ &amp; sparrow$
				WhatClsChg$ = WhatClsChg$ &amp;CellString(WkCL, 11+i%, 2) &amp;Chr(13)
			End If
		End If
		If CellString(WkCL, 11+i%, 4) &lt;&gt; sTCH$ Then
			If WhatClsChg$ = "" Then
				WhatClsChg$ = ClassNM$(i%) &amp;sTWD$ &amp;sTCH$ &amp; sparrow$
				WhatClsChg$ = WhatClsChg$ &amp;CellString(WkCL, 11+i%, 4)&amp;Chr(13)
			Else
				WhatClsChg$ = WhatClsChg$ &amp;ClassNM$(i%) &amp;sTWD$ &amp;sTCH$ &amp; sparrow$
				WhatClsChg$ = WhatClsChg$ &amp;CellString(WkCL, 11+i%, 4)&amp;Chr(13)
			End If
		End If
	Next i%
End Function
Sub VeriConsAft()
	dim i%
	For i% = 0 to 6
		If BDM(i%).Text = BCH(i%).Text And TDM(i%).Text = TCH(i%).Text And _
			CB(i%).Model.State = CBCH(i%).Model.State Then
			Rem Do Nothing
		Else
			SetCellString WkCL, 11 + i%, 2, BDM(i%).Text
			SetCellString WkCL, 11 + i%, 4, TDM(i%).Text
			SetCellString WkCL, 11 + i%, 6, CB(i%).Model.State
		End If
	Next i%
End Sub
Sub VeriCons()
	dim h%, sWD$, resp%
	h% = Val(Right(BJHDlg.getControl("SorNM").Text,1))
	If BDM(h%).Text = BCH(h%).Text And TDM(h%).Text = TCH(h%).Text And _
		CB(h%).Model.State = CBCH(h%).Model.State Then
		Exit Sub
	End If
	sWD$ = chr(&amp;H8A72)&amp;chr(&amp;H5F53)&amp;chr(&amp;H306A)&amp;chr(&amp;H3057)
	Rem --------------------------------------------------
	If BJHDlg.GetControl("OptContinue").Model.State = 1 then
		If FitSum@(WkYK, h%, 1, Col_AQAmt%, Col_AQAmt%) &gt; 0 Then
			CLS(h%).Model.BackgroundColor = "&amp;HFFC0CB"
			Rem MsgTtl$ = 償却方法変更チェック
			If BDM(h%).Text = sWD$ Or TDM(h%).Text = sWD$ Then
				GetMsgTxt$(100)
				Rem 過年度の減価償却データがありますので、該当なしへの変更はできません。
				MsgBox(MsgTxt$, 16, MsgTtl$)
			Else
				If (CellString(WkCL, 22, 2) = FiscalYMD$ AND CellString(WkCL, 22, 3) = "T") AND _
				(CellString(WkCL, 23, 2) = FiscalYMD$ AND CellString(WkCL, 23, 3) = "T") Then
					Rem ---(償却計算後、WkCLのセルB22は更新されるため、これが期末であることを確認)
					If BDM(h%).Text &lt;&gt; BCH(h%).Text Then
						GetMsgTxt$(110)
						Rem 過年度の減価償却データがありますので、償却方法の変更は会計方針の
						Rem 変更に該当します。そのために必要な承認等の手続は済んでいますか？
					ElseIf TDM(h%).Text &lt;&gt; TCH(h%).Text Then
						GetMsgTxt$(111)
						Rem 過年度の減価償却データがありますので、償却方法の変更は税務償却方法の
						Rem 変更に該当します。そのために必要な届出等の手続は済んでいますか？
					End If
					resp% = MsgBox(MsgTxt$, 36, MsgTtl$)
					If resp% = 6 Then
						CLS(h%).Model.BackgroundColor = "&amp;HC0E0FF"
						Exit SUb
					End If
				Else
					GetMsgTxt$(105)
					Rem 減価償却方法の変更は事業年度末での計算が完了している場合に
					Rem だけ行なうことができます。変更後償却方法の適用年度の直前の
					Rem 事業年度末の減価償却計算を有形・無形の両方とも完了して下さい。
					MsgBox(MsgTxt$, 16, MsgTtl$)
				End If
			End If
			BDM(h%).Text = BCH(h%).Text
			TDM(h%).Text = TCH(h%).Text
			CB(h%).Model.State = CBCH(h%).Model.State
			CLS(h%).Model.BackgroundColor = "&amp;HF0EBB6"
		Else
			If BDM(h%).Text = sWD$ Then
				If TDM(h%).Text = sWD$ Then
					CB(h%).Model.State = False
					FitRowHide WkYK, CStr(h%), 1, 1, False
				Else
					CLS(h%).Model.BackgroundColor = "&amp;HFFC0CB"
					GetMsgTxt$ (310)
					MsgBox MsgTxt$, vbExclamation, MsgTtl$
					Rem 会計償却方法も指定するか、会計・税務とも「該当なし」にして下さい。
					CLS(h%).Model.BackgroundColor = "&amp;HC0E0FF"
				End If
			Else
				If TDM(h%).Text = sWD$ Then
					CLS(h%).Model.BackgroundColor = "&amp;HFFC0CB"
					GetMsgTxt$ (300)
					MsgBox MsgTxt$, vbExclamation, MsgTtl$
					Rem 税務償却方法も指定するか、会計・税務とも「該当なし」にして下さい。
					CLS(h%).Model.BackgroundColor = "&amp;HC0E0FF"
				Else
					FitRowHide WkYK, CStr(h%), 1, 1, True
					If BDM(h%).Text = TDM(h%).Text Then
						VeriCB (h%)
					Else
						CB(h%).Model.State = True
					End If
				End If
			End If
		End If
	Else
		If FitSum@(WkYK, h%, 1, Col_AQAmt%, Col_AQAmt%) &gt; 0 Then
			If BDM(h%).Text = sWD$ Then
				CLS(h%).Model.BackgroundColor = "&amp;HFFC0CB"
				If TDM(h%).Text = sWD$ Then
					CB(h%).Model.State = False
					GetMsgTxt$(200)
					Rem 償却方法変更チェック
					Rem 過年度取得の償却資産データが入力されています。
					Rem 一行だけ残して、これらの他の行を削除しますか？
					resp% = MsgBox(MsgTxt$, 36, MsgTtl$)
					If resp% = 6 then
						WkCL.UnProtect("pwd")
						FitRowDel WkYK, Clng(h%), 1
						WkCL.Protect("pwd")
					End If
				Else
					GetMsgTxt$ (310)
					MsgBox MsgTxt$, vbExclamation, MsgTtl$
					Rem 会計償却方法も指定するか、会計・税務とも「該当なし」にして下さい。
				End If
				CLS(h%).Model.BackgroundColor = "&amp;HC0E0FF"
			Else
				If BDM(h%).Text &lt;&gt; BCH(h%).Text Or TDM(h%).Text &lt;&gt; TCH(h%).Text Then
					FitRowHide WkYK, CStr(h%), 1, 1, True
					If BDM(h%).Text = TDM(h%).Text Then
						VeriCB (h%)
					Else
						CB(h%).Model.State = True
					End If
				End If
			End If
		Else
			If BDM(h%).Text = sWD$ Then
				If TDM(h%).Text = sWD$ Then
					CB(h%).Model.State = False
					FitRowHide WkYK, CStr(h%), 1, 1, True
				Else
					CLS(h%).Model.BackgroundColor = "&amp;HFFC0CB"
					GetMsgTxt$ (310)
					MsgBox MsgTxt$, vbExclamation, MsgTtl$
					Rem 会計償却方法も指定するか、会計・税務とも「該当なし」にして下さい。
					CLS(h%).Model.BackgroundColor = "&amp;HC0E0FF"
				End If
			Else
				If TDM(h%).Text = sWD$ Then
					CLS(h%).Model.BackgroundColor = "&amp;HFFC0CB"
					GetMsgTxt$ (300)
					MsgBox MsgTxt$, vbExclamation, MsgTtl$
					Rem 税務償却方法も指定するか、会計・税務とも「該当なし」にして下さい。
					CLS(h%).Model.BackgroundColor = "&amp;HC0E0FF"
				Else
					FitRowHide WkYK, CStr(h%), 1, 1, True
					If BDM(h%).Text = TDM(h%).Text Then
						VeriCB (h%)
					Else
						CB(h%).Model.State = True
					End If
				End If
			End If
		End If
	End If
End Sub
Sub VeriCB(ByVal h%)
	Dim resp%
	CLS(h%).Model.BackgroundColor = "&amp;HFFC0CB"
	GetMsgTxt$ (210)
	Rem MsgTtl$ = "不一致欄の処理"
	Rem "会計・税務で同じ償却方法が選択されました。" &amp; CHr(13)
	Rem "この場合、耐用年数、残存価額等すべて一致" &amp; Chr(13)
	Rem "するときだけ、不一致Boxを空欄にします。"
	resp% = MsgBox(MsgTxt$, 36, MsgTtl$)
	If resp% = 6 Then
		CB(h%).Model.State = False
	Else
		CB(h%).Model.State = True
	End If
	CLS(h%).Model.BackgroundColor = "&amp;HC0E0FF"
End Sub
Sub OnOut()
	If BJHDlg.GetControl("FSVBox").Model.State = True Then
		If sDirFile(1) = BJHDlg.getCOntrol("DocNMBox").Text Then
			GetMsgTxt$ (430)
			Rem ファイルは保存されませんでした。
			MsgBox MsgTxt$, 0, MsgTtl$
		End If
	End If
	BJHDlg.endExecute()
End Sub
Sub DefDPRMtd()
	dim i%
	For i% = 0 To 7
		BkDMtd$(i%) =CellString(WkCL, 11+i%, 3)
		TxDMtd$(i%) =CellString(WkCL, 11+i%, 5)
		IsBkTxDiff(i%)=CellString(WkCL, 11+i%, 6)
	Next i%
	BkDMtd$(8) ="ABM"
	TxDMtd$(8) ="ABM"
	IsBkTxDiff(8)=False
End Sub
Sub GetMsgTxt$(ByVal msgNum%)
	dim sWD$
	MsgTtl$ = chr(&amp;H511F)&amp;chr(&amp;H5374)&amp;chr(&amp;H65B9)&amp;chr(&amp;H6CD5)&amp;chr(&amp;H5909)
	MsgTtl$ = MsgTtl$ &amp; chr(&amp;H66F4)&amp;chr(&amp;H30C1)&amp;chr(&amp;H30A7)&amp;chr(&amp;H30C3)&amp;chr(&amp;H30AF)
	Rem 償却方法変更チェック
	Select Case msgNum%
		Case 10
			MsgTtl$ = chr(&amp;H8A2D)&amp;chr(&amp;H5B9A)&amp;chr(&amp;H767B)&amp;chr(&amp;H9332)&amp;chr(&amp;H65B9)
			MsgTtl$ = MsgTtl$ &amp; chr(&amp;H6CD5)&amp;chr(&amp;H306E)&amp;chr(&amp;H78BA)&amp;chr(&amp;H8A8D)
			Rem 設定登録方法の確認
			MsgTxt$ = Chr(&amp;H00A0)&amp;chr(&amp;H2165)&amp;chr(&amp;H306E)&amp;chr(&amp;H8A2D)&amp;chr(&amp;H5B9A)
			MsgTxt$ = MsgTxt$ &amp; chr(&amp;H767B)&amp;chr(&amp;H9332)&amp;chr(&amp;H65B9)&amp; chr(&amp;H6CD5)&amp;chr(&amp;H3068)
			MsgTxt$ = MsgTxt$ &amp; chr(&amp;H3057)&amp;chr(&amp;H3066)&amp;chr(&amp;H3001)&amp;Chr(13)
			Rem Ⅵの設定登録方法として、
			MsgTxt$ = MsgTxt$ &amp; chr(&amp;H300C)&amp;chr(&amp;H65B0)&amp;chr(&amp;H898F)&amp;chr(&amp;H5C0E)&amp;chr(&amp;H5165)
			MsgTxt$ = MsgTxt$ &amp; chr(&amp;H30FB)&amp;chr(&amp;H8EE2)&amp;chr(&amp;H7528)&amp;chr(&amp;H958B)&amp;chr(&amp;H59CB)
			MsgTxt$ = MsgTxt$ &amp; chr(&amp;H306E)&amp;chr(&amp;H5834)&amp;chr(&amp;H5408)&amp;chr(&amp;H300D)
			Rem 「新規導入・転用開始の場合」
			MsgTxt$ = MsgTxt$ &amp; chr(&amp;H304C)&amp;chr(&amp;H9078)&amp;chr(&amp;H629E)&amp;chr(&amp;H3055)&amp;chr(&amp;H308C)
			MsgTxt$ = MsgTxt$ &amp; chr(&amp;H307E)&amp;chr(&amp;H3057)&amp;chr(&amp;H305F)&amp;chr(&amp;H3002)&amp;Chr(13)&amp;Chr(13)
			Rem が選択されました。
			MsgTxt$ = MsgTxt$ &amp; chr(&amp;H3053)&amp;chr(&amp;H306E)&amp;chr(&amp;H30AA)&amp;chr(&amp;H30D7)&amp;chr(&amp;H30B7)
			MsgTxt$ = MsgTxt$ &amp; chr(&amp;H30E7)&amp;chr(&amp;H30F3)&amp;chr(&amp;H3067)&amp;chr(&amp;H306F)&amp;chr(&amp;H3001)
			MsgTxt$ = MsgTxt$ &amp; chr(&amp;H8A2D)&amp;chr(&amp;H5B9A)&amp;chr(&amp;H5B8C)&amp;chr(&amp;H4E86)&amp;chr(&amp;H6642)
			MsgTxt$ = MsgTxt$ &amp; chr(&amp;H306B)&amp;chr(&amp;H3001)&amp;Chr(13)
			Rem このオプションでの設定完了時の操作は、
			MsgTxt$ = MsgTxt$ &amp; chr(&amp;H8EE2)&amp;chr(&amp;H7528)&amp;chr(&amp;H958B)&amp;chr(&amp;H59CB)&amp;chr(&amp;H306E)
			MsgTxt$ = MsgTxt$ &amp; chr(&amp;H5834)&amp;chr(&amp;H5408)&amp;chr(&amp;H306F)&amp;chr(&amp;H3001)&amp;chr(&amp;H5FC5)
			MsgTxt$ = MsgTxt$ &amp; chr(&amp;H305A)&amp;chr(&amp;H3001)&amp;chr(&amp;H65B0)&amp;chr(&amp;H898F)&amp;chr(&amp;H30D5)
			MsgTxt$ = MsgTxt$ &amp; chr(&amp;H30A1)&amp;chr(&amp;H30A4)&amp;chr(&amp;H30EB)&amp;chr(&amp;H540D)&amp;chr(&amp;H3067)
			MsgTxt$ = MsgTxt$ &amp; chr(&amp;H4FDD)&amp;chr(&amp;H5B58)&amp;chr(&amp;H3057)&amp;chr(&amp;H307E)&amp;chr(&amp;H3059)
			MsgTxt$ = MsgTxt$ &amp; chr(&amp;H3002)&amp;Chr(13)
			Rem 転用開始の場合は、必ず、新規ファイル名で保存します。
			MsgTxt$ = MsgTxt$ &amp; chr(&amp;H4ED6)&amp;chr(&amp;H65B9)&amp;chr(&amp;H3001)&amp;chr(&amp;H65B0)&amp;chr(&amp;H898F)
			MsgTxt$ = MsgTxt$ &amp; chr(&amp;H5C0E)&amp;chr(&amp;H5165)&amp;chr(&amp;H306E)&amp;chr(&amp;H5834)&amp;chr(&amp;H5408)
			MsgTxt$ = MsgTxt$ &amp; chr(&amp;H306F)&amp;chr(&amp;H3001)&amp;chr(&amp;H3069)&amp;chr(&amp;H3061)&amp;chr(&amp;H3089)
			MsgTxt$ = MsgTxt$ &amp; chr(&amp;H3082)&amp;chr(&amp;HFF2F)&amp;chr(&amp;HFF2B)&amp;chr(&amp;H3067)&amp;chr(&amp;H3059)
			MsgTxt$ = MsgTxt$ &amp; chr(&amp;H3002)&amp;chr(&amp;H3059)&amp;chr(&amp;H306A)&amp;chr(&amp;H308F)&amp;chr(&amp;H3061)
			MsgTxt$ = MsgTxt$ &amp; chr(&amp;H3001)&amp;Chr(13)
			Rem 他方、新規導入の場合は、どちらもＯＫです。すなわち、
			MsgTxt$ = MsgTxt$ &amp; chr(&amp;H65B0)&amp;chr(&amp;H898F)&amp;chr(&amp;H30D5)&amp;chr(&amp;H30A1)&amp;chr(&amp;H30A4)
			MsgTxt$ = MsgTxt$ &amp; chr(&amp;H30EB)&amp;chr(&amp;H540D)&amp;chr(&amp;H3067)&amp;chr(&amp;H306E)&amp;chr(&amp;H4FDD)
			MsgTxt$ = MsgTxt$ &amp; chr(&amp;H5B58)&amp;chr(&amp;H3001)&amp;chr(&amp;H30D5)&amp;chr(&amp;H30A1)&amp;chr(&amp;H30A4)
			MsgTxt$ = MsgTxt$ &amp; chr(&amp;H30EB)&amp;chr(&amp;H540D)&amp;chr(&amp;H3092)&amp;chr(&amp;H5909)&amp;chr(&amp;H66F4)
			MsgTxt$ = MsgTxt$ &amp; chr(&amp;H3057)&amp;chr(&amp;H306A)&amp;chr(&amp;H3044)&amp;Chr(13)
			Rem 新規ファイル名での保存、ファイル名を変更しない
			MsgTxt$ = MsgTxt$ &amp; chr(&amp;H4E0A)&amp;chr(&amp;H66F8)&amp;chr(&amp;H304D)&amp;chr(&amp;H4FDD)&amp;chr(&amp;H5B58)
			MsgTxt$ = MsgTxt$ &amp; chr(&amp;H306E)&amp;chr(&amp;H3069)&amp;chr(&amp;H3061)&amp;chr(&amp;H3089)&amp;chr(&amp;H3067)
			MsgTxt$ = MsgTxt$ &amp; chr(&amp;H3082)&amp;chr(&amp;HFF2F)&amp;chr(&amp;HFF2B)&amp;chr(&amp;H3067)&amp;chr(&amp;H3059)
			MsgTxt$ = MsgTxt$ &amp; chr(&amp;H3002)
			Rem 上書き保存のどちらでもＯＫです。
		Case 100
			MsgTxt$ = chr(&amp;H8A2D)&amp;chr(&amp;H5B9A)&amp;chr(&amp;H767B)&amp;chr(&amp;H9332)&amp;chr(&amp;H65B9)
			MsgTxt$ = MsgTxt$ &amp; chr(&amp;H6CD5)&amp;chr(&amp;H3068)&amp;chr(&amp;H3057)&amp;chr(&amp;H3066)&amp;chr(&amp;H3001)
			MsgTxt$ = MsgTxt$ &amp; chr(&amp;H300C)&amp;chr(&amp;H5F93)&amp;chr(&amp;H6765)&amp;chr(&amp;H304B)&amp;chr(&amp;H3089)
			MsgTxt$ = MsgTxt$ &amp; chr(&amp;H306E)&amp;chr(&amp;H4F7F)&amp;chr(&amp;H7528)&amp;chr(&amp;H7D99)&amp;chr(&amp;H7D9A)
			MsgTxt$ = MsgTxt$ &amp; chr(&amp;H306E)&amp;chr(&amp;H5834)&amp;chr(&amp;H5408)&amp;chr(&amp;H300D)&amp;chr(&amp;H304C)
			MsgTxt$ = MsgTxt$ &amp; chr(&amp;H9078)&amp;chr(&amp;H629E)&amp;chr(&amp;H3055)&amp;chr(&amp;H308C)&amp;chr(&amp;H3066)
			MsgTxt$ = MsgTxt$ &amp; chr(&amp;H3044)&amp;chr(&amp;H307E)&amp;chr(&amp;H3059)&amp;chr(&amp;H3002)&amp;Chr(13)
			Rem 設定登録方法として、「従来からの使用継続の場合」が選択されています。
			MsgTxt$ = MsgTxt$ &amp; chr(&amp;H3053)&amp;chr(&amp;H306E)&amp;chr(&amp;H30E2)&amp;chr(&amp;H30FC)&amp;chr(&amp;H30C9)
			MsgTxt$ = MsgTxt$ &amp; chr(&amp;H3067)&amp;chr(&amp;H306F)&amp;chr(&amp;H3001)&amp;chr(&amp;H904E)&amp;chr(&amp;H5E74)
			MsgTxt$ = MsgTxt$ &amp; chr(&amp;H5EA6)&amp;chr(&amp;H306E)&amp;chr(&amp;H6E1B)&amp;chr(&amp;H4FA1)&amp;chr(&amp;H511F)
			MsgTxt$ = MsgTxt$ &amp; chr(&amp;H5374)&amp;chr(&amp;H30C7)&amp;chr(&amp;H30FC)&amp;chr(&amp;H30BF)&amp;chr(&amp;H304C)
			MsgTxt$ = MsgTxt$ &amp; chr(&amp;H3042)&amp;chr(&amp;H308A)&amp;chr(&amp;H307E)&amp;chr(&amp;H3059)&amp;chr(&amp;H306E)
			MsgTxt$ = MsgTxt$ &amp; chr(&amp;H3067)&amp;chr(&amp;H3001)&amp;chr(&amp;H300C)&amp;chr(&amp;H8A72)&amp;chr(&amp;H5F53)
			MsgTxt$ = MsgTxt$ &amp; chr(&amp;H306A)&amp;chr(&amp;H3057)&amp;chr(&amp;H300D)&amp;Chr(13)
			Rem このモードでは、過年度の減価償却データがありますので、「該当なし」
			MsgTxt$ = MsgTxt$ &amp; chr(&amp;H3078)&amp;chr(&amp;H306E)&amp;chr(&amp;H5909)&amp;chr(&amp;H66F4)&amp;chr(&amp;H306F)
			MsgTxt$ = MsgTxt$ &amp; chr(&amp;H3067)&amp;chr(&amp;H304D)&amp;chr(&amp;H307E)&amp;chr(&amp;H305B)&amp;chr(&amp;H3093)
			MsgTxt$ = MsgTxt$ &amp; chr(&amp;H3002)&amp;Chr(13)&amp;Chr(13)
			Rem への変更はできません。
			MsgTxt$ = MsgTxt$ &amp; chr(&amp;H8A2D)&amp;chr(&amp;H5B9A)&amp;chr(&amp;H767B)&amp;chr(&amp;H9332)&amp;chr(&amp;H65B9)
			MsgTxt$ = MsgTxt$ &amp; chr(&amp;H6CD5)&amp;chr(&amp;H304C)&amp;chr(&amp;H9069)&amp;chr(&amp;H5207)&amp;chr(&amp;H3067)
			MsgTxt$ = MsgTxt$ &amp; chr(&amp;H306A)&amp;chr(&amp;H3044)&amp;chr(&amp;H5834)&amp;chr(&amp;H5408)&amp;chr(&amp;H306F)
			MsgTxt$ = MsgTxt$ &amp; chr(&amp;H3001)&amp;chr(&amp;H30C0)&amp;chr(&amp;H30A4)&amp;chr(&amp;H30A2)&amp;chr(&amp;H30ED)
			MsgTxt$ = MsgTxt$ &amp; chr(&amp;H30B0)&amp;chr(&amp;H4E0B)&amp;chr(&amp;H90E8)&amp;chr(&amp;H306E)&amp;chr(&amp;H30BB)
			MsgTxt$ = MsgTxt$ &amp; chr(&amp;H30AF)&amp;chr(&amp;H30B7)&amp;chr(&amp;H30E7)&amp;chr(&amp;H30F3)&amp;chr(&amp;H2165)
			MsgTxt$ = MsgTxt$ &amp; chr(&amp;H3067)&amp;Chr(13)
			Rem 設定登録方法が適切でない場合は、ダイアログ下部のセクションⅥで
			MsgTxt$ = MsgTxt$ &amp; chr(&amp;H9069)&amp;chr(&amp;H5207)&amp;chr(&amp;H306A)&amp;chr(&amp;H65B9)&amp;chr(&amp;H6CD5)
			MsgTxt$ = MsgTxt$ &amp; chr(&amp;H306B)&amp;chr(&amp;H5909)&amp;chr(&amp;H66F4)&amp;chr(&amp;H3057)&amp;chr(&amp;H307E)
			MsgTxt$ = MsgTxt$ &amp; chr(&amp;H3059)&amp;chr(&amp;H3002)
			Rem 適切な方法に変更します。
		Case 105
			MsgTxt$ = chr(&amp;H6E1B)&amp;chr(&amp;H4FA1)&amp;chr(&amp;H511F)&amp;chr(&amp;H5374)&amp;chr(&amp;H65B9)
			MsgTxt$ = MsgTxt$ &amp; chr(&amp;H6CD5)&amp;chr(&amp;H306E)&amp;chr(&amp;H5909)&amp;chr(&amp;H66F4)&amp;chr(&amp;H306F)
			MsgTxt$ = MsgTxt$ &amp; chr(&amp;H4E8B)&amp;chr(&amp;H696D)&amp;chr(&amp;H5E74)&amp;chr(&amp;H5EA6)&amp;chr(&amp;H672B)
			MsgTxt$ = MsgTxt$ &amp; chr(&amp;H3067)&amp;chr(&amp;H306E)&amp;chr(&amp;H8A08)&amp;chr(&amp;H7B97)&amp;chr(&amp;H304C)
			MsgTxt$ = MsgTxt$ &amp; chr(&amp;H5B8C)&amp;chr(&amp;H4E86)&amp;chr(&amp;H3057)&amp;chr(&amp;H3066)&amp;chr(&amp;H3044)
			MsgTxt$ = MsgTxt$ &amp; chr(&amp;H308B)&amp;chr(&amp;H5834)&amp;chr(&amp;H5408)&amp;chr(&amp;H306B)&amp;Chr(13)
			Rem 減価償却方法の変更は事業年度末での計算が完了している場合に
			MsgTxt$ = MsgTxt$ &amp; chr(&amp;H3060)&amp;chr(&amp;H3051)&amp;chr(&amp;H884C)&amp;chr(&amp;H306A)&amp;chr(&amp;H3046)
			MsgTxt$ = MsgTxt$ &amp; chr(&amp;H3053)&amp;chr(&amp;H3068)&amp;chr(&amp;H304C)&amp;chr(&amp;H3067)&amp;chr(&amp;H304D)
			MsgTxt$ = MsgTxt$ &amp; chr(&amp;H307E)&amp;chr(&amp;H3059)&amp;chr(&amp;H3002)&amp;chr(&amp;H5909)&amp;chr(&amp;H66F4)
			MsgTxt$ = MsgTxt$ &amp; chr(&amp;H5F8C)&amp;chr(&amp;H511F)&amp;chr(&amp;H5374)&amp;chr(&amp;H65B9)&amp;chr(&amp;H6CD5)
			MsgTxt$ = MsgTxt$ &amp; chr(&amp;H9069)&amp;chr(&amp;H7528)&amp;chr(&amp;H5E74)&amp;chr(&amp;H5EA6)&amp;chr(&amp;H306E)
			MsgTxt$ = MsgTxt$ &amp; chr(&amp;H76F4)&amp;chr(&amp;H524D)&amp;chr(&amp;H4E8B)&amp;chr(&amp;H696D)&amp;Chr(13)
			Rem だけ行なうことができます。変更後償却方法の適用年度の直前の
			MsgTxt$ = MsgTxt$ &amp; chr(&amp;H5E74)&amp;chr(&amp;H5EA6)&amp;chr(&amp;H672B)&amp;chr(&amp;H306E)
			MsgTxt$ = MsgTxt$ &amp; chr(&amp;H511F)&amp;chr(&amp;H5374)&amp;chr(&amp;H8A08)&amp;chr(&amp;H7B97)&amp;chr(&amp;H3092)
			MsgTxt$ = MsgTxt$ &amp; chr(&amp;H6709)&amp;chr(&amp;H5F62)&amp;chr(&amp;H30FB)&amp;chr(&amp;H7121)&amp;chr(&amp;H5F62)
			MsgTxt$ = MsgTxt$ &amp; chr(&amp;H306E)&amp;chr(&amp;H4E21)&amp;chr(&amp;H65B9)&amp;chr(&amp;H3068)&amp;chr(&amp;H3082)
			MsgTxt$ = MsgTxt$ &amp; chr(&amp;H5B8C)&amp;chr(&amp;H4E86)&amp;chr(&amp;H3057)&amp;chr(&amp;H3066)&amp;chr(&amp;H4E0B)
			MsgTxt$ = MsgTxt$ &amp; chr(&amp;H3055)&amp;chr(&amp;H3044)&amp;chr(&amp;H3002)
			Rem 事業年度末の減価償却計算を有形・無形の両方とも完了して下さい。
		Case 110
			MsgTxt$ = chr(&amp;H904E)&amp;chr(&amp;H5E74)&amp;chr(&amp;H5EA6)&amp;chr(&amp;H306E)&amp;chr(&amp;H6E1B)
			MsgTxt$ = MsgTxt$ &amp; chr(&amp;H4FA1)&amp;chr(&amp;H511F)&amp;chr(&amp;H5374)&amp;chr(&amp;H30C7)&amp;chr(&amp;H30FC)
			MsgTxt$ = MsgTxt$ &amp; chr(&amp;H30BF)&amp;chr(&amp;H304C)&amp;chr(&amp;H3042)&amp;chr(&amp;H308A)&amp;chr(&amp;H307E)
			MsgTxt$ = MsgTxt$ &amp; chr(&amp;H3059)&amp;chr(&amp;H306E)&amp;chr(&amp;H3067)&amp;chr(&amp;H3001)&amp;chr(&amp;H511F)
			MsgTxt$ = MsgTxt$ &amp; chr(&amp;H5374)&amp;chr(&amp;H65B9)&amp;chr(&amp;H6CD5)&amp;chr(&amp;H306E)&amp;chr(&amp;H5909)
			MsgTxt$ = MsgTxt$ &amp; chr(&amp;H66F4)&amp;chr(&amp;H306F)&amp;chr(&amp;H4F1A)&amp;chr(&amp;H8A08)&amp;chr(&amp;H65B9)
			MsgTxt$ = MsgTxt$ &amp; chr(&amp;H91DD)&amp;chr(&amp;H306E)&amp;Chr(13)
			Rem 過年度の減価償却データがありますので、償却方法の変更は会計方針の
			MsgTxt$ = MsgTxt$ &amp; chr(&amp;H5909)&amp;chr(&amp;H66F4)&amp;chr(&amp;H306B)&amp;chr(&amp;H8A72)&amp;chr(&amp;H5F53)
			MsgTxt$ = MsgTxt$ &amp; chr(&amp;H3057)&amp;chr(&amp;H307E)&amp;chr(&amp;H3059)&amp;chr(&amp;H3002)&amp;chr(&amp;H305D)
			MsgTxt$ = MsgTxt$ &amp; chr(&amp;H306E)&amp;chr(&amp;H305F)&amp;chr(&amp;H3081)&amp;chr(&amp;H306B)&amp;chr(&amp;H5FC5)
			MsgTxt$ = MsgTxt$ &amp; chr(&amp;H8981)&amp;chr(&amp;H306A)&amp;chr(&amp;H627F)&amp;chr(&amp;H8A8D)&amp;chr(&amp;H7B49)
			MsgTxt$ = MsgTxt$ &amp; chr(&amp;H306E)&amp;chr(&amp;H624B)&amp;chr(&amp;H7D9A)&amp;chr(&amp;H306F)&amp;chr(&amp;H3001)
			MsgTxt$ = MsgTxt$ &amp; chr(&amp;H6E08)&amp;chr(&amp;H3093)&amp;chr(&amp;H3067)&amp;chr(&amp;H3044)&amp;chr(&amp;H307E)
			MsgTxt$ = MsgTxt$ &amp; chr(&amp;H3059)&amp;chr(&amp;H304B)&amp;chr(&amp;HFF1F)
			Rem 変更に該当します。そのために必要な承認等の手続は、済んでいますか？
		Case 111
			MsgTxt$ = chr(&amp;H904E)&amp;chr(&amp;H5E74)&amp;chr(&amp;H5EA6)&amp;chr(&amp;H306E)&amp;chr(&amp;H6E1B)
			MsgTxt$ = MsgTxt$ &amp; chr(&amp;H4FA1)&amp;chr(&amp;H511F)&amp;chr(&amp;H5374)&amp;chr(&amp;H30C7)&amp;chr(&amp;H30FC)
			MsgTxt$ = MsgTxt$ &amp; chr(&amp;H30BF)&amp;chr(&amp;H304C)&amp;chr(&amp;H3042)&amp;chr(&amp;H308A)&amp;chr(&amp;H307E)
			MsgTxt$ = MsgTxt$ &amp; chr(&amp;H3059)&amp;chr(&amp;H306E)&amp;chr(&amp;H3067)&amp;chr(&amp;H3001)&amp;chr(&amp;H511F)
			MsgTxt$ = MsgTxt$ &amp; chr(&amp;H5374)&amp;chr(&amp;H65B9)&amp;chr(&amp;H6CD5)&amp;chr(&amp;H306E)&amp;chr(&amp;H5909)
			MsgTxt$ = MsgTxt$ &amp; chr(&amp;H66F4)&amp;chr(&amp;H306F)&amp;chr(&amp;H7A0E)&amp;chr(&amp;H52D9)&amp;chr(&amp;H511F)
			MsgTxt$ = MsgTxt$ &amp; chr(&amp;H5374)&amp;chr(&amp;H65B9)&amp;chr(&amp;H6CD5)&amp;chr(&amp;H306E)&amp;Chr(13)
			Rem 過年度の減価償却データがありますので、償却方法の変更は税務償却方針の
			MsgTxt$ = MsgTxt$ &amp; chr(&amp;H5909)&amp;chr(&amp;H66F4)&amp;chr(&amp;H306B)&amp;chr(&amp;H8A72)&amp;chr(&amp;H5F53)
			MsgTxt$ = MsgTxt$ &amp; chr(&amp;H3057)&amp;chr(&amp;H307E)&amp;chr(&amp;H3059)&amp;chr(&amp;H3002)&amp;chr(&amp;H305D)
			MsgTxt$ = MsgTxt$ &amp; chr(&amp;H306E)&amp;chr(&amp;H305F)&amp;chr(&amp;H3081)&amp;chr(&amp;H306B)&amp;chr(&amp;H5FC5)
			MsgTxt$ = MsgTxt$ &amp; chr(&amp;H8981)&amp;chr(&amp;H306A)&amp;chr(&amp;H5C4A)&amp;chr(&amp;H51FA)&amp;chr(&amp;H7B49)
			MsgTxt$ = MsgTxt$ &amp; chr(&amp;H306E)&amp;chr(&amp;H624B)&amp;chr(&amp;H7D9A)&amp;chr(&amp;H306F)&amp;chr(&amp;H3001)
			MsgTxt$ = MsgTxt$ &amp; chr(&amp;H6E08)&amp;chr(&amp;H3093)&amp;chr(&amp;H3067)&amp;chr(&amp;H3044)&amp;chr(&amp;H307E)
			MsgTxt$ = MsgTxt$ &amp; chr(&amp;H3059)&amp;chr(&amp;H304B)&amp;chr(&amp;HFF1F)
			Rem 変更に該当します。そのために必要な承認等の手続は、済んでいますか？
		Case 200
			MsgTxt$ = chr(&amp;H904E)&amp;chr(&amp;H5E74)&amp;chr(&amp;H5EA6)&amp;chr(&amp;H53D6)&amp;chr(&amp;H5F97)
			MsgTxt$ = MsgTxt$ &amp; chr(&amp;H306E)&amp;chr(&amp;H511F)&amp;chr(&amp;H5374)&amp;chr(&amp;H8CC7)&amp;chr(&amp;H7523)
			MsgTxt$ = MsgTxt$ &amp; chr(&amp;H30C7)&amp;chr(&amp;H30FC)&amp;chr(&amp;H30BF)&amp;chr(&amp;H304C)&amp;chr(&amp;H5165)
			MsgTxt$ = MsgTxt$ &amp; chr(&amp;H529B)&amp;chr(&amp;H3055)&amp;chr(&amp;H308C)&amp;chr(&amp;H3066)&amp;chr(&amp;H3044)
			MsgTxt$ = MsgTxt$ &amp; chr(&amp;H307E)&amp;chr(&amp;H3059)&amp;chr(&amp;H3002)&amp;chr(13)
			Rem 過年度取得の償却資産データが入力されています。
			MsgTxt$ = MsgTxt$ &amp; chr(&amp;H4E00)&amp;chr(&amp;H884C)&amp;chr(&amp;H3060)&amp;chr(&amp;H3051)&amp;chr(&amp;H6B8B)
			MsgTxt$ = MsgTxt$ &amp; chr(&amp;H3057)&amp;chr(&amp;H3066)&amp;chr(&amp;H3001)&amp;chr(&amp;H3053)&amp;chr(&amp;H308C)
			MsgTxt$ = MsgTxt$ &amp; chr(&amp;H3089)&amp;chr(&amp;H306E)&amp;chr(&amp;H4ED6)&amp;chr(&amp;H306E)&amp;chr(&amp;H884C)
			MsgTxt$ = MsgTxt$ &amp; chr(&amp;H3092)&amp;chr(&amp;H524A)&amp;chr(&amp;H9664)&amp;chr(&amp;H3057)&amp;chr(&amp;H307E)
			MsgTxt$ = MsgTxt$ &amp; chr(&amp;H3059)&amp;chr(&amp;H304B)&amp;chr(&amp;HFF1F)
			Rem 一行だけ残して、これらの他の行を削除しますか？
		Case 210
			MsgTtl$ = chr(&amp;H4E0D)&amp;chr(&amp;H4E00)&amp;chr(&amp;H81F4)&amp;chr(&amp;H6B04)&amp;chr(&amp;H306E)
			MsgTtl$ = MsgTtl$ &amp; chr(&amp;H51E6)&amp;chr(&amp;H7406)
			Rem MsgTtl$ = "不一致欄の処理"
			MsgTxt$ = chr(&amp;H4F1A)&amp;chr(&amp;H8A08)&amp;chr(&amp;H30FB)&amp;chr(&amp;H7A0E)&amp;chr(&amp;H52D9)
			MsgTxt$ = MsgTxt$ &amp; chr(&amp;H3067)&amp;chr(&amp;H540C)&amp;chr(&amp;H3058)&amp;chr(&amp;H511F)&amp;chr(&amp;H5374)
			MsgTxt$ = MsgTxt$ &amp; chr(&amp;H65B9)&amp;chr(&amp;H6CD5)&amp;chr(&amp;H304C)&amp;chr(&amp;H9078)&amp;chr(&amp;H629E)
			MsgTxt$ = MsgTxt$ &amp; chr(&amp;H3055)&amp;chr(&amp;H308C)&amp;chr(&amp;H307E)&amp;chr(&amp;H3057)&amp;chr(&amp;H305F)
			MsgTxt$ = MsgTxt$ &amp; chr(&amp;H3002)&amp;Chr(13)
			Rem MsgTxt$ = "会計・税務で同じ償却方法が選択されました。" &amp; CHr(13)
			MsgTxt$ =  MsgTxt$ &amp;chr(&amp;H3053)&amp;chr(&amp;H306E)&amp;chr(&amp;H5834)&amp;chr(&amp;H5408)&amp;chr(&amp;H3001)
			MsgTxt$ = MsgTxt$ &amp; chr(&amp;H8010)&amp;chr(&amp;H7528)&amp;chr(&amp;H5E74)&amp;chr(&amp;H6570)&amp;chr(&amp;H3001)
			MsgTxt$ = MsgTxt$ &amp; chr(&amp;H6B8B)&amp;chr(&amp;H5B58)&amp;chr(&amp;H4FA1)&amp;chr(&amp;H984D)&amp;chr(&amp;H7B49)
			MsgTxt$ = MsgTxt$ &amp; chr(&amp;H3059)&amp;chr(&amp;H3079)&amp;chr(&amp;H3066)&amp;chr(&amp;H4E00)&amp;chr(&amp;H81F4)&amp;Chr(13)
			Rem MsgTxt$ = MsgTxt$ &amp; "この場合、耐用年数、残存価額等すべて一致" &amp; Chr(13)
			MsgTxt$ = MsgTxt$ &amp; chr(&amp;H3059)&amp;chr(&amp;H308B)&amp;chr(&amp;H3068)&amp;chr(&amp;H304D)&amp;chr(&amp;H3060)
			MsgTxt$ = MsgTxt$ &amp; chr(&amp;H3051)&amp;chr(&amp;H3001)&amp;chr(&amp;H4E0D)&amp;chr(&amp;H4E00)&amp;chr(&amp;H81F4)
			MsgTxt$ = MsgTxt$ &amp; chr(&amp;H0042)&amp;chr(&amp;H004F)&amp;chr(&amp;H0058)&amp;chr(&amp;H3092)&amp;chr(&amp;H7A7A)
			MsgTxt$ = MsgTxt$ &amp; chr(&amp;H6B04)&amp;chr(&amp;H306B)&amp;chr(&amp;H3057)&amp;chr(&amp;H307E)&amp;chr(&amp;H3059)
			MsgTxt$ = MsgTxt$ &amp; chr(&amp;H3002)&amp;Chr(13)
			Rem MsgTxt$ = MsgTxt$ &amp; "するときだけ、不一致Boxを空欄にします。"
			MsgTxt$ = MsgTxt$ &amp; chr(&amp;H4E0D)&amp;chr(&amp;H4E00)&amp;chr(&amp;H81F4)&amp;chr(&amp;H30DC)&amp;chr(&amp;H30C3)
			MsgTxt$ = MsgTxt$ &amp; chr(&amp;H30AF)&amp;chr(&amp;H30B9)&amp;chr(&amp;H3092)&amp;chr(&amp;H7A7A)&amp;chr(&amp;H6B04)
			MsgTxt$ = MsgTxt$ &amp; chr(&amp;H306B)&amp;chr(&amp;H3057)&amp;chr(&amp;H307E)&amp;chr(&amp;H3059)&amp;chr(&amp;H304B)
			MsgTxt$ = MsgTxt$ &amp; chr(&amp;HFF1F)
			Rem 不一致ボックスを空欄にしますか？
		Case 300
			MsgTxt$ = chr(&amp;H30C0)&amp;chr(&amp;H30A4)&amp;chr(&amp;H30A2)&amp;chr(&amp;H30ED)&amp;chr(&amp;H30B0)
			MsgTxt$ = MsgTxt$ &amp; chr(&amp;H4E2D)&amp;chr(&amp;H3001)&amp;chr(&amp;H30D4)&amp;chr(&amp;H30F3)&amp;chr(&amp;H30AF)
			MsgTxt$ = MsgTxt$ &amp; chr(&amp;H80CC)&amp;chr(&amp;H666F)&amp;chr(&amp;H8272)&amp;chr(&amp;H306E)&amp;chr(&amp;H8CC7)
			MsgTxt$ = MsgTxt$ &amp; chr(&amp;H7523)&amp;chr(&amp;H7A2E)&amp;chr(&amp;H985E)&amp;chr(&amp;H306B)&amp;chr(&amp;H3064)
			MsgTxt$ = MsgTxt$ &amp; chr(&amp;H3044)&amp;chr(&amp;H3066)&amp;chr(13)
			MsgTxt$ = MsgTxt$ &amp;  chr(&amp;H4F1A)&amp;chr(&amp;H8A08)&amp;chr(&amp;H511F)&amp;chr(&amp;H5374)&amp;chr(&amp;H65B9)
			MsgTxt$ = MsgTxt$ &amp; chr(&amp;H6CD5)&amp;chr(&amp;H3082)&amp;chr(&amp;H6307)&amp;chr(&amp;H5B9A)&amp;chr(&amp;H3059)
			MsgTxt$ = MsgTxt$ &amp; chr(&amp;H308B)&amp;chr(&amp;H304B)&amp;chr(&amp;H3001)&amp;Chr(13)
			MsgTxt$ = MsgTxt$ &amp; chr(&amp;H4F1A)&amp;chr(&amp;H8A08)
			MsgTxt$ = MsgTxt$ &amp; chr(&amp;H30FB)&amp;chr(&amp;H7A0E)&amp;chr(&amp;H52D9)&amp;chr(&amp;H3068)&amp;chr(&amp;H3082)
			MsgTxt$ = MsgTxt$ &amp; chr(&amp;H300C)&amp;chr(&amp;H8A72)&amp;chr(&amp;H5F53)&amp;chr(&amp;H306A)&amp;chr(&amp;H3057)
			MsgTxt$ = MsgTxt$ &amp; chr(&amp;H300D)&amp;chr(&amp;H306B)&amp;chr(&amp;H3057)&amp;chr(&amp;H3066)&amp;chr(&amp;H4E0B)
			MsgTxt$ = MsgTxt$ &amp; chr(&amp;H3055)&amp;chr(&amp;H3044)&amp;chr(&amp;H3002)
			Rem 税務償却方法も指定するか、会計・税務とも「該当なし」にして下さい。
		Case 310
			MsgTxt$ = chr(&amp;H30C0)&amp;chr(&amp;H30A4)&amp;chr(&amp;H30A2)&amp;chr(&amp;H30ED)&amp;chr(&amp;H30B0)
			MsgTxt$ = MsgTxt$ &amp; chr(&amp;H4E2D)&amp;chr(&amp;H3001)&amp;chr(&amp;H30D4)&amp;chr(&amp;H30F3)&amp;chr(&amp;H30AF)
			MsgTxt$ = MsgTxt$ &amp; chr(&amp;H80CC)&amp;chr(&amp;H666F)&amp;chr(&amp;H8272)&amp;chr(&amp;H306E)&amp;chr(&amp;H8CC7)
			MsgTxt$ = MsgTxt$ &amp; chr(&amp;H7523)&amp;chr(&amp;H7A2E)&amp;chr(&amp;H985E)&amp;chr(&amp;H306B)&amp;chr(&amp;H3064)
			MsgTxt$ = MsgTxt$ &amp; chr(&amp;H3044)&amp;chr(&amp;H3066)&amp;chr(13)
			MsgTxt$ = MsgTxt$ &amp; chr(&amp;H7A0E)&amp;chr(&amp;H52D9)&amp;chr(&amp;H511F)&amp;chr(&amp;H5374)&amp;chr(&amp;H65B9)
			MsgTxt$ = MsgTxt$ &amp; chr(&amp;H6CD5)&amp;chr(&amp;H3082)&amp;chr(&amp;H6307)&amp;chr(&amp;H5B9A)&amp;chr(&amp;H3059)
			MsgTxt$ = MsgTxt$ &amp; chr(&amp;H308B)&amp;chr(&amp;H304B)&amp;chr(&amp;H3001)&amp;Chr(13)
			MsgTxt$ = MsgTxt$ &amp; chr(&amp;H4F1A)&amp;chr(&amp;H8A08)
			MsgTxt$ = MsgTxt$ &amp; chr(&amp;H30FB)&amp;chr(&amp;H7A0E)&amp;chr(&amp;H52D9)&amp;chr(&amp;H3068)&amp;chr(&amp;H3082)
			MsgTxt$ = MsgTxt$ &amp; chr(&amp;H300C)&amp;chr(&amp;H8A72)&amp;chr(&amp;H5F53)&amp;chr(&amp;H306A)&amp;chr(&amp;H3057)
			MsgTxt$ = MsgTxt$ &amp; chr(&amp;H300D)&amp;chr(&amp;H306B)&amp;chr(&amp;H3057)&amp;chr(&amp;H3066)&amp;chr(&amp;H4E0B)
			MsgTxt$ = MsgTxt$ &amp; chr(&amp;H3055)&amp;chr(&amp;H3044)&amp;chr(&amp;H3002)
			Rem 会計償却方法も指定するか、会計・税務とも「該当なし」にして下さい。
		Case 390
			MsgTtl$ = chr(&amp;H8A2D)&amp;chr(&amp;H5B9A)&amp;chr(&amp;H767B)&amp;chr(&amp;H9332)&amp;chr(&amp;H306E)
			MsgTtl$ = MsgTtl$ &amp; chr(&amp;H78BA)&amp;chr(&amp;H8A8D)
			Rem 設定登録の確認
			MsgTxt$ = chr(&amp;H8A2D)&amp;chr(&amp;H5B9A)&amp;chr(&amp;H767B)&amp;chr(&amp;H9332)&amp;chr(&amp;H5F8C)
			MsgTxt$ = MsgTxt$ &amp; chr(&amp;H306E)&amp;chr(&amp;H72B6)&amp;chr(&amp;H614B)&amp;chr(&amp;H3092)&amp;chr(&amp;H518D)
			MsgTxt$ = MsgTxt$ &amp; chr(&amp;H8868)&amp;chr(&amp;H793A)&amp;chr(&amp;H3057)&amp;chr(&amp;H307E)&amp;chr(&amp;H3059)
			MsgTxt$ = MsgTxt$ &amp; chr(&amp;H3002)&amp;chr(13)
			Rem 設定登録後の状態を再表示します。
			MsgTxt$ = MsgTxt$ &amp; chr(&amp;H3054)&amp;chr(&amp;H78BA)&amp;chr(&amp;H8A8D)&amp;chr(&amp;H4E0B)&amp;chr(&amp;H3055)
			MsgTxt$ = MsgTxt$ &amp; chr(&amp;H3044)&amp;chr(&amp;H3002)
			Rem ご確認下さい。
		Case 400
			MsgTtl$ = chr(&amp;H65B0)&amp;chr(&amp;H898F)&amp;chr(&amp;H30D5)&amp;chr(&amp;H30A1)&amp;chr(&amp;H30A4)
			MsgTtl$ = MsgTtl$ &amp; chr(&amp;H30EB)&amp;chr(&amp;H3068)&amp;chr(&amp;H3057)&amp;chr(&amp;H3066)&amp;chr(&amp;H4FDD)
			MsgTtl$ = MsgTtl$ &amp; chr(&amp;H5B58)
			Rem 新規ファイルとして保存
			MsgTxt$ = chr(&amp;H511F)&amp;chr(&amp;H5374)&amp;chr(&amp;H65B9)&amp;chr(&amp;H6CD5)
			MsgTxt$ = MsgTxt$ &amp; chr(&amp;H306B)&amp;chr(&amp;H3064)&amp;chr(&amp;H304D)
			MsgTxt$ = MsgTxt$ &amp; chr(&amp;H3001)&amp;chr(&amp;H6B21)&amp;chr(&amp;H306E)&amp;chr(&amp;H5909)&amp;chr(&amp;H66F4)
			MsgTxt$ = MsgTxt$ &amp; chr(&amp;H304C)&amp;chr(&amp;H8A2D)&amp;chr(&amp;H5B9A)&amp;chr(&amp;H3055)&amp;chr(&amp;H308C)
			MsgTxt$ = MsgTxt$ &amp; chr(&amp;H307E)&amp;chr(&amp;H3057)&amp;chr(&amp;H305F)&amp;chr(&amp;H3002)&amp;Chr(13)&amp;Chr(13)
			Rem 償却方法につき、次の変更が設定されました。
			Rem -------------------------------------------------------------------------
			sWD$ = WhatClsChg$()
			If Len(sWD$) = 0 Then
				sWD$ = chr(&amp;H00A0)&amp;chr(&amp;H00A0)&amp;chr(&amp;H5909)&amp;chr(&amp;H66F4)&amp;chr(&amp;H8CC7)
				sWD$ = sWD$ &amp; chr(&amp;H7523)&amp;chr(&amp;H7A2E)&amp;chr(&amp;H985E)&amp;chr(&amp;HFF1A)&amp;chr(&amp;H8A72)
				sWD$ = sWD$ &amp; chr(&amp;H5F53)&amp;chr(&amp;H306A)&amp;chr(&amp;H3057)&amp;Chr(13)&amp;Chr(13)
			End If
			MsgTxt$ = MsgTxt$ &amp; sWD$ &amp;Chr(13)
			Rem -------------------------------------------------------------------------
			MsgTxt$ = MsgTxt$ &amp; chr(&amp;H5909)&amp;chr(&amp;H66F4)&amp;chr(&amp;H5F8C)&amp;chr(&amp;H30D5)&amp;chr(&amp;H30A1)
			MsgTxt$ = MsgTxt$ &amp; chr(&amp;H30A4)&amp;chr(&amp;H30EB)&amp;chr(&amp;H3092)&amp;chr(&amp;H65B0)&amp;chr(&amp;H898F)
			MsgTxt$ = MsgTxt$ &amp; chr(&amp;H30D5)&amp;chr(&amp;H30A1)&amp;chr(&amp;H30A4)&amp;chr(&amp;H30EB)&amp;chr(&amp;H540D)
			MsgTxt$ = MsgTxt$ &amp; chr(&amp;H3067)&amp;chr(&amp;H4FDD)&amp;chr(&amp;H5B58)&amp;chr(&amp;H3057)&amp;chr(&amp;H307E)
			MsgTxt$ = MsgTxt$ &amp; chr(&amp;H3059)&amp;chr(&amp;H304B)&amp;chr(&amp;HFF1F)&amp;Chr(13)
			Rem 変更後ファイルを新規ファイル名で保存しますか？
		Case 410
			MsgTxt$ = chr(&amp;H65B0)&amp;chr(&amp;H898F)&amp;chr(&amp;H30D5)&amp;chr(&amp;H30A1)&amp;chr(&amp;H30A4)
			MsgTxt$ = MsgTxt$ &amp; chr(&amp;H30EB)&amp;chr(&amp;H540D)&amp;chr(&amp;H3092)&amp;chr(&amp;H3001)&amp;chr(13)
			MsgTxt$ = MsgTxt$ &amp; chr(&amp;H30C0)&amp;chr(&amp;H30A4)&amp;chr(&amp;H30A2)&amp;chr(&amp;H30ED)&amp;chr(&amp;H30B0)
			MsgTxt$ = MsgTxt$ &amp; chr(&amp;H6700)&amp;chr(&amp;H4E0B)&amp;chr(&amp;H90E8)&amp;chr(&amp;H2166)&amp;chr(&amp;H306E)
			MsgTxt$ = MsgTxt$ &amp; chr(&amp;H30DC)&amp;chr(&amp;H30C3)&amp;chr(&amp;H30AF)&amp;chr(&amp;H30B9)&amp;chr(&amp;H306B)
			MsgTxt$ = MsgTxt$ &amp; chr(&amp;H5165)&amp;chr(&amp;H529B)&amp;chr(&amp;H3057)&amp;chr(&amp;H3001)&amp;Chr(13)
			MsgTxt$ = MsgTxt$ &amp; chr(&amp;H305D)&amp;chr(&amp;H306E)&amp;chr(&amp;H53F3)&amp;chr(&amp;H5074)&amp;chr(&amp;H306E)
			MsgTxt$ = MsgTxt$ &amp; chr(&amp;H4FDD)&amp;chr(&amp;H5B58)&amp;chr(&amp;H30DC)&amp;chr(&amp;H30BF)&amp;chr(&amp;H30F3)
			MsgTxt$ = MsgTxt$ &amp; chr(&amp;H3092)&amp;chr(&amp;H30AF)&amp;chr(&amp;H30EA)&amp;chr(&amp;H30C3)&amp;chr(&amp;H30AF)
			MsgTxt$ = MsgTxt$ &amp; chr(&amp;H3057)&amp;chr(&amp;H3066)&amp;chr(&amp;H4E0B)&amp;chr(&amp;H3055)&amp;chr(&amp;H3044)
			MsgTxt$ = MsgTxt$ &amp; chr(&amp;H3002)&amp;Chr(13)
			Rem 新規ファイル名を、ダイアログ最下部Ⅶのボックスに入力して下さい。
			MsgTxt$ = MsgTxt$ &amp; chr(&amp;HFF08)&amp;chr(&amp;H307E)&amp;chr(&amp;H305A)&amp;chr(&amp;H3001)&amp;chr(&amp;H4E0B)
			MsgTxt$ = MsgTxt$ &amp; chr(&amp;H306E)&amp;chr(&amp;H004F)&amp;chr(&amp;H004B)&amp;chr(&amp;H30DC)&amp;chr(&amp;H30BF)
			MsgTxt$ = MsgTxt$ &amp; chr(&amp;H30F3)&amp;chr(&amp;H3092)&amp;chr(&amp;H30AF)&amp;chr(&amp;H30EA)&amp;chr(&amp;H30C3)
			MsgTxt$ = MsgTxt$ &amp; chr(&amp;H30AF)&amp;chr(&amp;H3057)&amp;chr(&amp;H307E)&amp;chr(&amp;H3059)&amp;chr(&amp;H3002)
			MsgTxt$ = MsgTxt$ &amp; chr(&amp;HFF09)
			Rem （まず、下のOKボタンをクリックします。）
		Case 420
			MsgTtl$ = chr(&amp;H30D5)&amp;chr(&amp;H30A1)&amp;chr(&amp;H30A4)&amp;chr(&amp;H30EB)&amp;chr(&amp;H4FDD)
			MsgTtl$ = MsgTtl$ &amp; chr(&amp;H5B58)&amp;chr(&amp;H72B6)&amp;chr(&amp;H6CC1)
			Rem ファイル保存状況
			MsgTxt$ = chr(&amp;H30D5)&amp;chr(&amp;H30A1)&amp;chr(&amp;H30A4)&amp;chr(&amp;H30EB)&amp;chr(&amp;H4FDD)
			MsgTxt$ = MsgTxt$ &amp; chr(&amp;H5B58)&amp;chr(&amp;H304C)&amp;chr(&amp;H5B8C)&amp;chr(&amp;H4E86)&amp;chr(&amp;H3057)
			MsgTxt$ = MsgTxt$ &amp; chr(&amp;H307E)&amp;chr(&amp;H3057)&amp;chr(&amp;H305F)&amp;chr(&amp;H3002)
			Rem ファイルの保存が完了しました。
		Case 421
			MsgTtl$ = chr(&amp;H4FDD)&amp;chr(&amp;H5B58)&amp;chr(&amp;H30D5)&amp;chr(&amp;H30A1)&amp;chr(&amp;H30A4)
			MsgTtl$ = MsgTtl$ &amp; chr(&amp;H30EB)&amp;chr(&amp;H540D)&amp;chr(&amp;H306E)&amp;chr(&amp;H78BA)&amp;chr(&amp;H8A8D)
			Rem 保存ファイル名の確認
			MsgTxt$ = chr(&amp;H65B0)&amp;chr(&amp;H898F)&amp;chr(&amp;H30D5)&amp;chr(&amp;H30A1)&amp;chr(&amp;H30A4)
			MsgTxt$ = MsgTxt$ &amp; chr(&amp;H30EB)&amp;chr(&amp;H540D)&amp;chr(&amp;H304C)&amp;chr(&amp;H65E2)&amp;chr(&amp;H5B58)
			MsgTxt$ = MsgTxt$ &amp; chr(&amp;H30D5)&amp;chr(&amp;H30A1)&amp;chr(&amp;H30A4)&amp;chr(&amp;H30EB)&amp;chr(&amp;H540D)
			MsgTxt$ = MsgTxt$ &amp; chr(&amp;H3068)&amp;chr(&amp;H540C)&amp;chr(&amp;H3058)&amp;chr(&amp;H3067)&amp;chr(&amp;H3059)
			MsgTxt$ = MsgTxt$ &amp; chr(&amp;H3002)&amp;Chr(13)
			Rem 新規ファイル名が既存ファイル名と同じです。
			MsgTxt$ = MsgTxt$ &amp; chr(&amp;H65E2)&amp;chr(&amp;H5B58)&amp;chr(&amp;H30D5)&amp;chr(&amp;H30A1)&amp;chr(&amp;H30A4)
			MsgTxt$ = MsgTxt$ &amp; chr(&amp;H30EB)&amp;chr(&amp;H540D)&amp;chr(&amp;H3068)&amp;chr(&amp;H7570)&amp;chr(&amp;H306A)
			MsgTxt$ = MsgTxt$ &amp; chr(&amp;H308B)&amp;chr(&amp;H65B0)&amp;chr(&amp;H898F)&amp;chr(&amp;H30D5)&amp;chr(&amp;H30A1)
			MsgTxt$ = MsgTxt$ &amp; chr(&amp;H30A4)&amp;chr(&amp;H30EB)&amp;chr(&amp;H540D)&amp;chr(&amp;H3092)&amp;chr(&amp;H3001)&amp;Chr(13)
			Rem 既存ファイル名と異なる新規ファイル名を、
			MsgTxt$ = MsgTxt$ &amp; chr(&amp;H5165)&amp;chr(&amp;H529B)&amp;chr(&amp;H3057)&amp;chr(&amp;H306A)&amp;chr(&amp;H304A)
			MsgTxt$ = MsgTxt$ &amp; chr(&amp;H3057)&amp;chr(&amp;H3066)&amp;chr(&amp;H304B)&amp;chr(&amp;H3089)&amp;chr(&amp;H3001)
			MsgTxt$ = MsgTxt$ &amp; chr(&amp;H4FDD)&amp;chr(&amp;H5B58)&amp;chr(&amp;H30DC)&amp;chr(&amp;H30BF)&amp;chr(&amp;H30F3)
			MsgTxt$ = MsgTxt$ &amp; chr(&amp;H3092)&amp;chr(&amp;H30AF)&amp;chr(&amp;H30EA)&amp;chr(&amp;H30C3)&amp;chr(&amp;H30AF)
			MsgTxt$ = MsgTxt$ &amp; chr(&amp;H3057)&amp;chr(&amp;H3066)&amp;chr(&amp;H4E0B)&amp;chr(&amp;H3055)&amp;chr(&amp;H3044)
			MsgTxt$ = MsgTxt$ &amp; chr(&amp;H3002)
			Rem 入力しなおしてから、保存ボタンをクリックして下さい。
		Case 430
			MsgTtl$ = chr(&amp;H30D5)&amp;chr(&amp;H30A1)&amp;chr(&amp;H30A4)&amp;chr(&amp;H30EB)&amp;chr(&amp;H4FDD)
			MsgTtl$ = MsgTtl$ &amp; chr(&amp;H5B58)&amp;chr(&amp;H72B6)&amp;chr(&amp;H6CC1)
			Rem ファイル保存状況
			MsgTxt$ = chr(&amp;H30D5)&amp;chr(&amp;H30A1)&amp;chr(&amp;H30A4)&amp;chr(&amp;H30EB)&amp;chr(&amp;H306F)
			MsgTxt$ = MsgTxt$ &amp; chr(&amp;H4FDD)&amp;chr(&amp;H5B58)&amp;chr(&amp;H3055)&amp;chr(&amp;H308C)&amp;chr(&amp;H307E)
			MsgTxt$ = MsgTxt$ &amp; chr(&amp;H305B)&amp;chr(&amp;H3093)&amp;chr(&amp;H3067)&amp;chr(&amp;H3057)&amp;chr(&amp;H305F)
			MsgTxt$ = MsgTxt$ &amp; chr(&amp;H3002)&amp;Chr(13)
			Rem ファイルは保存されませんでした。
			MsgTxt$ = MsgTxt$ &amp; chr(&amp;H7D42)&amp;chr(&amp;H4E86)&amp;chr(&amp;H524D)&amp;chr(&amp;H306B)&amp;chr(&amp;H3001)
			MsgTxt$ = MsgTxt$ &amp; chr(&amp;H300C)&amp;chr(&amp;H540D)&amp;chr(&amp;H524D)&amp;chr(&amp;H3092)&amp;chr(&amp;H4ED8)
			MsgTxt$ = MsgTxt$ &amp; chr(&amp;H3051)&amp;chr(&amp;H3066)&amp;chr(&amp;H4FDD)&amp;chr(&amp;H5B58)&amp;chr(&amp;H300D)
			MsgTxt$ = MsgTxt$ &amp; chr(&amp;H3092)&amp;chr(&amp;H304A)&amp;chr(&amp;H5FD8)&amp;chr(&amp;H308C)&amp;chr(&amp;H306A)
			MsgTxt$ = MsgTxt$ &amp; chr(&amp;H304F)&amp;chr(&amp;H3002)
			Rem 終了前に、「名前を付けて保存」をお忘れなく。
	End Select
End Sub
Sub XFDFFolder()
	dim resp%
	MsgTtl$ = chr(&amp;H5225)&amp;chr(&amp;H8868)&amp;chr(&amp;H0031)&amp;chr(&amp;H0036)&amp;chr(&amp;H7528)
	MsgTtl$ = MsgTtl$ &amp; chr(&amp;H30D5)&amp;chr(&amp;H30A1)&amp;chr(&amp;H30A4)&amp;chr(&amp;H30EB)&amp;chr(&amp;H66F8)
	MsgTtl$ = MsgTtl$ &amp; chr(&amp;H51FA)&amp;chr(&amp;H3057)&amp;chr(&amp;H8A2D)&amp;chr(&amp;H5B9A)&amp;chr(&amp;H30C1)
	MsgTtl$ = MsgTtl$ &amp; chr(&amp;H30A7)&amp;chr(&amp;H30C3)&amp;chr(&amp;H30AF)
	Rem 別表16用ファイル書出し設定チェック
	If BJHDlg.GetControl("OptNo").Model.State = 1 Then
		MsgTxt$ = chr(&amp;H5225)&amp;chr(&amp;H8868)&amp;chr(&amp;H0031)&amp;chr(&amp;H0036)&amp;chr(&amp;H7528)
		MsgTxt$ = MsgTxt$ &amp; chr(&amp;H30D5)&amp;chr(&amp;H30A1)&amp;chr(&amp;H30A4)&amp;chr(&amp;H30EB)&amp;chr(&amp;H306E)
		MsgTxt$ = MsgTxt$ &amp; chr(&amp;H66F8)&amp;chr(&amp;H51FA)&amp;chr(&amp;H3057)&amp;chr(&amp;H3092)&amp;chr(&amp;H3057)
		MsgTxt$ = MsgTxt$ &amp; chr(&amp;H306A)&amp;chr(&amp;H3044)&amp;chr(&amp;H8A2D)&amp;chr(&amp;H5B9A)&amp;chr(&amp;H306B)
		MsgTxt$ = MsgTxt$ &amp; chr(&amp;H3057)&amp;chr(&amp;H307E)&amp;chr(&amp;H3059)&amp;chr(&amp;H3002)&amp;Chr(13)
		Rem 別表16用ファイルの書出しをしない設定にします。
		resp% = Msgbox(MsgTxt$, 33, MsgTtl$)
		If resp% = 1 Then
			SetCellString WkCL, 20, 2, "NO"
		End If
	ElseIf BJHDlg.GetControl("OptYes").Model.State = 1 Then
		If BJHDlg.GetControl("OptXFDF").Model.State = 1 Then
			SetCellString WkCL, 20, 3, ".xfdf"
		ElseIf BJHDlg.GetControl("OptXML").Model.State = 1 Then
			SetCellString WkCL, 20, 3, ".xml"
		Else
			MsgTxt$ = chr(&amp;H66F8)&amp;chr(&amp;H51FA)&amp;chr(&amp;H3057)&amp;chr(&amp;H30D5)&amp;chr(&amp;H30A1)
			MsgTxt$ = MsgTxt$ &amp; chr(&amp;H30A4)&amp;chr(&amp;H30EB)&amp;chr(&amp;H5F62)&amp;chr(&amp;H5F0F)&amp;chr(&amp;H3092)
			MsgTxt$ = MsgTxt$ &amp; chr(&amp;H9078)&amp;chr(&amp;H629E)&amp;chr(&amp;H3057)&amp;chr(&amp;H3066)&amp;chr(&amp;H4E0B)
			MsgTxt$ = MsgTxt$ &amp; chr(&amp;H3055)&amp;chr(&amp;H3044)&amp;chr(&amp;H3002)
			Rem 書出しファイル形式を選択して下さい。
			Msgbox(MsgTxt$, 16, MsgTtl$)
			Exit Sub
		End If
		SetCellString WkCL, 20, 2, "YES"
	End If
End Sub
Sub OptNoChg()
	BJHDlg.GetControl("OptXFDF").Model.State = 0
	BJHDlg.GetControl("OptXML").Model.State = 0
End Sub
Sub OptYesChg()
	BJHDlg.GetControl("OptXFDF").Model.State = 1
End Sub
Sub ThisSheetUnProtect()
	Set aController = ThisComponent.CurrentController
	Set aSheet = aController.ActiveSheet
	If aSheet.IsProtected Then
		aSheet.UnProtect("pwd")
		MsgTxt$ = chr(&amp;H30B7)&amp;chr(&amp;H30FC)&amp;chr(&amp;H30C8)&amp;chr(&amp;H4FDD)&amp;chr(&amp;H8B77)
		MsgTxt$ = MsgTxt$ &amp; chr(&amp;H3092)&amp;chr(&amp;H89E3)&amp;chr(&amp;H9664)&amp;chr(&amp;H3057)&amp;chr(&amp;H307E)
		MsgTxt$ = MsgTxt$ &amp; chr(&amp;H3057)&amp;chr(&amp;H305F)&amp;chr(&amp;H3002)
		Rem シート保護を解除しました。
	Else
		aSheet.Protect("pwd")
		MsgTxt$ = chr(&amp;H30B7)&amp;chr(&amp;H30FC)&amp;chr(&amp;H30C8)&amp;chr(&amp;H306F)&amp;chr(&amp;H4FDD)
		MsgTxt$ = MsgTxt$ &amp; chr(&amp;H8B77)&amp;chr(&amp;H3055)&amp;chr(&amp;H308C)&amp;chr(&amp;H307E)&amp;chr(&amp;H3057)
		MsgTxt$ = MsgTxt$ &amp; chr(&amp;H305F)&amp;chr(&amp;H3002)
		Rem シートは保護されました。
	End If
	msgbox MsgTxt$
End Sub
Sub ColShowHide()
	dim xRow&amp;, oRange As Object
	IntroTo3D("YS")
	setColArray(aSName$)
	xRow&amp; = myMax(SelectionRow&amp;, 1)
	Set oRange = aSheet.getCellRangeByPosition(Col_AQAmt%+2, xRow&amp;, Col_AnoYM%-1, xRow&amp;)
	SelectCell xRow&amp;, Col_AQAmt%
	aSheet.UnProtect("pwd")
	If aSheet.Columns.GetbyIndex(Col_AQAmt%+2).IsVisible = True Then
		oRange.Columns.IsVisible = False
	Else
		oRange.Columns.IsVisible = True
	End If
	aSheet.Rows.GetbyIndex(5).IsVisible = False
	aSheet.Protect("pwd")
End Sub
</script:module>
</file>

<file path=Basic/OOo3D/AD.xml><?xml version="1.0" encoding="utf-8"?>
<!DOCTYPE module  PUBLIC '-//OpenOffice.org//DTD OfficeDocument 1.0//EN'  'module.dtd'>
<script:module xmlns:script="http://openoffice.org/2000/script" script:name="AD" script:language="StarBasic">Rem ========================================================================
Rem		減価償却行計算
Rem		(Copyright:Shuichi Sunaga 2010)
Rem --------------------------------------------------------------------
Rem	(2007/04/04:217行)(2007/08/13:281行)(2007/09/17:294行)(2007/10/21:320行)
Rem	(2007/12/14:262行)Rem (2008/01/22:407行)(2008/01/26:446行)(2008/11/26:474行)
Rem	(2009/02/03:692行 : ULife%=1及びDepremain()に, DepreImd、Depre0Sub, Depre0Sub導入)
Rem	(2009/02/14:703行 : PostTRN0及びPostTRN2導入)
Rem	(2009/03/31:748行 : MK/YK償却計算分離)
Rem	(2009/09/13:654行 : XalcB4及びXalcAF導入)
Rem	(2009/12/31:629行 : 即時償却資産を振替えた場合に対応、その他プログラム整理
Rem --------------------------------------------------------------------
Rem Sub FY_DlgOpen()
Rem Sub FromTopRow()
Rem Sub FromCurrRow()
Rem Sub PreDPRCalc()
Rem Sub MKDepreMain(ByVal fRow&amp;)
Rem Sub YKDepreMain(ByVal fRow&amp;)
Rem Sub AftDPRCalc()
Rem Sub DepreImd()
Rem Sub BalcB4()
Rem Sub XalcB4()
Rem Sub BalcAF()
Rem Sub XalcAF()
Rem Sub YR1Calc(ByVal DprBase As Variant, ByVal DprLmt%, ByVal mULife%, ByVal mADPAmt&amp;, ByVal SV&amp;)
Rem Sub YR0Calc(ByVal DprBase As Variant, ByVal DprLmt%, ByVal mULife%, ByVal mADPAmt&amp;, ByVal SV&amp;)
Rem Sub MKCalc(ByVal DprBase As Variant, ByVal mULife%, ByVal mADPAmt&amp;, ByVal SV&amp;)
Rem Sub MTHAlloc(ByVal StrtYM&amp;)
Rem Sub PostCalc(ByVal BT$)
Rem Sub PostTRN0(ByVal xRow&amp;, dsyRow&amp;, ColMos%, ColBeg%, ColInc%, ColTrn%)
Rem Sub PostTRN2(ByVal xRow&amp;, dsyRow&amp;, ColMos%, ColInc%)
Rem Sub ChgDRChkStatus()
Rem Sub STopOp()
Rem Sub ToYUK()
Rem Sub ToMUK()
Rem --------------------------------------------------------------------
Option Explicit
dim mWD$, oRange As Object
dim PrioYM&amp;
dim ZTMo%, B4Mo%, IGMo%
dim CYMo%
dim DprMo%
dim pDprMo%
Rem --------------------------------------------------------------------
Rem &lt;償却費計算ダイアログ表示のための下準備と表示&gt;
Sub FY_DlgOpen()
	IntroTo3D("YS")
	If Not (aSName$ = "YUK" Or aSName$ = "MUK") then
		If aSName$ &lt;&gt; "MUK" then
			aController.ActiveSheet = WkYK
			Set aSheet = aController.ActiveSheet
			aSName$ = "YUK"
		End If
	End If
	Set oFYRDlg = CreateUnoDialog(DialogLibraries.OOo3D.FYR)
	Set oFY_EMD = oFYRDlg.GetControl("EYLBox")
	Set oFY_CMD = oFYRDlg.GetControl("CMLBox")
	Set oFY_INI = oFYRDlg.GetControl("init")
	oFY_INI.Text = 1
	setColArray(aSName$) 'oCNMRange及びoCNMDescが定義される。
	RenewFYE()
	Rem --------------（償却率チェックの扱い）--------------------
	oFYRDlg.GetControl("DRChk").Model.State=CellValue(WkCL, 19, 2)
	BkR2Chk = oFYRDlg.GetControl("DRChk").Model.State
	Rem ------------------------------------------------------
	oFYRDlg.GetControl("StopBtn").setFocus()
	oFYRDlg.Model.PositionX = 3
	oFYRDlg.Model.PositionY = 3
	oFYRDlg.execute()
	oFYRDlg.endExecute()
End Sub
Rem &lt;Top行からの償却計算&gt;
Sub FromTopRow()
	PreDPRCalc()
	If aSName$ = "MUK" then
		MKDepreMain(8)
		SetCellString WkCL, 23, 2, CellString(WkCL, 7, 2)
		SetCellString WkCL, 23, 3, "T"
	Else
		YKDepreMain(8)
		SetCellString WkCL, 22, 2, CellString(WkCL, 7, 2)
		SetCellString WkCL, 22, 3, "T"
	End If
	AftDPRCalc()
End Sub
Rem &lt;現在カーソルがある行からの償却計算&gt;
Sub FromCurrRow()
	PreDPRCalc()
	If aSName$ = "MUK" then
		MKDepreMain(SelectionRow&amp;)
		SetCellString WkCL, 23, 2, CellString(WkCL, 7, 2)
		SetCellString WkCL, 23, 3, "C"
	Else
		YKDepreMain(SelectionRow&amp;)
		SetCellString WkCL, 22, 2, CellString(WkCL, 7, 2)
		SetCellString WkCL, 22, 3, "C"
	End If
	AftDPRCalc()
End Sub
Rem &lt;償却計算開始前チェックと下準備&gt;
Sub PreDPRCalc()
	dim sEndYM$, resp%
	Rem --------------------------(前処理)---------------------------
	oFYRDlg.GetControl("StopBtn").setFocus
	iRow&amp; = myMax(SelectionRow&amp;,8)
	iCol% = myMin(SelectionColumn%, Col_AnoYM%-1)
	If iRow&amp; &gt;= Row_END&amp; Then
		MsgTxt$ = chr(&amp;H30AB)&amp;chr(&amp;H30FC)&amp;chr(&amp;H30BD)&amp;chr(&amp;H30EB)&amp;chr(&amp;H4F4D)
		MsgTxt$ = MsgTxt$ &amp; chr(&amp;H7F6E)&amp;chr(&amp;H304C)&amp;chr(&amp;H30C7)&amp;chr(&amp;H30FC)&amp;chr(&amp;H30BF)
		MsgTxt$ = MsgTxt$ &amp; chr(&amp;H7BC4)&amp;chr(&amp;H56F2)&amp;chr(&amp;H3088)&amp;chr(&amp;H308A)&amp;chr(&amp;H4E0B)
		MsgTxt$ = MsgTxt$ &amp; chr(&amp;H306B)&amp;chr(&amp;H3042)&amp;chr(&amp;H308A)&amp;chr(&amp;H307E)&amp;chr(&amp;H3059)
		MsgTxt$ = MsgTxt$ &amp; chr(&amp;H3002)&amp;chr(13)
		MsgTxt$ = MsgTxt$ &amp; chr(&amp;H5148)&amp;chr(&amp;H982D)&amp;chr(&amp;H884C)&amp;chr(&amp;H304B)&amp;chr(&amp;H3089)
		MsgTxt$ = MsgTxt$ &amp; chr(&amp;H511F)&amp;chr(&amp;H5374)&amp;chr(&amp;H8A08)&amp;chr(&amp;H7B97)&amp;chr(&amp;H3092)
		MsgTxt$ = MsgTxt$ &amp; chr(&amp;H5B9F)&amp;chr(&amp;H884C)&amp;chr(&amp;H3057)&amp;chr(&amp;H307E)&amp;chr(&amp;H3059)
		MsgTxt$ = MsgTxt$ &amp; chr(&amp;H304B)&amp;chr(&amp;HFF1F)
		Rem カーソル位置がデータ範囲よりも下にあります。先頭行から償却計算を実行しますか？
		MsgTtl$ = chr(&amp;H30B9)&amp;chr(&amp;H30BF)&amp;chr(&amp;H30FC)&amp;chr(&amp;H30C8)&amp;chr(&amp;H884C)
		MsgTtl$ = MsgTtl$ &amp; chr(&amp;H306E)&amp;chr(&amp;H78BA)&amp;chr(&amp;H8A8D)
		Rem スタート行チェック
		resp% = Msgbox(MsgTxt$, 36, MsgTtl$)
		If resp% = 6 Then
			iRow&amp; = 8
			SelectCell iRow&amp;, iCol%
		Else
			oFYRDlg.endExecute()
			end
		End If
	End If
	Rem ---------------(償却計算実行中は手動計算モードに)---------------
	args(0).Name = "AutomaticCalculation"
	args(0).Value = False
	dispatcher.executeDispatch(aController, ".uno:AutomaticCalculation", "", 0, args())
	aSheet.UnProtect("pwd")
	aSheet.Rows.GetbyIndex(5).IsVisible = False
	MsgTtl$ = chr(&amp;H5FC5)&amp;chr(&amp;H8981)&amp;chr(&amp;H9805)&amp;chr(&amp;H76EE)&amp;chr(&amp;H30C1)
	MsgTtl$ = MsgTtl$ &amp;chr(&amp;H30A7)&amp;chr(&amp;H30C3)&amp;chr(&amp;H30AF)
	DefDPRMtd()
	Rem -------------------------------------------------------------------
	If IsYrEnd Then
		If Col_CF% &gt;= Col_AnoYM% Then
			Col_CF% = Col_AnoYM%
			Col_AnoYM% = Col_AnoYM% + 1
			aSheet.Columns.InsertByIndex(Col_CF%-1,1)
			sEndYM$ = CStr(EndYM&amp;)
			SetCellString aSheet, 6, Col_CF%, "Col_" &amp; sEndYM$
			SetCellString aSheet, 7, Col_CF%, "Book!" &amp; sEndYM$
			Ctx_CF% = Col_AnoYM%
			Col_AnoYM% = Col_AnoYM% + 1
			aSheet.Columns.InsertByIndex(Ctx_CF%-1,1)
			SetCellString aSheet, 6, Ctx_CF%, "Ctx_" &amp; sEndYM$
			SetCellString aSheet, 7, Ctx_CF%, "Tax!" &amp; sEndYM$
		End If
	End If
	If aSheet.Rows.GetbyIndex(Row_END&amp; + 30).IsVisible = False Then
		aSheet.getCellRangeByPosition(0, Row_END&amp;, 0, Row_END&amp;+30).Rows.IsVisible = True
	EndIf
End Sub
Rem &lt;無形固定資産償却計算&gt;
Sub MKDepreMain(ByVal fRow&amp;)
	iRow&amp; = fRow&amp;
	Do While iRow&amp; &lt; Row_END&amp;
		SelectCell iRow&amp;, iCol%
		VeriByLN(aSheet, iRow&amp;)
		If bContinue Then
			MKCalc(Int(ACQAmt&amp; * DprRate+0.01), ULife%, ADPAmt&amp;, 0)
			PostCalc("B")
			If IsYrEnd Then
				If IsBkTxDiff(ClsID%)="1" Then
					MKCalc(Int(ACQAmt&amp;*TaxDprRate), TxULife%, TxADPAmt&amp;, 0)
				Else
					MKCalc(Int(ACQAmt&amp;*DprRate), ULife%, TxADPAmt&amp;, 0)
				End If
				PostCalc("T")
			End If
		End If '&lt;/bContinue&gt;
		iRow&amp; = iRow&amp; + 1
	Loop
End Sub
Rem &lt;有形固定資産償却計算&gt;
Sub YKDepreMain(ByVal fRow&amp;)
	iRow&amp; = fRow&amp;
	Do While iRow&amp; &lt; Row_END&amp;
		SelectCell iRow&amp;, iCol%
		VeriByLN(aSheet, iRow&amp;)
		If bContinue Then
			If ULife% = 1 Then
				DepreImd()
			Else
				If ACQYM&amp; &lt;= 200703 Then
					BalcB4()
					PostCalc("B")
					If IsYrEnd Then
						XalcB4()
						PostCalc("T")
					End If
				Else
					BalcAF()
					PostCalc("B")
					If IsYrEnd Then
						XalcAF()
						PostCalc("T")
					End If
				End If
			End If '&lt;/ULife%=1 or Not&gt;
		End If '&lt;/bContinue&gt;
		iRow&amp; = iRow&amp; + 1
	Loop
End Sub
Rem &lt;償却費計算実行後の処理&gt;
Sub AftDPRCalc()
	If Asc(Left(CoName$,1)) + Asc(Mid(CoName$,2,1)) + Asc(Mid(CoName$,2,1))&lt;123*3 Then
		SetCellString aSheet, 3, 7, CellString(WkCL, 7, 7)
	Else
		SetCellString aSheet, 3, 7, CellString(WkCL, 6, 7)
	End If
	ThisComponent.calculate
	If IsYrEnd Then
		RenewFYE()
	End If
	aSheet.Protect("pwd")
	args(0).Value = true
	dispatcher.executeDispatch(aController, ".uno:AutomaticCalculation", "", 0, args())
	oFYRDlg.endExecute()
End Sub
Rem &lt;年次償却限度額計算-即時費用化資産-有形固定資産&gt;
Sub DepreImd()
	ClearCell aSheet, iRow&amp;, Col_ExpCurr%
	Rem ------------------(前年度以前取得資産)-----------------
	If IsAttr(ACQYM&amp;, OldestYM&amp;, YMB4Nxt&amp;(BegYM&amp;, -1)) Then
		Rem Do Nothing
	Rem --------------------(当年度取得資産)-------------------
	ElseIf IsAttr(ACQYM&amp;, BegYM&amp;, EndYM&amp;) Then
		If IsAttr(ACQYM&amp;, BegYM&amp;, CurrYM&amp;) Then
			SetCellValue aSheet, iRow&amp;, Col_ADInc%, ACQAmt&amp;
		Else
			aSheet.Rows.GetbyIndex(iRow&amp; - 1).IsVisible = False
		End If
	Rem -----------------(翌年度以後の取得資産)-----------------
	Else
		aSheet.Rows.GetbyIndex(iRow&amp; - 1).IsVisible = False
	End If
	If IsYrEnd Then
		If ACQAmt&amp; &lt; 0 Then
			ClearCell aSheet, iRow&amp;, Ctx_NetBV%
		Else
			If Not IsAttr(DSPYM&amp;, BegYM&amp;, EndYM&amp;) Then
				SetCellValue aSheet, iRow&amp;, Col_CF%, ACQAmt&amp;
			End If
			If ACQYM&amp; &lt;= 200703 Then
				XalcB4()
			ElseIf ACQYM&amp; &gt; 200703 Then
				XalcAF()
			End If
			PostCalc("T")
		End If
	End If '&lt;/IsYrEnd&gt;
End Sub
Rem &lt;償却計算分岐-2007年3月以前取得-有形固定資産-企業会計&gt;
Sub BalcB4()
	If BukDpMtd$ = "STL" then
		If IsBkTxDiff(ClsID%)="1" Then
			YR0Calc(ACQAmt&amp; *OldDpLMT%/100 *DprRate, OldDpLMT%, ULife%, ADPAmt&amp;, 0)
		Else
			YR0Calc(ACQAmt&amp;*0.9*DprRate, 95, ULife%, ADPAmt&amp;, 1)
		End If
	ElseIf BukDpMtd$ = "DCB" then
		If IsBkTxDiff(ClsID%)="1" Then
			YR0Calc((ACQAmt&amp; - ADPAmt&amp;)*DprRate, OldDpLMT%, ULife%, ADPAmt&amp;, 0)
		Else
			YR0Calc((ACQAmt&amp; - ADPAmt&amp;)*DprRate, 95, ULife%, ADPAmt&amp;, 1)
		End If
	End If
End Sub
Rem &lt;償却計算分岐-2007年3月以前取得-有形固定資産-税務会計&gt;
Sub XalcB4()
	If TaxDpMtd$ = "STL" then
		YR0Calc(ACQAmt&amp;*0.9*TaxDprRate, 95, TxULife%, TxADPAmt&amp;, 1)
	ElseIf TaxDpMtd$ = "DCB" then
		YR0Calc((ACQAmt&amp; - TxADPAmt&amp;)*TaxDprRate, 95, TxULife%, TxADPAmt&amp;, 1)
	End If
End Sub
Rem &lt;償却計算分岐-2007年４月以後取得-有形固定資産-企業会計&gt;
Sub BalcAF()
	dim bflAD&amp;
	If BukDpMtd$ = "STL" then
		If IsBkTxDiff(ClsID%)="1" Then
			YR1Calc(ACQAmt&amp; *NewDpLMT%/100 *DprRate, NewDpLMT%, ULife%, ADPAmt&amp;, 0)
		Else ' &lt;会計税務一致&gt;
			YR1Calc(ACQAmt&amp; * DprRate, 100, ULife%, ADPAmt&amp;, 1)
		End If
	ElseIf BukDpMtd$ = "DCB" then
		If (ACQAmt&amp; - ADPAmt&amp;)*DprRate &lt;ACQAmt *TaxSecRate Then
			bflAD&amp; = CellValue(aSheet, iRow&amp;, Col_BFL%)
			If (ACQAmt&amp; -bflAD&amp;)*DprRate &gt;= ACQAmt *TaxSecRate Then
				RevACQ&amp; = ACQAmt&amp; - ADPAmt&amp;
				SetCellValue aSheet, iRow&amp;, Col_RevACQ%, RevACQ&amp;
				aSheet.getCellByPosition(Col_BF% - 1, iRow&amp; -1).CellBackColor = "&amp;HFFB4A1"
			Else
				aSheet.getCellByPosition(Col_BF% - 1, iRow&amp; -1).CellBackColor = "&amp;HFFFFFF"
			End If
			YR1Calc(RevACQ&amp;*TaxRevRate, 100, ULife%, ADPAmt&amp;, 0)
		Else
			YR1Calc((ACQAmt&amp; - ADPAmt&amp;)*DprRate, NewDpLMT%, ULife%, ADPAmt&amp;, 0)
		End If
	End If
End Sub
Rem &lt;償却計算分岐-2007年４月以後取得-有形固定資産-税務会計&gt;
Sub XalcAF()
	dim bflAD&amp;
	If TaxDpMtd$ = "STL" then
		YR1Calc(ACQAmt&amp; *TaxDprRate, 100, TxULife%, TxADPAmt&amp;, 1)
	ElseIf TaxDpMtd$ = "DCB" then
		If (ACQAmt&amp; -TxADPAmt&amp;)*TaxDprRate &lt;ACQAmt *TaxSecRate Then
			bflAD&amp; = CellValue(aSheet, iRow&amp;, Ctx_BFL%)
			If (ACQAmt&amp; -bflAD&amp;)*TaxDprRate &gt;= ACQAmt *TaxSecRate Then
				TxRevACQ&amp; = ACQAmt&amp; - TxADPAmt&amp;
				SetCellValue aSheet, iRow&amp;, Ctx_RevACQ%, TxRevACQ&amp;
				aSheet.getCellByPosition(Ctx_BF% - 1, iRow&amp; -1).CellBackColor = "&amp;HFFB4A1"
			Else
				aSheet.getCellByPosition(Ctx_BF% - 1, iRow&amp; -1).CellBackColor = "&amp;HFFFFFF"
			End If
			YR1Calc(TxRevACQ&amp;*TaxRevRate, 100, TxULife%, TxADPAmt&amp;, 1)
		Else
			YR1Calc((ACQAmt&amp; - TxADPAmt&amp;)*TaxDprRate, 100, TxULife%, TxADPAmt&amp;, 1)
		End If
	End If
End Sub
Rem &lt;年次償却限度額計算-2007年4月以後取得-有形固定資産&gt;
Sub YR1Calc(ByVal DprBase As Variant, ByVal DprLmt%, ByVal mULife%, ByVal mADPAmt&amp;, ByVal SV&amp;)
	YDprLmt&amp; = 0
	MonDpr&amp; = 0
	Rem -----------------    (当年度償却限度額計算)    --------------------
	If IsAttr(ACQYM&amp;, BegYM&amp;, EndYM&amp;) Then
		CYMo% = MOsBtw&amp;(EndYM&amp;, ACQYM&amp;)
		If CurrYM&amp; &lt; ACQYM&amp; Then
			DprMo% = 0
			cDprAmt&amp; =0
			pDprAmt&amp; = 0
		Else
			yDprLmt&amp; = Int((DprBase +radj) *CYMo% /12)
			MTHAlloc(ACQYM&amp;)
		End If
	Else
		CYMo% = 12
		ZTMo% = mULife% * 12
		B4Mo% = MOsBtw&amp;(BegYM&amp;, ACQYM&amp;) - 1
		IGMo% = ZTMo% - B4Mo%
		If Int(ACQAmt&amp;*DprLmt%/100) - SV&amp;&lt;= mADPAmt&amp; Then '償却限度額既達の場合
			DprMo% = 0
			cDprAmt&amp; =0
			pDprAmt&amp; = 0
		Else '償却限度額未達の場合（法人税法施行令第61条適用：過年度超過額不修正)
			If mADPAmt&amp; + DprBase &gt;= ACQAmt&amp; * DprLmt% / 100  then
				If IGMo% &gt;0 And IGMo% &lt;12 Then
					CYMo% = IGMo%
				End If
				yDprLmt&amp; = Int(ACQAmt&amp;*DprLmt%/100+radj) - mADPAmt&amp;
				yDprLmt&amp; = myMin(yDprLmt&amp;, ACQAmt&amp; - SV&amp; - mADPAmt&amp;)
			Else
				Rem 大きな不規則償却履歴ある場合を含む
				yDprLmt&amp; = Int(DprBase+radj)
			End If
			yDprLmt&amp; = myMax(yDprLmt&amp;, 0)
			MTHAlloc(BegYM&amp;)
		End If
	End If
End Sub
Rem &lt;年次償却限度額計算-2007年3月以前取得-有形固定資産&gt;
Sub YR0Calc(ByVal DprBase As Variant, ByVal DprLmt%, ByVal mULife%, ByVal mADPAmt&amp;, ByVal SV&amp;)
	YDprLmt&amp; = 0
	MonDpr&amp; = 0
	Rem -----------------    (当年度償却限度額計算)    --------------------
	If IsAttr(ACQYM&amp;, BegYM&amp;, EndYM&amp;) Then
		CYMo% = MOsBtw&amp;(EndYM&amp;, ACQYM&amp;)
		If CurrYM&amp; &lt; ACQYM&amp; Then
			DprMo% = 0
			cDprAmt&amp; =0
			pDprAmt&amp; = 0
		Else
			yDprLmt&amp; = Int((DprBase +radj) *CYMo% /12)
			MTHAlloc(ACQYM&amp;)
		End If
	Else
		CYMo% = 12
		ZTMo% = mULife% * 12
		B4Mo% = MOsBtw&amp;(BegYM&amp;, ACQYM&amp;) - 1
		IGMo% = ZTMo% - B4Mo%
		Rem ---------------------------------------------------
		If Int(ACQAmt&amp;*DprLmt%/100)&lt;= mADPAmt&amp; Then '償却限度額既達の場合
			If BegYM&amp; &lt;= 200703 Then
				DprMo% = 0
				cDprAmt&amp; =0
				pDprAmt&amp; = 0
			ElseIf BegYM&amp; &gt;= 200704 Then
				yDprLmt&amp; = Int((ACQAmt&amp;*0.05-SV&amp;)*CYMo%/60)
				yDprLmt&amp; = myMin(yDprLmt&amp;, ACQAmt&amp; - SV&amp; - mADPAmt&amp;)
				yDprLmt&amp; = myMax(yDprLmt&amp;, 0)
				If yDprLmt&amp; = 0 Then
					DprMo% = 0
					cDprAmt&amp; =0
					pDprAmt&amp; = 0
				Else
					MTHAlloc(BegYM&amp;)
				End If
			End If
		Else '償却限度額未達の場合
			If mADPAmt&amp; + DprBase &gt;= ACQAmt&amp; * DprLmt% / 100  then
				If IsBkTxDiff(ClsID%)="1" And BukDpMtd$ = "STL" Then
					If IGMo% &gt;0 And IGMo% &lt;12 Then
						CYMo% = IGMo%
					End If
				End If
				yDprLmt&amp; = Int(ACQAmt&amp;*DprLmt%/100+radj) - mADPAmt&amp;
				yDprLmt&amp; = myMin(yDprLmt&amp;, ACQAmt&amp; - SV&amp; - mADPAmt&amp;)
			Else
				yDprLmt&amp; = Int(DprBase+radj)
			End If
			yDprLmt&amp; = myMax(yDprLmt&amp;, 0)
			MTHAlloc(BegYM&amp;)
		End If
	End If
End Sub
Rem &lt;年次償却限度額計算-非有形固定資産&gt;
Sub MKCalc(ByVal DprBase As Variant, ByVal mULife%, ByVal mADPAmt&amp;, ByVal SV&amp;)
	YDprLmt&amp; = 0
	MonDpr&amp; = 0
	Rem -----------------    (当年度償却限度額計算)    --------------------
	If IsAttr(ACQYM&amp;, BegYM&amp;, EndYM&amp;) Then
		CYMo% = MOsBtw&amp;(EndYM&amp;, ACQYM&amp;)
		If CurrYM&amp; &lt; ACQYM&amp; Then
			DprMo% = 0
			cDprAmt&amp; =0
			pDprAmt&amp; = 0
		Else
			If ULife% = 1 Then
				yDprLmt&amp; = ACQAmt&amp;
			Else
				yDprLmt&amp; = Int((DprBase+radj)*CYMo% /12)
			End If
			MTHAlloc(ACQYM&amp;)
		End If
	Else
		CYMo% = 12
		ZTMo% = mULife% * 12
		B4Mo% = MOsBtw&amp;(BegYM&amp;, ACQYM&amp;) - 1
		IGMo% = ZTMo% - B4Mo%
		Rem ---------------------------------------------------
		If ACQAmt&amp; &lt;= mADPAmt&amp; Then '償却限度額既達の場合
			DprMo% = 0
			cDprAmt&amp; =0
			pDprAmt&amp; = 0
		Else '償却限度額未達の場合
			If mADPAmt&amp; + DprBase &gt;= ACQAmt&amp;  then
				If IGMo% &gt;0 And IGMo% &lt;12 Then
					CYMo% = IGMo%
				End If
				yDprLmt&amp; = ACQAmt&amp; - mADPAmt&amp;
			Else
				yDprLmt&amp; = Int(DprBase+radj)
			End If
			yDprLmt&amp; = myMax(yDprLmt&amp;, 0)
			MTHAlloc(BegYM&amp;)
		End If
	End If
End Sub
Rem &lt;償却月数・年次償却限度額格納・月次配賦額計算&gt;
Sub MTHAlloc(ByVal StrtYM&amp;)
	dim revYM&amp;
	PrioYM&amp; = YMB4Nxt&amp;(CurrYM&amp;, -1)
	If IsAttr(DSPYM&amp;, BegYM&amp;, CurrYM&amp;) Then
		If IsAttr(TRNYM&amp;, BegYM&amp;, CurrYM&amp;) Then
			revYM&amp; = YMB4Nxt&amp;(DSPYM&amp;, -1)
			DprMo% = MOsBtw&amp;(myMin(revYM&amp;, CurrYM&amp;), StrtYM&amp;)
			pDprMo% = MOsBtw&amp;(myMin(revYM&amp;, PrioYM&amp;), StrtYM&amp;)
		Else
			DprMo% = MOsBtw&amp;(myMin(DSPYM&amp;, CurrYM&amp;), StrtYM&amp;)
			pDprMo% = MOsBtw&amp;(myMin(DSPYM&amp;, PrioYM&amp;), StrtYM&amp;)
		End If
	Else
		DprMo% = MOsBtw&amp;(CurrYM&amp;, StrtYM&amp;)
		pDprMo% = MOsBtw&amp;(PrioYM&amp;, StrtYM&amp;)
	End If
	DprMo% = myMax(myMin(DprMo%, CYMo%), 0)
	pDprMo% = myMax(myMin(pDprMo%, DprMo%), 0)
	Rem --------------- (月次償却累計額計算と端数処理) -------------------
	monDpr&amp; = Int(yDprLmt&amp;/CYMo%+0.5)
	If DprMo% = CYMo% Then
	Rem (前月以前に丁度当年度償却可能月数に達する場合を含む。)
		cDprAmt&amp; = yDprLmt&amp;
		If  pDprMo% = CYMo% Then 'Added 2008/01/26
			pDprAmt&amp; = cDprAmt&amp;
		Else
			pDprAmt&amp; = myMin(monDpr&amp; *pDprMo%, cDprAmt&amp;)
		End If
	Else '当月では当年度償却可能月数に達しない場合(期中除却も含まれる)
		If IsAttr(DSPYM&amp;, BegYM&amp;, CurrYM&amp;) Then
			cDprAmt&amp; = Int(yDprLmt&amp;*DprMo%/CYMo% + 0.04)
			If  pDprMo% = MOsBtw&amp;(DSPYM&amp;, BegYM&amp;) Or pDprMo% = MOsBtw&amp;(DSPYM&amp;, ACQYM&amp;) Then
				pDprAmt&amp; = cDprAmt&amp;
			Else
				pDprAmt&amp; = myMin(monDpr&amp; *pDprMo%, cDprAmt&amp;)
			End If
		Else
			cDprAmt&amp; = myMin(monDpr&amp; *DprMo%, yDprLMT&amp;)
			pDprAmt&amp; = myMin(monDpr&amp; *pDprMo%, yDprLMT&amp;)
		End If
	End If
End Sub
Rem &lt;償却計算結果の表への転記 ? 会計・税務計算で区分&gt;
Sub PostCalc(ByVal BT$)
	dim tACEnd&amp;, tADEnd&amp;, dstRow&amp;, aID0$, aID2$
	If BT$ = "B" then '会計償却計算の場合
		If IsAttr(TRNYM&amp;, BegYM&amp;, CurrYM&amp;) Or IsAttr(ANOYM&amp;, BegYM&amp;, CurrYM&amp;) Then
		Rem -------(振替元資産での償却計算結果を振替先資産での計算結果から差引く)
			aID0$ = CellString(aSheet, iRow&amp;, Col_ID%) '-------------(振替元先共通
			aID2$ = CellString(aSheet, iRow&amp;, Col_ID2%) '------------(振替元先共通
			dstRow&amp; = FindRow&amp;(aID0$, oASRange, iRow&amp;, aID2$)
			If IsAttr(DSPYM&amp;, BegYM&amp;, CurrYM&amp;) Then '-------------(振替元資産
				cDprAmt&amp; = DprMo% * monDpr&amp;
				PostTRN0(iRow&amp;, dstRow&amp;, Col_DpMos%, Col_ADBeg%, Col_ADInc%, Col_ADTrn%)
				If DSPYM&amp; &lt;=CurrYM&amp; Then
					SetCellValue aSheet, iRow&amp;, Col_ExpCurr%, 0
				Else
					SetCellValue aSheet, iRow&amp;, Col_ExpCurr%, cDprAmt&amp; - pDprAmt&amp;
				End If
			ElseIf Not IsAttr(DSPYM&amp;, BegYM&amp;, CurrYM&amp;) Then '-----------(振替先資産
				PostTRN2(iRow&amp;, dstRow&amp;, Col_DpMos%, Col_ADInc%)
				SetCellValue aSheet, iRow&amp;, Col_ExpCurr%, cDprAmt&amp; - pDprAmt&amp;
			End If
			If IsYrEnd Then
				If iRow&amp; &gt; dstRow&amp; Then
					Rem -----------------------(振替先行行資産)-----------------------------
					tADEnd&amp; = RangeSum&amp;(aSheet, Col_ADBeg%, dstRow&amp;, Col_ADTrn%, dstRow&amp;)
					SetCellValue aSheet, dstRow&amp;, Col_CF%, tADEnd&amp;
					Rem -----------------------(振替後行行資産)-----------------------------
					tADEnd&amp; = RangeSum&amp;(aSheet, Col_ADBeg%, iRow&amp;, Col_ADTrn%, iRow&amp;)
					SetCellValue aSheet, iRow&amp;, Col_CF%, tADEnd&amp;
				End If
			End If
		Else
			SetCellValue aSheet, iRow&amp;, Col_DpMos%, Clng(DprMo% )
			SetCellValue aSheet, iRow&amp;, Col_ADInc%, cDprAmt&amp;
			SetCellValue aSheet, iRow&amp;, Col_ExpCurr%, cDprAmt&amp; - pDprAmt&amp;
			If IsAttr(DSPYM&amp;, BegYM&amp;, CurrYM&amp;) Then
				SetCellValue aSheet, iRow&amp;, Col_ADDec%, -(ADPAmt&amp; + cDprAmt&amp;)
			Else
				ClearCell aSheet, iRow&amp;, Col_ADDec%
			End If
			If IsYrEnd Then
				tADEnd&amp; = RangeSum&amp;(aSheet, Col_ADBeg%, iRow&amp;, Col_ADTrn%, iRow&amp;)
				SetCellValue aSheet, iRow&amp;, Col_CF%, tADEnd&amp;
			End If
		End If
	ElseIf BT$ = "T" then '税務償却計算の場合
		If IsAttr(TRNYM&amp;, BegYM&amp;, CurrYM&amp;) Or IsAttr(ANOYM&amp;, BegYM&amp;, CurrYM&amp;) Then
			aID0$ = CellString(aSheet, iRow&amp;, Col_ID%)
			aID2$ = CellString(aSheet, iRow&amp;, Col_ID2%)
			dstRow&amp; = FindRow&amp;(aID0$, oASRange, iRow&amp;, aID2$)
			If IsAttr(DSPYM&amp;, BegYM&amp;, CurrYM&amp;) Then '--------------(振替元資産
				cDprAmt&amp; = DprMo% * monDpr&amp;
				PostTRN0(iRow&amp;, dstRow&amp;, Ctx_DpMos%, Ctx_ADBeg%, Ctx_ADInc%, Ctx_ADTrn%)
			ElseIf Not IsAttr(DSPYM&amp;, BegYM&amp;, CurrYM&amp;) Then '-----------(振替先資産
				PostTRN2(iRow&amp;, dstRow&amp;, Ctx_DpMos%, Ctx_ADInc%)
			End If
			Rem ------------------(償却累計額の保存列への転記)---------------------
			If iRow&amp; &gt; dstRow&amp; Then
				Rem -----------------------(振替先行行資産)-----------------------------
				tACEnd&amp; = RangeSum&amp;(aSheet, Col_ACBeg%, dstRow&amp;, Col_ACTrn%, dstRow&amp;)
				tADEnd&amp; = RangeSum&amp;(aSheet, Ctx_ADBeg%, dstRow&amp;, Ctx_ADTrn%, dstRow&amp;)
				SetCellValue aSheet, dstRow&amp;, Ctx_NetBV%, tACEnd&amp; - tADEnd&amp;
				SetCellValue aSheet, dstRow&amp;, Ctx_CF%, tADEnd&amp;
				Rem -----------------------(振替後行行資産)-----------------------------
				tACEnd&amp; = RangeSum&amp;(aSheet, Col_ACBeg%, iRow&amp;, Col_ACTrn%, iRow&amp;)
				tADEnd&amp; = RangeSum&amp;(aSheet, Ctx_ADBeg%, iRow&amp;, Ctx_ADTrn%, iRow&amp;)
				SetCellValue aSheet, iRow&amp;, Ctx_NetBV%, tACEnd&amp; - tADEnd&amp;
				SetCellValue aSheet, iRow&amp;, Ctx_CF%, tADEnd&amp;
			End If
		Else
			SetCellValue aSheet, iRow&amp;, Ctx_DpMos%, Clng(DprMo%)
			SetCellValue aSheet, iRow&amp;, Ctx_ADInc%, cDprAmt&amp;
			If IsAttr(DSPYM&amp;, BegYM&amp;, CurrYM&amp;) Then
				SetCellValue aSheet, iRow&amp;, Ctx_ADDec%, -(TxADPAmt&amp; + cDprAmt&amp;) '2009/08/05
			Else
				ClearCell aSheet, iRow&amp;, Ctx_ADDec%
			End If
			Rem ------------------(償却累計額の保存列への転記)----------------
			tACEnd&amp; = RangeSum&amp;(aSheet, Col_ACBeg%, iRow&amp;, Col_ACTrn%, iRow&amp;)
			tADEnd&amp; = RangeSum&amp;(aSheet, Ctx_ADBeg%, iRow&amp;, Ctx_ADTrn%, iRow&amp;)
			SetCellValue aSheet, iRow&amp;, Ctx_NetBV%, tACEnd&amp; - tADEnd&amp;
			SetCellValue aSheet, iRow&amp;, Ctx_CF%, tADEnd&amp;
		End If
	End If
End Sub
Sub PostTRN0(ByVal xRow&amp;, dsyRow&amp;, ColMos%, ColBeg%, ColInc%, ColTrn%)
	dim aDprMo%, aADBeg&amp;, aADInc&amp;, tADEnd&amp;
	If xRow&amp; &gt; dsyRow&amp; Then
	Rem &lt;&lt;振替元行が先行する場合、振替先資産での満額計算は未済。そこで
	Rem &lt;&lt;振替先資産の償却月、償却累計額を差し引きで書替える。
		aDprMo% = CellValue(aSheet, dsyRow&amp;, ColMos%)
		aADBeg&amp; = CellValue(aSheet, dsyRow&amp;, ColBeg%)
		aADInc&amp; = CellValue(aSheet, dsyRow&amp;, ColInc%)
		SetCellValue aSheet, xRow&amp;, ColMos%, DprMo%
		SetCellValue aSheet, dsyRow&amp;, ColMos%, aDprMo% -DprMo%
		SetCellValue aSheet, xRow&amp;, ColInc%, cDprAmt&amp;
		SetCellValue aSheet, dsyRow&amp;, ColInc%, aADInc&amp; -cDprAmt&amp;
	Else
		SetCellValue aSheet, xRow&amp;, ColMos%, DprMo%
		SetCellValue aSheet, xRow&amp;, ColInc%, cDprAmt&amp;
	End If
	tADEnd&amp; = RangeSum&amp;(aSheet, ColBeg%, xRow&amp;, ColInc%, xRow&amp;)
	SetCellValue aSheet, xRow&amp;, ColTrn%, -tADEnd&amp;
	SetCellValue aSheet, dsyRow&amp;, ColTrn%, tADEnd&amp;
End Sub
Sub PostTRN2(ByVal xRow&amp;, dsyRow&amp;, ColMos%, ColInc%)
	dim aDprMo%, aADInc&amp;
	If xRow&amp; &gt; dsyRow&amp; Then
	Rem &lt;&lt;振替元行が後行する場合、振替先資産での満額計算は完了済。そこで
	Rem &lt;&lt;振替先資産の償却月、償却累計額を書替えることができる。
		aDprMo% = CellValue(aSheet, dsyRow&amp;, ColMos%)
		aADInc&amp; = CellValue(aSheet, dsyRow&amp;, ColInc%)
		SetCellValue aSheet, xRow&amp;, ColMos%, DprMo% - aDprMo%
		SetCellValue aSheet, xRow&amp;, ColInc%, cDprAmt&amp; - aADInc&amp;
	Else
		SetCellValue aSheet, xRow&amp;, ColMos%, DprMo%
		SetCellValue aSheet, xRow&amp;, ColInc%, cDprAmt&amp;
	End If
End Sub
Rem &lt;償却率チェック・ボタンの内容変更&gt;
Sub ChgDRChkStatus()
	BkR2Chk = oFYRDlg.GetControl("DRChk").Model.State
	SetCellValue WkCL, 19, 2, oFYRDlg.GetControl("DRChk").Model.State
End Sub
Sub STopOp()
	ThisComponent.calculate
	oFYRDlg.endExecute()
	End
End Sub
Sub ToYUK()
	aSName$ = "YUK"
	Set aSheet = WkYK
	aController.ActiveSheet = WkYK
	setColArray("YUK")
End Sub
Sub ToMUK()
	aSName$ = "MUK"
	Set aSheet = WkMK
	aController.ActiveSheet = WkMK
	setColArray("MUK")
End Sub

</script:module>
</file>

<file path=Basic/OOo3D/AI.xml><?xml version="1.0" encoding="utf-8"?>
<!DOCTYPE module  PUBLIC '-//OpenOffice.org//DTD OfficeDocument 1.0//EN'  'module.dtd'>
<script:module xmlns:script="http://openoffice.org/2000/script" script:name="AI" script:language="StarBasic">Rem ====================================================================
Rem		行挿入・行削除プログラム
Rem		(Copyright:Shuichi Sunaga 2010)
Rem --------------------------------------------------------------------
Rem	(Ver. 2007/04/03 : 81行)(Ver.2008/02/10 : 138行)
Rem	(Ver.2008/11/12)(利用廃止→VF→FitRowHideで置き換え：82行)
Rem --------------------------------------------------------------------
Rem Sub InsertRow()
Rem Sub IRProcedure(ByVal YNPrompt As Boolean)
Rem Sub DeleteRow()
Rem --------------------------------------------------------------------
Option Explicit
Sub InsertRow()
	IntroTo3D("YS")
	MsgTtl$ = chr(&amp;H884C)&amp;chr(&amp;H633F)&amp;chr(&amp;H5165)&amp;chr(&amp;H30DE)&amp;chr(&amp;H30AF)
	MsgTtl$ = MsgTtl$ &amp;chr(&amp;H30ED)&amp;chr(&amp;H9069)&amp;chr(&amp;H7528)&amp;chr(&amp;H30B7)
	MsgTtl$ = MsgTtl$ &amp;chr(&amp;H30FC)&amp;chr(&amp;H30C8)&amp;chr(&amp;H30C1)&amp;chr(&amp;H30A7)
	MsgTtl$ = MsgTtl$ &amp;chr(&amp;H30C3)&amp;chr(&amp;H30AF)
	Rem 行挿入マクロ適用シートチェック
	Select Case aSName$
		Case "YUK", "MUK"
			aSheet.UnProtect("pwd")
			IRProcedure(True)
			aSheet.Protect("pwd")
		Case Else
			MsgTxt$ = chr(&amp;H884C)&amp;chr(&amp;H633F)&amp;chr(&amp;H5165)&amp;chr(&amp;H30B3)&amp;chr(&amp;H30DE)
			MsgTxt$ = MsgTxt$ &amp;chr(&amp;H30F3)&amp;chr(&amp;H30C9)&amp;chr(&amp;H306F) &amp; aSName$
			MsgTxt$ = MsgTxt$ &amp;chr(&amp;H30B7)&amp;chr(&amp;H30FC)&amp;chr(&amp;H30C8)&amp;chr(&amp;H3067)
			MsgTxt$ = MsgTxt$ &amp;chr(&amp;H306F)&amp;chr(&amp;H4F7F)&amp;chr(&amp;H3048)&amp;chr(&amp;H307E)
			MsgTxt$ = MsgTxt$ &amp;chr(&amp;H305B)&amp;chr(&amp;H3093)&amp;chr(&amp;H3002)
			Rem "行挿入コマンドは" &amp; aSName$ &amp; "シートでは使えません。"
			MsgBox( MsgTxt$, 16, MsgTtl$)
	End Select
End Sub
Sub IRProcedure(ByVal YNPrompt As Boolean)
	dim xRow&amp;, resp%
	dim oRangeOrg as object, oCellCpy as object, oCell As Object
	xRow&amp; = SelectionRow&amp;
	setColArray(aSName$)
	MsgTtl$ = chr(&amp;H884C)&amp;chr(&amp;H633F)&amp;chr(&amp;H5165)&amp;chr(&amp;H5B9F)
	MsgTtl$ = MsgTtl$ &amp;chr(&amp;H884C)&amp;chr(&amp;H78BA)&amp;chr(&amp;H8A8D)
	Rem 行挿入実行確認
	MsgTxt$ = chr(&amp;H30AB)&amp;chr(&amp;H30FC)&amp;chr(&amp;H30BD)&amp;chr(&amp;H30EB)&amp;chr(&amp;H306E)
	MsgTxt$ = MsgTxt$ &amp;chr(&amp;H3042)&amp;chr(&amp;H3063)&amp;chr(&amp;H3066)&amp;chr(&amp;H3044)
	MsgTxt$ = MsgTxt$ &amp;chr(&amp;H308B)&amp;chr(&amp;H884C)&amp;chr(&amp;H306E)&amp;chr(&amp;H3059)
	MsgTxt$ = MsgTxt$ &amp;chr(&amp;H3050)&amp;chr(&amp;H4E0B)&amp;chr(&amp;H306B)&amp;chr(&amp;H884C)
	MsgTxt$ = MsgTxt$ &amp;chr(&amp;H633F)&amp;chr(&amp;H5165)&amp;chr(&amp;H3057)&amp;chr(&amp;H307E)
	MsgTxt$ = MsgTxt$ &amp;chr(&amp;H3059)&amp;chr(&amp;H3002)
	Rem カーソルのあっている行のすぐ下に行挿入します。"
	resp% = MsgBox(MsgTxt$, 161, MsgTtl$)
	If resp% = 1 Then
		aSheet.Rows.InsertByIndex(xRow&amp;, 1)
		If CellString(aSheet, xRow&amp;, Col_TrnYM%) &lt;&gt; "" Then
			Set oRangeOrg = aSheet.getCellRangeByPosition(0, xRow&amp;-1, Col_AnoYM%-1, xRow&amp;-1).RangeAddress 'copy range
			Set oCellCpy = aSheet.getCellByPosition(0, xRow&amp;).CellAddress 'insert position
			aSheet.CopyRange(oCellCpy, oRangeOrg)
			ClearRange aSheet, xRow&amp; + 1, Col_DspYM%, xRow&amp; + 1, Col_DspYM%
			ClearRange aSheet, xRow&amp; + 1, Col_RevACQ%, xRow&amp; + 1, Col_AnoYM
		Else
			Set oRangeOrg = aSheet.getCellRangeByPosition(0, xRow&amp;-1, Col_Vendor%-1, xRow&amp;-1).RangeAddress 'copy range
			Set oCellCpy = aSheet.getCellByPosition(0, xRow&amp;).CellAddress 'insert position
			aSheet.CopyRange(oCellCpy, oRangeOrg)
			Set oRangeOrg = aSheet.getCellRangeByPosition(Col_TrnYM%, xRow&amp;-1, Col_AnoYM%-1, xRow&amp;-1).RangeAddress 'copy range
			Set oCellCpy = aSheet.getCellByPosition(Col_TrnYM%, xRow&amp;).CellAddress 'insert position
			aSheet.CopyRange(oCellCpy, oRangeOrg)
			SetCellValue aSheet, xRow&amp;+1, Col_AcqYM%, CurrYM&amp;
			ClearRange aSheet, xRow&amp; + 1, Col_AQAmt%, xRow&amp; + 1, Col_AnoYM
		End If
		ClearRange aSheet, xRow&amp; + 1, Col_ACBeg%, xRow&amp; + 1, Col_ACTrn%
		ClearRange aSheet, xRow&amp; + 1, Col_DpMos%, xRow&amp; + 1, Col_ADTrn%
		ClearRange aSheet, xRow&amp; + 1, Col_ExpCurr%, xRow&amp; +1, Ctx_NetBV%
		ClearRange aSheet, xRow&amp; + 1, Ctx_DpMos%, xRow&amp; + 1, Ctx_ADTrn%
		SelectCell  xRow&amp;+1, SelectionColumn%
		ThisComponent.calculate
	End If
End Sub
Sub DeleteRow()
	dim resp%, xRow&amp;
	IntroTo3D("YS")
	xRow&amp; = SelectionRow&amp; -1
	MsgTtl$ = chr(&amp;H884C)&amp;chr(&amp;H524A)&amp;chr(&amp;H9664)&amp;chr(&amp;H78BA)&amp;chr(&amp;H8A8D)
	Rem 行削除確認
	MsgTxt$ = chr(&amp;H30AB)&amp;chr(&amp;H30FC)&amp;chr(&amp;H30BD)&amp;chr(&amp;H30EB)&amp;chr(&amp;H306E)
	MsgTxt$ = MsgTxt$ &amp;chr(&amp;H3042)&amp;chr(&amp;H3063)&amp;chr(&amp;H305F)&amp;chr(&amp;H884C)
	MsgTxt$ = MsgTxt$ &amp;chr(&amp;H3092)&amp;chr(&amp;H524A)&amp;chr(&amp;H9664)&amp;chr(&amp;H3057)
	MsgTxt$ = MsgTxt$ &amp;chr(&amp;H307E)&amp;chr(&amp;H3059)&amp;chr(&amp;H3002)
	Rem カーソルの合った行を削除します。
	resp% = msgBox (MsgTxt$, 289,  MsgTtl$)
	If resp% = 1 then
		aSheet.UnProtect("pwd")
		aSheet.Rows.RemoveByIndex(xRow&amp;, 1)
		aSheet.Protect("pwd")
	End If
End Sub

</script:module>
</file>

<file path=Basic/OOo3D/AJ.xml><?xml version="1.0" encoding="utf-8"?>
<!DOCTYPE module  PUBLIC '-//OpenOffice.org//DTD OfficeDocument 1.0//EN'  'module.dtd'>
<script:module xmlns:script="http://openoffice.org/2000/script" script:name="AJ" script:language="StarBasic">Rem ===================================================================
Rem		償却資産税申告書作成用データ集計プログラム
Rem		(Copyright:Shuichi Sunaga 2010)
Rem --------------------------------------------------------------------
Rem	(Ver. 2007/04/09 : 181行)
Rem	(Ver. 2008/02/12: : 290行)(Ver. 2009/02/19 : 367行)
Rem --------------------------------------------------------------------
Rem Sub DefRSMCol()
Rem Sub FindProjAll()
Rem Sub WriteLn()
Rem Sub WriteSubttl(ByVal strtR&amp;, LnTitle$, s1w@, s2w@, s3w@, s4w@, s5w@)
Rem Sub WriteGttl(LnTitle$, s1w@, s2w@, s3w@, s4w@, s5w@)
Rem Sub SortPara(ByVal oSortRange as object, key0%, key1%, key2%)
Rem Function ClassNM$(ByVal fclsID%)
Rem Sub SkipByLN(ByVal fRow&amp;)
Rem --------------------------------------------------------------------
Option Explicit
dim LnRow&amp;
dim RSM_Location%, RSM_Class%, RSM_ClsNM%, RSM_ID%, RSM_Descr%
dim RSM_Vendor%, RSM_AcqYr%, RSM_AcqMo%, RSM_DspYr%, RSM_DspMo%
dim RSM_ACBeg%, RSM_ACInc%,RSM_ACTrn%,RSM_ACDec%,RSM_ACEnd%
dim RSM_Border%
Sub DefRSMCol()
	RSM_Location% = 1
	RSM_Class% = 2
	RSM_ClsNM% = 3
	RSM_ID% = 4
	RSM_Descr% = 5
	RSM_Vendor% = 6
	RSM_AcqYr% = 7
	RSM_AcqMo% = 8
	RSM_DspYr% = 9
	RSM_DspMo% = 10
	RSM_ACBeg% = 11
	RSM_ACInc% = 12
	RSM_ACDec% = 13
	RSM_ACTrn% = 14
	RSM_ACEnd% = 15
	RSM_Border = 16
End Sub
Sub FindProjAll()
	dim args(0) as new com.sun.star.beans.PropertyValue
	dim sFormat$
	dim oNumberFormats As Object
	dim fmtRange as object, oCellRange as object
	dim t1WB@, t2WB@, t3WB@, t4WB@, t5WB@
	dim s1WB@, s2WB@, s3WB@, s4WB@, s5WB@
	dim nKey%, LnClass%, StrtRow&amp;, resp%, sCity$
	dim oDocument As Object
	Rem --------------------(基本シート情報の取得)---------------------
	Set WkRM = oSheets.getByName("RSM")
	WkRM.IsVisible = True
	aController.ActiveSheet = WkRM
	CurrYM&amp; = Year(oFY_CMD.Text)*100+Month(oFY_CMD.Text)
	If Month(oFY_CMD.Text) &lt;&gt;12 Then
		MsgTtl$ = chr(&amp;H511F)&amp;chr(&amp;H5374)&amp;chr(&amp;H8CC7)&amp;chr(&amp;H7523)&amp;chr(&amp;H7A0E)
		MsgTtl$ = MsgTtl$ &amp; chr(&amp;H7533)&amp;chr(&amp;H544A)&amp;chr(&amp;H66F8)&amp;chr(&amp;H4F5C)&amp;chr(&amp;H6210)
		MsgTtl$ = MsgTtl$ &amp; chr(&amp;H57FA)&amp;chr(&amp;H6E96)&amp;chr(&amp;H65E5)&amp;chr(&amp;H30C1)&amp;chr(&amp;H30A7)
		MsgTtl$ = MsgTtl$ &amp; chr(&amp;H30C3)&amp;chr(&amp;H30AF)
		Rem 償却資産税申告書作成基準日チェック
		Rem -------------------------------------------------------------------------
		MsgTxt$ = chr(&amp;H511F)&amp;chr(&amp;H5374)&amp;chr(&amp;H8CC7)&amp;chr(&amp;H7523)&amp;chr(&amp;H7A0E)
		MsgTxt$ = MsgTxt$ &amp; chr(&amp;H7533)&amp;chr(&amp;H544A)&amp;chr(&amp;H66F8)&amp;chr(&amp;H3092)&amp;chr(&amp;H0031)
		MsgTxt$ = MsgTxt$ &amp; chr(&amp;H6708)&amp;chr(&amp;H0031)&amp;chr(&amp;H65E5)&amp;chr(&amp;H73FE)&amp;chr(&amp;H5728)
		MsgTxt$ = MsgTxt$ &amp; chr(&amp;H3067)&amp;chr(&amp;H4F5C)&amp;chr(&amp;H6210)&amp;chr(&amp;H3059)&amp;chr(&amp;H308B)
		MsgTxt$ = MsgTxt$ &amp; chr(&amp;H305F)&amp;chr(&amp;H3081)&amp;chr(&amp;H3001)&amp;Chr(13)
		MsgTxt$ = MsgTxt$ &amp; chr(&amp;H30EA)&amp;chr(&amp;H30B9)&amp;chr(&amp;H30C8)&amp;chr(&amp;H30DC)&amp;chr(&amp;H30C3)
		MsgTxt$ = MsgTxt$ &amp; chr(&amp;H30AF)&amp;chr(&amp;H30B9)&amp;chr(&amp;H306E)&amp;chr(&amp;H5F53)&amp;chr(&amp;H6708)
		MsgTxt$ = MsgTxt$ &amp; chr(&amp;H672B)&amp;chr(&amp;H65E5)&amp;chr(&amp;H3092)&amp;chr(&amp;H0031)&amp;chr(&amp;H0032)
		MsgTxt$ = MsgTxt$ &amp;　chr(&amp;H6708)&amp;chr(&amp;H672B)&amp;chr(&amp;H65E5)&amp;chr(&amp;H306B)&amp;chr(&amp;H3057)
		MsgTxt$ = MsgTxt$ &amp;　chr(&amp;H3066)&amp;chr(&amp;H4E0B)&amp;chr(&amp;H3055)&amp;chr(&amp;H3044)&amp;chr(&amp;H3002)
		Rem 償却資産税申告書を1月1日現在で作成するため、
		Rem リストボックスの当月末日を12月末日にして下さい。
		Msgbox(MsgTxt$, 16, MsgTtl$)
		Exit SUb
	End If
	Rem -------------------------------------------------------------
	DefDPRMtd()
	DefRSMCol()
	WkRM.Unprotect("pwd")
	WkRM.clearOutline
	Rem -----------------(数値表示形式を復元)--------------------------
	LnRow&amp; = 6
	Set oNumberFormats = ThisComponent.NumberFormats
	sFormat$ = "#,##0 ;[RED](#,##0)"
	nKey = oNumberFormats.queryKey(sFormat$, oLocale, False )
	Set fmtRange = WkRM.getCellRangeByPosition(RSM_ACBeg%-1, LnRow&amp;-1, RSM_Border%-2, 10000)
	fmtRange.NumberFormat = nKey
	nKey = oNumberFormats.queryKey("0", oLocale, False )
	Set fmtRange = WkRM.getCellRangeByPosition(RSM_AcqYr%-1, LnRow&amp;-1, RSM_DspMo%-1, 10000)
	fmtRange.NumberFormat = nKey
	Rem ---------------(太字フォントを普通フォントに)----------------------
	Set fmtRange = WkRM.getCellRangeByPosition(0, LnRow&amp;-1, RSM_Border, 10000)
	fmtRange.CharWeight = com.sun.star.awt.FontWeight.NORMAL
	fmtRange.CharWeightAsian = com.sun.star.awt.FontWeight.NORMAL
	Rem ------------------(書込領域を白紙に)---------------------------
	ClearRange  WkRM, 6, 1, 10000, RSM_Border
	Rem -------------------(Project Codeデータ書出）---------------------
	args(0).Name = "AutomaticCalculation"
	args(0).Value = False
	dispatcher.executeDispatch(aController, ".uno:AutomaticCalculation", "", 0, args())
	If oSheets.getByName("YUK").IsVisible then
		Set aSheet = oSheets.getByName("YUK")
		setColArray("YUK")
		WriteLn()
	End If
	Rem ---------------------(Project Code順並替）----------------------
	Set oCellRange= WkRM.getCellRangeByPosition(0, 5, RSM_Border%-2, LnRow&amp;-1)
	SortPara oCellRange, RSM_Location%-1, RSM_Class%-1, RSM_AcqYr%-1
	ThisComponent.calculate
	Rem ------------------------(小計作成）----------------------------
	t1WB@ = 100000000000
	t2WB@ = 100000000000
	t3WB@ = 100000000000
	t4WB@ = 100000000000
	t5WB@ = 100000000000
	StrtRow&amp; = 6
	LnRow&amp;= StrtRow&amp;
	Do while Len(CellString(WkRM, LnRow&amp;, RSM_Class%)) &gt;0
		s1WB@ = 100000000000
		s2WB@ = 100000000000
		s3WB@ = 100000000000
		s4WB@ = 100000000000
		s5WB@ = 100000000000
		LnClass%=CellValue(WkRM, LnRow&amp;, RSM_Class%)
		sCity$ = CellString(WkRM, LnRow&amp;, RSM_Location%)
		do while CellValue(WkRM, LnRow&amp;, RSM_Class%) = LnClass%
			SelectCell  LnRow&amp;, RSM_Class%
			If CellString(WkRM, LnRow&amp;, RSM_Location%) &lt;&gt; sCity$ Then
				Exit do
			End If
			s1WB@ = s1WB@ + CellValue(WkRM, LnRow&amp;, RSM_ACBeg%)
			s2WB@ = s2WB@ + CellValue(WkRM, LnRow&amp;, RSM_ACInc%)
			s3WB@ = s3WB@ + CellValue(WkRM, LnRow&amp;, RSM_ACTrn%)
			s4WB@ = s4WB@+ CellValue(WkRM, LnRow&amp;, RSM_ACDec%)
			s5WB@ = s5WB@ + CellValue(WkRM, LnRow&amp;, RSM_ACEnd%)
			LnRow&amp; = LnRow&amp; + 1
		loop
		WkRM.Rows.InsertByIndex(LnRow&amp;-1, 1)
		WriteSubttl(StrtRow&amp;, ClassNM$(LnClass%)&amp;space(1)&amp;chr(&amp;H5408)&amp;chr(&amp;H8A08), s1WB@, s2WB@, s3WB@, s4WB@, s5WB@)
		t1WB@ = t1WB@ + s1WB@ - 100000000000
		t2WB@ = t2WB@ + s2WB@ - 100000000000
		t3WB@ = t3WB@ + s3WB@ - 100000000000
		t4WB@ = t4WB@ + s4WB@ - 100000000000
		t5WB@ = t5WB@ + s5WB@ - 100000000000
		StrtRow&amp; = LnRow&amp;
	Loop
	LnRow&amp;=LnRow&amp; + 1
	Rem ------------------------(総計作成）----------------------------
	MsgTxt$ = chr(&amp;H5168)&amp;chr(&amp;H5E02)&amp;chr(&amp;H533A)&amp;chr(&amp;H753A)&amp;chr(&amp;H6751)
	MsgTxt$ = MsgTxt$ &amp; chr(&amp;H5408)&amp;chr(&amp;H8A08)
	WriteGttl(MsgTxt$, t1WB@, t2WB@, t3WB@, t4WB@, t5WB@)
	Rem -------------------------------------------------------
	MsgTxt$ = oFY_CMD.Text &amp; chr(&amp;H73FE)&amp;chr(&amp;H5728)&amp;chr(&amp;H511F)&amp;chr(&amp;H5374)
	MsgTxt$ = MsgTxt$ &amp; chr(&amp;H8CC7)&amp;chr(&amp;H7523)&amp;chr(&amp;H7533)&amp;chr(&amp;H544A)&amp;chr(&amp;H5206)
	Rem oFY_CMD.Text &amp;現在償却資産申告分
	SetCellString WkRM, 2, 2, MsgTxt$
	aController.FreezeAtPosition(RSM_ClsNM%, 5)
	SelectCell  LnRow&amp;, RSM_ID%
	WkRM.Protect("pwd")
	ThisComponent.calculate
	args(0).Value = True
	dispatcher.executeDispatch(aController, ".uno:AutomaticCalculation", "", 0, args())
	oFYRDlg.endExecute()
End Sub
Sub WriteLn()
	dim ReadRow&amp;, dstRow&amp;
	dim sID$, sID2$, mFormula$, sR$, sVendor$
	Rem -------------------------------------------
	ReadRow&amp; = 8
	Do While ReadRow&amp; &lt; Row_END&amp;
		SkipByLN(ReadRow&amp;)
		If bContinue Then
			SelectCell LnRow&amp;, SelectionColumn%
			SetCellString WkRM, LnRow&amp;, RSM_Location%, CellString(WkYK, ReadRow&amp;, Col_Location%)
			sR$ = Cstr(LnRow&amp;)
			mFormula$ = "=" &amp; CAlpha(RSM_ACBeg%) &amp; sR$ &amp; "+" &amp; CAlpha(RSM_ACInc%) &amp; sR$
			mFormula$ = mFormula$ &amp; "-"  &amp; CAlpha(RSM_ACDec%) &amp; sR$
			mFormula$ = mFormula$ &amp; "+"  &amp; CAlpha(RSM_ACTrn%) &amp; sR$
			SetCellValue  WkRM, LnRow&amp;, RSM_Class%, ClsID%
			SetCellString WkRM, LnRow&amp;, RSM_ClsNM%, ClassNM$(ClsID%)
			sID$  = CellString(WkYK, ReadRow&amp;, Col_ID%)
			sID2$ = CellString(WkYK, ReadRow&amp;, Col_ID2%)
			If Len(Trim(sID2$)) = 0 then
				SetCellString WkRM, LnRow&amp;, RSM_ID%, sID$
			Else
				SetCellString WkRM, LnRow&amp;, RSM_ID%, sID$ &amp; " - " &amp; sID2$
			End If
			SetCellString WkRM, LnRow&amp;, RSM_Descr%, CellString(WkYK, ReadRow&amp;, Col_Descr%)
			sVendor$ = CellString(WkYK, ReadRow&amp;, Col_Vendor%)
			SetCellString WkRM, LnRow&amp;, RSM_Vendor%, sVendor$
			TRNYM&amp; = CellValue(WkYK, ReadRow&amp;, Col_TrnYM%)
			Rem --------------------------------------------------------------------
			SetCellValue  WkRM, LnRow&amp;, RSM_AcqYr%, CYear%(ACQYM&amp;)
			SetCellValue  WkRM, LnRow&amp;, RSM_AcqMo%, CMonth%(ACQYM&amp;)
			If IsCAttr(DSPYM&amp;, CurrYM&amp;) Then
				SetCellValue  WkRM, LnRow&amp;, RSM_DspYr%, CYear%(DspYM&amp;)
				SetCellValue  WkRM, LnRow&amp;, RSM_DspMo%, CMonth%(DspYM&amp;)
			End If
			If IsCAttr(ACQYM&amp;, CurrYM&amp;) Then
				SetCellValue  WkRM, LnRow&amp;, RSM_ACInc%, ACQAmt&amp;
			Else
				SetCellValue  WkRM, LnRow&amp;, RSM_ACBeg%, CellValue(WkYK, ReadRow&amp;, Col_ACBeg%)
			End If
			If IsCAttr(DSPYM&amp;, CurrYM&amp;) And DSPYM&amp; &lt;&gt; TRNYM&amp; Then '2009/02/10追加
				SetCellValue  WkRM, LnRow&amp;, RSM_ACDec%, ACQAmt&amp;
			End If
			If CellValue(WkYK, ReadRow&amp;, Col_ACTrn%)&lt;&gt;0 Then
				SetCellValue  WkRM, LnRow&amp;, RSM_ACTrn%, CellValue(WkYK, ReadRow&amp;, Col_ACTrn%)
			End If
			SetCellFormula WkRM, LnRow&amp;, RSM_ACEnd%, mFormula$
			LnRow&amp; = LnRow&amp; + 1
		End If
		ReadRow&amp; = ReadRow&amp; + 1
	Loop
End Sub
Sub WriteSubttl(ByVal strtR&amp;, LnTitle$, s1w@, s2w@, s3w@, s4w@, s5w@)
	Dim aRange As New com.sun.star.table.CellRangeAddress
	Dim fmtRange as object, iCount%
	SetCellString WkRM, LnRow&amp;, RSM_Location%, CellString(WkRM, LnRow&amp;-1, RSM_Location%)
	SetCellString WkRM, LnRow&amp;, RSM_Descr%, LnTitle$
	SetCellValue WkRM, LnRow&amp;, RSM_ACBeg%, s1w@ - 100000000000
	SetCellValue WkRM, LnRow&amp;, RSM_ACInc%, s2w@ - 100000000000
	SetCellValue WkRM, LnRow&amp;, RSM_ACTrn%, s3w@ - 100000000000
	SetCellValue WkRM, LnRow&amp;, RSM_ACDec%, s4w@ - 100000000000
	SetCellValue WkRM, LnRow&amp;, RSM_ACEnd%, s5w@ - 100000000000
	Rem ----------------------(グループ化)----------------------
	iCount = GetSheetCount("RSM")
	With aRange
		.Sheet = iCount%
		.StartColumn = 0
		.EndColumn = 0
		.StartRow = strtR&amp;-1
		.EndRow = LnRow&amp;-2
	End With
	WkRM.group( aRange, com.sun.star.table.TableOrientation.ROWS )
	Rem -----------------------------------------------------
	Set fmtRange= WkRM.getCellRangeByPosition(0, LnRow&amp;-1, RSM_Descr% -1, LnRow&amp;-1)
	fmtRange.CharWeightAsian = com.sun.star.awt.FontWeight.BOLD
	Set fmtRange= WkRM.getCellRangeByPosition(RSM_ACBeg%-1, LnRow&amp;-1, RSM_ACEnd% -1, LnRow&amp;-1)
	fmtRange.CharWeight  = com.sun.star.awt.FontWeight.BOLD
	LnRow&amp; = LnRow&amp; + 1
End Sub
Sub WriteGttl(LnTitle$, s1w@, s2w@, s3w@, s4w@, s5w@)
	Dim fmtRange as object
	SetCellString WkRM, LnRow&amp;, RSM_Descr%, LnTitle$
	SetCellValue WkRM, LnRow&amp;, RSM_ACBeg%, s1w@ - 100000000000
	SetCellValue WkRM, LnRow&amp;, RSM_ACInc%, s2w@ - 100000000000
	SetCellValue WkRM, LnRow&amp;, RSM_ACTrn%, s3w@ - 100000000000
	SetCellValue WkRM, LnRow&amp;, RSM_ACDec%, s4w@ - 100000000000
	SetCellValue WkRM, LnRow&amp;, RSM_ACEnd%, s5w@ - 100000000000
	Set fmtRange= WkRM.getCellRangeByPosition(RSM_Descr% - 1, LnRow&amp;-1, RSM_Descr% - 1, LnRow&amp;-1)
	fmtRange.CharWeightAsian = com.sun.star.awt.FontWeight.BOLD
	Set fmtRange = WkRM.getCellRangeByPosition(RSM_ACBeg%-1, LnRow&amp;-1, RSM_ACEnd%-1, LnRow&amp;-1)
	fmtRange.CharWeight = com.sun.star.awt.FontWeight.BOLD
End Sub
Sub SortPara(ByVal oSortRange as object, key0%, key1%, key2%)
	dim aSortFields(2) As New com.sun.star.util.SortField
	dim aSortDesc(5) As New com.sun.star.beans.PropertyValue
	dim aLocale As New com.sun.star.lang.Locale
	aLocale.Language = "ja" 'Japanese
	aLocale.Country = "JP"
	aSortFields(0).Field = Key0%
	aSortFields(0).SortAscending = True
	aSortFields(1).Field = key1%
	aSortFields(1).SortAscending = True
	aSortFields(2).Field = key2%
	aSortFields(2).SortAscending = True
	aSortDesc(0).Name = "SortFields"
	aSortDesc(0).Value = aSortFields()
	aSortDesc(1).Name = "ContainsHeader"
	aSortDesc(1).Value = false
	aSortDesc(2).Name = "IsCaseSensitive"
	aSortDesc(2).Value = False
	aSortDesc(3).Name = "IsSortColumns"
	aSortDesc(3).Value = False
	aSortDesc(4).Name = "CollatorLocale"
	aSortDesc(4).Value = aLocale
	aSortDesc(5).Name = "CollatorAlgorithm"
	aSortDesc(5).Value = "charset"
	oSortRange.sort( aSortDesc() )
End Sub
Function ClassNM$(ByVal fclsID%)
	Select Case fclsID%
		Case 0
			ClassNM$ = chr(&amp;H5EFA)&amp;chr(&amp;H7269)
			EClassNM$ = "Buildings"
		Case 1
			ClassNM$ = chr(&amp;H69CB)&amp;chr(&amp;H7BC9)&amp;chr(&amp;H7269)
			EClassNM$ = "Structure &amp; Leasehold Improvement"
		Case 2
			ClassNM$ = chr(&amp;H6A5F)&amp;chr(&amp;H68B0)&amp;chr(&amp;H53CA)&amp;chr(&amp;H3073)&amp;chr(&amp;H88C5)&amp;chr(&amp;H7F6E)
			EClassNM$ = "Machinery &amp; Equipment"
		Case 3
			ClassNM$ = chr(&amp;H8239)&amp;chr(&amp;H8236)
			EClassNM$ = "Vessels"
		Case 4
			ClassNM$ = chr(&amp;H822A)&amp;chr(&amp;H7A7A)&amp;chr(&amp;H6A5F)
			EClassNM$ = "Airplanes"
		Case 5
			ClassNM$ = chr(&amp;H8ECA)&amp;chr(&amp;H4E21)&amp;chr(&amp;H53CA)&amp;chr(&amp;H3073)&amp;chr(&amp;H904B)&amp;chr(&amp;H642C)&amp;chr(&amp;H5177)
			EClassNM$ = "Vehicles"
		Case 6
			ClassNM$ = chr(&amp;H5DE5)&amp;chr(&amp;H5177)&amp;chr(&amp;H5668)&amp;chr(&amp;H5177)&amp;chr(&amp;H53CA)&amp;chr(&amp;H5099)&amp;chr(&amp;H54C1)
			EClassNM$ = "Tools, Equipments &amp; Furnitures"
	End Select
End Function
Sub SkipByLN(ByVal fRow&amp;)
	dim mWD$
	bContinue = True
	Rem --------------------(CurrYM&amp; = XXXX12)------------------------
	Rem --------------------(空白行・合計行のスキップ)--------------------
	mWD$ = UCASE(CellString(WkYK, fRow&amp;, Col_AcqYM%))
	If mWD$ = "SUB-TOTAL" Or mWD$ = "TOTAL" Then
		bContinue = False
		Exit SUb
	End If
	clsID% = CellValue(WkYK, fRow&amp;, Col_Class%)
	ACQYM&amp; = CellValue(WkYK, fRow&amp;, Col_AcqYM%)
	DSPYM&amp; = CellValue(WkYK, fRow&amp;, Col_DspYM%)
	Rem ---(過年度除却又は過年度での振替元資産)：2008/11/24追加）----------
	If IsAttr(DSPYM&amp;, OldestYM&amp;, YMB4Nxt&amp;(CurrYM&amp;, -12)) Then
		bContinue = False
		Exit Sub
	End If
	Rem -----------(償却資産税課税対象外資産)---------
	If clsID% = 0 Or clsID% = 5 Then
		bContinue = False
		Exit Sub
	End If
	Rem -----------(合計行スキップ後のデータ取得により桁あふれを回避)----------
	ACQAmt&amp;= CellValue(WkYK, fRow&amp;, Col_AQAmt%) '保存列データ
	Rem -------------------(翌年度以後取得かつ取得価額ゼロ)----------------
	If ACQYM&amp; &gt; CurrYM&amp; Then
		bContinue = False
		Exit Sub
	End If
	Rem ---------(取得価額ゼロ資産又は即時償却又は翌年度以後振替資産)-------------
	If CellValue(WkYK, fRow&amp;, Col_ACBeg%)+CellValue(WkYK, fRow&amp;, Col_ACInc%)&lt;=0 Then
		If CellValue(WkYK, fRow&amp;, Col_ACTrn%) = 0 Then 'この条件必須。振替先資産表示されず
			bContinue = False
			Exit Sub
		End If
	End If
	Rem -------------------------(翌年度以後振替先資産)-----------------------
	TRNYM&amp; = CellValue(WkYK, fRow&amp;, Col_TrnYM%)
	If TRNYM&amp; &gt; 0 Then
		If IsAttr(DSPYM&amp;, YMB4Nxt&amp;(CurrYM&amp;, -11), CurrYM&amp;) Then
			Rem Do nothing
		ElseIf DSPYM&amp; = 0 Or DSPYM&amp; &gt; CurrYM&amp; Then
			Rem Do Nothing
		Else
			bContinue = False
			Exit Sub
		End If
	End If
End Sub

</script:module>
</file>

<file path=Basic/OOo3D/AM.xml><?xml version="1.0" encoding="utf-8"?>
<!DOCTYPE module  PUBLIC '-//OpenOffice.org//DTD OfficeDocument 1.0//EN'  'module.dtd'>
<script:module xmlns:script="http://openoffice.org/2000/script" script:name="AM" script:language="StarBasic">Rem ====================================================================
Rem		スキップと整形(セルのクリア、計算不要数値の転記)&amp;メッセージ プログラム
Rem		(Copyright:Shuichi Sunaga 2010)
Rem --------------------------------------------------------------------
Rem	(Ver. 2007/03/24:270行)(Ver. 2008/01/23:430行)(Ver. 2008/12/29:635行)
Rem	(Ver. 2009/02/13:767行)(Ver. 2009/08/14:809行)(Ver. 2009/12/31:743行)
Rem --------------------------------------------------------------------
Rem	Sub VeriByLN(ByVal WkWk As Object, ByVal fRow&amp;)
Rem	Sub AQCurrFY(ByVal sWk As Object, ByVal sRow&amp;)
Rem	Sub AQPriorFY(ByVal sWk As Object, ByVal sRow&amp;)
Rem Sub InitFields(ByVal rWk  As Object, ByVal rRow&amp;, ByVal Ini$)
Rem	Function ShowMsg%(ByVal MsgHead%, ByVal MsgCD%)
Rem --------------------------------------------------------------------
Option Explicit
Sub VeriByLN(ByVal WkWk As Object, ByVal fRow&amp;)
	dim resp%, oCell As object
	dim sAcqYM$, sDescr$, sClsID$
	dim dstRow&amp;, aID0$, aID2$
	bContinue = True 'ADでの償却計算スキップ・フラッグ
	Rem ----------------------------------------------------------------
	sACQYM$ = CellString(WkWk, fRow&amp;, Col_AcqYM%)
	sDescr$ = CellString(WkWk, fRow&amp;, Col_Descr%)
	Rem ----------------(合計行のスキップ→桁あふれ回避)---------------------
	If UCASE(sACQYM$) = "SUB-TOTAL" Or UCASE(sACQYM$) = "TOTAL" Then
		bContinue = False
		Exit Sub
	EndIf
	Rem ----------------(空白行のスキップ＆入力チェック)---------------------
	ACQAmt&amp;= CellValue(WkWk, fRow&amp;, Col_AQAmt%)
	If Len(sACQYM$) = 0 Then
		If ACQAmt&amp; = 0 Then
			If Len(sDescr$) = 0 Then
				InitFields WkWk, fRow&amp;, "ALL"
				bContinue = False
				Exit Sub
			Else
				Rem 取得年月、取得価額の入力がなく、摘要の入力があります。
			End If
		Else
			SePaCell WkWk, fRow&amp;, Col_AQAmt%, "FFC0CB" 'Pink
			resp% = ShowMsg%(130, 32)
			Rem 取得年月が未入力で、取得価額が入力されています。
			Rem 取得年月を入力するか、または、取得価額を消去して下さい。
		End If
	Else
		If ACQAmt&amp; = 0 Then
			If Len(sDescr$) = 0 Then '新山さんの指摘により追加：20090614
				resp% = ShowMsg%(120, 32)
				Rem 取得年月の入力があり、取得価額、摘要の入力がありません。
				Rem 取得価額、摘要等の入力を完了するか、取得年月を消去して下さい。
			End If
		Else
			Rem 取得年月、取得価額の入力があり、摘要の入力がありません。
		End If
	End If
	Rem -----------------(償却計算基礎データ取得)--------------------
	sClsID$ = CellString(WkWk, fRow&amp;, Col_Class%)
	clsID% = Val(sClsID$)
	ACQYM&amp; = Val(sACQYM$)
	DSPYM&amp; = CellValue(WkWk, fRow&amp;, Col_DspYM%)
	TRNYM&amp; = CellValue(WkWk, fRow&amp;, Col_TrnYM%)
	ANOYM&amp; = CellValue(WkWk, fRow&amp;, Col_AnoYM%)
	ULife% = CellValue(WkWk, fRow&amp;, Col_ULife%)
	DprRate= CellValue(WkWk, fRow&amp;, Col_DpRate%)
	ADPAmt&amp;= CellValue(WkWk, fRow&amp;, Col_BF%) '保存列データ
	If Len(sClsID$) &gt; 0 Then
		BukDpMtd$ = BkDMtd$(clsID%)
		TaxDpMtd$ = TxDMtd$(clsID%)
	End If
	TxULife% = CellValue(WkWk, fRow&amp;, Ctx_ULife%)
	TaxDprRate= CellValue(WkWk, fRow&amp;, Ctx_DpRate%)
	If IsYrEnd Then
		TxADPAmt&amp;=myMin(ADPAmt&amp;, CellValue(WkWk, fRow&amp;, Ctx_BF%)) '過年度損金算入償却額
		RevACQ&amp;=CellValue(WkWk, fRow&amp;, Col_RevACQ%)
		TxRevACQ&amp;=CellValue(WkWk, fRow&amp;, Ctx_RevACQ%)
	End If
	Rem ------------- 使用開始年度後取得資産の保存列データクリア------------
	If CellValue(WkWk, fRow&amp;, Col_ADINI%) &gt;0 Then
		If GetDate("Strt", "FYM") &lt; ACQYM&amp; Then
			ClearRange WkWk, fRow&amp;, Col_ADINI%, fRow&amp;, Ctx_ADINI%
		End If
	End If
	Rem -----(取得時全額償却資産の見返行→ADのImdCalcへ移行(2009/09/12)----
	Rem -------------------(ありえない取得・除却・振替月の排除)--------------
	If WrongMTH(ACQYM&amp;) Or WrongMTH(TRNYM&amp;) Or WrongMTH(DSPYM&amp;) then
		If WrongMTH(ACQYM&amp;) Then
			SePaCell WkWk, fRow&amp;, Col_AcqYM%, "FFC0CB" 'Pink
		ElseIf WrongMTH(DSPYM&amp;) Then
			SePaCell WkWk, fRow&amp;, Col_DspYM%, "FFC0CB" 'Pink
		ElseIf WrongMTH(TRNYM&amp;) Then
			SePaCell WkWk, fRow&amp;, Col_TrnYM%, "FFC0CB" 'Pink
		End If
		resp% = ShowMsg%(140, 32)
		Rem 取得年月、除却年月、振替年月を示す下二桁は
		Rem 1から12までの値にして下さい。
	End If
	Rem --------------------(ありえない除却月の排除)-------------------
	If IsAttr(DSPYM&amp;, OldestYM&amp;, ACQYM&amp;) Then
		SePaCell WkWk, fRow&amp;, Col_DspYM%, "FFC0CB" 'Pink
		ShowMsg%(110, 32)'除却年月が取得年月より前になっています。
		'除却年月を訂正して下さい。
	End If
	If TRNYM&amp;&gt;0 And DSPYM&amp; &gt;0 Then
		If (TRNYM&amp; &gt; DSPYM&amp;) Or (ANOYM&amp; &gt; DSPYM&amp;) Then
			SePaCell WkWk, fRow&amp;, Col_DspYM%, "FFC0CB" 'Pink
			resp% = ShowMsg%(150, 32)
			Rem 振替資産についての除却月は振替月と一致する（振替元資産）か
			Rem 振替月より後（振替先資産の除却ケース）に限られます。
		End If
	End If
	Rem --------(資産種類コード記載チェック)(プログラム位置変更不可)---------
	If Len(sClsID$)=0 Then
		If aSName$ = "YUK" Then
			SePaCell WkWk, fRow&amp;, Col_Class%, "FFC0CB" 'Pink
			resp% = ShowMsg%(7, 32)
			Rem 資産種類コードが未入力です。入力後再計算して下さい。
		End If
	End If
	Rem --(耐用年数及び償却率のデータ適合性チェック)(プログラム位置変更不可)--
	If ULife% &gt; 0 And DprRate &gt; 0 Then
		If ULife% = 1 Then
			If Len(CellString(WkWk, fRow&amp;, Ctx_ULife%)) = 0 Then
				If IsAttr(ACQYM&amp;, BegYM&amp;, EndYM&amp;) Then' 当年度取得の場合
					If ACQAmt&amp; &lt; 100000 Then '少額償却資産
						resp% = ShowMsg%(11, 16)
						Rem 耐用年数が１年で取得価額が１０万円未満ですので、YUKシートから削除して下さい。
					ElseIf ACQAmt&amp; &lt; 200000 Then '一括償却資産
						resp% = ShowMsg%(12, 32)
						Rem 取得価額が２０万円未満ですので、一括償却資産と扱えます。
					End If
				End If
				If ACQAmt&amp; &gt;= 200000 Then  'その他の減価償却資産
					resp% = ShowMsg%(13, 16)
				End If
			End If
		End If
		If aSName$ = "YUK" Then
			If Len(BkDMtd$(clsID%)) = 0 Then
				resp% = ShowMsg%(20, 32)
				Rem 償却方法の設定が「該当なし」であるのに、
			Else
				GetTaxRates ULife%, DprRate, TxULife%, TaxDprRate
			End If
		Else
			GetTaxRates Ulife%, DprRate, TxULife%, TaxDprRate
		End If
	ElseIf ULife% = 0 AND Len(CellString(aSheet, iRow&amp;, Col_DpRate%)) = 0 Then
		resp% = ShowMsg%(3, 32)
		Rem 耐用年数または償却率が未入力です。これらを入力して下さい。
	End If
	Rem -------(以上で基本チェック完了→該当行データ消去はここで集中的に行なう)--------
	If IsAttr(ANOYM&amp;, BegYM&amp;, CurrYM&amp;) Then
		InitFields WkWk, fRow&amp;, "ANO"
	Else
		InitFields WkWk, fRow&amp;, "INI"
	End If
	Rem ------------------(前年度以前取得資産)-----------------
	If IsAttr(ACQYM&amp;, OldestYM&amp;, YMB4Nxt&amp;(BegYM&amp;, -1)) Then
		If TRNYM&amp; &gt; ENDYM&amp; AND DSPYM&amp; = 0 Then
			ClearRange WkWk, fRow&amp;, Col_ExpCurr%, fRow&amp;, Ctx_NetBV%
			WkWk.Rows.GetbyIndex(fRow&amp; - 1).IsVisible = False
			bContinue = False
		Else
			AQPriorFY(WkWk, fRow&amp;)
		End If
	Rem --------------------(当年度取得資産)-------------------
	ElseIf IsAttr(ACQYM&amp;, BegYM&amp;, EndYM&amp;) Then
		If IsAttr(ACQYM&amp;, BegYM&amp;, CurrYM&amp;) Then
			If TRNYM&amp; &gt; ENDYM&amp; AND DSPYM&amp; = 0 Then
				ClearRange WkWk, fRow&amp;, Col_ExpCurr%, fRow&amp;, Ctx_NetBV%
				WkWk.Rows.GetbyIndex(fRow&amp; - 1).IsVisible = False
				bContinue = False
			Else
				WkWk.Rows.GetbyIndex(fRow&amp; - 1).IsVisible = True
				AQCurrFY(WkWk, fRow&amp;)
			End If
		Else
			ClearRange WkWk, fRow&amp;, Col_ExpCurr%, fRow&amp;, Ctx_NetBV%
			WkWk.Rows.GetbyIndex(fRow&amp; - 1).IsVisible = False
			bContinue = False
		End If
	Rem ------------------(翌年度以後取得資産)-----------------
	Else
		ClearRange WkWk, fRow&amp;, Col_ExpCurr%, fRow&amp;, Ctx_NetBV%
		WkWk.Rows.GetbyIndex(fRow&amp; - 1).IsVisible = False
		bContinue = False
		Exit Sub
	End If
End Sub
Sub AQCurrFY(ByVal sWk As Object, ByVal sRow&amp;)
	dim resp%, aID0$, aID2$, dstRow&amp;, sLoctn$, sVendor0$, sVendor1$
	If ACQAmt&amp; = 0 Then
		If CellValue(sWk, sRow&amp;, Col_ACInc%) &lt;&gt;0 Then
			Rem ----このIf文により取得価額保存列への入力の正確性を保つ意図----
			ACQAmt&amp; = CellValue(sWk, sRow&amp;, Col_ACInc%)
			resp% = ShowMsg%(137, 4)
			Rem 取得価額保存列に取得価額増加列の金額を転記します。よろしいですか？
			If resp% = 6 Then
				SetCellValue sWk, sRow&amp;, Col_AQAmt%, ACQAmt&amp;
			Else
				SePaCell sWk, sRow&amp;, Col_AQAmt%, "FFC0CB"
				resp% = ShowMsg%(138, 0)
				Rem 取得価額欄増加列に正しい取得価額を入力し、この行から改めて減価償却計算を実行して下さい。
			End If
		Else
			SePaCell sWk, sRow&amp;, Col_AQAmt%, "FFC0CB" 'Pink
			resp% = ShowMsg%(135, 32)
			Rem 取得年月が入力され、取得価額が未入力です。
			Rem 取得価額を入力するか、または、取得年月を消去して下さい。
	End If
	End If
	If CellValue(sWk, sRow&amp;, Col_ACInc%)=0 Then
		If TRNYM&amp; = 0 Then
			If CellValue(sWk, sRow&amp;, Col_CF%) &gt; 0 Then
				Rem 取得価額列に入力あり当期取得価額増加列に入力があるときは
				Rem (前If文によりACQAmtは非ゼロだから)取得価額列に転記する。
				SetCellValue sWk, sRow&amp;, Col_ACInc%, ACQAmt&amp;
			End If
		End If
	End If
	Rem -----------------①(前年度以前の除却資産)（可能性なし）
	Rem -----------------②(当年度除却資産)-------------------
	If IsAttr(DSPYM&amp;, BegYM&amp;, CurrYM&amp;) Then
		sWk.Rows.GetbyIndex(sRow&amp; - 1).IsVisible = True
		SetCellValue sWk, sRow&amp;, Col_ACInc%, ACQAmt&amp;
		If IsAttr(TRNYM&amp;, BegYM&amp;, CurrYM&amp;) Or IsAttr(ANOYM&amp;, BegYM&amp;, CurrYM&amp;) Then
			Rem ---(振替元中心主義＝現在行が振替元にあるとき振替先にも転記する)
			aID0$ = CellString(sWk, sRow&amp;, Col_ID%)
			aID2$ = CellString(sWk, sRow&amp;, Col_ID2%)
			dstRow&amp; = FindRow&amp;(aID0$, oASRange, sRow&amp;, aID2$)
			Rem -----------------------------------------------------
			ADPAMT&amp; = 0
			Rem --------------(振替先資産への転記)---------------------
			SetCellValue sWk, dstRow&amp;, Col_ACTrn%, ACQAmt&amp;
			SetCellValue sWk, dstRow&amp;, Col_AQAmt%, ACQAmt&amp; '2009/02/05追加
			Rem --------------(振替元資産への転記)---------------------
			SetCellValue sWk, sRow&amp;, Col_ACTrn%, -ACQAmt&amp;
			If CellValue(sWk, dstRow&amp;, Col_AnoYM%) = 0 Then
				Rem -----------(振替先資産への転記)------------
				sLoctn$ = Trim(CellString(sWk, sRow&amp;, Col_Location%))
				sVendor0$ = Trim(CellString(sWk, sRow&amp;, Col_Vendor%))
				sVendor1$ = Trim(CellString(sWk, dstRow&amp;, Col_Vendor%))
				SetCellValue sWk, dstRow&amp;, Col_AnoYM%, TRNYM&amp; '2009/02/12追加
				SetCellString sWk, dstRow&amp;, Col_Vendor%, "(" &amp; sLoctn$ &amp; chr(&amp;H3088)&amp;chr(&amp;H308A) &amp; ")" &amp; sVendor0$
				Rem -----------(振替元資産への転記)------------
				sLoctn$ = Trim(CellString(sWk, dstRow&amp;, Col_Location%))
				SetCellString sWk, sRow&amp;, Col_Vendor%, "(" &amp; sLoctn$ &amp; chr(&amp;H3078) &amp; ")" &amp; sVendor1$
			End If
			If IsYrEnd Then
				TxADPAmt&amp;= 0
				RevACQ&amp;= 0
				TxRevACQ&amp;= 0
			End If
		Else
			SetCellValue sWk, sRow&amp;, Col_ACDec%, -ACQAmt&amp;
		End If
	Rem ----------------③(翌年度以後の除却資産)---------------
	ElseIf IsAttr(DSPYM&amp;, BegYM&amp;, EndYM&amp;) Then
		SetCellValue sWk, sRow&amp;, Col_ACInc%, ACQAmt&amp;
	Rem ------------------④(未除却資産)---------------------
	ElseIf Not IsAttr(DSPYM&amp;, OldestYM&amp;, EndYM&amp;) Then 'Elseのみと同じ
		If IsAttr(TRNYM&amp;, BegYM&amp;, CurrYM&amp;) Then
			Rem 値を取得すれども転記せず
			aID0$ = CellString(sWk, sRow&amp;, Col_ID%)
			aID2$ = CellString(sWk, sRow&amp;, Col_ID2%)
			dstRow&amp; = FindRow&amp;(aID0$, oASRange, sRow&amp;, aID2$)
		Rem -------------(振替月到達前での振替先資産処理)-----------
		ElseIf IsAttr(TRNYM&amp;, BegYM&amp;, EndYM&amp;) And DSPYM&amp; = 0 Then
			bContinue = False
		Else
			SetCellValue sWk, sRow&amp;, Col_ACInc%, ACQAmt&amp;
		End If
	End If
End Sub
Sub AQPriorFY(ByVal sWk As Object, ByVal sRow&amp;)
	dim aID0$, aID2$, dstRow&amp;, sLoctn$, sVendor0$, sVendor1$
	Rem -----------------①(前年度以前の除却資産)--------------
	If IsAttr(DSPYM&amp;, OldestYM&amp;, YMB4Nxt&amp;(BegYM&amp;, -1)) Then
		ClearRange sWk, sRow&amp;, Col_ExpCurr%, sRow&amp;, Ctx_NetBV%
		sWk.Rows.GetbyIndex(sRow&amp; - 1).IsVisible = False
		bContinue = False
	Rem ------------------②(当年度除却資産)------------------
	ElseIf IsAttr(DSPYM&amp;, BegYM&amp;, CurrYM&amp;) Then
		sWk.Rows.GetbyIndex(sRow&amp; - 1).IsVisible = True
		SetCellValue sWk, sRow&amp;, Col_ACBeg%, ACQAmt&amp;
		If IsAttr(TRNYM&amp;, BegYM&amp;, CurrYM&amp;) Or IsAttr(ANOYM&amp;, BegYM&amp;, CurrYM&amp;) Then
			Rem ---(振替元中心主義＝現在行が振替元にあるとき振替先にも転記する)
			aID0$ = CellString(sWk, sRow&amp;, Col_ID%)
			aID2$ = CellString(sWk, sRow&amp;, Col_ID2%)
			dstRow&amp; = FindRow&amp;(aID0$, oASRange, sRow&amp;, aID2$)
			Rem --------------(振替先資産への転記)---------------------
			InitFields sWk, dstRow&amp;, "TRN" '変更2009/12/29&amp;2010/07/06
			SetCellValue sWk, dstRow&amp;, Col_ACTrn%, ACQAmt&amp;
			SetCellValue sWk, dstRow&amp;, Col_AQAmt%, ACQAmt&amp; '2009/02/05追加
			Rem --------------(振替元資産への転記)---------------------
			SetCellValue sWk, sRow&amp;, Col_ACTrn%, -ACQAmt&amp;
			If ULife% &gt; 1 Then
				SetCellValue sWk, sRow&amp;, Col_ADBeg%, ADPAmt&amp;
			End If
			If CellValue(sWk, dstRow&amp;, Col_AnoYM%) = 0 Then
				Rem -----------(振替先資産への転記)------------
				sLoctn$ = Trim(CellString(sWk, sRow&amp;, Col_Location%))
				sVendor0$ = Trim(CellString(sWk, sRow&amp;, Col_Vendor%))
				sVendor1$ = Trim(CellString(sWk, dstRow&amp;, Col_Vendor%))
				SetCellValue sWk, dstRow&amp;, Col_AnoYM%, TRNYM&amp; '2009/02/12追加
				SetCellString sWk, dstRow&amp;, Col_Vendor%, "(" &amp; sLoctn$ &amp; chr(&amp;H3088)&amp;chr(&amp;H308A) &amp; ")" &amp; sVendor0$
				Rem -----------(振替元資産への転記)------------
				sLoctn$ = Trim(CellString(sWk, dstRow&amp;, Col_Location%))
				SetCellString sWk, sRow&amp;, Col_Vendor%, "(" &amp; sLoctn$ &amp; chr(&amp;H3078) &amp; ")" &amp; sVendor1$
			End If
			If IsYrEnd Then
				SetCellValue sWk, sRow&amp;, Ctx_ADBeg%, TxADPAmt&amp;
			End If
		Else
			SetCellValue sWk, sRow&amp;, Col_ACDec%, -ACQAmt&amp;
			If ULife% &gt; 1 Then
				SetCellValue sWk, sRow&amp;, Col_ADBeg%, ADPAmt&amp; '2009/02/18追加
			End If
			If IsYrEnd Then
				SetCellValue sWk, sRow&amp;, Ctx_ADBeg%, TxADPAmt&amp;
			End If
		End If
	Rem ----------------③(当年度中当月後の除却資産)-----------
	ElseIf IsAttr(DSPYM&amp;, BegYM&amp;, EndYM&amp;) Then
		sWk.Rows.GetbyIndex(sRow&amp; - 1).IsVisible = True
		SetCellValue sWk, sRow&amp;, Col_ACBeg%, ACQAmt&amp;
		SetCellValue sWk, sRow&amp;, Col_ADBeg%, ADPAmt&amp;
		If IsYrEnd Then
			If TxADPAmt&amp; &gt; 0 Then
				SetCellValue sWk, sRow&amp;, Ctx_ADBeg%, TxADPAmt&amp;
			End If
		End If
	Rem ----------------③(翌年度以後の除却資産)---------------
	Else
		sWk.Rows.GetbyIndex(sRow&amp; - 1).IsVisible = True
		If IsAttr(TRNYM&amp;, BegYM&amp;, CurrYM&amp;) Or IsAttr(ANOYM&amp;, BegYM&amp;, CurrYM&amp;) Then
			Rem 値を取得すれども転記せず
			aID0$ = CellString(sWk, sRow&amp;, Col_ID%)
			aID2$ = CellString(sWk, sRow&amp;, Col_ID2%)
			dstRow&amp; = FindRow&amp;(aID0$, oASRange, sRow&amp;, aID2$)
		ElseIf IsAttr(TRNYM&amp;, BegYM&amp;, EndYM&amp;) Or IsAttr(ANOYM&amp;, BegYM&amp;, EndYM&amp;) Then
			sWk.Rows.GetbyIndex(sRow&amp; - 1).IsVisible = False
			bContinue = False
		ElseIf ANOYM&amp; &gt; ENDYM&amp; Then
			sWk.Rows.GetbyIndex(sRow&amp; - 1).IsVisible = False
			bContinue = False
		Else
			SetCellValue sWk, sRow&amp;, Col_ACBeg%, ACQAmt&amp;
			If ULife% &gt; 1 Then
				SetCellValue sWk, sRow&amp;, Col_ADBeg%, ADPAmt&amp;
			End If
			If IsYrEnd Then
				If TxADPAmt&amp; &gt; 0 Then
					SetCellValue sWk, sRow&amp;, Ctx_ADBeg%, TxADPAmt&amp;
				End If
			End If
		End If
	End If
End Sub
Sub InitFields(ByVal rWk As Object, ByVal rRow&amp;, ByVal Ini$)
	setColArray(rWk.Name) 'oCNMRange及びoCNMDescが定義される。
	If Ini$ = "ALL" Then
		ClearRange rWk, rRow&amp;, Col_Class%, rRow&amp;, Col_ACTrn%
		ClearRange rWk, rRow&amp;, Col_ULife%, rRow&amp;, Col_ADTrn%
		ClearRange rWk, rRow&amp;, Col_ExpCurr%, rRow&amp;, Ctx_ADTrn%
		ClearRange rWk, rRow&amp;, Ctx_ADEnd%+1, rRow&amp;, Col_AnoYM%
		ClearRange rWk, rRow&amp;, Col_CF%, rRow&amp;, Ctx_CF%
	ElseIf Ini$ = "INI" Then
		ClearRange rWk, rRow&amp;, Col_ACBeg%, rRow&amp;, Col_ACTrn%
		ClearRange rWk, rRow&amp;, Col_DpMos%, rRow&amp;, Col_ADTrn%
		If IsYrEnd Then
			ClearRange rWk, rRow&amp;, Ctx_DpMos%, rRow&amp;, Ctx_ADTrn%
			ClearRange rWk, rRow&amp;, Col_CF%, rRow&amp;, Ctx_CF%
		End If
	ElseIf Ini$ = "ANO" Then
		ClearRange rWk, rRow&amp;, Col_ACBeg%, rRow&amp;, Col_ACDec%
		ClearRange rWk, rRow&amp;, Col_ADBeg%, rRow&amp;, Col_ADDec%
		If IsYrEnd Then
			ClearRange rWk, rRow&amp;, Ctx_ADBeg%, rRow&amp;, Ctx_ADDec%
			ClearRange rWk, rRow&amp;, Col_CF%, rRow&amp;, Ctx_CF%
		End If
	End If
End Sub
Function ShowMsg%(ByVal MsgHead%, ByVal MsgCD%)
	Dim UsdDR$, TaxDR$, iRsp%
	Select Case MsgHead%
		Case 1
			MsgTxt$ = chr(&amp;H3053)&amp;chr(&amp;H306E)&amp; aSName$ &amp; space(1) &amp; chr(&amp;H30B7)
			MsgTxt$ = MsgTxt$ &amp; chr(&amp;H30FC)&amp;chr(&amp;H30C8)
			MsgTxt$ = MsgTxt$ &amp; chr(&amp;H3067)&amp;chr(&amp;H306F)&amp;chr(&amp;H6E1B)&amp;chr(&amp;H4FA1)&amp;chr(&amp;H511F)
			MsgTxt$ = MsgTxt$ &amp; chr(&amp;H5374)&amp;chr(&amp;H8A08)&amp;chr(&amp;H7B97)&amp;chr(&amp;H306F)&amp;chr(&amp;H3067)
			MsgTxt$ = MsgTxt$ &amp; chr(&amp;H304D)&amp;chr(&amp;H307E)&amp;chr(&amp;H305B)&amp;chr(&amp;H3093)&amp;chr(&amp;H3002)
			Rem "この" &amp; aSName$ &amp; " シートでは減価償却計算はできません。
			MsgTtl$ = chr(&amp;H5BFE)&amp;chr(&amp;H8C61)&amp;chr(&amp;H30B7)&amp;chr(&amp;H30FC)&amp;chr(&amp;H30C8)'対象シート
			ShowMsg% = MsgBox(MsgTxt$, MsgCD%, MsgTtl$)
			End
		Case 2
			MsgTxt$ = chr(&amp;H3053)&amp;chr(&amp;H306E)&amp; aSName$ &amp; space(1) &amp; chr(&amp;H30B7)
			MsgTxt$ = MsgTxt$ &amp; chr(&amp;H30FC)&amp;chr(&amp;H30C8)
			MsgTxt$ = MsgTxt$ &amp; chr(&amp;H3067)&amp;chr(&amp;H306F)&amp;chr(&amp;H5370)&amp;chr(&amp;H5237)&amp;chr(&amp;H30DE)
			MsgTxt$ = MsgTxt$ &amp; chr(&amp;H30AF)&amp;chr(&amp;H30ED)&amp;chr(&amp;H306F)&amp;chr(&amp;H4F7F)&amp;chr(&amp;H3048)
			MsgTxt$ = MsgTxt$ &amp; chr(&amp;H307E)&amp;chr(&amp;H305B)&amp;chr(&amp;H3093)&amp;chr(&amp;H3002)
			Rem "この" &amp; aSName$ &amp; " シートでは印刷マクロは使えません。
			MsgTtl$ = chr(&amp;H5BFE)&amp;chr(&amp;H8C61)&amp;chr(&amp;H30B7)&amp;chr(&amp;H30FC)&amp;chr(&amp;H30C8)'対象シート
			ShowMsg% = MsgBox(MsgTxt$, MsgCD%, MsgTtl$)
			End
		Case 3
			MsgTxt$ = chr(&amp;H8010)&amp;chr(&amp;H7528)&amp;chr(&amp;H5E74)&amp;chr(&amp;H6570)&amp;chr(&amp;H307E)
			MsgTxt$ = MsgTxt$ &amp;chr(&amp;H305F)&amp;chr(&amp;H306F)&amp;chr(&amp;H511F)&amp;chr(&amp;H5374)
			MsgTxt$ = MsgTxt$ &amp;chr(&amp;H7387)&amp;chr(&amp;H304C)&amp;chr(&amp;H672A)&amp;chr(&amp;H5165)
			MsgTxt$ = MsgTxt$ &amp;chr(&amp;H529B)&amp;chr(&amp;H3067)&amp;chr(&amp;H3059)&amp;chr(&amp;H3002)&amp;Chr(13)
			MsgTxt$ = MsgTxt$ &amp;chr(&amp;H3053)&amp;chr(&amp;H308C)&amp;chr(&amp;H3089)&amp;chr(&amp;H3092)
			MsgTxt$ = MsgTxt$ &amp;chr(&amp;H5165)&amp;chr(&amp;H529B)&amp;chr(&amp;H3057)&amp;chr(&amp;H3066)
			MsgTxt$ = MsgTxt$ &amp;chr(&amp;H4E0B)&amp;chr(&amp;H3055)&amp;chr(&amp;H3044)&amp;chr(&amp;H3002)
			Rem MsgTxt$ = "耐用年数または償却率が未入力です。" &amp; Chr(13) &amp; _
			Rem  "これらを入力して下さい。"
		Case 7
			MsgTxt$ = chr(&amp;H8CC7)&amp;chr(&amp;H7523)&amp;chr(&amp;H7A2E)&amp;chr(&amp;H985E)&amp;chr(&amp;H30B3)
			MsgTxt$ = MsgTxt$ &amp; chr(&amp;H30FC)&amp;chr(&amp;H30C9)&amp;chr(&amp;H304C)&amp;chr(&amp;H672A)&amp;chr(&amp;H5165)
			MsgTxt$ = MsgTxt$ &amp; chr(&amp;H529B)&amp;chr(&amp;H3067)&amp;chr(&amp;H3059)&amp;chr(&amp;H3002)&amp;chr(13)
			MsgTxt$ = MsgTxt$ &amp; chr(&amp;H5165)&amp;chr(&amp;H529B)&amp;chr(&amp;H5F8C)&amp;chr(&amp;H518D)&amp;chr(&amp;H8A08)
			MsgTxt$ = MsgTxt$ &amp; chr(&amp;H7B97)&amp;chr(&amp;H3057)&amp;chr(&amp;H3066)&amp;chr(&amp;H4E0B)&amp;chr(&amp;H3055)
			MsgTxt$ = MsgTxt$ &amp; chr(&amp;H3044)&amp;chr(&amp;H3002)
			SelectCell(SelectionRow&amp;, Col_Class%)
			Rem 資産種類コードが未入力です。入力後再計算して下さい。
		Case 11
			MsgTxt$ = chr(&amp;H8010)&amp;chr(&amp;H7528)&amp;chr(&amp;H5E74)&amp;chr(&amp;H6570)&amp;chr(&amp;H304C)&amp;chr(&amp;H0031)
			MsgTxt$ = MsgTxt$ &amp; chr(&amp;H5E74)&amp;chr(&amp;H3067)&amp;chr(&amp;H53D6)&amp;chr(&amp;H5F97)
			MsgTxt$ = MsgTxt$ &amp; chr(&amp;H4FA1)&amp;chr(&amp;H984D)&amp;chr(&amp;H304C)&amp;chr(&amp;H0031)&amp;chr(&amp;H0030)
			MsgTxt$ = MsgTxt$ &amp; chr(&amp;H4E07)&amp;chr(&amp;H5186)&amp;chr(&amp;H672A)&amp;chr(&amp;H6E80)&amp;chr(&amp;H3067)
			MsgTxt$ = MsgTxt$ &amp; chr(&amp;H3059)&amp;chr(&amp;H306E)&amp;chr(&amp;H3067)&amp;chr(&amp;H3001)&amp;chr(13)
			MsgTxt$ = MsgTxt$ &amp; chr(&amp;H3053)&amp;chr(&amp;H306E)&amp;chr(&amp;H884C)&amp;chr(&amp;H3092)
			MsgTxt$ = MsgTxt$ &amp;chr(&amp;H0059)&amp;chr(&amp;H0055)&amp;chr(&amp;H004B)&amp;chr(&amp;H30B7)&amp;chr(&amp;H30FC)&amp;chr(&amp;H30C8)
			MsgTxt$ = MsgTxt$ &amp; chr(&amp;H304B)&amp;chr(&amp;H3089)&amp;chr(&amp;H524A)&amp;chr(&amp;H9664)&amp;chr(&amp;H3057)
			MsgTxt$ = MsgTxt$ &amp; chr(&amp;H3066)&amp;chr(&amp;H4E0B)&amp;chr(&amp;H3055)&amp;chr(&amp;H3044)&amp;chr(&amp;H3002)
			Rem 耐用年数が１年で取得価額が１０万円未満ですので、YUKシートから削除して下さい。
		Case 12
			MsgTxt$ = chr(&amp;H53D6)&amp;chr(&amp;H5F97)&amp;chr(&amp;H4FA1)&amp;chr(&amp;H984D)&amp;chr(&amp;H304C)&amp;chr(&amp;H0032)&amp;chr(&amp;H0030)
			MsgTxt$ = MsgTxt$ &amp;chr(&amp;H4E07)&amp;chr(&amp;H5186)&amp;chr(&amp;H672A)
			MsgTxt$ = MsgTxt$ &amp; chr(&amp;H6E80)&amp;chr(&amp;H3067)&amp;chr(&amp;H3059)&amp;chr(&amp;H306E)&amp;chr(&amp;H3067)
			MsgTxt$ = MsgTxt$ &amp; chr(&amp;H3001)&amp;chr(&amp;H4E00)&amp;chr(&amp;H62EC)&amp;chr(&amp;H511F)&amp;chr(&amp;H5374)
			MsgTxt$ = MsgTxt$ &amp; chr(&amp;H8CC7)&amp;chr(&amp;H7523)&amp;chr(&amp;H3068)&amp;chr(&amp;H6271)&amp;chr(&amp;H3048)
			MsgTxt$ = MsgTxt$ &amp; chr(&amp;H307E)&amp;chr(&amp;H3059)&amp;chr(&amp;H3002)&amp;chr(13)&amp;chr(13)
			Rem 取得価額が２０万円未満ですので、一括償却資産と扱えます。
			MsgTxt$ = MsgTxt$ &amp; chr(&amp;H203B)&amp;chr(&amp;H4E00)&amp;chr(&amp;H62EC)&amp;chr(&amp;H511F)&amp;chr(&amp;H5374)&amp;chr(&amp;H8CC7)
			MsgTxt$ = MsgTxt$ &amp; chr(&amp;H7523)&amp;chr(&amp;H3068)&amp;chr(&amp;H3057)&amp;chr(&amp;H3066)&amp;chr(&amp;H6271)
			MsgTxt$ = MsgTxt$ &amp; chr(&amp;H3046)&amp;chr(&amp;H5834)&amp;chr(&amp;H5408)&amp;chr(&amp;H306F)&amp;chr(&amp;H3053)
			MsgTxt$ = MsgTxt$ &amp; chr(&amp;H306E)&amp;chr(&amp;H884C)&amp;chr(&amp;H3092)&amp;chr(&amp;H524A)&amp;chr(&amp;H9664)
			MsgTxt$ = MsgTxt$ &amp; chr(&amp;H3057)&amp;chr(&amp;H3066)&amp;chr(&amp;H4E0B)&amp;chr(&amp;H3055)&amp;chr(&amp;H3044)
			MsgTxt$ = MsgTxt$ &amp; chr(&amp;H3002)&amp;chr(13)&amp;chr(13)
			Rem 一括償却資産として扱う場合はこの行を削除して下さい。
			MsgTxt$ = MsgTxt$ &amp; chr(&amp;H203B)&amp;chr(&amp;H901A)&amp;chr(&amp;H5E38)&amp;chr(&amp;H306E)&amp;chr(&amp;H511F)&amp;chr(&amp;H5374)
			MsgTxt$ = MsgTxt$ &amp; chr(&amp;H8CC7)&amp;chr(&amp;H7523)&amp;chr(&amp;H3068)&amp;chr(&amp;H3057)&amp;chr(&amp;H3066)
			MsgTxt$ = MsgTxt$ &amp; chr(&amp;H6271)&amp;chr(&amp;H3046)&amp;chr(&amp;H5834)&amp;chr(&amp;H5408)&amp;chr(&amp;H306F)
			MsgTxt$ = MsgTxt$ &amp; chr(&amp;H3001)&amp;chr(&amp;H3053)&amp;chr(&amp;H306E)&amp;chr(&amp;H8CC7)&amp;chr(&amp;H7523)
			MsgTxt$ = MsgTxt$ &amp; chr(&amp;H306B)&amp;chr(&amp;H5BFE)&amp;chr(&amp;H5FDC)&amp;chr(&amp;H3059)&amp;chr(&amp;H308B)&amp;chr(13)
			Rem 通常の償却資産として扱う場合は、この資産に対応する
			MsgTxt$ = MsgTxt$ &amp; chr(&amp;H7A0E)&amp;chr(&amp;H6CD5)&amp;chr(&amp;H30D9)&amp;chr(&amp;H30FC)&amp;chr(&amp;H30B9)
			MsgTxt$ = MsgTxt$ &amp; chr(&amp;H306E)
			MsgTxt$ = MsgTxt$ &amp; chr(&amp;H8010)&amp;chr(&amp;H7528)&amp;chr(&amp;H5E74)&amp;chr(&amp;H6570)&amp;chr(&amp;H53CA)
			MsgTxt$ = MsgTxt$ &amp; chr(&amp;H3073)&amp;chr(&amp;H511F)&amp;chr(&amp;H5374)&amp;chr(&amp;H7387)&amp;chr(&amp;H3092)
			MsgTxt$ = MsgTxt$ &amp; chr(&amp;H5165)&amp;chr(&amp;H529B)&amp;chr(&amp;H3057)&amp;chr(&amp;H3066)&amp;chr(&amp;H4E0B)
			MsgTxt$ = MsgTxt$ &amp; chr(&amp;H3055)&amp;chr(&amp;H3044)&amp;chr(&amp;H3002)&amp;chr(13)
			Rem 税法ベースの耐用年数及び償却率を入力して下さい。
			MsgTxt$ = MsgTxt$ &amp; chr(&amp;H5165)&amp;chr(&amp;H529B)&amp;chr(&amp;H7B87)&amp;chr(&amp;H6240)&amp;chr(&amp;H306F)
			MsgTxt$ = MsgTxt$ &amp; chr(&amp;H7A0E)&amp;chr(&amp;H6CD5)&amp;chr(&amp;H30D9)&amp;chr(&amp;H30FC)&amp;chr(&amp;H30B9)
			MsgTxt$ = MsgTxt$ &amp; chr(&amp;H511F)&amp;chr(&amp;H5374)&amp;chr(&amp;H6B04)&amp;chr(&amp;H306E)&amp;chr(&amp;H0041)
			MsgTxt$ = MsgTxt$ &amp; chr(&amp;H0043)&amp;chr(&amp;H53CA)&amp;chr(&amp;H3073)&amp;chr(&amp;H0041)&amp;chr(&amp;H0044)
			MsgTxt$ = MsgTxt$ &amp; chr(&amp;H5217)&amp;chr(&amp;H3067)&amp;chr(&amp;H3059)&amp;chr(&amp;H3002)
			Rem 入力箇所は税法ベース償却欄のAC及びAD列です。
		Case 13
			MsgTxt$ = chr(&amp;H8010)&amp;chr(&amp;H7528)&amp;chr(&amp;H5E74)&amp;chr(&amp;H6570)&amp;chr(&amp;H304C)&amp;chr(&amp;H0031)
			MsgTxt$ = MsgTxt$ &amp;　chr(&amp;H5E74)&amp;chr(&amp;H3067)&amp;chr(&amp;H53D6)&amp;chr(&amp;H5F97)
			MsgTxt$ = MsgTxt$ &amp; chr(&amp;H4FA1)&amp;chr(&amp;H984D)&amp;chr(&amp;H304C)&amp;chr(&amp;H0032)&amp;chr(&amp;H0030)
			MsgTxt$ = MsgTxt$ &amp; chr(&amp;H4E07)&amp;chr(&amp;H5186)&amp;chr(&amp;H4EE5)&amp;chr(&amp;H4E0A)&amp;chr(&amp;H3067)
			MsgTxt$ = MsgTxt$ &amp; chr(&amp;H3059)&amp;chr(&amp;H3002)&amp;chr(13)
			Rem 耐用年数が１年で取得価額が2０万円以上です。
			MsgTxt$ = MsgTxt$ &amp; chr(&amp;H3053)&amp;chr(&amp;H306E)&amp;chr(&amp;H8CC7)&amp;chr(&amp;H7523)&amp;chr(&amp;H306B)
			MsgTxt$ = MsgTxt$ &amp; chr(&amp;H5BFE)&amp;chr(&amp;H5FDC)&amp;chr(&amp;H3059)&amp;chr(&amp;H308B)
			MsgTxt$ = MsgTxt$ &amp; chr(&amp;H7A0E)&amp;chr(&amp;H6CD5)&amp;chr(&amp;H30D9)&amp;chr(&amp;H30FC)&amp;chr(&amp;H30B9)
			MsgTxt$ = MsgTxt$ &amp; chr(&amp;H306E)&amp;chr(&amp;H8010)&amp;chr(&amp;H7528)&amp;chr(&amp;H5E74)&amp;chr(&amp;H6570)
			MsgTxt$ = MsgTxt$ &amp; chr(&amp;H53CA)&amp; chr(&amp;H3073)&amp;chr(13)
			MsgTxt$ = MsgTxt$ &amp; chr(&amp;H511F)&amp;chr(&amp;H5374)&amp;chr(&amp;H7387)&amp;chr(&amp;H3092)&amp;chr(&amp;H3001)
			Rem この資産に対応する税法ベースの耐用年数及び償却率を
			MsgTxt$ = MsgTxt$ &amp; chr(&amp;H8010)&amp;chr(&amp;H7528)&amp;chr(&amp;H5E74)&amp;chr(&amp;H6570)&amp;chr(&amp;H7701)
			MsgTxt$ = MsgTxt$ &amp; chr(&amp;H4EE4)&amp;chr(&amp;H306B)&amp;chr(&amp;H57FA)&amp;chr(&amp;H3065)&amp;chr(&amp;H3044)
			MsgTxt$ = MsgTxt$ &amp; chr(&amp;H3066)
			MsgTxt$ = MsgTxt$ &amp; chr(&amp;H5165)&amp;chr(&amp;H529B)&amp;chr(&amp;H3057)&amp;chr(&amp;H3066)&amp;chr(&amp;H4E0B)
			MsgTxt$ = MsgTxt$ &amp; chr(&amp;H3055)&amp;chr(&amp;H3044)&amp;chr(&amp;H3002)&amp;chr(13)
			Rem 耐用年数省令に基づいて入力して下さい。
			MsgTxt$ = MsgTxt$ &amp; chr(&amp;H5165)&amp;chr(&amp;H529B)&amp;chr(&amp;H7B87)&amp;chr(&amp;H6240)&amp;chr(&amp;H306F)
			MsgTxt$ = MsgTxt$ &amp; chr(&amp;H7A0E)&amp;chr(&amp;H6CD5)&amp;chr(&amp;H30D9)&amp;chr(&amp;H30FC)&amp;chr(&amp;H30B9)
			MsgTxt$ = MsgTxt$ &amp; chr(&amp;H511F)&amp;chr(&amp;H5374)&amp;chr(&amp;H6B04)&amp;chr(&amp;H306E)&amp;chr(&amp;H0041)
			MsgTxt$ = MsgTxt$ &amp; chr(&amp;H0043)&amp;chr(&amp;H53CA)&amp;chr(&amp;H3073)&amp;chr(&amp;H0041)&amp;chr(&amp;H0044)
			MsgTxt$ = MsgTxt$ &amp; chr(&amp;H5217)&amp;chr(&amp;H3067)&amp;chr(&amp;H3059)&amp;chr(&amp;H3002)
			Rem 入力箇所は税法ベース償却欄のAC及びAD列です。
		Case 20
			MsgTxt$ = chr(&amp;H511F)&amp;chr(&amp;H5374)&amp;chr(&amp;H65B9)&amp;chr(&amp;H6CD5)&amp;chr(&amp;H306E)
			MsgTxt$ = MsgTxt$ &amp; chr(&amp;H8A2D)&amp;chr(&amp;H5B9A)&amp;chr(&amp;H304C)&amp;chr(&amp;H300C)&amp;chr(&amp;H8A72)
			MsgTxt$ = MsgTxt$ &amp; chr(&amp;H5F53)&amp;chr(&amp;H306A)&amp;chr(&amp;H3057)&amp;chr(&amp;H300D)&amp;chr(&amp;H3067)
			MsgTxt$ = MsgTxt$ &amp; chr(&amp;H3042)&amp;chr(&amp;H308B)&amp;chr(&amp;H306E)&amp;chr(&amp;H306B)&amp;chr(&amp;H3001)&amp;Chr(13)
			Rem 償却方法の設定が「該当なし」であるのに、
			MsgTxt$ = MsgTxt$ &amp; ClassNM$(clsID%)
			MsgTxt$ = MsgTxt$ &amp; chr(&amp;H306B)&amp;chr(&amp;H5C5E)&amp;chr(&amp;H3059)&amp;chr(&amp;H308B)&amp;chr(&amp;H8CC7)
			MsgTxt$ = MsgTxt$ &amp; chr(&amp;H7523)&amp;chr(&amp;H304C)&amp;chr(&amp;H5165)&amp;chr(&amp;H529B)&amp;chr(&amp;H3055)
			MsgTxt$ = MsgTxt$ &amp; chr(&amp;H308C)&amp;chr(&amp;H3066)&amp;chr(&amp;H3044)&amp;chr(&amp;H307E)&amp;chr(&amp;H3059)
			MsgTxt$ = MsgTxt$ &amp; chr(&amp;H3002)&amp;Chr(13)
			Rem に属する資産が入力されています。
			MsgTxt$ = MsgTxt$ &amp; chr(&amp;H0041)&amp;chr(&amp;H004C)&amp;chr(&amp;H0054)&amp;"-&gt;"&amp;chr(&amp;H0041)&amp;"-&gt;"&amp;chr(&amp;H005A)
			MsgTxt$ = MsgTxt$ &amp; chr(&amp;H306B)&amp;chr(&amp;H3088)&amp;chr(&amp;H308B)&amp;chr(&amp;H8A2D)&amp;chr(&amp;H5B9A)
			MsgTxt$ = MsgTxt$ &amp; chr(&amp;H306E)&amp;chr(&amp;H4FEE)&amp;chr(&amp;H6B63)&amp;chr(&amp;H304B)&amp;chr(&amp;H30C7)
			MsgTxt$ = MsgTxt$ &amp; chr(&amp;H30FC)&amp;chr(&amp;H30BF)&amp;chr(&amp;H306E)&amp;chr(&amp;H524A)&amp;chr(&amp;H9664)
			MsgTxt$ = MsgTxt$ &amp; chr(&amp;H3092)&amp;cHr(13)
			Rem Alt→A→Zによる設定の修正かデータの削除を
			MsgTxt$ = MsgTxt$ &amp; chr(&amp;H884C)&amp;chr(&amp;H3063)&amp;chr(&amp;H3066)&amp;chr(&amp;H304B)&amp;chr(&amp;H3089)
			MsgTxt$ = MsgTxt$ &amp; chr(&amp;H3001)&amp;chr(&amp;H6539)&amp;chr(&amp;H3081)&amp;chr(&amp;H3066)&amp;chr(&amp;H511F)
			MsgTxt$ = MsgTxt$ &amp; chr(&amp;H5374)&amp;chr(&amp;H8A08)&amp;chr(&amp;H7B97)&amp;chr(&amp;H3092)&amp;chr(&amp;H3057)
			MsgTxt$ = MsgTxt$ &amp; chr(&amp;H3066)&amp;chr(&amp;H4E0B)&amp;chr(&amp;H3055)&amp;chr(&amp;H3044)&amp;chr(&amp;H3002)
			Rem 行ってから、改めて償却計算をして下さい。
		Case 30
			MsgTxt$ = chr(&amp;H4F1A)&amp;chr(&amp;H8A08)&amp;chr(&amp;H8010)&amp;chr(&amp;H7528)&amp;chr(&amp;H5E74)
			MsgTxt$ = MsgTxt$ &amp; chr(&amp;H6570)&amp;chr(&amp;H3068)&amp;chr(&amp;H7A0E)&amp;chr(&amp;H52D9)&amp;chr(&amp;H8010)
			MsgTxt$ = MsgTxt$ &amp; chr(&amp;H7528)&amp;chr(&amp;H5E74)&amp;chr(&amp;H6570)&amp;chr(&amp;H306B)&amp;chr(&amp;H5DEE)
			MsgTxt$ = MsgTxt$ &amp; chr(&amp;H304C)&amp;chr(&amp;H3042)&amp;chr(&amp;H308A)&amp;chr(&amp;H307E)&amp;chr(&amp;H3059)
			MsgTxt$ = MsgTxt$ &amp; chr(&amp;H3002)&amp;Chr(13)
			Rem 会計耐用年数と税務耐用年数に差があります。
			MsgTxt$ = MsgTxt$ &amp; chr(&amp;H6B63)&amp;chr(&amp;H3057)&amp;chr(&amp;H3044)&amp;chr(&amp;H8010)&amp;chr(&amp;H7528)
			MsgTxt$ = MsgTxt$ &amp; chr(&amp;H5E74)&amp;chr(&amp;H6570)&amp;chr(&amp;H306B)&amp;chr(&amp;H7D71)&amp;chr(&amp;H4E00)
			MsgTxt$ = MsgTxt$ &amp; chr(&amp;H3057)&amp;chr(&amp;H3066)&amp;chr(&amp;H4E0B)&amp;chr(&amp;H3055)&amp;chr(&amp;H3044)
			MsgTxt$ = MsgTxt$ &amp; chr(&amp;H3002)
			Rem 正しい耐用年数に統一して下さい。
		Case 31
			MsgTxt$ = chr(&amp;H4F1A)&amp;chr(&amp;H8A08)&amp;chr(&amp;H511F)&amp;chr(&amp;H5374)&amp;chr(&amp;H7387)
			MsgTxt$ = MsgTxt$ &amp; chr(&amp;H3068)&amp;chr(&amp;H7A0E)&amp;chr(&amp;H52D9)&amp;chr(&amp;H511F)&amp;chr(&amp;H5374)
			MsgTxt$ = MsgTxt$ &amp; chr(&amp;H7387)&amp;chr(&amp;H306B)&amp;chr(&amp;H4E0D)&amp;chr(&amp;H4E00)&amp;chr(&amp;H81F4)
			MsgTxt$ = MsgTxt$ &amp; chr(&amp;H304C)&amp;chr(&amp;H3042)&amp;chr(&amp;H308A)&amp;chr(&amp;H307E)&amp;chr(&amp;H3059)
			MsgTxt$ = MsgTxt$ &amp; chr(&amp;H3002)&amp;Chr(13)
			Rem 会計償却率と税務償却率に不一致があります。
			MsgTxt$ = MsgTxt$ &amp;  chr(&amp;H6B63)&amp;chr(&amp;H3057)&amp;chr(&amp;H3044)&amp;chr(&amp;H511F)&amp;chr(&amp;H5374)
			MsgTxt$ = MsgTxt$ &amp; chr(&amp;H7387)&amp;chr(&amp;H306B)&amp;chr(&amp;H7D71)&amp;chr(&amp;H4E00)&amp;chr(&amp;H3057)
			MsgTxt$ = MsgTxt$ &amp; chr(&amp;H3066)&amp;chr(&amp;H4E0B)&amp;chr(&amp;H3055)&amp;chr(&amp;H3044)&amp;chr(&amp;H3002)
			Rem 正しい償却率に統一して下さい。
		Case 32
			MsgTxt$ = chr(&amp;H5165)&amp;chr(&amp;H529B)&amp;chr(&amp;H3055)&amp;chr(&amp;H308C)&amp;chr(&amp;H305F)
			MsgTxt$ = MsgTxt$ &amp; chr(&amp;H511F)&amp;chr(&amp;H5374)&amp;chr(&amp;H7387)&amp;chr(&amp;H0028)&amp;CStr(DprRate)
			MsgTxt$ = MsgTxt$ &amp; chr(&amp;H0029)&amp;chr(&amp;H306F)&amp;chr(&amp;H65B0)
			MsgTxt$ = MsgTxt$ &amp; chr(&amp;H8010)&amp;chr(&amp;H7528)&amp;chr(&amp;H5E74)&amp;chr(&amp;H6570)&amp;chr(&amp;H7701)
			MsgTxt$ = MsgTxt$ &amp; chr(&amp;H4EE4)&amp;chr(&amp;H5225)&amp;chr(&amp;H8868)&amp;chr(&amp;H7B2C)&amp;chr(&amp;H5341)&amp;chr(13)
			MsgTxt$ = MsgTxt$ &amp; chr(&amp;H8A18)&amp;chr(&amp;H8F09)&amp;chr(&amp;H306E)
			MsgTxt$ = MsgTxt$ &amp; chr(&amp;H511F)&amp;chr(&amp;H5374)&amp;chr(&amp;H7387)&amp;chr(&amp;H0028)&amp;CStr(TaxDprRate)
			MsgTxt$ = MsgTxt$ &amp; chr(&amp;H0029)&amp;chr(&amp;H3068)&amp;chr(&amp;H7570)&amp;chr(&amp;H306A)&amp;chr(&amp;H3063)
			MsgTxt$ = MsgTxt$ &amp; chr(&amp;H3066)&amp;chr(&amp;H3044)&amp;chr(&amp;H307E)&amp;chr(&amp;H3059)&amp;chr(&amp;H3002)&amp;Chr(13)
			MsgTxt$ = MsgTxt$ &amp; chr(&amp;H8010)&amp;chr(&amp;H7528)&amp;chr(&amp;H5E74)&amp;chr(&amp;H6570)&amp;chr(&amp;H53C8)
			MsgTxt$ = MsgTxt$ &amp; chr(&amp;H306F)&amp;chr(&amp;H511F)&amp;chr(&amp;H5374)&amp;chr(&amp;H7387)&amp;chr(&amp;H3092)
			MsgTxt$ = MsgTxt$ &amp; chr(&amp;H3054)&amp;chr(&amp;H78BA)&amp;chr(&amp;H8A8D)&amp;chr(&amp;H4E0B)&amp;chr(&amp;H3055)
			MsgTxt$ = MsgTxt$ &amp; chr(&amp;H3044)&amp;chr(&amp;H3002)&amp;Chr(13)&amp;Chr(13)
			Rem 入力された償却率(XX)は新耐用年数省令別表第十記載の償却率()と異なっています。
			Rem 耐用年数又は償却率をご確認下さい。
			If IsBkTxDiff(ClsID%)="1" And Not BkR2Chk Then
				MsgTxt$ = MsgTxt$ &amp; chr(&amp;H0028)&amp;chr(&amp;H3054)&amp;chr(&amp;H6848)&amp;chr(&amp;H5185)&amp;chr(&amp;H0029)&amp;chr(13)
				MsgTxt$ = MsgTxt$ &amp; chr(&amp;H4F01)&amp;chr(&amp;H696D)&amp;chr(&amp;H4F1A)&amp;chr(&amp;H8A08)&amp;chr(&amp;H7528)
				MsgTxt$ = MsgTxt$ &amp; chr(&amp;H306E)&amp;chr(&amp;H511F)&amp;chr(&amp;H5374)&amp;chr(&amp;H7387)&amp;chr(&amp;H306F)
				MsgTxt$ = MsgTxt$ &amp; chr(&amp;H30C1)&amp;chr(&amp;H30A7)&amp;chr(&amp;H30C3)&amp;chr(&amp;H30AF)&amp;chr(&amp;H3057)
				MsgTxt$ = MsgTxt$ &amp; chr(&amp;H306A)&amp;chr(&amp;H3044)&amp;chr(&amp;H8A2D)&amp;chr(&amp;H5B9A)&amp;chr(&amp;H306B)
				MsgTxt$ = MsgTxt$ &amp; chr(&amp;H306A)&amp;chr(&amp;H3063)&amp;chr(&amp;H3066)&amp;chr(&amp;H3044)&amp;chr(&amp;H307E)
				MsgTxt$ = MsgTxt$ &amp; chr(&amp;H3059)&amp;chr(&amp;H3002)&amp;chr(13)
				Rem (ご案内)企業会計用の償却率はチェックしない設定になっています。
			End If
			SelectCell(SelectionRow&amp;, Col_DpRate%)
			MsgTtl$ = MsgTtl$ &amp; chr(&amp;H511F)&amp;chr(&amp;H5374)&amp;chr(&amp;H7387)
			MsgTtl$ = MsgTtl$ &amp; chr(&amp;H306E)&amp;chr(&amp;H30C1)&amp;chr(&amp;H30A7)&amp;chr(&amp;H30C3)&amp;chr(&amp;H30AF)
			Rem 税法償却率のチェック
		Case 33
			UsdDR$ = IIF(DprRate&lt;0.1,"0.0","0.") &amp; CStr(DprRate*1000)
			TaxDR$ = IIF(TaxDprRate&lt;0.1,"0.0","0.") &amp; CStr(TaxDprRate*1000)
			MsgTxt$ = chr(&amp;H5165)&amp;chr(&amp;H529B)&amp;chr(&amp;H3055)&amp;chr(&amp;H308C)&amp;chr(&amp;H305F)
			MsgTxt$ = MsgTxt$ &amp; chr(&amp;H511F)&amp;chr(&amp;H5374)&amp;chr(&amp;H7387)&amp;chr(&amp;H0028)&amp;UsdDR$
			MsgTxt$ = MsgTxt$ &amp; chr(&amp;H0029)&amp;chr(&amp;H306F)&amp;chr(&amp;H65E7)
			MsgTxt$ = MsgTxt$ &amp; chr(&amp;H8010)&amp;chr(&amp;H7528)&amp;chr(&amp;H5E74)&amp;chr(&amp;H6570)&amp;chr(&amp;H7701)
			MsgTxt$ = MsgTxt$ &amp; chr(&amp;H4EE4)&amp;chr(&amp;H5225)&amp;chr(&amp;H8868)&amp;chr(&amp;H7B2C)&amp;chr(&amp;H4E5D)&amp;chr(13)
			MsgTxt$ = MsgTxt$ &amp; chr(&amp;H8A18)&amp;chr(&amp;H8F09)&amp;chr(&amp;H306E)
			MsgTxt$ = MsgTxt$ &amp; chr(&amp;H511F)&amp;chr(&amp;H5374)&amp;chr(&amp;H7387)&amp;chr(&amp;H0028)&amp;TaxDR$
			MsgTxt$ = MsgTxt$ &amp; chr(&amp;H0029)&amp;chr(&amp;H3068)&amp;chr(&amp;H7570)&amp;chr(&amp;H306A)&amp;chr(&amp;H3063)
			MsgTxt$ = MsgTxt$ &amp; chr(&amp;H3066)&amp;chr(&amp;H3044)&amp;chr(&amp;H307E)&amp;chr(&amp;H3059)&amp;chr(&amp;H3002)&amp;Chr(13)
			MsgTxt$ = MsgTxt$ &amp; chr(&amp;H8010)&amp;chr(&amp;H7528)&amp;chr(&amp;H5E74)&amp;chr(&amp;H6570)&amp;chr(&amp;H53C8)
			MsgTxt$ = MsgTxt$ &amp; chr(&amp;H306F)&amp;chr(&amp;H511F)&amp;chr(&amp;H5374)&amp;chr(&amp;H7387)&amp;chr(&amp;H3092)
			MsgTxt$ = MsgTxt$ &amp; chr(&amp;H3054)&amp;chr(&amp;H78BA)&amp;chr(&amp;H8A8D)&amp;chr(&amp;H4E0B)&amp;chr(&amp;H3055)
			MsgTxt$ = MsgTxt$ &amp; chr(&amp;H3044)&amp;chr(&amp;H3002)&amp;Chr(13)&amp;Chr(13)
			Rem 入力された償却率(XX)は旧耐用年数省令別表第九記載の償却率()と異なっています。
			Rem 耐用年数又は償却率をご確認下さい。
			If IsBkTxDiff(ClsID%)="1" And Not BkR2Chk Then
				MsgTxt$ = MsgTxt$ &amp; chr(&amp;H0028)&amp;chr(&amp;H3054)&amp;chr(&amp;H6848)&amp;chr(&amp;H5185)&amp;chr(&amp;H0029)&amp;chr(13)
				MsgTxt$ = MsgTxt$ &amp; chr(&amp;H4F01)&amp;chr(&amp;H696D)&amp;chr(&amp;H4F1A)&amp;chr(&amp;H8A08)&amp;chr(&amp;H7528)
				MsgTxt$ = MsgTxt$ &amp; chr(&amp;H306E)&amp;chr(&amp;H511F)&amp;chr(&amp;H5374)&amp;chr(&amp;H7387)&amp;chr(&amp;H306F)
				MsgTxt$ = MsgTxt$ &amp; chr(&amp;H30C1)&amp;chr(&amp;H30A7)&amp;chr(&amp;H30C3)&amp;chr(&amp;H30AF)&amp;chr(&amp;H3057)
				MsgTxt$ = MsgTxt$ &amp; chr(&amp;H306A)&amp;chr(&amp;H3044)&amp;chr(&amp;H8A2D)&amp;chr(&amp;H5B9A)&amp;chr(&amp;H306B)
				MsgTxt$ = MsgTxt$ &amp; chr(&amp;H306A)&amp;chr(&amp;H3063)&amp;chr(&amp;H3066)&amp;chr(&amp;H3044)&amp;chr(&amp;H307E)
				MsgTxt$ = MsgTxt$ &amp; chr(&amp;H3059)&amp;chr(&amp;H3002)&amp;chr(13)
				Rem (ご案内)企業会計用の償却率はチェックしない設定になっています。
			End If
			SelectCell(SelectionRow&amp;, Col_DpRate%)
			MsgTtl$ = MsgTtl$ &amp; chr(&amp;H511F)&amp;chr(&amp;H5374)&amp;chr(&amp;H7387)
			MsgTtl$ = MsgTtl$ &amp; chr(&amp;H306E)&amp;chr(&amp;H30C1)&amp;chr(&amp;H30A7)&amp;chr(&amp;H30C3)&amp;chr(&amp;H30AF)
			Rem 税法償却率のチェック
		Case 35
			MsgTxt$ = chr(&amp;H4E00)&amp;chr(&amp;H5E74)&amp;chr(&amp;H4EE5)&amp;chr(&amp;H4E0B)&amp;chr(&amp;H306E)
			MsgTxt$ = MsgTxt$ &amp; chr(&amp;H7A0E)&amp;chr(&amp;H52D9)&amp;chr(&amp;H8010)&amp;chr(&amp;H7528)&amp;chr(&amp;H5E74)
			MsgTxt$ = MsgTxt$ &amp; chr(&amp;H6570)&amp;chr(&amp;H304C)&amp;chr(&amp;H5165)&amp;chr(&amp;H529B)&amp;chr(&amp;H3055)
			MsgTxt$ = MsgTxt$ &amp; chr(&amp;H308C)&amp;chr(&amp;H3066)&amp;chr(&amp;H3044)&amp;chr(&amp;H307E)&amp;chr(&amp;H3059)
			MsgTxt$ = MsgTxt$ &amp; chr(&amp;H3002)&amp;Chr(13)
			Rem 一年以下の税務耐用年数が入力されています。
			MsgTxt$ = MsgTxt$ &amp; chr(&amp;H511F)&amp;chr(&amp;H5374)&amp;chr(&amp;H5E74)&amp;chr(&amp;H6570)&amp;chr(&amp;H53CA)
			MsgTxt$ = MsgTxt$ &amp; chr(&amp;H3073)&amp;chr(&amp;H511F)&amp;chr(&amp;H5374)&amp;chr(&amp;H8CC7)&amp;chr(&amp;H7523)
			MsgTxt$ = MsgTxt$ &amp; chr(&amp;H8A08)&amp;chr(&amp;H4E0A)&amp;chr(&amp;H306E)&amp;chr(&amp;H59A5)&amp;chr(&amp;H5F53)
			MsgTxt$ = MsgTxt$ &amp; chr(&amp;H6027)&amp;chr(&amp;H3092)&amp;chr(&amp;H3054)&amp;chr(&amp;H691C)&amp;chr(&amp;H8A0E)
			MsgTxt$ = MsgTxt$ &amp; chr(&amp;H4E0B)&amp;chr(&amp;H3055)&amp;chr(&amp;H3044)&amp;chr(&amp;H3002)
			Rem 償却年数及び償却資産計上の妥当性をご検討下さい。
		Case 38
			MsgTxt$ = chr(&amp;H5373)&amp;chr(&amp;H6642)&amp;chr(&amp;H8CBB)&amp;chr(&amp;H7528)&amp;chr(&amp;H5316)
			MsgTxt$ = MsgTxt$ &amp; chr(&amp;H8CC7)&amp;chr(&amp;H7523)&amp;chr(&amp;H304C)&amp;chr(&amp;H5C5E)&amp;chr(&amp;H3059)
			MsgTxt$ = MsgTxt$ &amp; chr(&amp;H308B)&amp;chr(&amp;H8CC7)&amp;chr(&amp;H7523)&amp;chr(&amp;H7A2E)&amp;chr(&amp;H985E)
			MsgTxt$ = MsgTxt$ &amp; chr(&amp;H306B)&amp;chr(&amp;H3064)&amp;chr(&amp;H3044)&amp;chr(&amp;H3066)&amp;Chr(13)
			Rem 即時費用化資産が属する資産種類について
			MsgTxt$ = MsgTxt$ &amp;  chr(&amp;H511F)&amp;chr(&amp;H5374)&amp;chr(&amp;H65B9)&amp;chr(&amp;H6CD5)&amp;chr(&amp;H306E)
			MsgTxt$ = MsgTxt$ &amp; chr(&amp;H8A2D)&amp;chr(&amp;H5B9A)&amp;chr(&amp;H304C)&amp;chr(&amp;H4F1A)&amp;chr(&amp;H8A08)
			MsgTxt$ = MsgTxt$ &amp; chr(&amp;H30FB)&amp;chr(&amp;H7A0E)&amp;chr(&amp;H52D9)&amp;chr(&amp;H3067)&amp;chr(&amp;H4E00)
			MsgTxt$ = MsgTxt$ &amp; chr(&amp;H81F4)&amp;chr(&amp;H3068)&amp;chr(&amp;H306A)&amp;chr(&amp;H3063)&amp;chr(&amp;H3066)
			MsgTxt$ = MsgTxt$ &amp; chr(&amp;H3044)&amp;chr(&amp;H307E)&amp;chr(&amp;H3059)&amp;chr(&amp;H3002)&amp;Chr(13)
			Rem 償却方法の設定が会計・税務で一致となっています。
			MsgTxt$ = MsgTxt$ &amp; chr(&amp;H30B7)&amp;chr(&amp;H30B9)&amp;chr(&amp;H30C6)&amp;chr(&amp;H30E0)&amp;chr(&amp;H8A2D)
			MsgTxt$ = MsgTxt$ &amp; chr(&amp;H5B9A)&amp;chr(&amp;H3092)&amp;chr(&amp;H8D77)&amp;chr(&amp;H52D5)&amp;chr(&amp;H3057)
			MsgTxt$ = MsgTxt$ &amp; chr(&amp;H3001)&amp;chr(&amp;H3053)&amp;chr(&amp;H308C)&amp;chr(&amp;H3092)&amp;chr(&amp;H4E0D)
			MsgTxt$ = MsgTxt$ &amp; chr(&amp;H4E00)&amp;chr(&amp;H81F4)&amp;chr(&amp;H306B)&amp;chr(&amp;H5909)&amp;chr(&amp;H66F4)
			MsgTxt$ = MsgTxt$ &amp; chr(&amp;H3057)&amp;chr(&amp;H3066)&amp;chr(&amp;H4E0B)&amp;chr(&amp;H3055)&amp;chr(&amp;H3044)
			MsgTxt$ = MsgTxt$ &amp; chr(&amp;H3002)
			Rem システム設定を起動し、これを不一致に変更して下さい。
		Case 110
			MsgTxt$ = chr(&amp;H9664)&amp;chr(&amp;H5374)&amp;chr(&amp;H5E74)&amp;chr(&amp;H6708)&amp;chr(&amp;H304C)
			MsgTxt$ = MsgTxt$ &amp; chr(&amp;H53D6)&amp;chr(&amp;H5F97)&amp;chr(&amp;H5E74)&amp;chr(&amp;H6708)&amp;chr(&amp;H3088)
			MsgTxt$ = MsgTxt$ &amp; chr(&amp;H308A)&amp;chr(&amp;H524D)&amp;chr(&amp;H306B)&amp;chr(&amp;H306A)&amp;chr(&amp;H3063)
			MsgTxt$ = MsgTxt$ &amp; chr(&amp;H3066)&amp;chr(&amp;H3044)&amp;chr(&amp;H307E)&amp;chr(&amp;H3059)&amp;chr(&amp;H3002)&amp;chr(13)
			MsgTxt$ = MsgTxt$ &amp; chr(&amp;H9664)&amp;chr(&amp;H5374)&amp;chr(&amp;H5E74)&amp;chr(&amp;H6708)&amp;chr(&amp;H3092)
			MsgTxt$ = MsgTxt$ &amp; chr(&amp;H8A02)&amp;chr(&amp;H6B63)&amp;chr(&amp;H3057)&amp;chr(&amp;H3066)&amp;chr(&amp;H4E0B)
			MsgTxt$ = MsgTxt$ &amp; chr(&amp;H3055)&amp;chr(&amp;H3044)&amp;chr(&amp;H3002)
			Rem 除却年月が取得年月より前になっています。除却年月を訂正して下さい。
		Case 115 '不使用
			MsgTxt$ = chr(&amp;H53D6)&amp;chr(&amp;H5F97)&amp;chr(&amp;H4FA1)&amp;chr(&amp;H984D)&amp;chr(&amp;H306F)
			MsgTxt$ = MsgTxt$ &amp; chr(&amp;H30D7)&amp;chr(&amp;H30E9)&amp;chr(&amp;H30B9)&amp;chr(&amp;H3067)&amp;chr(&amp;H5165)
			MsgTxt$ = MsgTxt$ &amp; chr(&amp;H529B)&amp;chr(&amp;H3057)&amp;chr(&amp;H3066)&amp;chr(&amp;H304F)&amp;chr(&amp;H3060)
			MsgTxt$ = MsgTxt$ &amp; chr(&amp;H3055)&amp;chr(&amp;H3044)&amp;chr(&amp;H3002)
			Rem 取得価額はプラスで入力してください。
		Case 120
			MsgTxt$ = chr(&amp;H53D6)&amp;chr(&amp;H5F97)&amp;chr(&amp;H5E74)&amp;chr(&amp;H6708)&amp;chr(&amp;H306E)
			MsgTxt$ = MsgTxt$ &amp; chr(&amp;H5165)&amp;chr(&amp;H529B)&amp;chr(&amp;H304C)&amp;chr(&amp;H3042)&amp;chr(&amp;H308A)
			MsgTxt$ = MsgTxt$ &amp; chr(&amp;H3001)&amp;chr(&amp;H53D6)&amp;chr(&amp;H5F97)&amp;chr(&amp;H4FA1)&amp;chr(&amp;H984D)
			MsgTxt$ = MsgTxt$ &amp; chr(&amp;H3001)&amp;chr(&amp;H6458)&amp;chr(&amp;H8981)&amp;chr(&amp;H306E)&amp;chr(&amp;H5165)
			MsgTxt$ = MsgTxt$ &amp; chr(&amp;H529B)&amp;chr(&amp;H304C)&amp;chr(&amp;H3042)&amp;chr(&amp;H308A)&amp;chr(&amp;H307E)
			MsgTxt$ = MsgTxt$ &amp; chr(&amp;H305B)&amp;chr(&amp;H3093)&amp;chr(&amp;H3002)&amp; chr(13)
			Rem 取得年月の入力があり、取得価額、摘要の入力がありません。
			MsgTxt$ = MsgTxt$ &amp; chr(&amp;H53D6)&amp;chr(&amp;H5F97)&amp;chr(&amp;H4FA1)&amp;chr(&amp;H984D)&amp;chr(&amp;H3001)
			MsgTxt$ = MsgTxt$ &amp; chr(&amp;H6458)&amp;chr(&amp;H8981)&amp;chr(&amp;H7B49)&amp;chr(&amp;H306E)&amp;chr(&amp;H5165)
			MsgTxt$ = MsgTxt$ &amp; chr(&amp;H529B)&amp;chr(&amp;H3092)&amp;chr(&amp;H5B8C)&amp;chr(&amp;H4E86)&amp;chr(&amp;H3059)
			MsgTxt$ = MsgTxt$ &amp; chr(&amp;H308B)&amp;chr(&amp;H304B)&amp;chr(&amp;H3001)&amp;chr(&amp;H53D6)&amp;chr(&amp;H5F97)
			MsgTxt$ = MsgTxt$ &amp; chr(&amp;H5E74)&amp;chr(&amp;H6708)&amp;chr(&amp;H3092)&amp;chr(&amp;H6D88)&amp;chr(&amp;H53BB)
			MsgTxt$ = MsgTxt$ &amp; chr(&amp;H3057)&amp;chr(&amp;H3066)&amp;chr(&amp;H4E0B)&amp;chr(&amp;H3055)&amp;chr(&amp;H3044)
			MsgTxt$ = MsgTxt$ &amp; chr(&amp;H3002)
			Rem 取得価額、摘要等の入力を完了するか、取得年月を消去して下さい。
		Case 130
			MsgTxt$ = chr(&amp;H53D6)&amp;chr(&amp;H5F97)&amp;chr(&amp;H5E74)&amp;chr(&amp;H6708)&amp;chr(&amp;H304C)
			MsgTxt$ = MsgTxt$ &amp;chr(&amp;H672A)&amp;chr(&amp;H5165)&amp;chr(&amp;H529B)&amp;chr(&amp;H3067)
			MsgTxt$ = MsgTxt$ &amp;chr(&amp;H3001)&amp;chr(&amp;H53D6)&amp;chr(&amp;H5F97)&amp;chr(&amp;H4FA1)
			MsgTxt$ = MsgTxt$ &amp;chr(&amp;H984D)&amp;chr(&amp;H304C)&amp;chr(&amp;H5165)&amp;chr(&amp;H529B)
			MsgTxt$ = MsgTxt$ &amp;chr(&amp;H3055)&amp;chr(&amp;H308C)&amp;chr(&amp;H3066)&amp;chr(&amp;H3044)
			MsgTxt$ = MsgTxt$ &amp;chr(&amp;H307E)&amp;chr(&amp;H3059)&amp;chr(&amp;H3002) &amp; Chr(13)
			MsgTxt$ = MsgTxt$ &amp;chr(&amp;H53D6)&amp;chr(&amp;H5F97)&amp;chr(&amp;H5E74)&amp;chr(&amp;H6708)
			MsgTxt$ = MsgTxt$ &amp;chr(&amp;H3092)&amp;chr(&amp;H5165)&amp;chr(&amp;H529B)&amp;chr(&amp;H3059)
			MsgTxt$ = MsgTxt$ &amp;chr(&amp;H308B)&amp;chr(&amp;H304B)&amp;chr(&amp;H3001)&amp;chr(&amp;H307E)
			MsgTxt$ = MsgTxt$ &amp;chr(&amp;H305F)&amp;chr(&amp;H306F)&amp;chr(&amp;H3001)&amp;chr(&amp;H53D6)
			MsgTxt$ = MsgTxt$ &amp;chr(&amp;H5F97)&amp;chr(&amp;H4FA1)&amp;chr(&amp;H984D)&amp;chr(&amp;H3092)
			MsgTxt$ = MsgTxt$ &amp;chr(&amp;H6D88)&amp;chr(&amp;H53BB)&amp;chr(&amp;H3057)&amp;chr(&amp;H3066)
			MsgTxt$ = MsgTxt$ &amp;chr(&amp;H4E0B)&amp;chr(&amp;H3055)&amp;chr(&amp;H3044)&amp;chr(&amp;H3002)
			Rem 取得年月が未入力で、取得価額が入力されています。" &amp; Chr(13) &amp; _
			Rem 取得年月を入力するか、または、取得価額を消去して下さい。"
		Case 135
			MsgTxt$ = chr(&amp;H53D6)&amp;chr(&amp;H5F97)&amp;chr(&amp;H5E74)&amp;chr(&amp;H6708)&amp;chr(&amp;H304C)
			MsgTxt$ = MsgTxt$ &amp;chr(&amp;H5165)&amp;chr(&amp;H529B)&amp;chr(&amp;H3055)&amp;chr(&amp;H308C)
			MsgTxt$ = MsgTxt$ &amp;chr(&amp;H3001)&amp;chr(&amp;H53D6)&amp;chr(&amp;H5F97)&amp;chr(&amp;H4FA1)
			MsgTxt$ = MsgTxt$ &amp;chr(&amp;H984D)&amp;chr(&amp;H304C)&amp;chr(&amp;H672A)&amp;chr(&amp;H5165)
			MsgTxt$ = MsgTxt$ &amp;chr(&amp;H529B)&amp;chr(&amp;H3067)&amp;chr(&amp;H3059)&amp;chr(&amp;H3002) &amp; Chr(13)
			MsgTxt$ = MsgTxt$ &amp;chr(&amp;H53D6)&amp;chr(&amp;H5F97)&amp;chr(&amp;H5E74)&amp;chr(&amp;H6708)
			MsgTxt$ = MsgTxt$ &amp;chr(&amp;H3092)&amp;chr(&amp;H6D88)&amp;chr(&amp;H53BB)&amp;chr(&amp;H3059)
			MsgTxt$ = MsgTxt$ &amp;chr(&amp;H308B)&amp;chr(&amp;H304B)&amp;chr(&amp;H3001)&amp;chr(&amp;H307E)
			MsgTxt$ = MsgTxt$ &amp;chr(&amp;H305F)&amp;chr(&amp;H306F)&amp;chr(&amp;H53D6)&amp;chr(&amp;H5F97)
			MsgTxt$ = MsgTxt$ &amp;chr(&amp;H4FA1)&amp;chr(&amp;H984D)&amp;chr(&amp;H3092)&amp;chr(&amp;H5165)
			MsgTxt$ = MsgTxt$ &amp;chr(&amp;H529B)&amp;chr(&amp;H3057)&amp;chr(&amp;H3066)&amp;chr(&amp;H4E0B)
			MsgTxt$ = MsgTxt$ &amp;chr(&amp;H3055)&amp;chr(&amp;H3044)&amp;chr(&amp;H3002)
			Rem 取得年月が入力され、取得価額が未入力です。" &amp; Chr(13) &amp; _
			Rem 取得年月を消去するか、または取得価額を入力して下さい。"
		Case 136 '不使用
			MsgTxt$ = CAlpha$(Col_ACInc%)&amp;chr(&amp;H5217)&amp;chr(&amp;H3068)
			MsgTxt$ = MsgTxt$ &amp;CAlpha$(Col_AQAmt%)&amp;chr(&amp;H5217)&amp;chr(&amp;H306E)
			MsgTxt$ = MsgTxt$ &amp;chr(&amp;H91D1)&amp;chr(&amp;H984D)&amp;chr(&amp;H306B)&amp;chr(&amp;H5DEE)
			MsgTxt$ = MsgTxt$ &amp;chr(&amp;H7570)&amp;chr(&amp;H304C)&amp;chr(&amp;H3042)&amp;chr(&amp;H308A)&amp;chr(&amp;H307E)
			MsgTxt$ = MsgTxt$ &amp;chr(&amp;H3059)&amp;chr(&amp;H3002)&amp;Chr(13)
			MsgTxt$ = MsgTxt$ &amp;chr(&amp;H3054)&amp;chr(&amp;H78BA)&amp;chr(&amp;H8A8D)&amp;chr(&amp;H306E)&amp;chr(&amp;H3046)
			MsgTxt$ = MsgTxt$ &amp; chr(&amp;H3048)&amp;chr(&amp;H3001)&amp;chr(&amp;H6B63)&amp;chr(&amp;H3057)&amp;chr(&amp;H3044)
			MsgTxt$ = MsgTxt$ &amp; chr(&amp;H91D1)&amp;chr(&amp;H984D)&amp;chr(&amp;H306B)&amp;chr(&amp;H7D71)&amp;chr(&amp;H4E00)
			MsgTxt$ = MsgTxt$ &amp; chr(&amp;H3057)&amp;chr(&amp;H3066)&amp;chr(&amp;H4E0B)&amp;chr(&amp;H3055)&amp;chr(&amp;H3044)
			MsgTxt$ = MsgTxt$ &amp; chr(&amp;H3002)
			Rem CAlpha$(Col_ACInc%)列とCAlpha$(Col_AQAmt%)列の金額に差異があります。
			Rem ご確認のうえ、正しい金額にに統一して下さい。"
		Case 137
			MsgTxt$ = chr(&amp;H53D6)&amp;chr(&amp;H5F97)&amp;chr(&amp;H4FA1)&amp;chr(&amp;H984D)&amp;chr(&amp;H4FDD)
			MsgTxt$ = MsgTxt$ &amp; chr(&amp;H5B58)&amp;chr(&amp;H5217)&amp;chr(&amp;H0028)&amp;CAlpha$(Col_AQAmt%)
			MsgTxt$ = MsgTxt$ &amp; chr(&amp;H0029)&amp;chr(&amp;H306B)&amp;chr(&amp;H53D6)&amp;chr(&amp;H5F97)&amp;chr(&amp;H4FA1)
			MsgTxt$ = MsgTxt$ &amp; chr(&amp;H984D)&amp;chr(&amp;H5897)&amp;chr(&amp;H52A0)&amp;chr(&amp;H5217)&amp;chr(&amp;H306E)
			MsgTxt$ = MsgTxt$ &amp; chr(&amp;H91D1)&amp;chr(&amp;H984D)&amp;chr(13)&amp;chr(&amp;H0028)&amp;Format(ACQAmt&amp;, "##,##0")
			MsgTxt$ = MsgTxt$ &amp; chr(&amp;H5186)&amp;chr(&amp;H0029)&amp;chr(&amp;H3092)&amp;chr(&amp;H8EE2)&amp;chr(&amp;H8A18)
			MsgTxt$ = MsgTxt$ &amp; chr(&amp;H3057)&amp;chr(&amp;H307E)&amp;chr(&amp;H3059)&amp;chr(&amp;H3002)&amp;chr(&amp;H3088)
			MsgTxt$ = MsgTxt$ &amp; chr(&amp;H308D)&amp;chr(&amp;H3057)&amp;chr(&amp;H3044)&amp;chr(&amp;H3067)&amp;chr(&amp;H3059)
			MsgTxt$ = MsgTxt$ &amp; chr(&amp;H304B)&amp;chr(&amp;HFF1F)
			Rem 取得価額保存列に取得価額増加列の金額を転記します。よろしいですか？
			MsgTtl$ = MsgTtl$ &amp; chr(&amp;H78BA)&amp;chr(&amp;H8A8D)
			ShowMsg% = MsgBox(MsgTxt$, MsgCD%, MsgTtl$)
			Exit Function
		Case 138
			MsgTxt$ = chr(&amp;H53D6)&amp;chr(&amp;H5F97)&amp;chr(&amp;H4FA1)&amp;chr(&amp;H984D)&amp;chr(&amp;H6B04)
			MsgTxt$ = MsgTxt$ &amp; chr(&amp;H306E)&amp;chr(&amp;H5897)&amp;chr(&amp;H52A0)&amp;chr(&amp;H5217)&amp;chr(&amp;H306B)
			MsgTxt$ = MsgTxt$ &amp; chr(&amp;H6B63)&amp;chr(&amp;H3057)&amp;chr(&amp;H3044)&amp;chr(&amp;H53D6)&amp;chr(&amp;H5F97)
			MsgTxt$ = MsgTxt$ &amp; chr(&amp;H4FA1)&amp;chr(&amp;H984D)&amp;chr(&amp;H3092)&amp;chr(&amp;H5165)&amp;chr(&amp;H529B)
			MsgTxt$ = MsgTxt$ &amp; chr(&amp;H3057)&amp;chr(&amp;H3001)&amp;chr(13)
			MsgTxt$ = MsgTxt$ &amp; chr(&amp;H3053)&amp;chr(&amp;H306E)&amp;chr(&amp;H884C)&amp;chr(&amp;H304B)&amp;chr(&amp;H3089)
			MsgTxt$ = MsgTxt$ &amp; chr(&amp;H6539)&amp;chr(&amp;H3081)&amp;chr(&amp;H3066)&amp;chr(&amp;H6E1B)&amp;chr(&amp;H4FA1)
			MsgTxt$ = MsgTxt$ &amp; chr(&amp;H511F)&amp;chr(&amp;H5374)&amp;chr(&amp;H8A08)&amp;chr(&amp;H7B97)&amp;chr(&amp;H3092)
			MsgTxt$ = MsgTxt$ &amp; chr(&amp;H5B9F)&amp;chr(&amp;H884C)&amp;chr(&amp;H3057)&amp;chr(&amp;H3066)&amp;chr(&amp;H4E0B)
			MsgTxt$ = MsgTxt$ &amp; chr(&amp;H3055)&amp;chr(&amp;H3044)&amp;chr(&amp;H3002)
			Rem 取得価額欄の増加列に正しい取得価額を入力し、この行から改めて減価償却計算を実行して下さい。
		Case 140
			MsgTxt$ = chr(&amp;H53D6)&amp;chr(&amp;H5F97)&amp;chr(&amp;H5E74)&amp;chr(&amp;H6708)&amp;chr(&amp;H3001)
			MsgTxt$ = MsgTxt$ &amp; chr(&amp;H9664)&amp;chr(&amp;H5374)&amp;chr(&amp;H5E74)&amp;chr(&amp;H6708)&amp;chr(&amp;H3001)
			MsgTxt$ = MsgTxt$ &amp; chr(&amp;H632F)&amp;chr(&amp;H66FF)&amp;chr(&amp;H5E74)&amp;chr(&amp;H6708)&amp;chr(&amp;H3092)
			MsgTxt$ = MsgTxt$ &amp; chr(&amp;H793A)&amp;chr(&amp;H3059)&amp;chr(&amp;H4E0B)&amp;chr(&amp;H4E8C)&amp;chr(&amp;H6841)
			MsgTxt$ = MsgTxt$ &amp; chr(&amp;H306F)&amp;chr(13)
			MsgTxt$ = MsgTxt$ &amp; chr(&amp;H0031)&amp;chr(&amp;H304B)&amp;chr(&amp;H3089)&amp;chr(&amp;H0031)&amp;chr(&amp;H0032)
			MsgTxt$ = MsgTxt$ &amp; chr(&amp;H307E)&amp;chr(&amp;H3067)&amp;chr(&amp;H306E)&amp;chr(&amp;H5024)
			MsgTxt$ = MsgTxt$ &amp; chr(&amp;H306B)&amp;chr(&amp;H3057)&amp;chr(&amp;H3066)&amp;chr(&amp;H4E0B)&amp;chr(&amp;H3055)
			MsgTxt$ = MsgTxt$ &amp; chr(&amp;H3044)&amp;chr(&amp;H3002)
			Rem 取得年月、除却年月、振替年月を示す下二桁は1から12までの値にして下さい。
		Case 150
			MsgTxt$ = chr(&amp;H632F)&amp;chr(&amp;H66FF)&amp;chr(&amp;H8CC7)&amp;chr(&amp;H7523)&amp;chr(&amp;H306B)
			MsgTxt$ = MsgTxt$ &amp; chr(&amp;H3064)&amp;chr(&amp;H3044)&amp;chr(&amp;H3066)&amp;chr(&amp;H306E)&amp;chr(&amp;H9664)
			MsgTxt$ = MsgTxt$ &amp; chr(&amp;H5374)&amp;chr(&amp;H6708)&amp;chr(&amp;H306F)&amp;chr(&amp;H632F)&amp;chr(&amp;H66FF)
			MsgTxt$ = MsgTxt$ &amp; chr(&amp;H6708)&amp;chr(&amp;H3068)&amp;chr(&amp;H4E00)&amp;chr(&amp;H81F4)&amp;chr(&amp;H3059)
			MsgTxt$ = MsgTxt$ &amp; chr(&amp;H308B)&amp;chr(&amp;HFF08)&amp;chr(&amp;H632F)&amp;chr(&amp;H66FF)&amp;chr(&amp;H5143)
			MsgTxt$ = MsgTxt$ &amp; chr(&amp;H8CC7)&amp;chr(&amp;H7523)&amp;chr(&amp;HFF09)&amp;chr(&amp;H304B)&amp;chr(13)
			MsgTxt$ = MsgTxt$ &amp; chr(&amp;H632F)&amp;chr(&amp;H66FF)&amp;chr(&amp;H6708)&amp;chr(&amp;H3088)&amp;chr(&amp;H308A)&amp;chr(&amp;H5F8C)
			MsgTxt$ = MsgTxt$ &amp; chr(&amp;HFF08)&amp;chr(&amp;H632F)&amp;chr(&amp;H66FF)&amp;chr(&amp;H5148)&amp;chr(&amp;H8CC7)
			MsgTxt$ = MsgTxt$ &amp; chr(&amp;H7523)&amp;chr(&amp;H306E)&amp;chr(&amp;H9664)&amp;chr(&amp;H5374)&amp;chr(&amp;H30B1)
			MsgTxt$ = MsgTxt$ &amp; chr(&amp;H30FC)&amp;chr(&amp;H30B9)&amp;chr(&amp;HFF09)&amp;chr(&amp;H306B)&amp;chr(&amp;H9650)
			MsgTxt$ = MsgTxt$ &amp; chr(&amp;H3089)&amp;chr(&amp;H308C)&amp;chr(&amp;H307E)&amp;chr(&amp;H3059)&amp;chr(&amp;H3002)
			Rem 振替資産についての除却月は振替月と一致する（振替元資産）か
			Rem 振替月より後（振替先資産の除却ケース）に限られます。
	End Select
	ShowMsg% = MsgBox(MsgTxt$, MsgCD%, MsgTtl$)
	ThisComponent.Calculate
	aController.ActiveSheet = WkCL
	aController.ActiveSheet = aSheet
	oFYRDlg.endExecute()
	End
End Function

</script:module>
</file>

<file path=Basic/OOo3D/AP.xml><?xml version="1.0" encoding="utf-8"?>
<!DOCTYPE module  PUBLIC '-//OpenOffice.org//DTD OfficeDocument 1.0//EN'  'module.dtd'>
<script:module xmlns:script="http://openoffice.org/2000/script" script:name="AP" script:language="StarBasic">Rem ====================================================================
Rem		印刷プログラム
Rem		(Copyright:Shuichi Sunaga 2010)
Rem --------------------------------------------------------------------
Rem	(Ver. 2007/03/28 : 260行)
Rem	(Ver. 2009/08/14 : 274行)
Rem --------------------------------------------------------------------
Rem	Sub PrintActArea()
Rem	Sub PrintTaxArea()
Rem	Sub PrintDefArea()
Rem	Sub WSFormat(ByVal pFormat1$, pFormat2$, pEndRow&amp;)
Rem	Sub SetPrintArea(ByVal dName$, ByVal iStrCol, iStrRow&amp;, iEndCol, iEndRow)
Rem	Sub TaxColHide()
Rem	Sub TaxColShow()
Rem	Sub RestoreHeaders()
Rem --------------------------------------------------------------------
Option Explicit
Sub PrintActArea()
	IntroTo3D("YS")
	If Not (aSName$ = "YUK" Or aSName$ = "MUK") then
		ShowMsg% 2, 32
		Rem この" &amp; aSName$ &amp; " シートでは印刷マクロは使えません。
	End If
	setColArray(aSName$)
	aSheet.Unprotect("pwd")
	TaxColHide
	PrintDefArea
	aSheet.Protect("pwd")
End Sub
Sub PrintTaxArea()
	IntroTo3D("YS")
	If Not (aSName$ = "YUK" Or aSName$ = "MUK") then
		ShowMsg% 2, 32
		Rem この" &amp; aSName$ &amp; " シートでは印刷マクロは使えません。
	End If
	setColArray(aSName$)
	aSheet.Unprotect("pwd")
	TaxColShow
	PrintDefArea
	aSheet.Protect("pwd")
End Sub
Sub PrintDefArea()
	dim oDoc as object
	dim oGSheetSettings as object
	dim aPrintOption(0) As New com.sun.star.beans.PropertyValue
	dim i%, resp%, iCount%, MsgTxt$
	Rem --------------------------------------------------------------------
	Set oDoc = ThisComponent
	Set oGSheetSettings = CreateUnoService("com.sun.star.sheet.GlobalSheetSettings")
	oGSheetSettings.PrintAllSheets = false
	oGSheetSettings.PrintEmptyPages = false
	iCount% = GetSheetCount(aSName$)
	Rem --------------------------------------------------------------------
	WSFormat("#,##0 ;(#,##0)", "#,##0.000 ;(#,##0.000)", Row_END&amp;)
	Rem -----------------------------------------------------------------------------
	SetPrintArea iCount%, 0, 0, Ctx_ADEnd%-1, Row_END&amp;-1
	MsgTxt$ = CStr(GetDate("Curr", "Year")) &amp; chr(&amp;H5E74) &amp; CStr(GetDate("Curr", "Month"))
	MsgTxt$ = MsgTxt$ &amp;chr(&amp;H6708)&amp;chr(&amp;H5EA6)&amp;chr(&amp;H5206)&amp;chr(&amp;H3068)&amp;chr(&amp;H3057)&amp;chr(&amp;H3066)&amp; Chr(13)
	MsgTxt$ = MsgTxt$ &amp;chr(&amp;H3053)&amp;chr(&amp;H306E)&amp; aSName$ &amp;chr(&amp;H30B7)&amp;chr(&amp;H30FC)
	MsgTxt$ = MsgTxt$ &amp;chr(&amp;H30C8)&amp;chr(&amp;H3092)&amp;chr(&amp;H5370)&amp;chr(&amp;H5237)&amp;chr(&amp;H3057)
	MsgTxt$ = MsgTxt$ &amp;chr(&amp;H307E)&amp;chr(&amp;H3059)&amp;chr(&amp;H3002)&amp;chr(&amp;H004F)&amp;chr(&amp;H004B) &amp; "?" &amp; space(1)
	Rem CStr(GetDate("Curr", "Year")) &amp; 年 &amp; CStr(GetDate("Curr", "Month") &amp; _
	Rem 月度分として" &amp; Chr(13) &amp; "この" &amp; aSName$ &amp; "シートを印刷します。OK？"
	resp% = msgBox (MsgTxt$, 1, chr(&amp;H5370)&amp;chr(&amp;H5237)&amp;chr(&amp;H78BA)&amp;chr(&amp;H8A8D))
	If resp% = 1 then
		oDoc.print(aPrintOption())
	End If
	Rem -----------------------------------------------------------------------------
	WSFormat("#,##0 ;[RED](#,##0)", "#,##0.000 ;(#,##0.000)", Row_END&amp;)
End Sub
Sub WSFormat(ByVal pFormat1$, pFormat2$, pEndRow&amp;)
	dim fmtRange As object, oNumberFormats As Object
	dim nKey%, sFormat$
	Rem --------------------------------------------------------------------
	Set oNumberFormats = ThisComponent.NumberFormats
	Rem --------------------------------------------------------------------
	sFormat$ = pFormat1$
	nKey% = oNumberFormats.queryKey( sFormat$, oLocale, False ) 'nKey%=109
	If nKey% = -1 Then
		nKey% = oNumberFormats.addNew( sFormat$, oLocale )
	End If
	Set fmtRange = aSheet.getCellRangeByPosition(Col_ACBeg%-1, 0, Ctx_ADEnd%-1, pEndRow&amp;-1)
	fmtRange.NumberFormat = nKey%
	Rem --------------------------------------------------------------------
	sFormat$ = pFormat2$
	nKey% = oNumberFormats.queryKey( sFormat$, oLocale, False ) 'nKey=116
	If nKey% = -1 Then
		nKey% = oNumberFormats.addNew( sFormat$, oLocale )
	End If
	Set fmtRange = aSheet.getCellRangeByPosition(Col_DpRate%-1, 0, Col_DpRate%-1, pEndRow&amp;-1)
	fmtRange.NumberFormat = nKey%
	Set fmtRange = aSheet.getCellRangeByPosition(Ctx_DpRate%-1, 0, Ctx_DpRate%-1, pEndRow&amp;-1)
	fmtRange.NumberFormat = nKey%
End Sub
Sub SetPrintArea(ByVal iCount%, ByVal iStrCol%, iStrRow&amp;, iEndCol%, iEndRow&amp;)
	dim aRange As New com.sun.star.table.CellRangeAddress
	With aRange
		.Sheet = iCount%
		.StartColumn = iStrCol%
		.StartRow = iStrRow&amp;
		.EndColumn = iEndCol%
		.EndRow = iEndRow&amp;
	End With
	aSheet.setPrintAreas(Array(aRange))
End Sub
Sub TaxColHide()
	Dim oRange As Object
	Set oRange = aSheet.getCellRangeByPosition(Col_NetBV%-1, 0, Col_ExpCurr%, 0)
	oRange.Columns.IsVisible = True
	Set oRange = aSheet.getCellRangeByPosition(Ctx_NetBV%-1, 0, Ctx_ADEnd%-1, 0)
	oRange.Columns.IsVisible = False
End Sub
Sub TaxColShow()
	Dim oRange As Object
	Set oRange = aSheet.getCellRangeByPosition(Col_NetBV%-1, 0, Col_ExpCurr%-1, 0)
	oRange.Columns.IsVisible = False
	Set oRange = aSheet.getCellRangeByPosition(Ctx_NetBV%-1, 0, Ctx_ADEnd%-1, 0)
	oRange.Columns.IsVisible = True
End Sub
Sub RestoreHeaders()
	dim oStyleFamilies As Object, oPageStyles As Object, oPageStyle As Object
	dim HContent as Object, i%, n%, sTabName$
	Set oStyleFamilies = ThisComponent.getStyleFamilies()
	Set oPageStyles = oStyleFamilies.getByName( "PageStyles" )
	n% = oPageStyles.getcount() - 1
	for i% = 0 to n%
		Set oPageStyle = oPageStyles.getByIndex(i)
		sTabName$ = oPageStyle.getName()
		HContent = oPageStyle.RightPageHeaderContent
		HContent.LeftText.String = ""
		If Left(sTabName$, 8) = "TAB_BP16" Then
			HContent.CenterText.String = ""
		Else
			HContent.CenterText.String = CoName$
		End If
		HContent.RightText.String = ""
		oPageStyle.RightPageHeaderContent = HContent
		oPageStyle.HeaderBackGroundColor = "&amp;HFFFFFF"
		oPageStyle.HeaderIsOn = True
	next i
End Sub

</script:module>
</file>

<file path=Basic/OOo3D/AT.xml><?xml version="1.0" encoding="utf-8"?>
<!DOCTYPE module  PUBLIC '-//OpenOffice.org//DTD OfficeDocument 1.0//EN'  'module.dtd'>
<script:module xmlns:script="http://openoffice.org/2000/script" script:name="AT" script:language="StarBasic">Rem ===================================================================
Rem		法人税申告書別表１６作成データ提供プログラム
Rem		(Copyright:Shuichi Sunaga 2010)
Rem --------------------------------------------------------------------
Rem	(Ver. 2007/12/04)(186行)(Ver. 2009/01/25)(660行)(Ver. 2009/02/06)(801行)
Rem	(Ver. 2009/07/21)(841行)(Ver. 2009/08/14)(793行)(Ver. 2009/09/09)(812行)
Rem --------------------------------------------------------------------
Rem	Sub IntroToBP()
Rem	Sub TXPrep(fClass%)
Rem	Sub TXSMain()
Rem	Sub NextCol(ByVal sWk$, ByVal fCol%)
Rem	Sub ClearBPCells(ByVal fWK$, ByVal j%)
Rem	Sub TXSummary(fClass%, pCol%, Dsp%, sMTD$, ByVal BF As Boolean)
Rem	Sub ctxBPSumm(ByVal qRow&amp;, cMTD$, qBF As Boolean)
Rem	Sub ctxBPSumSng(ByVal qRow&amp;, cMTD$, qBF As Boolean) (2009/08/13)
Rem	Sub ctxBPSumDbl(ByVal qRow&amp;, wRow&amp;, cMTD$, qBF As Boolean) (2009/08/13)
Rem	Sub DressVar()
Rem	Sub UndressVar()
Rem	Function maxDbl@(ByVal qR0%, ByVal wR0%, ByVal dCol%) (2009/07/20)
Rem	Function minDbl@(ByVal bs@, ByVal qR0%, ByVal wR0%, ByVal dCol%) (2009/07/21)
Rem	Sub PostSTL(ByVal Dsp As Boolean, ByVal pCol%)
Rem	Sub PostDCB(ByVal Dsp As Boolean, ByVal pCol%)
Rem	Sub HeaderXML(ByVal sWk$)
Rem	Sub WriteXML(ByVal sWk$)
Rem ------------------------------------------------------------------
Option Explicit
Public const h% = 3
dim DCBCol%, STLCol%, PstCol%(0 to 3)
dim TxtSTL$, AffxSTL$  'PostSTLとPostDCBは両方共に実行されることがある
dim TxtDCB$, AffxDCB$ 'PostSTLとPostDCBは両方共に実行されることがある
dim MFix$, ZFix$
dim WkBP1 As Object, WkBP2 As Object
dim sACQAmt@, sACQAmt0@, sACQAmt2@, sDSPAmt@, ADEndAmt@, sNetBV@
dim BkDprLmt@, TxDprLmt@
dim TxDprLmt0@, TxDprLmt1@, TxDprLmt2@, TxDprLmt3@, TxDprLmt4@, TxDprLmt5@
dim OverDprBF@, OverDprCY@, UndrDprCY@
Rem ------------------------------------------------------------------
Sub IntroToBP()
	dim args(0) as new com.sun.star.beans.PropertyValue
	dim oRange As Object, mCls%, xx, i%
	Rem ------------------------------------------------------------------
	Set dispatcher  = createUnoService("com.sun.star.frame.DispatchHelper")
	args(0).Name = "AutomaticCalculation"
	args(0).Value = False
	dispatcher.executeDispatch(aController, ".uno:AutomaticCalculation", "", 0, args())
	Rem ------------------------------------------------------------------
	If CellString(WkCL, 22, 2) = FiscalYMD$ AND CellString(WkCL, 22, 3) = "T" Then
		Rem ---(償却計算後、WkCLのセルB22は更新されるため、これが期末であることを確認)
		xx = Array(9,21,33,45,57)
		Set WkBP1 = oSheets.getByName("BP16_1")
		If WhcMTD("定額法") Then
			WkBP1.IsVisible = True
			Set oRange = WkBP1.getCellRangeByPosition(15, 0, 66, 0)
			oRange.Columns.IsVisible = False
			DefNMB(WkBP1, "A")
			For i%=0 to 4
				ClearBPCells("STL", xx(i%))
			next i%
		End If
		Rem -------------------------------------------------------
		Set WkBP2 = oSheets.getByName("BP16_2")
		If WhcMTD("定率法") Then
			WkBP2.IsVisible = True
			Set oRange = WkBP2.getCellRangeByPosition(15, 0, 66, 0)
			oRange.Columns.IsVisible = False
			DefNMB(WkBP2, "A")
			For i%=0 to 4
				ClearBPCells("DCB", xx(i%))
			next i%
		End If
		Rem -------------------------------------------------------
		setColArray("YUK")
		For mCls% = 0 to 6
			If FitSum@(WkYK, CStr(mCls%), 1, Col_AQAmt%, Col_AQAmt%) &gt; 0 Then
				TXPrep(mCls%)
			Else
				ClearRange WkCL, 11 + mCls%, 8, 11 + mCls%, 11
			End If
		Next mCls%
		Rem ---------------------------------
		TXSMain()
		Rem ---------------------------------
		If WhcMTD("定額法") Then
			If CellString(WkCL, 20, 2) = "YES" Then
				WriteXML("STL")
				DefNMB(WkBP1, "D")
			End If
			WkBP1.IsVisible = True
		Else
			WkBP1.IsVisible = False
		End If
		If WhcMTD("定率法") Then
			If CellString(WkCL, 20, 2) = "YES" Then
				WriteXML("DCB")
				DefNMB(WkBP2, "D")
			End If
			WkBP2.IsVisible = True
		Else
			WkBP2.IsVisible = False
		End If
		Rem ---------------------------------
		oFYRDlg.endExecute()
	Else
		MsgTtl$ = chr(&amp;H5225)&amp;chr(&amp;H8868)&amp;chr(&amp;H0031)&amp;chr(&amp;H0036)&amp;chr(&amp;H4F5C)
		MsgTtl$ = MsgTtl$ &amp; chr(&amp;H6210)&amp;chr(&amp;H306E)&amp;chr(&amp;H305F)&amp;chr(&amp;H3081)&amp;chr(&amp;H306E)
		MsgTtl$ = MsgTtl$ &amp; chr(&amp;H30C7)&amp;chr(&amp;H30FC)&amp;chr(&amp;H30BF)&amp;chr(&amp;H6E96)&amp;chr(&amp;H5099)
		MsgTtl$ = MsgTtl$ &amp; chr(&amp;H30C1)&amp;chr(&amp;H30A7)&amp;chr(&amp;H30C3)&amp;chr(&amp;H30AF)
		Rem 別表16作成のためのデータ準備チェック
		MsgTxt$ = chr(&amp;H4E8B)&amp;chr(&amp;H696D)&amp;chr(&amp;H5E74)&amp;chr(&amp;H5EA6)&amp;chr(&amp;H672B)
		MsgTxt$ = MsgTxt$ &amp; chr(&amp;H65E5)&amp;chr(&amp;H73FE)&amp;chr(&amp;H5728)&amp;chr(&amp;H3067)&amp;chr(&amp;H306E)
		MsgTxt$ = MsgTxt$ &amp; chr(&amp;H6E1B)&amp;chr(&amp;H4FA1)&amp;chr(&amp;H511F)&amp;chr(&amp;H5374)&amp;chr(&amp;H8A08)
		MsgTxt$ = MsgTxt$ &amp; chr(&amp;H7B97)&amp;chr(&amp;H3092)&amp;chr(13)
		MsgTxt$ = MsgTxt$ &amp; chr(&amp;H0054)&amp;chr(&amp;H004F)&amp;chr(&amp;H0050)&amp;chr(&amp;H884C)&amp;chr(&amp;H304B)
		MsgTxt$ = MsgTxt$ &amp; chr(&amp;H3089)&amp;chr(&amp;H6E08)&amp;chr(&amp;H307E)&amp;chr(&amp;H305B)
		MsgTxt$ = MsgTxt$ &amp; chr(&amp;H3066)&amp;chr(&amp;H4E0B)&amp;chr(&amp;H3055)&amp;chr(&amp;H3044)&amp;chr(&amp;H3002)
		Rem 事業年度末日現在での減価償却計算をTop行から済ませて下さい。
		Msgbox(MsgTxt$, 16, MsgTtl$)
	End If
	args(0).Value = true
	dispatcher.executeDispatch(aController, ".uno:AutomaticCalculation", "", 0, args())
End Sub
Sub DefNMB(ByVal WkWK As Object, AD$)
	Dim oDrawPage As Object, oShape As Object
	Dim oPoint As Object, oSize As Object, oCell As object
	Dim i%, xx, k%
	xx=Array(12,24,36,48,60)
	oDrawPage = WkWk.DrawPage
	oPoint = CreateUnoStruct("com.sun.star.awt.Point")
	oSize = CreateUnoStruct("com.sun.star.awt.Size")
	Set oCell = WkWk.getCellRangeByPosition(12 - 1, 1, 12 -1,2)
	oPoint.y = oCell.Position.y+40
	oSize.Height = oCell.size.Height-80
	oSize.Width = 1300
	for i = 0 to oDrawPage.Count-1
		oShape = oDrawPage.getByIndex(i)
		If oShape.getName() &lt;&gt; "caution" Then
			If AD$="A" Then
				oPoint.x = oCell.Position.x
				DrawNMB(oShape, oPoint, oSize, 16777215, "法人名", 11)
			Else
				k% = Val(Right(oShape.getName(),1))
				Set oCell = WkWk.getCellByPosition(xx(k%) - 1, 2 -1)
				If oCell.Columns.IsVisible = True Then
					oPoint.x = oCell.Position.x
					DrawNMB(oShape, oPoint, oSize, 16777215, "法人名", 11)
				End If
			End If
		End If
	next i
End Sub
Sub DrawNMB(fShape As Object, fPoint, fSize, fColor&amp;, fStr$, fCH%)
	fShape.Position=fPoint
	fShape.Size=fSize
	fShape.FillColor=fColor&amp; 'White
	fShape.String = fStr$
	fShape.CharHeightAsian=fCH%
End Sub
Function WhcMTD(fWD$)
	dim oFound As object, oCLDesc As Object, oCLRange As Object
	Set oCLDesc = WkCL.createSearchDescriptor()
	Set oCLRange = WkCL.getCellRangeByPosition(3, 10, 3, 16)
	oCLDesc.SearchWords = true
	oCLDesc.SearchString = fWD$
	oCLDesc.SearchBackwards = False
	Set oFound = oCLRange.findFirst(oCLDesc)
	If IsNull(oFound) then
		WhcMTD = False
	Else
		WhcMTD = True
	Endif
End Function
Sub TXPrep(fClass%)
	dim pRow&amp;, btmRow&amp;, i%
	Rem --------------------------------------------------------
	pRow&amp;=getClsRow&amp;(WkYK, fClass%, "Top", 1) 'fClass%の先頭行にセット
	btmRow&amp;=getClsRow&amp;(WkYK, fClass%, "Btm", 1)
	For i% = 0 To 3
		PstCol%(i%) = 0
	Next i%
	Rem -------------------------------------------
	Do While CellString(WkYK, pRow&amp;, 1) &lt;&gt; "ENDLN"
		If pRow&amp; &gt; btmRow&amp; Then
			Exit Do
		End If
		If CellString(WkYK, pRow&amp;, 1) = CStr(fClass%) Then
			ACQYM&amp; = CellValue(WkYK, pRow&amp;, Col_AcqYM%)
			DSPYM&amp; = CellValue(WkYK, pRow&amp;, Col_DspYM%)
			TRNYM&amp; = CellValue(WkYK, pRow&amp;, Col_TrnYM%)
			Rem -----------(当期以前取得の場合)--------------
			If IsAttr(ACQYM&amp;, OldestYM&amp;, YMB4Nxt&amp;(BegYM&amp;, -1)) Then
				If Not IsDspAttr(DSPYM&amp;, OldestYM&amp;, EndYM&amp;, TRNYM&amp;)  then
					PstCol%(0) = 1 '当期以前取得・当期非除却
				ElseIf IsDspAttr(DSPYM&amp;, BegYM&amp;, EndYM&amp;, TRNYM&amp;) then
					PstCol%(1) = 1 '当期以前取得・当期除却
				End If
			Rem ------------(当期取得の場合)----------------
			ElseIf IsAttr(ACQYM&amp;, BegYM&amp;, EndYM&amp;) Then
				If Not IsDspAttr(DSPYM&amp;, OldestYM&amp;, EndYM&amp;, TRNYM&amp;)  then
					PstCol%(2) = 1 '当期取得・当期非除却
				ElseIf IsDspAttr(DSPYM&amp;, BegYM&amp;, EndYM&amp;, TRNYM&amp;) then
					PstCol%(3) = 1 '当期取得・当期除却
				End If
			End If
		End If
		pRow&amp; = pRow&amp; + 1
	Loop
	For i% = 0 To 3
		SetCellValue WkCL,  11 + fClass%,  8+i%,  PstCol%(i%)
	Next i%
	ThisComponent.calculate
End Sub
Sub TXSMain()
	dim mCls%, WrdBF$, WrdCA$, WrdDsp$, mFormula$, cName$
	Rem --------------------(基本シート情報の取得)---------------------
	DefDPRMtd()
	setColArray("YUK")
	WrdBF$ = chr(&amp;H0028)&amp;chr(&amp;H524D)&amp;chr(&amp;H671F)&amp;chr(&amp;H4EE5)&amp;chr(&amp;H524D)
	WrdBF$ = WrdBF$ &amp;chr(&amp;H53D6)&amp;chr(&amp;H5F97)&amp;chr(&amp;H0029) '(前期以前取得)
	WrdCA$ = chr(&amp;H0028)&amp;chr(&amp;H5F53)&amp;chr(&amp;H671F)&amp;chr(&amp;H53D6)&amp;chr(&amp;H5F97)
	WrdCA$ = WrdCA$ &amp; chr(&amp;H0029)
	WrdDsp$ = chr(&amp;H0028)&amp;chr(&amp;H5F53)&amp;chr(&amp;H671F)&amp;chr(&amp;H9664)&amp;chr(&amp;H5374)
	WrdDsp$ = WrdDsp$ &amp; chr(&amp;H0029)
	STLCol% = 8
	DCBCol% = 8
	HeaderXML("STL")
	HeaderXML("DCB")
	Rem ---建物(0)構築物(1)機械装置(2)車両運搬具(5)工具器具及び備品(6)---
	For mCls% = 0 to 6
		ClsID% = mCls%
		If TxDMtd$(mCls%) = "STL" Then
			aController.ActiveSheet = WkBP1
			NextCol("STL", STLCol%)
			STLCol% = PstCol%(3)
			If CellValue(WkCL, 11 + mCls%,  8) = 1 Then
				SetCellString WkBP1, 8, PstCol%(0), WrdBF$
				TxtSTL$ =TxtSTL$ &amp; AffxSTL$ &amp; "5_" &amp; Cstr(PstCol%(0)) &amp; MFix$ &amp; WrdBF$ &amp; ZFix$
				TXSummary(mCls%, False, "STL", True) '前期繰越・期末保有
				PostSTL(False, PstCol%(0))
			End If
			If CellValue(WkCL, 11 + mCls%,  9) = 1 Then
				SetCellString WkBP1, 8, PstCol%(1), WrdBF$
				TxtSTL$ =TxtSTL$ &amp; AffxSTL$ &amp; "5_" &amp; Cstr(PstCol%(1)) &amp; MFix$ &amp; WrdBF$ &amp; ZFix$
				SetCellString WkBP1, 6, PstCol%(1), WrdDsp$
				TxtSTL$ =TxtSTL$ &amp; AffxSTL$ &amp; "3_" &amp; Cstr(PstCol%(1)) &amp; MFix$ &amp; WrdDsp$ &amp; ZFix$
				TXSummary(mCls%, True, "STL", True) '前期繰越・当期除却
				PostSTL(True, PstCol%(1))
			End If
			If CellValue(WkCL, 11 + mCls%,10) = 1 Then
				SetCellString WkBP1, 8, PstCol%(2), WrdCA$
				TxtSTL$ =TxtSTL$ &amp; AffxSTL$ &amp; "5_" &amp; Cstr(PstCol%(2)) &amp; MFix$ &amp; WrdCA$ &amp; ZFix$
				TXSummary(mCls%, False, "STL", False)'当期取得・期末保有
				PostSTL(False, PstCol%(2))
			End If
			If CellValue(WkCL, 11 + mCls%,11) = 1 Then
				SetCellString WkBP1, 8, PstCol%(3), WrdCA$
				TxtSTL$ =TxtSTL$ &amp; AffxSTL$ &amp; "5_" &amp; Cstr(PstCol%(3)) &amp; MFix$ &amp; WrdCA$ &amp; ZFix$
				SetCellString WkBP1, 6, PstCol%(3), WrdDsp$
				TxtSTL$ =TxtSTL$ &amp; AffxSTL$ &amp; "3_" &amp; Cstr(PstCol%(3)) &amp; MFix$ &amp; WrdDsp$ &amp; ZFix$
				TXSummary(mCls%, True, "STL", False)'当期取得・当期除却
				PostSTL(True, PstCol%(3))
			End If
		ElseIf TxDMtd$(mCls%) = "DCB" Then
			aController.ActiveSheet = WkBP2
			NextCol("DCB", DCBCol%)
			DCBCol% = PstCol%(3)
			cName$ = CAlpha(PstCol%(0)+4)
			mFormula$ = "=SUM(" &amp; cName$ &amp; CStr(13+h%) &amp; ":" &amp; cName$ &amp; CStr(15+h%) &amp; ")"
			SetCellFormula WkBP2,16+h%, PstCol%(0)+4, mFormula$
			mFormula$ = "=+" &amp; cName$ &amp; CStr(16+h%) &amp; "-" &amp; cName$ &amp; CStr(17+h%)
			SetCellFormula WkBP2,18+h%, PstCol%(0)+4, mFormula$
			If CellValue(WkCL, 11 + mCls%,  8) = 1 Then
				SetCellString WkBP2,  8, PstCol%(0), WrdBF$
				TxtDCB$ =TxtDCB$ &amp; AffxDCB$ &amp; "5_" &amp; Cstr(PstCol%(0)) &amp; MFix$ &amp; WrdBF$ &amp; ZFix$
				TXSummary(mCls%, False, "DCB", True) '前期繰越・期末保有
				PostDCB(False, PstCol%(0))
			End If
			If CellValue(WkCL, 11 + mCls%,  9) = 1 Then
				SetCellString WkBP2, 8, PstCol%(1), WrdBF$
				ClearCell WkBP2, 16+h%, PstCol%(0)+5
				ClearCell WkBP2, 18+h%, PstCol%(0)+5
				TxtDCB$ =TxtDCB$ &amp; AffxDCB$ &amp; "5_" &amp; Cstr(PstCol%(1)) &amp; MFix$ &amp; WrdBF$ &amp; ZFix$
				SetCellString WkBP2, 6, PstCol%(1), WrdDsp$
				TxtDCB$ =TxtDCB$ &amp; AffxDCB$ &amp; "3_" &amp; Cstr(PstCol%(1)) &amp; MFix$ &amp; WrdDsp$ &amp; ZFix$
				TXSummary(mCls%, True, "DCB", True) '前期繰越・当期除却
				PostDCB(True, PstCol%(1))
			End If
			If CellValue(WkCL, 11 + mCls%, 10) = 1 Then
				SetCellString WkBP2, 8, PstCol%(2), WrdCA$
				TxtDCB$ =TxtDCB$ &amp; AffxDCB$ &amp; "5_" &amp; Cstr(PstCol%(2)) &amp; MFix$ &amp; WrdCA$ &amp; ZFix$
				TXSummary(mCls%, False, "DCB", False)'当期取得・期末保有
				PostDCB(False, PstCol%(2))
			End If
			If CellValue(WkCL, 11 + mCls%, 11) = 1 Then
				SetCellString WkBP2, 8, PstCol%(3), WrdCA$
				ClearCell WkBP2, 16+h%, PstCol%(0)+5
				ClearCell WkBP2, 18+h%, PstCol%(0)+5
				TxtDCB$ =TxtDCB$ &amp; AffxDCB$ &amp; "5_" &amp; Cstr(PstCol%(3)) &amp; MFix$ &amp; WrdCA$ &amp; ZFix$
				SetCellString WkBP2, 6, PstCol%(3), WrdDsp$
				TxtDCB$ =TxtDCB$ &amp; AffxDCB$ &amp; "3_" &amp; Cstr(PstCol%(3)) &amp; MFix$ &amp; WrdDsp$ &amp; ZFix$
				TXSummary(mCls%, True, "DCB", False)'当期取得・当期除却
				PostDCB(True, PstCol%(3))
			End If
		End If
	Next mCls%
	ThisComponent.calculate
End Sub
Sub NextCol(ByVal sWk$, ByVal fCol%)
	dim i%, j%, gCol%, IniCol%, oRange As Object
	If sWk$ = "STL" Then
		IniCol% = STLCol%
	ElseIf sWk$ = "DCB" Then
		IniCol% = DCBCol%
	End If
	gCol% = fCol% + CellValue(WkCL, 11 + ClsID%,  7)
	If gCol% &gt;=9 And gCol% &lt; 13 Then
		PstCol%(0) = IniCol% + CellValue(WkCL, 11 + ClsID%,  8)
	ElseIf gCol% &gt;=21 And gCol% &lt; 25 Then
		PstCol%(0) = IniCol% + CellValue(WkCL, 11 + ClsID%,  8)
	ElseIf gCol% &gt;=33 And gCol% &lt; 37 Then
		PstCol%(0) = IniCol% + CellValue(WkCL, 11 + ClsID%,  8)
	ElseIf gCol% &gt;=45 And gCol% &lt; 49 Then
		PstCol%(0) = IniCol% + CellValue(WkCL, 11 + ClsID%,  8)
	ElseIf gCol% &gt;=57 And gCol% &lt; 61 Then
		PstCol%(0) = IniCol% + CellValue(WkCL, 11 + ClsID%,  8)
	Else
		If gCol% = 8 Then
			PstCol%(0) = 8
		ElseIf gCol% &lt; 21 Then
			PstCol%(0) = 21
		ElseIf gCol% &lt; 33 Then
			PstCol%(0) = 33
		ElseIf gCol% &lt; 45 Then
			PstCol%(0) = 45
		ElseIf gCol% &lt; 57 Then
			PstCol%(0) = 57
		End If
		Rem -------------------(別表の初期化/列表示)-----------------
		ClearBPCells(sWK$, PstCol%(0))
		j% = PstCol%(0)
		If j% + 5 &gt;= 15 Then
			If sWk$ = "STL" Then
				Set oRange = WkBP1.getCellRangeByPosition(15, 0, j% + 5, 0)
			ElseIf sWk$ = "DCB" Then
				Set oRange = WkBP2.getCellRangeByPosition(15, 0, j% + 5, 0)
			End If
			oRange.Columns.IsVisible = True
		End If
	End If
	Rem ----------------(別表上の転記列番号の格納)----------------
	For i% = 1 To 3
		PstCol%(i%) = PstCol%(i% - 1) + CellValue(WkCL, 11 + ClsID%,  8+i%)
	Next i%
End Sub
Sub ClearBPCells(ByVal fWK$, ByVal j%)
	Dim h%, k%
	h% = 3
	k%= j% + 3
	If fWk$ = "STL" Then
		ClearRange WkBP1,  1+h%, j%,  8+h%, k%
		ClearRange WkBP1, 10+h%, j%, 12+h%, k%
		ClearRange WkBP1, 14+h%, j%, 22+h%, k%
		ClearRange WkBP1, 24+h%, j%, 28+h%, k%
		ClearRange WkBP1, 30+h%, j%, 33+h%, k%
		ClearRange WkBP1, 35+h%, j%, 40+h%, k%
		ClearRange WkBP1, 42+h%, j%, 47+h%, k%
	ElseIf fWk$ = "DCB" Then
		ClearRange WkBP2,  1+h%, j%,  8+h%, k%
		ClearRange WkBP2, 10+h%, j%, 12+h%, k%
		ClearRange WkBP2, 14+h%, j%, 17+h%, k%
		ClearRange WkBP2, 19+h%, j%, 22+h%, k%
		ClearRange WkBP2, 24+h%, j%, 37+h%, k%
		ClearRange WkBP2, 39+h%, j%, 44+h%, k%
		ClearRange WkBP2, 46+h%, j%, 51+h%, k%
	End If
	ThisComponent.Calculate
End Sub
Rem --------------------(行毎の繰返データ集計)-------------------
Sub TXSummary(fClass%, Dsp As Boolean, sMTD$, ByVal BF As Boolean)
	dim pRow&amp;, topRow&amp;, btmRow&amp;, bTrn As Boolean
	pRow&amp;=getClsRow&amp;(WkYK, fClass%, "Top", 1)
	btmRow&amp;=getClsRow&amp;(WkYK, fClass%, "Btm", 1)
	DressVar()
	Rem -------------------------------------------
	Do While CellString(WkYK, pRow&amp;, 1) &lt;&gt; "ENDLN"
		If pRow&amp; &gt; btmRow&amp; Then
			Exit Do
		End If
		If TxDMtd$(fClass%) = sMTD$ Then
			If CellString(WkYK, pRow&amp;, 1) = CStr(fClass%) Then
				ACQYM&amp; = CellValue(WkYK, pRow&amp;, Col_AcqYM%)
				DSPYM&amp; = CellValue(WkYK, pRow&amp;, Col_DspYM%)
				TRNYM&amp; = CellValue(WkYK, pRow&amp;, Col_TrnYM%)
				ANOYM&amp; = CellAnnotn(WkYK, pRow&amp;, Col_AcqYM%) '2009/02/18追加
				ADPAmt&amp; = CellValue(WkYK, pRow&amp;, Col_ADBeg%) '2009/07/21追加
				TxADPAmt&amp; = CellValue(WkYK, pRow&amp;, Ctx_ADBeg%) '2009/07/21追加
				If BF Then '-------------(前期以前取得指定の場合)----------
					If IsAttr(ACQYM&amp;, OldestYM&amp;, YMB4Nxt&amp;(BegYM&amp;, -1)) Then
						If Not Dsp Then '-----(当期非除却指定の場合)-----------
							If Not IsDspAttr(DSPYM&amp;, OldestYM&amp;, EndYM&amp;, TRNYM&amp;) then
								ctxBPSumm(pRow&amp;, sMTD$, True) 'pRowについて加算実行
							End If
						ElseIf Dsp Then '------(当期除却指定の場合)------------
							If IsDspAttr(DSPYM&amp;, BegYM&amp;, EndYM&amp;, TRNYM&amp;) then
								ctxBPSumm(pRow&amp;, sMTD$, True)
							End If
						End If
					End If
				Else '-------------------(当期取得指定の場合)-------------
					If IsAttr(ACQYM&amp;, BegYM&amp;, EndYM&amp;) Then
						If Not Dsp Then '-----(当期非除却指定の場合)-----------
							If Not IsDspAttr(DSPYM&amp;, OldestYM&amp;, EndYM&amp;, TRNYM&amp;) then
								ctxBPSumm(pRow&amp;, sMTD$, False)
							End If
						ElseIf Dsp Then '------(当期除却指定の場合)------------
							If IsDspAttr(DSPYM&amp;, OldestYM&amp;, EndYM&amp;, TRNYM&amp;) Then
								ctxBPSumm(pRow&amp;, sMTD$, False)
							End If
						End If
					End If
				End If '&lt;/取得時期判定&gt;
			End If '&lt;/資産種類判定&gt;
		End If '&lt;/償却方法判定&gt;
		pRow&amp; = pRow&amp; + 1
	Loop
	UndressVar()
End Sub
Sub ctxBPSumm(ByVal tRow&amp;, cMTD$, tBF As Boolean)
	dim aID0$, aID2$, dstRow&amp;
	If TRNYM&amp;=0 Then
		Rem 2009/03/31 条件追加
		ctxBPSumSng(tRow&amp;, cMTD$, tBF)
	Else
		If IsAttr(TRNYM&amp;, BegYM&amp;, EndYM&amp;) Or IsAttr(ANOYM&amp;, BegYM&amp;, EndYM&amp;) Then
			aID0$ = CellString(aSheet, tRow&amp;, Col_ID%)
			aID2$ = CellString(aSheet, tRow&amp;, Col_ID2%)
			dstRow&amp; = FindRow&amp;(aID0$, oASRange, tRow&amp;, aID2$)
			Rem 2009/02/18 条件追加
			If tRow&amp; &gt; dstRow&amp; Then
				ctxBPSumDbl(tRow&amp;, dstRow&amp;, cMTD$, tBF)
			End If
		End If
	End If
End Sub
Sub ctxBPSumSng(ByVal qRow&amp;, cMTD$, qBF As Boolean) '資産種類・当期前期区分
	dim tBF_BK&amp;, tBF_TX&amp;, tCY_BK&amp;, tCY_TX&amp;, fDprRate, nACQAmt@
	If CellString(WkYK, qRow&amp;, Col_AcqYM%) = "Total" Then
		Exit Sub
	End If
	nACQAmt@ = myMax(CellValue(WkYK, qRow&amp;, Col_AQAmt%), 0)
	sACQAmt@  = sACQAmt@ + nACQAmt@ '(7)欄用/@は＆との混在を許容する。
	If ACQYM&amp; &lt;= 200703 Then
		sACQAmt0@  = sACQAmt0@ + nACQAmt@ '@は＆との混在を許容する。
		Rem -------------------(企業会計計算)-------------------
		Rem 特になし
		Rem ----------------------(税法計算)----------------------
		If TxADPAmt&amp; &gt;= Int(Clng(nACQAmt@) * 0.95) then '償却限度到達資産
			If Not (TxADPAmt&amp; = 0 And nACQAmt@ = 0) Then
				TxDprLmt1@= TxDprLmt1@+myMax(CellValue(WkYK, qRow&amp;, Ctx_ADInc%),0)'(24)欄用
			End If
		Else '償却限度未達資産
			TxDprLmt0@= TxDprLmt0@+myMax(CellValue(WkYK, qRow&amp;, Ctx_ADInc%),0) '(21)欄用
		End If
	Else
		If cMTD$ = "STL" Then
			sACQAmt2@ = sACQAmt2@ + nACQAmt@ '@は＆との混在を許容する。(17)(18)欄用
			TxDprLmt2@= TxDprLmt2@+myMax(CellValue(WkYK, qRow&amp;, Ctx_ADInc%),0) '(27)欄用
		ElseIf cMTD$ = "DCB" Then
			sACQAmt2@ = sACQAmt2@ + CellValue(WkYK, qRow&amp;, Col_RevACQ) '(29)改定取得価額
			TxULife% = CellValue(WkYK, qRow&amp;, Ctx_ULife%)
			TaxDprRate = CellValue(WkTBL, TxULife%, 3)
			TaxRevRate = CellValue(WkTBL, TxULife%, 4)
			TaxSecRate = CellValue(WkTBL, TxULife%, 5)
			If (nACQAmt@ -TxADPAmt&amp;)*TaxDprRate &lt; nACQAmt@ *TaxSecRate Then '当事業年度では特例計算
				TxDprLmt5@ = TxDprLmt5@+ myMax(CellValue(WkYK, qRow&amp;, Ctx_ADInc%), 0) '(31)改定償却額
			Else
				TxDprLmt3@ = TxDprLmt3@+ myMax(CellValue(WkYK, qRow&amp;, Ctx_ADInc%), 0) '(26)調整前償却額
			End If
			TxDprLmt4@ = TxDprLmt4@+ Int(ACQAmt *TaxSecRate) '(28)償却保証額
			TxDprLmt2@ = TxDprLmt2@+ myMax(CellValue(WkYK, qRow&amp;, Ctx_ADInc%), 0)'(33)欄用
		End If
	End If
	sDSPAmt@  = sDSPAmt@ - myMIN(CellValue(WkYK, qRow&amp;, Col_ACDec%), 0)
	BkDprLmt@ = BkDprLmt@+ myMax(CellValue(WkYK, qRow&amp;, Col_ADInc%), 0)
	TxDprLmt@= TxDprLmt@+myMax(CellValue(WkYK, qRow&amp;, Ctx_ADInc%),0)
	ADEndAmt@  = ADEndAmt@ + myMax(CellValue(WkYK, qRow&amp;, Col_ADEnd%), 0)
	If CellValue(WkYK, qRow&amp;, Col_ULife%) = 1 Then '2009/12/25付加
		sNetBV@ = sNetBV@ + CellValue(WkYK, qRow&amp;, Col_NetBV%)
	Else
		sNetBV@ = sNetBV@ + myMax(CellValue(WkYK, qRow&amp;, Col_NetBV%), 0)
	End If
	Rem -----(期首前償却超過かどうかの判別データを取得)-----
	If qBF= True AND CellValue(WkYK, qRow&amp;, Col_ULife%) = 1 Then '2009/12/25付加
		tBF_BK&amp; = myMax(CellValue(WkYK, qRow&amp;, Col_AQAmt%),0)
	Else
		tBF_BK&amp; = myMax(CellValue(WkYK, qRow&amp;, Col_ADBeg%),0)
	End If
	tBF_TX&amp; = myMax(CellValue(WkYK, qRow&amp;, Ctx_BF%),0) 'Ctx_ADBegは不可(2009/08/13)
	If tBF_BK&amp; &gt;= tBF_TX&amp; Then
		OverDprBF@= OverDprBF@ + tBF_BK&amp; - tBF_TX&amp;
	End If
	tCY_BK&amp; = myMax(CellValue(WkYK, qRow&amp;, Col_ADInc%),0)
	tCY_TX&amp; = myMax(CellValue(WkYK, qRow&amp;, Ctx_ADInc%),0)
	If tCY_BK&amp; &gt;= tCY_TX&amp; Then
		OverDprCY@= OverDprCY@ + tCY_BK&amp; - tCY_TX&amp;
	Else
		If tBF_BK&amp; &gt;= tBF_TX&amp; Then '期首前償却超過があり＆当期償却不足の場合(2009/08/13)
			UndrDprCY@= UndrDprCY@ + tCY_TX&amp; - tCY_BK&amp;
		End If
	End If
End Sub
Rem ===(BS的項目についてはMaxをとり、PL的項目についてはSUMをとる：2009/02/06)===
Sub ctxBPSumDbl(ByVal qRow&amp;, wRow&amp;, cMTD$, qBF As Boolean)
	dim tBF_BK&amp;, tBF_TX&amp;, tCY_BK&amp;, tCY_TX&amp;, fDprRate, nACQAmt@
	If CellString(WkYK, qRow&amp;, Col_AcqYM%) = "Total" Then
		Exit Sub
	End If
	nACQAmt@ = myMax(CellValue(WkYK, qRow&amp;, Col_AQAmt%), CellValue(WkYK, wRow&amp;, Col_AQAmt%))
	sACQAmt@  = sACQAmt@ + nACQAmt@ '@は＆との混在を許容する。
	If ACQYM&amp; &lt;= 200703 Then
		sACQAmt0@  = sACQAmt0@ + nACQAmt@ '@は＆との混在を許容する。
		Rem -------------------(企業会計計算)-------------------
		Rem 特になし
		Rem ----------------------(税法計算)----------------------
		If TxADPAmt&amp; &gt;= Int(Clng(nACQAmt@) * 0.95) then '償却限度到達資産
			If Not (TxADPAmt&amp; = 0 And nACQAmt@ = 0) Then
				TxDprLmt1@= TxDprLmt1@+maxDbl@(qRow&amp;, wRow&amp;, Ctx_ADInc%)'(24)欄用
			End If
		Else '償却限度未達資産
			TxDprLmt0@= TxDprLmt0@+maxDbl@(qRow&amp;, wRow&amp;, Ctx_ADInc%) '(21)欄用
		End If
	Else
		If cMTD$ = "STL" Then
			sACQAmt2@ = sACQAmt2@ + nACQAmt@ '@は＆との混在を許容する。(25)欄用
			TxDprLmt2@= TxDprLmt2@+ maxDbl@(qRow&amp;, wRow&amp;, Ctx_ADInc%)
		ElseIf cMTD$ = "DCB" Then
			sACQAmt2@ = sACQAmt2@+ maxDbl@(qRow&amp;, wRow&amp;, Col_RevACQ) '@は＆との混在を許容する。
			TxULife% = CellValue(WkYK, qRow&amp;, Ctx_ULife%)
			TxADPAmt&amp;=minDbl@(ADPAmt&amp;, qRow&amp;, wRow&amp;, Ctx_BF%) '過年度損金算入償却額
			TaxDprRate = CellValue(WkTBL, TxULife%, 3)
			TaxRevRate = CellValue(WkTBL, TxULife%, 4)
			TaxSecRate = CellValue(WkTBL, TxULife%, 5)
			If (nACQAmt@ -TxADPAmt&amp;)*TaxDprRate &lt; nACQAmt@ *TaxSecRate Then '当事業年度では特例計算
				TxDprLmt5@ = TxDprLmt5@+ maxDbl@(qRow&amp;, wRow&amp;, Ctx_ADInc%) '(31)改定償却額
			Else
				TxDprLmt3@ = TxDprLmt3@+ maxDbl@(qRow&amp;, wRow&amp;, Ctx_ADInc%) '(26)調整前償却額
			End If
			TxDprLmt4@ = TxDprLmt4@+ Int(ACQAmt *TaxSecRate)  '(28)償却保証額
			TxDprLmt2@ = TxDprLmt2@+ maxDbl@(qRow&amp;, wRow&amp;, Col_ADInc%) '(33)欄用
		End If
	End If
	sDSPAmt@ = sDSPAmt@ - minDbl@(0, qRow&amp;, wRow&amp;, Col_ACDec%)
	BkDprLmt@ = BkDprLmt@+ maxDbl@(qRow&amp;, wRow&amp;, Col_ADInc%)
	TxDprLmt@ = TxDprLmt@+ maxDbl@(qRow&amp;, wRow&amp;, Ctx_ADInc%)
	ADEndAmt@ = ADEndAmt@+ maxDbl@(qRow&amp;, wRow&amp;, Col_ADEnd%)
	sNetBV@ = sNetBV@+ maxDbl@(qRow&amp;, wRow&amp;, Col_NetBV%)
	Rem -----(期首前償却超過かどうかの判別データを取得)-----
	If qBF= True AND CellValue(WkYK, qRow&amp;, Col_ULife%) = 1 Then '2009/12/25付加
		tBF_BK&amp; = CellValue(WkYK, qRow&amp;, Col_AQAmt%)
	Else
		tBF_BK&amp; = maxDbl@(qRow&amp;, wRow&amp;, Col_ADBeg%)
	End If
	tBF_TX&amp; = maxDbl@(qRow&amp;, wRow&amp;, Ctx_BF%) 'Ctx_ADBegは不可(2009/08/13)
	If tBF_BK&amp; &gt;= tBF_TX&amp; Then
		OverDprBF@= OverDprBF@ + tBF_BK&amp; - tBF_TX&amp;
	End If
	tCY_BK&amp; = maxDbl@(qRow&amp;, wRow&amp;, Col_ADInc%)
	tCY_TX&amp; = maxDbl@(qRow&amp;, wRow&amp;, Ctx_ADInc%)
	If tCY_BK&amp; &gt;= tCY_TX&amp; Then
		OverDprCY@= OverDprCY@ + tCY_BK&amp; - tCY_TX&amp;
	Else
		If tBF_BK&amp; &gt;= tBF_TX&amp; Then '期首前償却超過があり＆当期償却不足の場合(2009/08/13)
			UndrDprCY@= UndrDprCY@ + tCY_TX&amp; - tCY_BK&amp;
		End If
	End If
End Sub
Sub DressVar()
	sACQAmt@   = 100000000000
	sACQAmt0@  = 100000000000
	sACQAmt2@  = 100000000000
	SDSPAmt@   = 100000000000
	BkDprLmt@   = 100000000000
	ADEndAmt@ = 100000000000
	SNetBV@      = 100000000000
	TxDprLmt@    = 100000000000
	TxDprLmt0@  = 100000000000
	TxDprLmt1@  = 100000000000
	TxDprLmt2@  = 100000000000
	TxDprLmt3@  = 100000000000
	TxDprLmt4@  = 100000000000
	TxDprLmt5@  = 100000000000
	OverDprBF@ = 100000000000
	OverDprCY@ = 100000000000
	UndrDprCY@ = 100000000000
End Sub
Sub UndressVar()
	SACQAmt@   = sACQAmt@  - 100000000000
	sACQAmt0@ = sACQAmt0@ - 100000000000
	sACQAmt2@ = sACQAmt2@ - 100000000000
	SDSPAmt@   = sDSPAmt@  - 100000000000
	BkDprLmt@   = BkDprLmt@  - 100000000000
	ADEndAmt@ = ADEndAmt@ - 100000000000
	sNetBV@ 　   = sNetBV@      - 100000000000
	TxDprLmt@    = TxDprLmt@   - 100000000000
	TxDprLmt0@  = TxDprLmt0@ - 100000000000
	TxDprLmt1@  = TxDprLmt1@ - 100000000000
	TxDprLmt2@  = TxDprLmt2@ - 100000000000
	TxDprLmt3@  = TxDprLmt3@ - 100000000000
	TxDprLmt4@  = TxDprLmt4@ - 100000000000
	TxDprLmt5@  = TxDprLmt5@ - 100000000000
	OverDprBF@  = OverDprBF@ - 100000000000
	OverDprCY@  = OverDprCY@ - 100000000000
	UndrDprCY@  = UndrDprCY@ - 100000000000
End Sub
Rem -----(行当り文字数を短くするための関数①:2009/07/20)------
Function maxDbl@(ByVal qR0%, ByVal wR0%, ByVal dCol%)
	maxDbl@ = 100000000000
	maxDbl@ = maxDbl@ + CellValue(WkYK, qR0%, dCol%)
	maxDbl@ = maxDbl@ + CellValue(WkYK, wR0%, dCol%)
	If maxDbl@ &lt;= 100000000000 Then
		maxDbl@ = 100000000000
	End If
	maxDbl@ = maxDbl@ -100000000000
End Function
Rem -----(行当り文字数を短くするための関数②:2009/07/21)------
Function minDbl@(ByVal bs@, ByVal qR0%, ByVal wR0%, ByVal dCol%)
	minDbl@ = 100000000000
	minDbl@ = minDbl@ + CellValue(WkYK, qR0%, dCol%)
	minDbl@ = minDbl@ + CellValue(WkYK, wR0%, dCol%)
	If minDbl@ &lt; bs@ Then
		minDbl@ = bs@ +100000000000
	End If
	minDbl@ = minDbl@ -100000000000
End Function
Sub PostSTL(ByVal Dsp As Boolean, ByVal pCol%)
	dim mFormula$
	SelectCell(4, pCol%)
	Rem --------------------------------------
	SetCellString WkBP1, 1+h%, pCol%, ClassNM$(ClsID%)
	TxtSTL$ =TxtSTL$ &amp; AffxSTL$ &amp; "1_" &amp; Cstr(pCol%) &amp; MFix$ &amp; ClassNM$(ClsID%) &amp; ZFix$
	SetCellValue WkBP1, 7+h%, pCol%, sACQAmt@
	TxtSTL$ =TxtSTL$ &amp; AffxSTL$ &amp; "7_" &amp; Cstr(pCol%) &amp; MFix$ &amp; Int(sACQAmt@) &amp; ZFix$
	If Not Dsp Then
		SetCellValue WkBP1,10+h%, pCol%, sNetBV@
		TxtSTL$ =TxtSTL$ &amp; AffxSTL$ &amp; "10_" &amp; Cstr(pCol%) &amp; MFix$ &amp; Int(sNetBV@) &amp; ZFix$
	End If
	SetCellValue WkBP1,14+h%, pCol%, BkDprLmt@
	TxtSTL$ =TxtSTL$ &amp; AffxSTL$ &amp; "14_" &amp; Cstr(pCol%) &amp; MFix$ &amp; Int(BkDprLmt@) &amp; ZFix$
	SetCellValue WkBP1,15+h%, pCol%, OverDprBF@
	TxtSTL$ =TxtSTL$ &amp; AffxSTL$ &amp; "15_" &amp; Cstr(pCol%) &amp; MFix$ &amp; Int(OverDprBF@) &amp; ZFix$
	If Dsp Then
		ClearCell WkBP1, 16+h%, pCol%
	Else
		mFormula$ = "=SUM(" &amp; CAlpha(pCol%) &amp; CStr(13+h%) &amp; ":" &amp; CAlpha(pCol%) &amp; CStr(15+h%) &amp; ")"
		SetCellFormula WkBP1,16+h%, pCol%, mFormula$
		TxtSTL$ =TxtSTL$ &amp; AffxSTL$ &amp; "16_" &amp; Cstr(pCol%) &amp; MFix$
		TxtSTL$ =TxtSTL$ &amp; RangeCSum@(WkBP1, pCol%, 13+h%, pCol%, 15+h%) &amp; ZFix$
	End If
	SetCellValue WkBP1,17+h%, pCol%, Int(sACQAmt0@ * 0.1)
	TxtSTL$ =TxtSTL$ &amp; AffxSTL$ &amp; "17_" &amp; Cstr(pCol%) &amp; MFix$ &amp; Int(sACQAmt0@ * 0.1) &amp; ZFix$
	SetCellValue WkBP1,18+h%, pCol%, Int(sACQAmt0@ * 0.05)
	TxtSTL$ =TxtSTL$ &amp; AffxSTL$ &amp; "18_" &amp; Cstr(pCol%) &amp; MFix$ &amp; Int(sACQAmt0@ * 0.05) &amp; ZFix$
	SetCellValue WkBP1,19+h%, pCol%, sACQAmt0@ - Int(sACQAmt0@ * 0.1)
	TxtSTL$ =TxtSTL$ &amp; AffxSTL$ &amp; "19_" &amp; Cstr(pCol%) &amp; MFix$
	TxtSTL$ =TxtSTL$ &amp; Int(sACQAmt0@ - Int(sACQAmt0@ * 0.1)) &amp; ZFix$
	SetCellValue WkBP1,21+h%, pCol%, TxDprLmt0@
	TxtSTL$ =TxtSTL$ &amp; AffxSTL$ &amp; "21_" &amp; Cstr(pCol%) &amp; MFix$ &amp; Int(TxDprLmt0@) &amp; ZFix$
	SetCellValue WkBP1,24+h%, pCol%, TxDprLmt1@
	TxtSTL$ =TxtSTL$ &amp; AffxSTL$ &amp; "24_" &amp; Cstr(pCol%) &amp; MFix$ &amp; Int(TxDprLmt1@) &amp; ZFix$
	SetCellValue WkBP1,25+h%, pCol%, sACQAmt2@
	TxtSTL$ =TxtSTL$ &amp; AffxSTL$ &amp; "25_" &amp; Cstr(pCol%) &amp; MFix$ &amp; Int(sACQAmt2@) &amp; ZFix$
	SetCellValue WkBP1,27+h%, pCol%, TxDprLmt2@
	TxtSTL$ =TxtSTL$ &amp; AffxSTL$ &amp; "27_" &amp; Cstr(pCol%) &amp; MFix$ &amp; Int(TxDprLmt2@) &amp; ZFix$
	SetCellValue WkBP1,30+h%, pCol%, TxDprLmt@
	TxtSTL$ =TxtSTL$ &amp; AffxSTL$ &amp; "30_" &amp; Cstr(pCol%) &amp; MFix$ &amp; Int(TxDprLmt@) &amp; ZFix$
	SetCellValue WkBP1,35+h%, pCol%, BkDprLmt@
	TxtSTL$ =TxtSTL$ &amp; AffxSTL$ &amp; "35_" &amp; Cstr(pCol%) &amp; MFix$ &amp; Int(BkDprLmt@) &amp; ZFix$
	SetCellValue WkBP1,36+h%, pCol%, UndrDprCY@
	TxtSTL$ =TxtSTL$ &amp; AffxSTL$ &amp; "36_" &amp; Cstr(pCol%) &amp; MFix$ &amp; Int(UndrDprCY@) &amp; ZFix$
	SetCellValue WkBP1,37+h%, pCol%, OverDprCY@
	TxtSTL$ =TxtSTL$ &amp; AffxSTL$ &amp; "37_" &amp; Cstr(pCol%) &amp; MFix$ &amp; Int(OverDprCY@) &amp; ZFix$
	SetCellValue WkBP1,38+h%, pCol%, OverDprBF@
	TxtSTL$ =TxtSTL$ &amp; AffxSTL$ &amp; "38_" &amp; Cstr(pCol%) &amp; MFix$ &amp; Int(OverDprBF@) &amp; ZFix$
	If UndrDprCY@&lt;=OverDprBF@ Then
		SetCellValue WkBP1,39+h%, pCol%, UndrDprCY@
		TxtSTL$ =TxtSTL$ &amp; AffxSTL$ &amp; "39_" &amp; Cstr(pCol%) &amp; MFix$ &amp; Int(UndrDprCY@) &amp; ZFix$
	End If
	If Dsp Then
		SetCellValue WkBP1,40+h%, pCol%, OverDprBF@+OverDprCY@-UndrDprCY@
		TxtSTL$ =TxtSTL$ &amp; AffxSTL$ &amp; "40_" &amp; Cstr(pCol%) &amp; MFix$
		TxtSTL$ =TxtSTL$ &amp; Int(OverDprBF@+OverDprCY@-UndrDprCY@) &amp; ZFix$
	End If
End Sub
Sub PostDCB(ByVal Dsp As Boolean, ByVal pCol%)
	dim mFormula$, tmpVal&amp;
	SelectCell(4, pCol%)
	Rem ---------------------------------------
	SetCellString WkBP2,  1+h%, pCol%, ClassNM$(ClsID%)
	TxtDCB$ =TxtDCB$ &amp; AffxDCB$ &amp; "1_" &amp; Cstr(pCol%) &amp; MFix$ &amp; ClassNM$(ClsID%) &amp; ZFix$
	SetCellValue WkBP2,7+h%, pCol%, sACQAmt@
	TxtDCB$ =TxtDCB$ &amp; AffxDCB$ &amp; "7_" &amp; Cstr(pCol%) &amp; MFix$ &amp; Int(sACQAmt@) &amp; ZFix$
	If Not Dsp Then
		SetCellValue WkBP2,10+h%, pCol%, sNetBV@
		TxtDCB$ =TxtDCB$ &amp; AffxDCB$ &amp; "10_" &amp; Cstr(pCol%) &amp; MFix$ &amp; sNetBV@ &amp; ZFix$
	End If
	SetCellValue WkBP2,14+h%, pCol%, BkDprLmt@
	TxtDCB$ =TxtDCB$ &amp; AffxDCB$ &amp; "14_" &amp; Cstr(pCol%) &amp; MFix$ &amp; Int(BkDprLmt@) &amp; ZFix$
	SetCellValue WkBP2,15+h%, pCol%, OverDprBF@
	TxtDCB$ =TxtDCB$ &amp; AffxDCB$ &amp; "15_" &amp; Cstr(pCol%) &amp; MFix$ &amp; Int(OverDprBF@) &amp; ZFix$
	If Dsp Then
		ClearCell WkBP2, 16+h%, pCol%
		ClearCell WkBP2, 18+h%, pCol%
	Else
		mFormula$ = "=SUM(" &amp; CAlpha(pCol%) &amp; CStr(13+h%) &amp; ":" &amp; CAlpha(pCol%) &amp; CStr(15+h%) &amp; ")"
		SetCellFormula WkBP2,16+h%, pCol%, mFormula$
		TxtDCB$ =TxtDCB$ &amp; AffxDCB$ &amp; "16_" &amp; Cstr(pCol%) &amp; MFix$
		TxtDCB$ =TxtDCB$ &amp; RangeCSum@(WkBP2, pCol%, 13+h%, pCol%, 15+h%) &amp; ZFix$
		mFormula$ = "=+" &amp; CAlpha(pCol%) &amp; CStr(16+h%) &amp; "-" &amp; CAlpha(pCol%) &amp; CStr(17+h%)
		SetCellFormula WkBP2,18+h%, pCol%, mFormula$
		tmpVal&amp; = CellValue(WkBP2, 16+h%, pCol%)-CellValue(WkBP2, 17+h%, pCol%)
		TxtDCB$ =TxtDCB$ &amp; AffxDCB$ &amp; "18_" &amp; Cstr(pCol%) &amp; MFix$
		TxtDCB$ =TxtDCB$ &amp; CStr(tmpVal&amp;) &amp; ZFix$
	End If
	SetCellValue WkBP2,19+h%, pCol%, Int(sACQAmt0@ * 0.05)
	TxtDCB$ =TxtDCB$ &amp; AffxDCB$ &amp; "19_" &amp; Cstr(pCol%) &amp; MFix$ &amp; Int(sACQAmt0@ * 0.05) &amp; ZFix$
	SetCellValue WkBP2,21+h%, pCol%, TxDprLmt0@
	TxtDCB$ =TxtDCB$ &amp; AffxDCB$ &amp; "21_" &amp; Cstr(pCol%) &amp; MFix$ &amp; Int(TxDprLmt0@) &amp; ZFix$
	SetCellValue WkBP2,24+h%, pCol%, TxDprLmt1@
	TxtDCB$ =TxtDCB$ &amp; AffxDCB$ &amp; "24_" &amp; Cstr(pCol%) &amp; MFix$ &amp; Int(TxDprLmt1@) &amp; ZFix$
	SetCellValue WkBP2,26+h%, pCol%, TxDprLmt3@
	TxtDCB$ =TxtDCB$ &amp; AffxDCB$ &amp; "26_" &amp; Cstr(pCol%) &amp; MFix$ &amp; Int(TxDprLmt3@) &amp; ZFix$
	SetCellValue WkBP2,28+h%, pCol%, TxDprLmt4@
	TxtDCB$ =TxtDCB$ &amp; AffxDCB$ &amp; "28_" &amp; Cstr(pCol%) &amp; MFix$ &amp; Int(TxDprLmt4@) &amp; ZFix$
	SetCellValue WkBP2,31+h%, pCol%, TxDprLmt5@
	TxtDCB$ =TxtDCB$ &amp; AffxDCB$ &amp; "31_" &amp; Cstr(pCol%) &amp; MFix$ &amp; Int(TxDprLmt5@) &amp; ZFix$
	SetCellValue WkBP2,33+h%, pCol%, TxDprLmt2@
	TxtDCB$ =TxtDCB$ &amp; AffxDCB$ &amp; "33_" &amp; Cstr(pCol%) &amp; MFix$ &amp; Int(TxDprLmt2@) &amp; ZFix$
	SetCellValue WkBP2,34+h%, pCol%, TxDprLmt@
	TxtDCB$ =TxtDCB$ &amp; AffxDCB$ &amp; "34_" &amp; Cstr(pCol%) &amp; MFix$ &amp; Int(TxDprLmt@) &amp; ZFix$
	SetCellValue WkBP2,39+h%, pCol%, BkDprLmt@
	TxtDCB$ =TxtDCB$ &amp; AffxDCB$ &amp; "39_" &amp; Cstr(pCol%) &amp; MFix$ &amp; Int(BkDprLmt@) &amp; ZFix$
	tmpVal&amp; = TxDprLmt@ - BkDprLmt@
	If tmpVal&amp; &gt; 0 Then
		SetCellValue WkBP2,40+h%, pCol%, tmpVal&amp;
		TxtDCB$ =TxtDCB$ &amp; AffxDCB$ &amp; "40_" &amp; Cstr(pCol%) &amp; MFix$ &amp; Int(tmpVal&amp;) &amp; ZFix$
	End If
	SetCellValue WkBP2,41+h%, pCol%, OverDprCY@
	TxtDCB$ =TxtDCB$ &amp; AffxDCB$ &amp; "41_" &amp; Cstr(pCol%) &amp; MFix$ &amp; Int(OverDprCY@) &amp; ZFix$
	SetCellValue WkBP2,42+h%, pCol%, OverDprBF@
	TxtDCB$ =TxtDCB$ &amp; AffxDCB$ &amp; "42_" &amp; Cstr(pCol%) &amp; MFix$ &amp; Int(OverDprBF@) &amp; ZFix$
	If UndrDprCY@&lt;=OverDprBF@ Then
		SetCellValue WkBP2,43+h%, pCol%, UndrDprCY@
		TxtDCB$ =TxtDCB$ &amp; AffxDCB$ &amp; "43_" &amp; Cstr(pCol%) &amp; MFix$ &amp; Int(UndrDprCY@) &amp; ZFix$
	End If
	If Dsp Then
		SetCellValue WkBP2,44+h%, pCol%, OverDprBF@+OverDprCY@-UndrDprCY@
		TxtDCB$ =TxtDCB$ &amp; AffxDCB$ &amp; "44_" &amp; Cstr(pCol%) &amp; MFix$
		TxtDCB$ =TxtDCB$ &amp; Int(OverDprBF@+OverDprCY@-UndrDprCY@) &amp; ZFix$
	End If
End Sub
Sub HeaderXML(ByVal sWk$)
	dim sExt$, sVer$, sEnc$, sNXM$, sNXF$, preFDF$
	sVer$ = " version=" &amp; chr(&amp;H0022) &amp; "1.0"  &amp; chr(&amp;H0022)
	sEnc$ = " encoding=" &amp; chr(&amp;H0022) &amp; "UTF-8"  &amp; chr(&amp;H0022)
	sExt$ = CellString(WkCL, 20, 3)
	If sExt$ = ".xml" Then
		sNXM$ =  chr(&amp;H0022) &amp; "http://ns.adobe.com/xfdf-transition/" &amp; chr(&amp;H0022)
		MFix$ = chr(&amp;H0022) &amp; "&gt;"
		ZFix$ = "&lt;/field&gt;"  &amp; Chr(13)
		If sWk$ = "STL" Then
			AffxSTL$ = "&lt;field xfdf:original=" &amp; chr(&amp;H0022) &amp; "1601!"
			TxtSTL$ = "&lt;?xml" &amp; sVer$ &amp; sEnc$ &amp; " ?&gt;" &amp; Chr(13)
			TxtSTL$ =TxtSTL$ &amp; "&lt;fields xmlns:xfdf=" &amp; sNXM$ &amp; "&gt;" &amp; Chr(13)
			TxtSTL$ =TxtSTL$ &amp; "&lt;coname&gt;" &amp; CoName$ &amp; "&lt;/coname&gt;" &amp; Chr(13)
			TxtSTL$ =TxtSTL$ &amp; "&lt;strtymd&gt;" &amp; Right(CellString(WkBP1, 2, 11), 8) &amp; "&lt;/strtymd&gt;" &amp; Chr(13)
			TxtSTL$ =TxtSTL$ &amp; "&lt;endymd&gt;" &amp; Right(CellString(WkBP1, 3, 11), 8) &amp; "&lt;/endymd&gt;" &amp; Chr(13)
		ElseIf sWk$ = "DCB" Then
			AffxDCB$ = "&lt;field xfdf:original=" &amp; chr(&amp;H0022) &amp; "1602!"
			TxtDCB$ = "&lt;?xml" &amp; sVer$ &amp; sEnc$ &amp; " ?&gt;" &amp; Chr(13)
			TxtDCB$ =TxtDCB$ &amp; "&lt;fields xmlns:xfdf=" &amp; sNXM$ &amp; "&gt;" &amp; Chr(13)
			TxtDCB$ =TxtDCB$ &amp; "&lt;coname&gt;" &amp; CoName$ &amp; "&lt;/coname&gt;" &amp; Chr(13)
			TxtDCB$ =TxtDCB$ &amp; "&lt;strtymd&gt;" &amp; Right(CellString(WkBP2, 2, 11), 8) &amp; "&lt;/strtymd&gt;" &amp; Chr(13)
			TxtDCB$ =TxtDCB$ &amp; "&lt;endymd&gt;" &amp; Right(CellString(WkBP2, 3, 11), 8) &amp; "&lt;/endymd&gt;" &amp; Chr(13)
		End If
	ElseIf sExt$ = ".xfdf" Then
		PreFDF$ = "&lt;field name=" &amp; chr(&amp;H0022)
		MFix$ = chr(&amp;H0022) &amp; "&gt;&lt;value&gt;"
		ZFix$ = "&lt;/value&gt;&lt;/field&gt;"  &amp; Chr(13)
		sNXF$ =  chr(&amp;H0022) &amp; "http://ns.adobe.com/xfdf/" &amp; chr(&amp;H0022)
		sNXF$ =  sNXF$ &amp; " xml:space=" &amp; chr(&amp;H0022) &amp; "preserve"  &amp; chr(&amp;H0022)
		If sWk$ = "STL" Then
			AffxSTL$ = "&lt;field name=" &amp; chr(&amp;H0022) &amp; "1601!"
			TxtSTL$ = "&lt;?xml" &amp; sVer$ &amp; sEnc$ &amp; " ?&gt;" &amp; Chr(13)
			TxtSTL$ =TxtSTL$ &amp; "&lt;xfdf xmlns=" &amp; sNXF$ &amp; "&gt;" &amp; Chr(13)
			TxtSTL$ =TxtSTL$ &amp; "&lt;fields&gt;" &amp; Chr(13)
			TxtSTL$ =TxtSTL$ &amp; PreFDF$ &amp; "coname" &amp; MFix$ &amp; CoName$ &amp; ZFix$
			TxtSTL$ =TxtSTL$ &amp; PreFDF$ &amp; "strtymd" &amp; MFix$ &amp; Right(CellString(WkBP1, 2, 11), 8) &amp; ZFix$
			TxtSTL$ =TxtSTL$ &amp; PreFDF$ &amp; "endymd" &amp; MFix$ &amp; Right(CellString(WkBP1, 3, 11), 8) &amp; ZFix$
		ElseIf sWk$ = "DCB" Then
			AffxDCB$ = "&lt;field name=" &amp; chr(&amp;H0022) &amp; "1602!"
			TxtDCB$ = "&lt;?xml" &amp; sVer$ &amp; sEnc$ &amp; " ?&gt;" &amp; Chr(13)
			TxtDCB$ =TxtDCB$ &amp; "&lt;xfdf xmlns=" &amp; sNXF$ &amp; "&gt;" &amp; Chr(13)
			TxtDCB$ =TxtDCB$ &amp; "&lt;fields&gt;" &amp; Chr(13)
			TxtDCB$ =TxtDCB$ &amp; PreFDF$ &amp; "coname" &amp; MFix$ &amp; CoName$ &amp; ZFix$
			TxtDCB$ =TxtDCB$ &amp; PreFDF$ &amp; "strtymd" &amp; MFix$ &amp; Right(CellString(WkBP2, 2, 11), 8) &amp; ZFix$
			TxtDCB$ =TxtDCB$ &amp; PreFDF$ &amp; "endymd" &amp; MFix$ &amp; Right(CellString(WkBP2, 3, 11), 8) &amp; ZFix$
		End If
	End If
End Sub
Sub WriteXML(ByVal sWk$)
	dim oSfa As Object, oOs As Object
	dim aName$, sExt$, newDir$
	Rem ---(XML・XFDFファイルの格納ディレクトリ指定)---
	newDir$ = orgDir$() &amp; "formdata/"
	sExt$ = CellString(WkCL, 20, 3)
	If sExt$ = ".xml" Then
		If sWk$ = "STL" Then
			aName$ = "BP16_1" &amp; CoName$ &amp; EndYM&amp;
			TxtSTL$ =TxtSTL$ &amp; "&lt;/fields&gt;"
		ElseIf sWk$ = "DCB" Then
			aName$ = "BP16_2" &amp; CoName$ &amp; EndYM&amp;
			TxtDCB$ =TxtDCB$ &amp; "&lt;/fields&gt;"
		End If
	ElseIf sExt$ = ".xfdf" Then
		If sWk$ = "STL" Then
			aName$ = "BP16_1" &amp; CoName$ &amp; EndYM&amp;
			TxtSTL$ =TxtSTL$ &amp; "&lt;/fields&gt;" &amp; Chr(13) &amp; "&lt;/xfdf&gt;"
		ElseIf sWk$ = "DCB" Then
			aName$ = "BP16_2" &amp; CoName$ &amp; EndYM&amp;
			TxtDCB$ =TxtDCB$ &amp; "&lt;/fields&gt;" &amp; Chr(13) &amp; "&lt;/xfdf&gt;"
		End If
	End If
	aName$ = newDir$ &amp; aName$ &amp; sExt$
	Rem ----------------- ActiveSheetから文字列取得 ------------------
	oSfa = CreateUnoService("com.sun.star.ucb.SimpleFileAccess")
	If oSfa.exists( aName$ ) Then
		oSfa.kill(aName$)
	End If
	oOs= CreateUnoService("com.sun.star.io.TextOutputStream")
	oOs.setOutputStream(oSfa.openFileWrite(aName$) )
	oOs.setEncoding("EUC")
	If sWk$ = "STL" Then
		oOs.writeString(TxtSTL$)
	ElseIf sWk$ = "DCB" Then
		oOs.writeString(TxtDCB$)
	End If
	MsgTxt$ = chr(&amp;H4EE5)&amp;chr(&amp;H4E0B)&amp;chr(&amp;H306E)&amp;chr(&amp;H30D5)&amp;chr(&amp;H30A9)
	MsgTxt$ = MsgTxt$ &amp; chr(&amp;H30EB)&amp;chr(&amp;H30C0)&amp;chr(&amp;H30FC)&amp;chr(&amp;H306B)
	MsgTxt$ = MsgTxt$ &amp; Right(sExt$, Len(sExt$) - 1)
	MsgTxt$ = MsgTxt$ &amp; chr(&amp;H30D5)&amp;chr(&amp;H30A1)&amp;chr(&amp;H30A4)&amp;chr(&amp;H30EB)&amp;chr(&amp;H304C)
	MsgTxt$ = MsgTxt$ &amp; chr(&amp;H4F5C)&amp;chr(&amp;H6210)&amp;chr(&amp;H3055)&amp;chr(&amp;H308C)&amp;chr(&amp;H307E)
	MsgTxt$ = MsgTxt$ &amp; chr(&amp;H3057)&amp;chr(&amp;H305F)&amp;chr(&amp;H3002)&amp;Chr(13)&amp;Chr(13)
	MsgTxt$ = MsgTxt$ &amp; newDir$
	msgbox MsgTxt$
End Sub

</script:module>
</file>

<file path=Basic/OOo3D/VD.xml><?xml version="1.0" encoding="utf-8"?>
<!DOCTYPE module  PUBLIC '-//OpenOffice.org//DTD OfficeDocument 1.0//EN'  'module.dtd'>
<script:module xmlns:script="http://openoffice.org/2000/script" script:name="VD" script:language="StarBasic">Rem ====================================================================
Rem		日付関連プログラム
Rem		(Copyright:Shuichi Sunaga 2010)
Rem --------------------------------------------------------------------
Rem	(2007/04/04)(204行)(2007/12/25:279行)(2008/08/14)(381行)(2011/08/04)(339行)
Rem ------------------------------------------------------------------------
Rem	Sub RenewFYE()
Rem	Sub RenewFYC(ByVal iWhen%)
Rem	Sub setFYE()
Rem	Sub setFYC()
Rem	Sub GetDates() :IsYrEnd(Public変数)の設定を含む。
Rem	Function NewNextDate(ByVal mCDate as string, ByVal iVar%, ByVal SvE$)
Rem	Function GetDate(ByVal when$, ByVal what$) (2006/11/15追加)
Rem	Sub SetDate(ByVal when$, ByVal what$, fVal)
Rem	Function GetYear(ByVal cYMD$) as integer
Rem	Function GetMonth(ByVal cYMD$) as integer
Rem	Function GetDay(ByVal cYMD$) as integer
Rem	Function CYear%(ByVal lYM&amp;)
Rem	Function CMonth%(ByVal lYM&amp;)
Rem	Function WrongMTH(ByVal lYM&amp;) As Boolean
Rem	Function IsTxWhen() As Boolean
Rem	Function YMB4Nxt&amp;(ByVal mWhen&amp;, hmMos%)
Rem	Function MOsBtw&amp;(ByVal sWhen&amp;, eWhen&amp;)
Rem	Function IsAttr(ByVal testYM&amp;, ByVal strtYM&amp;, ByVal endYM&amp;) As Boolean
Rem	Function IsDspAttr(ByVal testYM&amp;, ByVal strtYM&amp;, ByVal endYM&amp;, ByVal trnsfYM&amp;) As Boolean
Rem	Function IsCAttr(ByVal testYM&amp;, ByVal lYM&amp;) As Boolean '暦年ベース判定
Rem	Function GoodUntilDate(ByVal rDate$, ByVal NumDates%)
Rem ================================================================
Option Explicit
Sub RenewFYE()
	dim i%, preList$(11)
	dim YRendMD$, YrsUsed%
	dim iFirstYr%, iLastYr%
	Rem --------------(ドロップダウン・リストに表示させる現在月)-----
	YRendMD$ = Right(FirstYMD$, 5)
	iFirstYr% = Val(Left(FirstYMD$,4))
	iLastYr% = Val(Left(Right(CellString(WkYK, 6, Col_AnoYM% -1),6),4))
	If iLastYr% &lt;iFirstYr% Then
		YrsUsed% = 1
	Else
		YrsUsed% = iLastYr% - iFirstYr%
	End If
	redim preList$(YrsUsed%)
	iFirstYr% = iFirstYr% + 1 '償却計算対象初年度は使用開始年度の翌年
	For i% = 0 to YrsUsed%
		preList$(i) =  CStr(iFirstYr%+i%)  &amp; "/" &amp; YRendMD$
	Next i%
	oFY_EMD.removeItems(0,oFY_EMD.ItemCount)
	oFY_EMD.AddItems(preList$(), 1)
	oFY_EMD.setText(GetDate("End", "Date")) 'ここを(WkCL, 7, 2)にすると滅茶苦茶に！
	oFY_INI.Text = 0 'これはRenewFYC(ByVal iWhen%)のパラメータになる。重要！
	ThisComponent.calculate
End Sub
Sub RenewFYC(ByVal iWhen%)
	dim i%, preList$(11)
	Rem --------------(ドロップダウン・リストに表示させる現在月)-----
	oFY_CMD.removeItems(0,oFY_CMD.ItemCount)
	preList$(0) = NewNextDate(GetDate("Beg","Date"), 45, "E")
	For i% = 1 to 11
		preList$(i) = NewNextDate(preList$(i-1), 45, "E")
	Next i%
	oFY_CMD.AddItems(preList$(), 0)
	If iWhen% = 0 Then
		oFY_CMD.setText(preList$(11)) '期首月に設定
		SetDate("Curr", "Date", preList$(11))
	Else
		oFY_CMD.setText(GetDate("Curr","Date")) '既月維持
	End If
	ThisComponent.calculate
End Sub
Sub setFYE()
	SetDate("End", "Date", oFY_EMD.Text())
	RenewFYC(oFY_INI.Text) '事業年度末の変更、追加後はリフレッシュ
End Sub
Sub setFYC()
	SetDate("Curr", "Date", oFY_CMD.Text()
	ThisComponent.calculate
	GetDates()
End Sub
Sub GetDates()
	OldestYM&amp;　= GetDate("Estb","FYM")
	FirstYMD$ = GetDate("Strt","Date")
	FiscalYMD$= GetDate("End","Date")
	BegYM&amp; = GetDate("Beg","FYM")
	EndYM&amp; = GetDate("End","FYM")
	CurrYM&amp; = Clng(GetDate("Curr","FYM"))
	IsYrBeg = False
	IsYrEnd = False
	If CurrYM&amp; = BegYM&amp; then
		IsYrBeg = True
	End If
	If CurrYM&amp; = EndYM&amp; then
		IsYrEnd = True
	End If
End Sub
Rem ===================(Functions)======================================
Function NewNextDate(ByVal mCDate$, ByVal iVar&amp;, ByVal SvE$)
	dim i%, nYMD&amp;, mYMD&amp;
	mYMD&amp; = DateValue(CDate(mCDate$)) + iVar&amp;
	If SvE$ = "E" then
		nYMD&amp; = DateValue(DateSerial(Year(mYMD&amp;), Month(mYMD&amp;), 1)) -1
		NewNextDate = DateSerial(Year(nYMD&amp;), Month(nYMD&amp;), Day(nYMD&amp;))
	ElseIf SvE$ ="S" then
		nYMD&amp; = DateValue(DateSerial(Year(mYMD&amp;), Month(mYMD&amp;), 1))
		NewNextDate = DateSerial(Year(nYMD&amp;), Month(nYMD&amp;), 1)
	End If
End Function
Function GetDate(ByVal when$, ByVal what$)
	Dim sRow&amp;, sCol%
	SRow&amp; = 5
	sCol% = 2
	Select Case when$
		Case "Beg"
			select case what$
				case "Date"
					GetDate = CellString(WkCL,sRow&amp;,sCol%)
				case "Year"
					GetDate = CellValue(WkCL,sRow&amp;,sCol%+1)
				case "Month"
					GetDate = CellValue(WkCL,sRow&amp;,sCol%+2)
				case "Day"
					GetDate = CellValue(WkCL,sRow&amp;,sCol%+3)
				case "FYM"
					GetDate = CellValue(WkCL,sRow&amp;,sCol%+4)
			end select
		Case "End"
			select case what$
				case "Date"
					GetDate = CellString(WkCL,sRow&amp;+1,sCol%)
				case "Year"
					GetDate = CellValue(WkCL,sRow&amp;+1,sCol%+1)
				case "Month"
					GetDate = CellValue(WkCL,sRow&amp;+1,sCol%+2)
				case "Day"
					GetDate = CellValue(WkCL,sRow&amp;+1,sCol%+3)
				case "FYM"
					GetDate = CellValue(WkCL,sRow&amp;+1,sCol%+4)
			end select
		Case "Curr"
			select case what$
				case "Date"
					GetDate = CellString(WkCL,sRow&amp;+2,sCol%)
				case "Year"
					GetDate = CellValue(WkCL,sRow&amp;+2,sCol%+1)
				case "Month"
					GetDate = CellValue(WkCL,sRow&amp;+2,sCol%+2)
				case "Day"
					GetDate = CellValue(WkCL,sRow&amp;+2,sCol%+3)
				case "FYM"
					GetDate = CellValue(WkCL,sRow&amp;+2,sCol%+4)
			end select
		Case "Strt"
			select case what$
				case "Date"
					GetDate = CellString(WkCL,sRow&amp;+3,sCol%)
				case "Year"
					GetDate = CellValue(WkCL,sRow&amp;+3,sCol%+1)
				case "Month"
					GetDate = CellValue(WkCL,sRow&amp;+3,sCol%+2)
				case "Day"
					GetDate = CellValue(WkCL,sRow&amp;+3,sCol%+3)
				case "FYM"
					GetDate = CellValue(WkCL,sRow&amp;+3,sCol%+4)
			end select
		Case "Estb"
			select case what$
				case "Date"
					GetDate = CellString(WkCL,sRow&amp;-1,sCol%)
				case "Year"
					GetDate = CellValue(WkCL,sRow&amp;-1,sCol%+1)
				case "Month"
					GetDate = CellValue(WkCL,sRow&amp;-1,sCol%+2)
				case "Day"
					GetDate = CellValue(WkCL,sRow&amp;-1,sCol%+3)
				case "FYM"
					GetDate = CellValue(WkCL,sRow&amp;-1,sCol%+4)
			end select
	End Select
End Function
Sub SetDate(ByVal when$, ByVal what$, fVal$)
	Dim sRow&amp;, sCol%
	SRow&amp; = 5
	sCol% = 2
	Select Case when$
		Case "Beg"
			select case what$
				case "Date"
					SetCellString WkCL,sRow&amp;,sCol%, fVal
				case "Year"
					SetCellValue WkCL,sRow&amp;,sCol%+1, fVal
				case "Month"
					SetCellValue WkCL,sRow&amp;,sCol%+2, fVal
				case "Day"
					SetCellValue WkCL,sRow&amp;,sCol%+3, fVal
				case "FYM"
					SetCellValue WkCL,sRow&amp;,sCol%+4, fVal
			end select
		Case "End"
			select case what$
				case "Date"
					SetCellString WkCL,sRow&amp;+1,sCol%, fVal
				case "Year"
					SetCellValue WkCL,sRow&amp;+1,sCol%+1, fVal
				case "Month"
					SetCellValue WkCL,sRow&amp;+1,sCol%+2, fVal
				case "Day"
					SetCellValue WkCL,sRow&amp;+1,sCol%+3, fVal
				case "FYM"
					SetCellValue WkCL,sRow&amp;+1,sCol%+4, fVal
			end select
		Case "Curr"
			select case what$
				case "Date"
					SetCellString WkCL,sRow&amp;+2,sCol%, fVal
				case "Year"
					SetCellValue WkCL,sRow&amp;+2,sCol%+1, fVal
				case "Month"
					SetCellValue WkCL,sRow&amp;+2,sCol%+2, fVal
				case "Day"
					SetCellValue WkCL,sRow&amp;+2,sCol%+3, fVal
				case "FYM"
					SetCellValue WkCL,sRow&amp;+2,sCol%+4, fVal
			end select
		Case "Strt"
			select case what$
				case "Date"
					SetCellString WkCL,sRow&amp;+3,sCol%, fVal
				case "Year"
					SetCellValue WkCL,sRow&amp;+3,sCol%+1, fVal
				case "Month"
					SetCellValue WkCL,sRow&amp;+3,sCol%+2, fVal
				case "Day"
					SetCellValue WkCL,sRow&amp;+3,sCol%+3, fVal
				case "FYM"
					SetCellValue WkCL,sRow&amp;+3,sCol%+4, fVal
			end select
		Case "Estb"
			select case what$
				case "Date"
					SetCellString WkCL,sRow&amp;-1,sCol%, fVal
				case "Year"
					SetCellValue WkCL,sRow&amp;-1,sCol%+1, fVal
				case "Month"
					SetCellValue WkCL,sRow&amp;-1,sCol%+2, fVal
				case "Day"
					SetCellValue WkCL,sRow&amp;-1,sCol%+3, fVal
				case "FYM"
					SetCellValue WkCL,sRow&amp;-1,sCol%+4, fVal
			end select
	End Select
	ThisComponent.calculate
End Sub
Function GetYear%(ByVal cYMD$)
	GetYear% = Val(Left(cYMD,4))
End Function
Function GetMonth%(ByVal cYMD$)
	GetMonth% = Val(Mid(cYMD,6,2))
End Function
Function GetDay%(ByVal cYMD$)
	GetDay% = Val(Right(cYMD,2))
End Function
Function CYear%(ByVal lYM&amp;)
	CYear% = Val(Left(CStr(lYM&amp;),4))
End Function
Function CMonth%(ByVal lYM&amp;)
	CMonth% = Val(Right(CStr(lYM&amp;),2))
End Function
Function WrongMTH(ByVal lYM&amp;) As Boolean
	WrongMTH = False
	If lYM&amp; &lt;&gt; 0 Then
		If Val(Right(CStr(lYM&amp;),2))&gt;12 Then
			WrongMTH = True
		ElseIf Val(Right(CStr(lYM&amp;),2))=0 Then
			WrongMTH = True
		End If
	End If
End Function
Function IsTxWhen() As Boolean
	IsTxWhen = False
	If IsYrEnd Then
		If aSName$ = "MUK" Then
			IsTxWhen = True
		ElseIf IsBkTxDiff(ClsID%)="1" Then
			IsTxWhen = True
		End If
	End If
End Function
Function YMB4Nxt&amp;(ByVal mWhen&amp;, hmMos%)
	dim iYear%, iMonth%, rsdYr%, rsdMo%
	iYear% = CYear%(mWhen&amp;)
	iMonth% = CMonth%(mWhen&amp;)
	rsdMo% = (iMonth% + hmMos%) mod 12
	rsdYr% = Int((iMonth% + hmMos%)/12)
	If rsdMo% = 0 Then
		YMB4Nxt&amp; = (iYear% +rsdYr%-1)*100 + 12
	ElseIf rsdMo% &lt; 0 Then
		YMB4Nxt&amp; = (iYear% +rsdYr%)*100 + rsdMo% + 12
	Else
		YMB4Nxt&amp; = (iYear% +rsdYr%)*100 + rsdMo%
	End If
End Function
Function MOsBtw&amp;(ByVal sWhen&amp;, eWhen&amp;)
	dim sYear%, sMonth%, eYear%, eMonth%
	sYear% = CYear%(sWhen&amp;)
	sMonth% = CMonth%(sWhen&amp;)
	eYear% = CYear%(eWhen&amp;)
	eMonth% = CMonth%(eWhen&amp;)
	MOsBtw&amp; = (sYear% - eYear%) * 12 + sMonth% - eMonth% + 1
End Function
Function IsAttr(ByVal testYM&amp;, ByVal strtYM&amp;, ByVal endYM&amp;) As Boolean
	IsAttr = False
	If testYM&amp; &gt; 0 Then
		If strtYM&amp; &lt;= testYM&amp; Then
			If testYM&amp; &lt;= endYM&amp; Then
				IsAttr = True
			End If
		End If
	End If
End Function
Function IsDspAttr(ByVal testYM&amp;, ByVal strtYM&amp;, ByVal endYM&amp;, ByVal trnsfYM&amp;) As Boolean
	IsDspAttr = False
	If testYM&amp; &gt; 0 Then
		If strtYM&amp; &lt;= testYM&amp; Then
			If testYM&amp; &lt;= endYM&amp; Then
				If testYM&amp; &lt;&gt; trnsfYM&amp; Then
					IsDspAttr = True
				End If
			End If
		End If
	End If
End Function
Function IsCAttr(ByVal testYM&amp;, ByVal lYM&amp;) As Boolean '暦年ベース判定
	IsCAttr = False
	If testYM&amp; &lt;= Int(lYM&amp;/100)*100 + 12 Then
		If testYM&amp; &gt;= Int(lYM&amp;/100)*100+1 Then
			IsCAttr = True
		End If
	End If
End Function

</script:module>
</file>

<file path=Basic/OOo3D/VF.xml><?xml version="1.0" encoding="utf-8"?>
<!DOCTYPE module  PUBLIC '-//OpenOffice.org//DTD OfficeDocument 1.0//EN'  'module.dtd'>
<script:module xmlns:script="http://openoffice.org/2000/script" script:name="VF" script:language="StarBasic">Rem ====================================================================
Rem		Common Functions 共通関数
Rem		(Copyright:Shuichi Sunaga 2010)
Rem --------------------------------------------------------------------
Rem	(Ver. 2009/08/14)(420行)(Ver. 2009/12/31)(390行)
Rem --------------------------------------------------------------------
Rem	F:GetSheetCount(ByVal pSName$) as integer
Rem	F:SelectionRow() as Integer
Rem	F:SelectionColumn() as Integer
Rem	F:CAlpha(ByVal iCol%) as string
Rem	F:CellValue(opComp as object, ByVal iRow&amp;, ByVal iCol%)
Rem	F:CellString(opComp as object, ByVal iRow&amp;, ByVal iCol%)
Rem	F:CellFormula(opComp as object, ByVal iRow&amp;, ByVal iCol%)
Rem	F:CellAnnotn(ByVal opComp as object, ByVal iRow&amp;, ByVal iCol%)
Rem	F:myIsEmpty(ByVal iCol%, ByVal iRow&amp;) as Boolean
Rem	F:myMax(ByVal a%, ByVal b%) as integer
Rem	F:myMin(ByVal a%, ByVal b%) as integer
Rem	F:getClsRow&amp;(ByVal WkWk as object, ClsCD$, sTB$, fCol%) SearchDescriptor使用
Rem	F:FindRow&amp;(FindWord$, ofSRange As object, id2$)
Rem	F:FindCol(ByVal WkWk As object, FindWord$) As Integer
Rem	F:RangeSum&amp;(ByVal WkWk As Object, StrCol%, StrRow&amp;, EndCol%, EndRow&amp;)
Rem	F:RangeCSum@(ByVal WkWk As Object, StrCol%, StrRow&amp;, EndCol%, EndRow&amp;)
Rem	F:FitSum@(ByVal WkWk as object, fWD$, fCol%, sCol%, eCol%) '条件に合致するデータ合計を返す
Rem	F.orgDir$() '起動中のファイルが属していたディレクトリ名を返し、かつｓDirFile()配列に格納(2009/12/06)
Rem ----------------------------------------------------------------------------------
Rem SelectCell(ByVal eRow&amp;, ByVal eCol%)
Rem SePaCell(ByVal WkWk As Object, ByVal eRow&amp;, ByVal eCol%, sColor$)
Rem ClearCell(sWk, ByVal iRow&amp;, ByVal iCol%)
Rem ClearRange(ByVal opComp as object, ByVal iRow0%, ByVal iCol0%, ByVal iRow1%, ByVal iCol1%)
Rem SetCellValue(opComp as object, ByVal iRow&amp;, ByVal iCol%, vValue$)
Rem SetCellString(opComp as object, ByVal iRow&amp;, ByVal iCol%, vValue$)
Rem SetCellFormula(opComp as object, ByVal iRow&amp;, ByVal iCol%, vValue$)
Rem SetCellAnnotn(opComp as object, ByVal iRow&amp;, ByVal iCol%, vValue$)
Rem FitRowHide(ByVal WkWk as object, fWD$, fCol%, sCol%) '条件に合致するデータ個数を返す
Rem Sub FitRowDel(ByVal WkWk as object, fWD$, fCol%)
Rem ------------------------- Where am I ?(2004/05/12)-----------------------------------------
Option Explicit
Rem &lt;指定シート名のシートのシート番号を返す&gt;
Function GetSheetCount(ByVal pSName$) as integer
	dim i%, n%, oDocSheets as object, oSheet as object
	Set oDocSheets = ThisComponent.getSheets()
	n% = oDocSheets.getCount() -1
	For i% = 0 to n
		Set oSheet = oDocSheets.getByIndex(i)
		If oSheet.getName() = pSName$ then
			GetSheetCount = i%
			Exit For
		end if
	Next i
End Function
Rem &lt;現在カーソル位置セルの行番号を返す&gt;
Function SelectionRow&amp;()
	SelectionRow&amp; = aController.Selection.RangeAddress.StartRow + 1
End Function
Rem &lt;現在カーソル位置セルの列番号を返す&gt;
Function SelectionColumn%()
	SelectionColumn% = aController.Selection.RangeAddress.StartColumn + 1
End Function
Rem &lt;指定列番号のアルファベット表記を返す&gt;
Function CAlpha$(ByVal iCol%)
	dim s_preidx%, s_posidx%, aABC$()
	aABC$() = Array("A","B","C","D","E","F","G","H","I","J","K","L","M","N","O","P","Q","R","S","T","U","V","W","X","Y","Z")
	iCol% = iCol% - 1
	If iCol% &gt; -1 then
		s_preidx% = int(iCol% / 26)
		s_posidx% = iCol% MOD 26
		if s_preidx% = 0 then
			CAlpha$ = "$" &amp; aABC$(s_posidx%)
		else
			CAlpha$ = "$" &amp; aABC$(s_preidx% - 1) &amp; aABC$(s_posidx%)
		end if
	End If
End Function
Function CellValue(ByVal opComp as object, ByVal iRow&amp;, ByVal iCol%)
	If iCol%&gt;=1 and iRow&amp;&gt;=1 then
		CellValue = opComp.GetCellbyPosition(iCol% - 1, iRow&amp; - 1).Value 'oCell.value/getvalue()
	End if
End Function
Function CellString(ByVal opComp as object, ByVal iRow&amp;, ByVal iCol%)
	If iCol%&gt;=1 and iRow&amp;&gt;=1 then
		CellString = trim(opComp.GetCellbyPosition(iCol% - 1, iRow&amp; - 1).String)  'oCell.string/getstring()
	End If
End Function
Function CellFormula(ByVal opComp as object, ByVal iRow&amp;, ByVal iCol%)
	If iCol%&gt;=1 and iRow&amp;&gt;=1 then
		CellFormula = opComp.GetCellbyPosition(iCol% - 1, iRow&amp; - 1).Formula  'oCell.formula/getformula()
	End If
End Function
Function CellAnnotn(ByVal opComp as object, ByVal iRow&amp;, ByVal iCol%)
	dim oCell As Object
	If iCol%&gt;=1 and iRow&amp;&gt;=1 then
		oCell = opComp.GetCellbyPosition(iCol% - 1, iRow&amp; - 1)
		CellAnnotn = oCell.getAnnotation().getString()
	End If
End Function
Function myIsEmpty(ByVal pSheet as object, ByVal iRow&amp;, ByVal iCol%) as Boolean
	If iCol%&gt;=1 and iRow&amp;&gt;=1 then
		if Len(pSheet.getCellByPosition(iCol%-1, iRow&amp; -1).String) = 0 then
			myIsEmpty = True
		else
			myIsEmpty = False
		end if
	End If
End Function
Function myMax(ByVal a, ByVal b) '型宣言をはずし種々の型に対応可とする
	If a &gt; b then
		myMax = a
	Else
		myMax = b
	End If
End Function
Function myMin(ByVal a, ByVal b)　'型宣言をはずす(2006/12/21)。
	If a &lt; b then
		myMin = a
	Else
		myMin = b
	End If
End Function
Rem &lt;指定ワークシートの指定列の値がClsCD$であるものの行番号を返す&gt;
Function getClsRow&amp;(ByVal WkWk as object, ClsCD$, sTB$, fCol%)
	dim oSearchDesc As Object, oCellRange As Object, oFound As Object
	Set oSearchDesc = WkWk.createSearchDescriptor()
	oSearchDesc.SearchString = ClsCD$
	If sTB$ = "Top" then
		oSearchDesc.SearchBackwards = False
	Else
		oSearchDesc.SearchBackwards = True
	End If
	Set oCellRange = WkWk.getCellRangeByPosition(fCol%-1, 7, fCol%-1, 32767)
	Set oFound = oCellRange.findFirst(oSearchDesc)
	If NOT IsNull(oFound) then
		getClsRow&amp;=oFound.CellAddress.Row + 1
	Else
		getClsRow&amp; = 32767
	End If
End Function
Rem &lt;振替資産の見合資産の行番号を返す&gt;
Function FindRow&amp;(FindWord$, ofSRange As object, fRow&amp;, id2$)
	dim oFound As object
	oCNMDesc.SearchWords = true
	oCNMDesc.SearchString = FindWord$
	oCNMDesc.SearchBackwards = False
	Set oFound = ofSRange.findFirst(oCNMDesc)
	If IsNull(oFound) then
		FindRow&amp; = 32767
		Exit Function
	Endif
	Do While True
		FindRow&amp; = oFound.CellAddress.Row + 1
		If fRow&amp; &lt;&gt; FindRow&amp; Then
			If CellString(WkYK, FindRow&amp;, 3) = id2$ Then
				If IsAttr(DSPYM&amp;, BegYM&amp;, EndYM&amp;) Then '検索元が振替元の場合
					If CellValue(WkYK, FindRow&amp;, Col_TrnYM%) = TRNYM&amp; Then
						Exit Do '当年度除却・当年度振替＝当年度振替元資産
					Else
						If CellValue(WkYK, FindRow&amp;, Col_AnoYM%) =TRNYM&amp; Then
							Exit Do '当年度除却・当年度振替＝当年度振替元資産
						ElseIf CellValue(WkYK, FindRow&amp;, Col_TrnYM%) &gt; ENDYM&amp; Then
							If CellValue(WkYK, FindRow&amp;, Col_DspYM%) &gt; ENDYM&amp; Then
								Exit Do '当年度非除却・翌年度以後振替＝翌年度以後振替元資産
							End If
						End If
					End If
				Else  '検索元が振替先の場合
					If IsAttr(TRNYM&amp;, BegYM&amp;, EndYM&amp;) Then
						If CellValue(WkYK, FindRow&amp;, Col_TrnYM%) = TRNYM&amp; Then
							Exit Do '当年度非除却・当年度振替＝当年度振替先資産
						End If
					Else
						If CellValue(WkYK, FindRow&amp;, Col_TrnYM%) =ANOYM&amp; Then
							Exit Do '当年度非除却・当年度振替＝当年度振替先資産
						End If
					End If
				End If
			End If
		End If
		oFound = ofSRange.findNext(oFound, oCNMDesc)
		If IsNull(oFound) Then
			FindRow&amp; = 32767
			Exit Do
		End If
	Loop
End Function
Rem &lt;指定セル範囲内でFindWord$に合致するセルの列番号を返す&gt;
Function FindCol%(FindWord$, ofSRange As object)
	dim oFound As object
	oCNMDesc.SearchWords = true
	oCNMDesc.SearchString = FindWord$
	oCNMDesc.SearchBackwards = False
	Set oFound = ofSRange.findFirst(oCNMDesc)
	If IsNull(oFound) then
		FindCol% = 255
		Exit Function
	Endif
	FindCol% = oFound.CellAddress.Column + 1 'ゼロベース列カウント
End Function
Rem &lt;指定セル範囲の合計値を返す&gt;
Function RangeSum&amp;(ByVal WkWk As Object, StrCol%, StrRow&amp;, EndCol%, EndRow&amp;)
	dim aArgs(0) As Variant, AddressName$
	If StrCol%=EndCol% then
		RangeSum&amp; = 0
	Else
		AddressName$ = CAlpha(StrCol%) &amp; Cstr(StrRow&amp;) &amp; ":" &amp; CAlpha(EndCol%) &amp; CStr(EndRow&amp;)
		aArgs(0) = WkWk.getCellRangeByName(AddressName$)
		RangeSum&amp; = oFunctionAccess.callFunction("SUM", aArgs() )
	End If
End Function
Rem &lt;別表16(1)(2)の行毎集計&gt;
Function RangeCSum@(ByVal WkWk As Object, StrCol%, StrRow&amp;, EndCol%, EndRow&amp;)
	dim aArgs(0) As Variant, AddressName$
	RangeCSum@ = 0
	If StrCol% &lt;= EndCol% And StrRow&amp; &lt;= EndRow&amp; Then
		AddressName$ = CAlpha(StrCol%) &amp; Cstr(StrRow&amp;) &amp; ":" &amp; CAlpha(EndCol%) &amp; CStr(EndRow&amp;)
		aArgs(0) = WkWk.getCellRangeByName(AddressName$)
		RangeCSum@ = oFunctionAccess.callFunction("SUM", aArgs() )
	End If
End Function
Rem &lt;fCol%文字列がfWD$と一致する行につきsCOl%からeCol%までの数値を集計&gt;
Function FitSum@(ByVal WkWk as object, fWD$, fCol%, sCol%, eCol%)
	dim aArgs(0) As Variant, AddressName$
	dim oSearchDesc As Object, oCellRange As Object, oFound As Object
	dim i%, xRow&amp;, yRow&amp;, oFLength%
	Set oSearchDesc = WkWk.createSearchDescriptor()
	oSearchDesc.SearchString = fWD$
	oSearchDesc.SearchBackwards = False
	Set oCellRange = WkWk.getCellRangeByPosition(fCol%-1, 7, fCol%-1, 32767)
	FitSum@ = 100000000000
	Set oFound = oCellRange.findAll(oSearchDesc)
	If NOT IsNull(oFound) then
		oFLength% = oFound.getCount()
		For i% = 0 to oFLength%-1
			xRow&amp; = oFound.getByIndex(i%).RangeAddress.StartRow + 1
			yRow&amp; = oFound.getByIndex(i%).RangeAddress.EndRow + 1
			AddressName$ = CAlpha(sCol%) &amp; Cstr(xRow&amp;) &amp; ":" &amp; CAlpha(eCol%) &amp; CStr(yRow&amp;)
			aArgs(0) = WkWk.getCellRangeByName(AddressName$)
			FitSum@ = FitSum@ + oFunctionAccess.callFunction("SUM", aArgs() )
		Next i%
	End If
	FitSum@ = FitSum@ - 100000000000
End Function
Rem &lt;当該ファイルが属していたディレクトリを返す関数&gt;
Function orgDir$()
	dim sURL$, iStrt%, iLen%, iPos%
	sURL$ = ThisComponent.getURL()
	iLen% = Len(sURL$)
	If iLen% &gt; 0 Then
		iStrt% = 1
		Do While True
			iPos% = Instr(iStrt%, sURL$, "/")
			If iPos% = 0 Then
				If iStrt% &gt; 2 Then
					sDirFile$(0) = Left(sURL$, iStrt% - 1)
					sDirFile$(1) = Right(sURL$, iLen% - iStrt%+1)
				End If
				Exit Do
			Else
				iStrt% = iPos% + 1
			End If
		Loop
	End If
	orgDir$ = sDirFile$(0)
End Function
Rem ------------------------- Where do I go ?(2004/05/10,12)--------------------------------------
Sub SelectCell(ByVal eRow&amp;, ByVal eCol%)
	dim args(0) as new com.sun.star.beans.PropertyValue
	dim oCell As Object
	args(0).Name = "ToPoint"
	args(0).Value = CAlpha(eCol%) &amp; "$" &amp; Cstr(eRow&amp;)
	dispatcher.executeDispatch(aController.Frame, ".uno:GoToCell", "", 0, args())
End Sub
Sub SePaCell(ByVal WkWk As Object, ByVal eRow&amp;, ByVal eCol%, sColor$)
	dim oCell As Object
	Set oCell = WkWk.getCellByPosition(eCol% - 1, eRow&amp; -1)
	oCell.CellBackColor = "&amp;H" &amp; sColor$
	aController.Select(oCell)
End Sub
Sub ClearCell(ByVal opComp as object, ByVal eRow&amp;, ByVal eCol%)
	If eCol%&gt;=1 and eRow&amp;&gt;=1 then
		opComp.getCellByPosition(eCol%-1, eRow&amp;-1).ClearContents(23)
	EndIf
End Sub
Sub ClearRange(ByVal opComp as object, iRow0&amp;, iCol0%, iRow1&amp;, iCol1%)
	If iCol0%&gt;=1 and iRow0&amp;&gt;=1 then
		if iCol1%&gt;=iCol0% and iRow1&amp;&gt;= iRow0&amp; then
			opComp.getCellRangeByPosition( iCol0%-1, iRow0&amp;-1, iCol1%-1, iRow1&amp;-1).ClearContents(23)
		end if
	EndIf
End Sub
Sub SetCellValue(opComp as object, ByVal iRow&amp;, ByVal iCol%, vValue&amp;)
	If iCol%&gt;=1 and iRow&amp;&gt;=1 then
		opComp.GetCellbyPosition(iCol% - 1, iRow&amp; - 1).Value = vValue&amp;
	End If
End Sub
Sub SetCellString(opComp as object, ByVal iRow&amp;, ByVal iCol%, vValue$)
	If iCol%&gt;=1 and iRow&amp;&gt;=1 then
		opComp.GetCellbyPosition(iCol% - 1, iRow&amp; - 1).String = vValue$
	End If
End Sub
Sub SetCellFormula(opComp as object, ByVal iRow&amp;, ByVal iCol%, vValue$)
	If iCol%&gt;=1 and iRow&amp;&gt;=1 then
		opComp.GetCellbyPosition(iCol% - 1, iRow&amp; - 1).Formula = vValue$
	End If
End Sub
Sub SetCellAnnotn(opComp as object, ByVal iRow&amp;, ByVal iCol%, vValue$)
	dim oCell As Object
	If iCol%&gt;=1 and iRow&amp;&gt;=1 then
		oCell = opComp.GetCellbyPosition(iCol% - 1, iRow&amp; - 1)
		oCell.getAnnotation().setString(vValue$)
	End If
End Sub
Sub FitRowHide(ByVal WkWk as object, fWD$, fCol%, sCol%, HorS As Boolean)
	dim aArgs(0) As Variant, AddressName$
	dim oSearchDesc As Object, oCellRange As Object, oFound As Object
	dim i%, xRow&amp;, yRow&amp;, oFLength%
	Set oSearchDesc = WkWk.createSearchDescriptor()
	oSearchDesc.SearchString = fWD$
	oSearchDesc.SearchBackwards = False
	Set oCellRange = WkWk.getCellRangeByPosition(fCol%-1, 7, fCol%-1, 32767)
	Set oFound = oCellRange.findAll(oSearchDesc)
	If NOT IsNull(oFound) then
		oFLength% = oFound.getCount()
		For i% = 0 to oFLength%-1
			xRow&amp; = oFound.getByIndex(i%).RangeAddress.StartRow + 1
			yRow&amp; = oFound.getByIndex(i%).RangeAddress.EndRow + 1
			AddressName$ = CAlpha(sCol%) &amp; Cstr(xRow&amp;) &amp; ":" &amp; CAlpha(sCol%) &amp; CStr(yRow&amp;)
			WkWk.getCellRangeByName(AddressName$).Rows.IsVisible = HorS
		Next i%
	End If
End Sub
Sub FitRowDel(ByVal WkWk as object, fWD$, fCol%)
	dim oSearchDesc As Object, oCellRange As Object, oFound As Object
	dim i%, j%, sigma%, xRow&amp;, yRow&amp;, oFLength%
	Set oSearchDesc = WkWk.createSearchDescriptor()
	oSearchDesc.SearchString = fWD$
	oSearchDesc.SearchBackwards = False
	Set oCellRange = WkWk.getCellRangeByPosition(fCol%-1, 0, fCol%-1, 32767)
	Set oFound = oCellRange.findAll(oSearchDesc)
	If NOT IsNull(oFound) then
		oFLength% = oFound.getCount()
		For i% = 0 to oFLength%-1
			xRow&amp; = oFound.getByIndex(i%).RangeAddress.StartRow
			yRow&amp; = oFound.getByIndex(i%).RangeAddress.EndRow
			If i% = 0 Then
				sigma% = 1
				InitFields WkYK, xRow&amp;+1, "ALL"
			Else
				sigma% = 0
			End If
			For j% = sigma% to yRow&amp; - xRow&amp;
				WkWk.Rows.RemoveByIndex(xRow&amp; + sigma%, 1)
			Next j%
		Next i%
	End If
End Sub
Function RNM$(ByVal iStrRow&amp;, iStrCol%, iEndRow&amp;, iEndCol%)
	RNM$ = Calpha$(iStrCol%) &amp; iStrRow&amp; &amp; ":"
	RNM$ = RNM$ &amp; Calpha$(iEndCol%) &amp; iEndRow&amp;
End Function

</script:module>
</file>

<file path=Basic/OOo3D/VM.xml><?xml version="1.0" encoding="utf-8"?>
<!DOCTYPE module  PUBLIC '-//OpenOffice.org//DTD OfficeDocument 1.0//EN'  'module.dtd'>
<script:module xmlns:script="http://openoffice.org/2000/script" script:name="VM" script:language="StarBasic">Rem ====================================================================
Rem		Mouse Listener マウスイベント
Rem		(Copyright:Ten Feet Co. Ltd. 2010)
Rem -------------------------------------------------------------------
Rem (Ver. 2009/12/09 ： 24行)
Rem -------------------------------------------------------------------
Rem Sub MouseListener_disposing() 'Indispensable.
Rem Sub MouseListener_mousePressed(oEvent)
Rem Sub MouseListener_mouseReleased(oEvent)
Rem Sub MouseListener_mouseEntered(oEvent)
Rem Sub MouseListener_mouseExited(oEvent)
Rem ====================================================================
Option Explicit
Sub MouseListener_disposing() 'Indispensable.
End Sub
Sub MouseListener_mousePressed(oEvent)
	BJHDlg.getControl("SorNM").Text = oEvent.Source.Model.Name
End Sub
Sub MouseListener_mouseReleased(oEvent)
End Sub
Sub MouseListener_mouseEntered(oEvent)
End Sub
Sub MouseListener_mouseExited(oEvent)
End Sub

</script:module>
</file>

<file path=Basic/OOo3D/VP.xml><?xml version="1.0" encoding="utf-8"?>
<!DOCTYPE module  PUBLIC '-//OpenOffice.org//DTD OfficeDocument 1.0//EN'  'module.dtd'>
<script:module xmlns:script="http://openoffice.org/2000/script" script:name="VP" script:language="StarBasic">Rem ===================================================================
Rem		Page Parameters頁属性
Rem		(Copyright:Shuichi Sunaga 2010)
Rem -------------------------------------------------------------------
Rem	(Ver. 2007/04/04 : 47行)(Ver 2008/01/09 : 136行)
Rem	(Ver 2008/08/14 : 260行)GetTaxRates追加
Rem	(Ver 2009/09/10 : 263行)UL%,xUL%による行番号代替をbRow&amp;,xRow&amp;に変更
Rem ===================================================================
Rem	Sub setColArray(ByVal pSName$)
Rem  Sub setCFCol(ByVal pSName$)
Rem	Sub GetTaxRates(ByVal UL%,ByVal vBkRate As Variant, ByVal xUL%, ByVal vTxRate As Variant)
Rem =========================== ペイジ設定情報の取得 ==========================
Option Explicit
Sub setColArray(ByVal pSName$)
	dim WkWk as object, oCNMRange As Object
	dim sEndYM$, sBFLYM$
	Set WkWk = oSheets.getByName(pSName$)
	Set oCNMDesc = WkWk.createSearchDescriptor()
	Set oCNMRange = WkWk.getCellRangeByPosition(0, ColNMRow%-1, 255, ColNMRow%-1)
	Row_End&amp; = getClsRow&amp;(aSheet, "ENDLN", "Btm", 1)
	Set oASRange=WkWk.getCellRangeByPosition(1, ColNMRow%+1, 1, Row_End&amp; - 1)
	Rem -----------(税務会計共通列)--------------
	Col_Class% = FindCol("Col_Class", oCNMRange)
	Col_ID%      = FindCol( "Col_ID", oCNMRange)
	Col_ID2%     = FindCol("Col_ID2", oCNMRange)
	Col_Location%= FindCol("Col_Location", oCNMRange)
	Col_Dpt%     = FindCol("Col_Dpt", oCNMRange)
	Col_User%    = FindCol("Col_User", oCNMRange)
	Col_Descr%   = FindCol("Col_Descr", oCNMRange)
	Col_Vendor%  = FindCol("Col_Vendor", oCNMRange)
	Col_AcqYM%   = FindCol("Col_AcqYM", oCNMRange)
	Col_DspYM%   = FindCol("Col_DspYM", oCNMRange)
	Col_TrnYM%   = FindCol("Col_TrnYM", oCNMRange)
	Col_AnoYM%   = FindCol("Col_AnoYM", oCNMRange) 'Added:2009/02/19
	Col_ACBeg%   = FindCol("Col_ACBeg", oCNMRange)
	Col_ACInc%   = FindCol("Col_ACInc", oCNMRange)
	Col_ACDec%   = FindCol("Col_ACDec", oCNMRange)
	Col_ACTrn%   = FindCol("Col_ACTrn", oCNMRange)
	Col_ACEnd%   = FindCol("Col_ACEnd", oCNMRange)
	Rem --------------(会計償却列)---------------
	Col_NetBV%   = FindCol("Col_NetBV", oCNMRange)
	Col_ULife%   = FindCol("Col_ULife", oCNMRange)
	Col_DpRate%  = FindCol("Col_DpRate", oCNMRange)
	Col_DpMos%   = FindCol("Col_DpMos", oCNMRange)
	Col_ADBeg%   = FindCol("Col_ADBeg", oCNMRange)
	Col_ADInc%   = FindCol("Col_ADInc", oCNMRange)
	Col_ADTrn%   = FindCol("Col_ADTrn", oCNMRange)
	Col_ADDec%   = FindCol("Col_ADDec", oCNMRange)
	Col_ADEnd%   = FindCol("Col_ADEnd", oCNMRange)
	Col_ExpCurr% = FindCol("Col_ExpCurr", oCNMRange)
	Rem --------------(税務償却列)---------------
	Ctx_NetBV% = FindCol("Ctx_NetBV", oCNMRange)
	Ctx_ULife% = FindCol("Ctx_ULife", oCNMRange)
	Ctx_DpRate% = FindCol("Ctx_DpRate", oCNMRange)
	Ctx_DpMos% = FindCol("Ctx_DpMos", oCNMRange)
	Ctx_ADBeg% = FindCol("Ctx_ADBeg", oCNMRange)
	Ctx_ADInc% = FindCol("Ctx_ADInc", oCNMRange)
	Ctx_ADDec% = FindCol("Ctx_ADDec", oCNMRange)
	Ctx_ADTrn% = FindCol("Ctx_ADTrn", oCNMRange)
	Ctx_ADEnd% = FindCol("Ctx_ADEnd", oCNMRange)
	Rem ---------------(繰越列)-----------------
	Col_AQAmt%   = FindCol("Col_AQAmt", oCNMRange)
	Col_RevACQ% = FindCol("Col_RevACQ", oCNMRange)
	Ctx_RevACQ% = FindCol("Ctx_RevACQ", oCNMRange)
	sEndYM$ = CStr(YMB4Nxt&amp;(EndYM&amp;, -12))
	sBFLYM$ = CStr(YMB4Nxt&amp;(EndYM&amp;, -24))
	Col_ADINI% = FindCol("Col_ADINI", oCNMRange)
	Ctx_ADINI% = FindCol("Ctx_ADINI", oCNMRange)
	If sEndYM$ = GetDate("Strt", "FYM") Then
		Col_BF% = Col_ADINI%
		Ctx_BF% = Ctx_ADINI%
	Else
		Col_BF% = FindCol("Col_" &amp; sEndYM$, oCNMRange)
		Ctx_BF% = FindCol("Ctx_" &amp; sEndYM$, oCNMRange)
		Col_BFL% = FindCol("Col_" &amp; sBFLYM$, oCNMRange)
		Ctx_BFL% = FindCol("Ctx_" &amp; sBFLYM$, oCNMRange)
	End If
	Col_CF% = FindCol("Col_" &amp; CStr(EndYM&amp;), oCNMRange)
	Ctx_CF% = FindCol("Ctx_" &amp; CStr(EndYM&amp;), oCNMRange)
	Rem ---------------------------------------
	If CellString(WkWk, Row_End&amp;, Col_AnoYM%+1) = "ENDCOL" Then
		Rem Do nothing !
	Else
		Rem pSName$シートの第
		Rem 列目に境界外の入力があります。
		Rem End
	End If
End Sub
Sub setCFCol(ByVal pSName$)
	Dim WkWk As Object, oCNMRange As Object, newEYM$
	Set WkWk = oSheets.getByName(pSName$)
	Set oCNMDesc = WkWk.createSearchDescriptor()
	Set oCNMRange = WkWk.getCellRangeByPosition(0, ColNMRow%-1, 255, ColNMRow%-1)
	Row_End&amp; = getClsRow&amp;(aSheet, "ENDLN", "Btm", 1)
	Set oASRange=WkWk.getCellRangeByPosition(1, ColNMRow%+1, 1, Row_End&amp; - 1)
	newEYM$ = Left(oFY_EMD.Text, 4) &amp; Mid(oFY_EMD.Text, 6, 2)
	Col_CF% = FindCol("Col_" &amp; newEYM$, oCNMRange)
	Ctx_CF% = FindCol("Ctx_" &amp; newEYM$, oCNMRange)
End Sub
Sub GetTaxRates(ByVal UL%,ByVal vBkRate As Variant, ByVal xUL%, ByVal vTxRate As Variant)
	dim resp%, bRow&amp;, xRow&amp;, WkRT As Object, MsgNum%
	bRow&amp;=UL%+1
	xRow&amp;=xUL%+1
	If ACQYM&amp; &gt; 200703 Then
		Set WkRT = WkTBL
		MsgNum% = 32
	ElseIf ACQYM&amp; &lt;= 200703 Then
		Set WkRT = WkTBL0
		MsgNum% = 33
	End if
	If xUL% &lt;= 1 Then
		resp% = ShowMsg%(35, 64)
	End If
	If aSName$ = "MUK" Then
		If BukDpMtd$ = "ABM" Then
			DprRate = 1/UL%
			If TaxDpMtd$ = "ABM" Then
				TaxDprRate = 1/xUL%
			ElseIf TaxDpMtd$ = "STL" Then
				TaxDprRate = CellValue(WkRT, xRow&amp;, 2)
			End If
		ElseIf BukDpMtd$ = "STL" Then
			If IsBkTxDiff(ClsID%)="0" Then '(不一致Boxにチェックマークない場合)
				DprRate = CellValue(WkRT, bRow&amp;, 2)
			End If
			If TaxDpMtd$ = "ABM" Then
				TaxDprRate = 1/xUL%
			ElseIf TaxDpMtd$ = "STL" Then
				TaxDprRate = CellValue(WkRT, xRow&amp;, 2)
			End If
		End If
	ElseIf aSName$ = "YUK" Then
		If IsBkTxDiff(ClsID%)="1" Then '(不一致Boxにチェックマークある場合)
			If BkR2Chk Then '会計償却率チェック設定の場合
				If BukDpMtd$ = "STL" Then
					TaxDprRate = CellValue(WkRT, bRow&amp;, 2)
				ElseIf BukDpMtd$ = "DCB" Then
					TaxDprRate = CellValue(WkRT, bRow&amp;, 3)
					TaxRevRate = CellValue(WkRT, bRow&amp;, 4)
					TaxSecRate = CellValue(WkRT, bRow&amp;, 5)
				End If
				If vBkRate &lt;&gt; TaxDprRate Then
					MsgTtl$ = chr(&amp;H4F01)&amp;chr(&amp;H696D)&amp;chr(&amp;H4F1A)&amp;chr(&amp;H8A08)
					resp% = ShowMsg%(MsgNum%, 64)
				End If
			End If
			Rem ------------------------------------
			If TaxDpMtd$ = "STL" Then
				TaxDprRate = CellValue(WkRT, xRow&amp;, 2)
			ElseIf TaxDpMtd$ = "DCB" Then
				TaxDprRate = CellValue(WkRT, xRow&amp;, 3)
				TaxRevRate = CellValue(WkRT, xRow&amp;, 4)
				TaxSecRate = CellValue(WkRT, xRow&amp;, 5)
			End If
			If vTxRate &lt;&gt; TaxDprRate Then
				MsgTtl$ = chr(&amp;H7A0E)&amp;chr(&amp;H6CD5)
				DprRate = vTxRate
				Col_DpRate% = Ctx_DpRate%
				resp% = ShowMsg%(MsgNum%, 64)
			End If '&lt;/YUK・不一致&gt;
		Else  '会計償却と税法償却が一致の場合(不一致Boxにチェックマークなし)
			Rem ----------(会計耐用年数と税務耐用年数の一致チェック)---------
			If UL% &lt;&gt; xUL% Then
				MsgTtl$ = chr(&amp;H8010)&amp;chr(&amp;H7528)&amp;chr(&amp;H5E74)&amp;chr(&amp;H6570)&amp;chr(&amp;H30C1)
				MsgTtl$ = MsgTtl$ &amp; chr(&amp;H30A7)&amp;chr(&amp;H30C3)&amp;chr(&amp;H30AF)
				If UL% = 1 Then '----------(即時費用化資産についての設定チェック)
					resp% = ShowMsg%(38, 64)
				Else
					resp% = ShowMsg%(30, 64)
				End If
			End If
			Rem ------------(会計償却率と税務償却率の一致チェック)-----------
			If vBkRate &lt;&gt; vTxRate Then
				MsgTtl$ = chr(&amp;H511F)&amp;chr(&amp;H5374)&amp;chr(&amp;H7387)&amp;chr(&amp;H30C1)&amp;chr(&amp;H30A7)
				MsgTtl$ = MsgTtl$ &amp; chr(&amp;H30C3)&amp;chr(&amp;H30AF)
				resp% = ShowMsg%(31, 64)
			End If
			If TaxDpMtd$ = "STL" Then
				TaxDprRate = CellValue(WkRT, bRow&amp;, 2)
			ElseIf TaxDpMtd$ = "DCB" Then
				TaxDprRate = CellValue(WkRT, bRow&amp;, 3)
				TaxRevRate = CellValue(WkRT, bRow&amp;, 4)
				TaxSecRate = CellValue(WkRT, bRow&amp;, 5)
			End If
			If vBkRate &lt;&gt; TaxDprRate Then
				MsgTtl$ = chr(&amp;H4F01)&amp;chr(&amp;H696D)&amp;chr(&amp;H4F1A)&amp;chr(&amp;H8A08)
				DprRate = vBkRate
				resp% = ShowMsg%(MsgNum%, 64)
			End If
		End If '&lt;YUK・一致・不一致&gt;
	End If '&lt;MUK/YUK別&gt;
End Sub

</script:module>
</file>

<file path=Basic/OOo3D/VV.xml><?xml version="1.0" encoding="utf-8"?>
<!DOCTYPE module  PUBLIC '-//OpenOffice.org//DTD OfficeDocument 1.0//EN'  'module.dtd'>
<script:module xmlns:script="http://openoffice.org/2000/script" script:name="VV" script:language="StarBasic">Rem ===================================================================
Rem		Variables Dclaration 変数宣言
Rem		(Copyright:Shuichi Sunaga 2010)
Rem -------------------------------------------------------------------
Rem	(Ver. 2007/03/29:39行)
Rem	(Ver. 2008/01/09:61行)
Rem	(Ver. 2008/02/01:70行)
Rem	(Ver. 2008/08/14:77行)
Rem	(Ver. 2010/01/07:85行)
Rem -------------------------------------------------------------------
Rem	postfix[ % = as Integer, &amp; = as Long, $ = as String, # = as Double, @ = Currency ]
Rem --------------------(基本変数:7→14→16)-----------------------------
Global oDocListener As Object
Global oMListener As Object
Public const ColNMRow%=6
Public args(0) as new com.sun.star.beans.PropertyValue
Public dispatcher As Object
Public oLocale As New com.sun.star.lang.Locale
Public oFunctionAccess As Object
Public aController As Object
Public oSheets As Object
Public oASRange As Object '振替対応行の検索で用いる。
Public oCNMDesc As Object '列及び行検索Descripter
Public oCLDDlg As Object, oCurrYMD as Object
Public oFYRDlg As Object, oFY_EMD as Object, oFY_CMD as Object, oFY_INI As Object
Rem --------------------(Aaより4+3=7→8→9)------------------------------
Public CoName$
Public sDirFile$(0 to 1) '起動中ファイルのディレクトリ及びファイル名をorgDir$()関数で取得
Public OldestYM&amp;  'OOoTAから移転しconstでなく設定対象に 2008/11/13)
Public BkDMtd$(0 to 8) '企業会計上の減価償却方法
Public TxDMtd$(0 to 8) '法人税法上の減価償却方法(BkEQTx = Falseの場合のみ)
Public IsBkTxDiff(0 to 8) '会社の企業会計と税法で減価償却方法が不一致の場合True
Public BukDpMtd$, TaxDpMtd$
Public BkR2Chk As Boolean '(WkCL, 19, 2)の償却率チェック・オプション added 2008/01/30
Rem '----------------(Worksheetの取得:6→8)------------------------------
Public aSName$, aSheet As Object, WkTBL As Object, WkTBL0 As Object
Public WkCL As Object, WkRM As Object, WkYK As Object, WkMK As Object
Rem '----------------(列属性 ： 41→45→43→45→47)------------------------
Public Col_Class%, Col_ID%, Col_ID2%, Col_Location%, Col_Dpt%, Col_User%
Public Col_Descr%, Col_Vendor%
Public Col_AcqYM%, Col_DspYM%, Col_TrnYM%, Col_AnoYM%
Public Col_ACBeg%, Col_ACInc%, Col_ACDec%, Col_ACTrn%, Col_ACEnd%
Public Col_NetBV%, Col_ULife%, Col_DpRate%, Col_DpMos%
Public Col_ADBeg%, Col_ADInc%, Col_ADTrn%, Col_ADDec%, Col_ADEnd%
Public Col_ExpCurr%
Public Ctx_NetBV%, Ctx_ULife%, Ctx_DpRate%, Ctx_DpMos%
Public Ctx_ADBeg%, Ctx_ADInc%, Ctx_ADDec%, Ctx_ADTrn%, Ctx_ADEnd%
Public Col_AQAmt%, Col_ADINI%, Ctx_ADINI%
Public Col_RevACQ%, Ctx_RevACQ% '(定率法・改定取得価額 added 2008/01/07)
Public Col_BF%, Col_CF%, Ctx_BF%, Ctx_CF% '(繰越関係 added 2007/11/19 &amp; 12/14)
Public Col_BFL%, Ctx_BFL% '(前々事業年度償却累計額保存列 added 2008/12/03)
Rem ----------------(行属性 ： 3)----------------------------------------
Public iCol%, iRow&amp;, Row_END&amp;
Rem ----------------(日付変数:10→7→8→9)------------------------------
Public FirstYMD$, FiscalYMD$
Public BegYM&amp; '当該事業年度期首年月
Public EndYM&amp; '当該事業年度期末年月
Public CurrYM&amp; '当該事業年度現在年月
Public ACQYM&amp; '取得年月
Public DSPYM&amp; '除却年月
Public TRNYM&amp; '振替年月
Public ANOYM&amp; '振替年月(Annotation on 取得年月)
Rem '----------------(金額変数: 8→11)-----------------------------------
Public yDprLmt&amp; '当年度償却限度額
Public monDpr&amp; '通常月償却額
Public lastDpr&amp; '最終月償却額
Public cDprAmt&amp; '当月迄償却額
Public pDprAmt&amp; '前月迄償却額
Public ACQAmt&amp; '取得価額
Public DSPAmt&amp; '除却金額
Public ADPAmt&amp; '期首償却累計額
Public TxADPAmt&amp; '期首償却累計額
Public RevACQ&amp;, TxRevACQ&amp; '定率法にかかる改定取得価額
Rem --------------------(AAより 3)-----------------------------------------
Rem --------------------(ADより 9)-----------------------------------------
Rem --------------------(AJより 16)-----------------------------------------
Rem --------------------(ASより 29)----------------------------------------
Rem --------------------(状態変数: 3)--------------------------------------
Public bContinue As Boolean
Public IsYrEnd As Boolean, IsYrBeg As Boolean
Rem --------------------(Line Data : 9→7→8)----------------------------------
Public clsID%, ULife%, DprRate As Variant, EClassNM$
Public TxULife%, TaxDprRate As Variant, TaxRevRate As Variant, TaxSecRate As Variant
Rem --------------------(ちょっと便利変数:3)-----------------------------------
Public sTitle$, MsgTxt$, MsgTtl$
Rem ---------------------------(変数合計:76→105→99→114→108→114→174)-----

</script:module>
</file>

<file path=Basic/OOo3D/script-lb.xml><?xml version="1.0" encoding="utf-8"?>
<!DOCTYPE library  PUBLIC '-//OpenOffice.org//DTD OfficeDocument 1.0//EN'  'library.dtd'>
<library:library xmlns:library="http://openoffice.org/2000/library" library:name="OOo3D" library:readonly="false" library:passwordprotected="false">
  <library:element library:name="VV"/>
  <library:element library:name="VF"/>
  <library:element library:name="AA"/>
  <library:element library:name="AD"/>
  <library:element library:name="AI"/>
  <library:element library:name="VM"/>
  <library:element library:name="VP"/>
  <library:element library:name="AM"/>
  <library:element library:name="AP"/>
  <library:element library:name="VD"/>
  <library:element library:name="AJ"/>
  <library:element library:name="AT"/>
</library:library>
</file>

<file path=Basic/OOoTA/Module1.xml><?xml version="1.0" encoding="utf-8"?>
<!DOCTYPE module  PUBLIC '-//OpenOffice.org//DTD OfficeDocument 1.0//EN'  'module.dtd'>
<script:module xmlns:script="http://openoffice.org/2000/script" script:name="Module1" script:language="StarBasic">Rem '====================================================================
Rem ' 設定ファイル(Copyright:Shuichi Sunaga)(Ver. 2009/10/20:(12行)
Rem '--------------------------------------------------------------------
Option Explicit
Public const radj = 0.01 'rounding adjustment value
Public const OldDpLMT% = 100 '2007/03/31以前取得資産についての企業会計減価償却限度割合
Public const NewDpLMT% = 100 '2007/04/01以後取得資産についての企業会計減価償却限度割合

</script:module>
</file>

<file path=Basic/OOoTA/script-lb.xml><?xml version="1.0" encoding="utf-8"?>
<!DOCTYPE library  PUBLIC '-//OpenOffice.org//DTD OfficeDocument 1.0//EN'  'library.dtd'>
<library:library xmlns:library="http://openoffice.org/2000/library" library:name="OOoTA" library:readonly="false" library:passwordprotected="fals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o3D" library:link="false"/>
  <library:library library:name="OOoTA" library:link="false"/>
</library:libraries>
</file>

<file path=Dialogs/OOo3D/BJH.xml><?xml version="1.0" encoding="utf-8"?>
<!DOCTYPE window  PUBLIC '-//OpenOffice.org//DTD OfficeDocument 1.0//EN'  'dialog.dtd'>
<dlg:window xmlns:dlg="http://openoffice.org/2000/dialog" xmlns:script="http://openoffice.org/2000/script" dlg:style-id="13" dlg:id="BJH" dlg:left="8" dlg:top="0" dlg:width="180" dlg:height="248" dlg:closeable="true" dlg:moveable="true" dlg:title="[ OOo減価償却システム設定ダイアログ ]" dlg:withtitlebar="false">
  <dlg:styles>
    <dlg:style dlg:style-id="0" dlg:font-height="10" dlg:font-weight="150"/>
    <dlg:style dlg:style-id="1" dlg:font-weight="150"/>
    <dlg:style dlg:style-id="2" dlg:font-height="10"/>
    <dlg:style dlg:style-id="3" dlg:font-height="9" dlg:font-weight="150"/>
    <dlg:style dlg:style-id="4" dlg:background-color="0xccffff"/>
    <dlg:style dlg:style-id="5" dlg:background-color="0xffff" dlg:border="simple"/>
    <dlg:style dlg:style-id="6" dlg:text-color="0x0" dlg:font-weight="150"/>
    <dlg:style dlg:style-id="7" dlg:background-color="0xe6ff00" dlg:border="simple"/>
    <dlg:style dlg:style-id="8" dlg:background-color="0xffcc99" dlg:border="simple"/>
    <dlg:style dlg:style-id="9" dlg:background-color="0x660066" dlg:text-color="0xffffff"/>
    <dlg:style dlg:style-id="10" dlg:background-color="0xed5d42" dlg:text-color="0xffffff"/>
    <dlg:style dlg:style-id="11" dlg:background-color="0x419104" dlg:text-color="0xffffff"/>
    <dlg:style dlg:style-id="12" dlg:text-color="0xffffcc" dlg:border="none" dlg:font-weight="150"/>
    <dlg:style dlg:style-id="13" dlg:background-color="0xf0ebb6" dlg:text-color="0x333333" dlg:font-height="12" dlg:font-weight="150" dlg:font-underline="double"/>
  </dlg:styles>
  <dlg:bulletinboard>
    <dlg:text dlg:style-id="0" dlg:id="Label8" dlg:tab-index="7" dlg:left="4" dlg:top="59" dlg:width="46" dlg:height="9" dlg:value="資産種類" dlg:align="center" dlg:nolabel="true"/>
    <dlg:text dlg:style-id="0" dlg:id="Label9" dlg:tab-index="8" dlg:left="59" dlg:top="59" dlg:width="44" dlg:height="9" dlg:value="会計償却方法" dlg:align="center" dlg:nolabel="true"/>
    <dlg:fixedline dlg:id="FixedLine2" dlg:tab-index="9" dlg:left="58" dlg:top="54" dlg:width="1" dlg:height="126" dlg:align="vertical"/>
    <dlg:text dlg:style-id="0" dlg:id="Label10" dlg:tab-index="10" dlg:left="105" dlg:top="59" dlg:width="44" dlg:height="9" dlg:value="税務償却方法" dlg:align="center" dlg:nolabel="true"/>
    <dlg:fixedline dlg:id="FixedLine3" dlg:tab-index="11" dlg:left="152" dlg:top="54" dlg:width="1" dlg:height="126" dlg:align="vertical"/>
    <dlg:text dlg:style-id="0" dlg:id="Label11" dlg:tab-index="13" dlg:left="153" dlg:top="59" dlg:width="23" dlg:height="9" dlg:value="不一致" dlg:align="center" dlg:nolabel="true"/>
    <dlg:textfield dlg:id="CoName" dlg:tab-index="20" dlg:left="11" dlg:top="11" dlg:width="166" dlg:height="11" dlg:help-text="登記簿謄本のとおりに全角・半角を区別して入力して下さい。"/>
    <dlg:text dlg:style-id="1" dlg:id="Label16" dlg:tab-index="23" dlg:left="89" dlg:top="35" dlg:width="6" dlg:height="8" dlg:value="年" dlg:nolabel="true"/>
    <dlg:text dlg:style-id="1" dlg:id="Label17" dlg:tab-index="24" dlg:left="110" dlg:top="35" dlg:width="25" dlg:height="9" dlg:value="月 １ 日　" dlg:nolabel="true"/>
    <dlg:textfield dlg:id="sMO" dlg:tab-index="22" dlg:left="97" dlg:top="34" dlg:width="10" dlg:height="11" dlg:help-text="利用を開始した事業年度の期首月" dlg:align="right"/>
    <dlg:textfield dlg:id="sYR" dlg:tab-index="21" dlg:left="72" dlg:top="34" dlg:width="15" dlg:height="11" dlg:help-text="西暦年"/>
    <dlg:checkbox dlg:id="CB0" dlg:tab-index="12" dlg:left="162" dlg:top="75" dlg:width="8" dlg:height="9" dlg:checked="false"/>
    <dlg:checkbox dlg:id="CB1" dlg:tab-index="14" dlg:left="162" dlg:top="90" dlg:width="8" dlg:height="9" dlg:checked="false"/>
    <dlg:checkbox dlg:id="CB2" dlg:tab-index="15" dlg:left="162" dlg:top="104" dlg:width="8" dlg:height="9" dlg:checked="false"/>
    <dlg:checkbox dlg:id="CB3" dlg:tab-index="16" dlg:left="162" dlg:top="118" dlg:width="8" dlg:height="9" dlg:checked="false"/>
    <dlg:checkbox dlg:id="CB4" dlg:tab-index="17" dlg:left="162" dlg:top="132" dlg:width="8" dlg:height="9" dlg:checked="false"/>
    <dlg:checkbox dlg:id="CB5" dlg:tab-index="18" dlg:left="162" dlg:top="146" dlg:width="8" dlg:height="9" dlg:checked="false"/>
    <dlg:checkbox dlg:id="CB6" dlg:tab-index="19" dlg:left="162" dlg:top="160" dlg:width="8" dlg:height="9" dlg:checked="false"/>
    <dlg:combobox dlg:id="B0" dlg:tab-index="25" dlg:left="62" dlg:top="74" dlg:width="41" dlg:height="11" dlg:spin="true">
      <script:event script:event-name="on-itemstatechange" script:macro-name="vnd.sun.star.script:OOo3D.AA.VeriCons?language=Basic&amp;location=document" script:language="Script"/>
    </dlg:combobox>
    <dlg:combobox dlg:id="B1" dlg:tab-index="26" dlg:left="62" dlg:top="89" dlg:width="41" dlg:height="11" dlg:spin="true">
      <script:event script:event-name="on-itemstatechange" script:macro-name="vnd.sun.star.script:OOo3D.AA.VeriCons?language=Basic&amp;location=document" script:language="Script"/>
    </dlg:combobox>
    <dlg:combobox dlg:id="B2" dlg:tab-index="27" dlg:left="62" dlg:top="103" dlg:width="41" dlg:height="11" dlg:spin="true">
      <script:event script:event-name="on-itemstatechange" script:macro-name="vnd.sun.star.script:OOo3D.AA.VeriCons?language=Basic&amp;location=document" script:language="Script"/>
    </dlg:combobox>
    <dlg:combobox dlg:id="B3" dlg:tab-index="28" dlg:left="62" dlg:top="117" dlg:width="41" dlg:height="11" dlg:spin="true">
      <script:event script:event-name="on-itemstatechange" script:macro-name="vnd.sun.star.script:OOo3D.AA.VeriCons?language=Basic&amp;location=document" script:language="Script"/>
    </dlg:combobox>
    <dlg:combobox dlg:id="B4" dlg:tab-index="29" dlg:left="62" dlg:top="130" dlg:width="41" dlg:height="11" dlg:spin="true">
      <script:event script:event-name="on-itemstatechange" script:macro-name="vnd.sun.star.script:OOo3D.AA.VeriCons?language=Basic&amp;location=document" script:language="Script"/>
    </dlg:combobox>
    <dlg:combobox dlg:id="B5" dlg:tab-index="30" dlg:left="62" dlg:top="145" dlg:width="41" dlg:height="11" dlg:spin="true">
      <script:event script:event-name="on-itemstatechange" script:macro-name="vnd.sun.star.script:OOo3D.AA.VeriCons?language=Basic&amp;location=document" script:language="Script"/>
    </dlg:combobox>
    <dlg:combobox dlg:id="B6" dlg:tab-index="31" dlg:left="62" dlg:top="158" dlg:width="41" dlg:height="11" dlg:spin="true">
      <script:event script:event-name="on-itemstatechange" script:macro-name="vnd.sun.star.script:OOo3D.AA.VeriCons?language=Basic&amp;location=document" script:language="Script"/>
    </dlg:combobox>
    <dlg:combobox dlg:id="T0" dlg:tab-index="32" dlg:left="109" dlg:top="74" dlg:width="41" dlg:height="11" dlg:spin="true">
      <script:event script:event-name="on-itemstatechange" script:macro-name="vnd.sun.star.script:OOo3D.AA.VeriCons?language=Basic&amp;location=document" script:language="Script"/>
    </dlg:combobox>
    <dlg:combobox dlg:id="T1" dlg:tab-index="33" dlg:left="109" dlg:top="89" dlg:width="41" dlg:height="11" dlg:spin="true">
      <script:event script:event-name="on-itemstatechange" script:macro-name="vnd.sun.star.script:OOo3D.AA.VeriCons?language=Basic&amp;location=document" script:language="Script"/>
    </dlg:combobox>
    <dlg:combobox dlg:id="T2" dlg:tab-index="34" dlg:left="109" dlg:top="103" dlg:width="41" dlg:height="11" dlg:spin="true">
      <script:event script:event-name="on-itemstatechange" script:macro-name="vnd.sun.star.script:OOo3D.AA.VeriCons?language=Basic&amp;location=document" script:language="Script"/>
    </dlg:combobox>
    <dlg:combobox dlg:id="T3" dlg:tab-index="35" dlg:left="109" dlg:top="117" dlg:width="41" dlg:height="11" dlg:spin="true">
      <script:event script:event-name="on-itemstatechange" script:macro-name="vnd.sun.star.script:OOo3D.AA.VeriCons?language=Basic&amp;location=document" script:language="Script"/>
    </dlg:combobox>
    <dlg:combobox dlg:id="T4" dlg:tab-index="36" dlg:left="109" dlg:top="130" dlg:width="41" dlg:height="11" dlg:spin="true">
      <script:event script:event-name="on-itemstatechange" script:macro-name="vnd.sun.star.script:OOo3D.AA.VeriCons?language=Basic&amp;location=document" script:language="Script"/>
    </dlg:combobox>
    <dlg:combobox dlg:id="T5" dlg:tab-index="37" dlg:left="109" dlg:top="145" dlg:width="41" dlg:height="11" dlg:spin="true">
      <script:event script:event-name="on-itemstatechange" script:macro-name="vnd.sun.star.script:OOo3D.AA.VeriCons?language=Basic&amp;location=document" script:language="Script"/>
    </dlg:combobox>
    <dlg:combobox dlg:id="T6" dlg:tab-index="38" dlg:left="109" dlg:top="158" dlg:width="41" dlg:height="11" dlg:spin="true">
      <script:event script:event-name="on-itemstatechange" script:macro-name="vnd.sun.star.script:OOo3D.AA.VeriCons?language=Basic&amp;location=document" script:language="Script"/>
    </dlg:combobox>
    <dlg:button dlg:style-id="1" dlg:id="CommandButton2" dlg:tab-index="40" dlg:left="150" dlg:top="211" dlg:width="30" dlg:height="13" dlg:value="　　　　閉じる　　">
      <script:event script:event-name="on-keyup" script:macro-name="vnd.sun.star.script:OOo3D.AA.OnOut?language=Basic&amp;location=document" script:language="Script"/>
      <script:event script:event-name="on-mouseup" script:macro-name="vnd.sun.star.script:OOo3D.AA.OnOut?language=Basic&amp;location=document" script:language="Script"/>
    </dlg:button>
    <dlg:text dlg:style-id="2" dlg:id="Cls0" dlg:tab-index="0" dlg:left="6" dlg:top="75" dlg:width="51" dlg:height="10" dlg:value="０．　　　　建物" dlg:nolabel="true"/>
    <dlg:text dlg:style-id="2" dlg:id="Cls1" dlg:tab-index="1" dlg:left="6" dlg:top="90" dlg:width="51" dlg:height="10" dlg:value="１．造作・構築物" dlg:nolabel="true"/>
    <dlg:text dlg:style-id="2" dlg:id="Cls2" dlg:tab-index="2" dlg:left="6" dlg:top="104" dlg:width="51" dlg:height="10" dlg:value="２.　  機械・装置" dlg:nolabel="true"/>
    <dlg:text dlg:style-id="2" dlg:id="Cls3" dlg:tab-index="3" dlg:left="6" dlg:top="118" dlg:width="51" dlg:height="10" dlg:value="３．　　　　船舶" dlg:nolabel="true"/>
    <dlg:text dlg:style-id="2" dlg:id="Cls4" dlg:tab-index="4" dlg:left="6" dlg:top="132" dlg:width="51" dlg:height="10" dlg:value="４．　　　航空機" dlg:nolabel="true"/>
    <dlg:text dlg:style-id="2" dlg:id="Cls5" dlg:tab-index="5" dlg:left="6" dlg:top="146" dlg:width="51" dlg:height="10" dlg:value="５．車両・運搬具" dlg:nolabel="true"/>
    <dlg:text dlg:style-id="2" dlg:id="Cls6" dlg:tab-index="6" dlg:left="6" dlg:top="160" dlg:width="51" dlg:height="10" dlg:value="６．工具器具備品" dlg:nolabel="true"/>
    <dlg:button dlg:style-id="3" dlg:id="ChgBase" dlg:tab-index="39" dlg:left="150" dlg:top="192" dlg:width="30" dlg:height="13" dlg:value="設定登録" dlg:align="left">
      <script:event script:event-name="on-keyup" script:macro-name="vnd.sun.star.script:OOo3D.AA.OnPBttn?language=Basic&amp;location=document" script:language="Script"/>
      <script:event script:event-name="on-mouseup" script:macro-name="vnd.sun.star.script:OOo3D.AA.OnPBttn?language=Basic&amp;location=document" script:language="Script"/>
    </dlg:button>
    <dlg:text dlg:style-id="1" dlg:id="Label1" dlg:tab-index="43" dlg:left="29" dlg:top="35" dlg:width="7" dlg:height="9" dlg:value="年" dlg:nolabel="true"/>
    <dlg:text dlg:style-id="1" dlg:id="Label2" dlg:tab-index="44" dlg:left="49" dlg:top="35" dlg:width="8" dlg:height="9" dlg:value="月" dlg:nolabel="true"/>
    <dlg:textfield dlg:id="eYR" dlg:tab-index="41" dlg:left="11" dlg:top="34" dlg:width="15" dlg:height="11" dlg:help-text="西暦年"/>
    <dlg:textfield dlg:id="eMo" dlg:tab-index="42" dlg:left="37" dlg:top="34" dlg:width="10" dlg:height="11" dlg:help-text="会社が設立された月" dlg:align="right"/>
    <dlg:combobox dlg:id="B7" dlg:tab-index="47" dlg:left="62" dlg:top="173" dlg:width="41" dlg:height="11" dlg:help-text="期間按分法とは、耐用期間月数を分母とし当期月数を分子とする割合を取得価額に掛けて償却費を算出する方法です。" dlg:spin="true">
      <script:event script:event-name="on-itemstatechange" script:macro-name="vnd.sun.star.script:OOo3D.AA.VeriCons?language=Basic&amp;location=document" script:language="Script"/>
    </dlg:combobox>
    <dlg:combobox dlg:id="T7" dlg:tab-index="48" dlg:left="109" dlg:top="173" dlg:width="41" dlg:height="11" dlg:help-text="定額法とは、耐用年数に応じた償却率を取得価額に掛けて償却費を算出する方法です。" dlg:spin="true">
      <script:event script:event-name="on-itemstatechange" script:macro-name="vnd.sun.star.script:OOo3D.AA.VeriCons?language=Basic&amp;location=document" script:language="Script"/>
    </dlg:combobox>
    <dlg:checkbox dlg:id="CB7" dlg:tab-index="46" dlg:left="162" dlg:top="174" dlg:width="8" dlg:height="9" dlg:checked="false"/>
    <dlg:text dlg:style-id="2" dlg:id="Cls7" dlg:tab-index="45" dlg:left="6" dlg:top="174" dlg:width="51" dlg:height="10" dlg:value="７．無形固定資産" dlg:nolabel="true"/>
    <dlg:fixedline dlg:id="FixedLine7" dlg:tab-index="49" dlg:left="4" dlg:top="69" dlg:width="170" dlg:height="3"/>
    <dlg:titledbox dlg:style-id="1" dlg:id="FrameControl1" dlg:tab-index="50" dlg:left="2" dlg:top="188" dlg:width="77" dlg:height="38">
      <dlg:title dlg:value="Ⅴ. 別表16用ファイルの書出し"/>
    </dlg:titledbox>
    <dlg:titledbox dlg:style-id="1" dlg:id="FrameControl2" dlg:tab-index="51" dlg:left="2" dlg:top="47" dlg:width="177" dlg:height="140">
      <dlg:title dlg:value="Ⅳ. 減価償却方法の指定"/>
    </dlg:titledbox>
    <dlg:titledbox dlg:style-id="1" dlg:id="FrameControl3" dlg:tab-index="52" dlg:left="2" dlg:top="23" dlg:width="58" dlg:height="24">
      <dlg:title dlg:value="Ⅱ. 設立年月"/>
    </dlg:titledbox>
    <dlg:titledbox dlg:style-id="1" dlg:id="FrameControl4" dlg:tab-index="53" dlg:left="62" dlg:top="23" dlg:width="103" dlg:height="24">
      <dlg:title dlg:value="Ⅲ. 本システムの使用開始年月"/>
    </dlg:titledbox>
    <dlg:titledbox dlg:style-id="1" dlg:id="FrameControl5" dlg:tab-index="54" dlg:left="2" dlg:top="4" dlg:width="177" dlg:height="20">
      <dlg:title dlg:value="Ⅰ. 会社名"/>
    </dlg:titledbox>
    <dlg:titledbox dlg:style-id="1" dlg:id="FrameControl6" dlg:tab-index="55" dlg:left="32" dlg:top="196" dlg:width="45" dlg:height="28">
      <dlg:title dlg:value="ファイル形式"/>
    </dlg:titledbox>
    <dlg:radiogroup>
      <dlg:radio dlg:id="OptXFDF" dlg:tab-index="56" dlg:left="34" dlg:top="206" dlg:width="38" dlg:height="7" dlg:value="XFDF形式　"/>
      <dlg:radio dlg:id="OptXML" dlg:tab-index="57" dlg:left="34" dlg:top="215" dlg:width="38" dlg:height="7" dlg:value="XML形式　"/>
    </dlg:radiogroup>
    <dlg:titledbox dlg:id="FrameControl7" dlg:tab-index="58" dlg:left="3" dlg:top="199" dlg:width="28" dlg:height="25"/>
    <dlg:radiogroup>
      <dlg:radio dlg:id="OptNo" dlg:tab-index="59" dlg:left="5" dlg:top="203" dlg:width="23" dlg:height="8" dlg:value="しない　">
        <script:event script:event-name="on-mouseup" script:macro-name="vnd.sun.star.script:OOo3D.AA.OptNoChg?language=Basic&amp;location=document" script:language="Script"/>
      </dlg:radio>
      <dlg:radio dlg:id="OptYes" dlg:tab-index="60" dlg:left="5" dlg:top="215" dlg:width="18" dlg:height="8" dlg:value="する　">
        <script:event script:event-name="on-mouseup" script:macro-name="vnd.sun.star.script:OOo3D.AA.OptYesChg?language=Basic&amp;location=document" script:language="Script"/>
      </dlg:radio>
    </dlg:radiogroup>
    <dlg:titledbox dlg:style-id="1" dlg:id="FrameControl8" dlg:tab-index="61" dlg:left="80" dlg:top="188" dlg:width="69" dlg:height="38">
      <dlg:title dlg:value="Ⅵ.設定登録方法"/>
    </dlg:titledbox>
    <dlg:titledbox dlg:style-id="1" dlg:id="FrameControl9" dlg:tab-index="65" dlg:left="2" dlg:top="226" dlg:width="147" dlg:height="20">
      <dlg:title dlg:value="Ⅶ. 新規保存ファイル名"/>
    </dlg:titledbox>
    <dlg:textfield dlg:style-id="4" dlg:id="DocNMBox" dlg:tab-index="64" dlg:left="15" dlg:top="234" dlg:width="132" dlg:height="10"/>
    <dlg:textfield dlg:style-id="5" dlg:id="SorNM" dlg:tab-index="67" dlg:left="181" dlg:top="231" dlg:width="8" dlg:height="11" dlg:printable="false" dlg:tabstop="false" dlg:align="right"/>
    <dlg:button dlg:style-id="6" dlg:id="StoreURL" dlg:tab-index="66" dlg:left="150" dlg:top="232" dlg:width="30" dlg:height="13" dlg:value="　　　保 存　">
      <script:event script:event-name="on-keyup" script:macro-name="vnd.sun.star.script:OOo3D.AA.DocStoreAs?language=Basic&amp;location=document" script:language="Script"/>
      <script:event script:event-name="on-mouseup" script:macro-name="vnd.sun.star.script:OOo3D.AA.DocStoreAs?language=Basic&amp;location=document" script:language="Script"/>
      <script:event script:event-name="on-mousedown" script:macro-name="vnd.sun.star.script:OOo3D.AA.StoreURLChg?language=Basic&amp;location=document" script:language="Script"/>
    </dlg:button>
    <dlg:textfield dlg:style-id="7" dlg:id="BCH0" dlg:tab-index="68" dlg:disabled="true" dlg:left="182" dlg:top="76" dlg:width="9" dlg:height="9" dlg:printable="false" dlg:tabstop="false" dlg:align="right"/>
    <dlg:textfield dlg:style-id="7" dlg:id="BCH1" dlg:tab-index="69" dlg:disabled="true" dlg:left="182" dlg:top="90" dlg:width="9" dlg:height="9" dlg:printable="false" dlg:tabstop="false" dlg:align="right"/>
    <dlg:textfield dlg:style-id="7" dlg:id="BCH2" dlg:tab-index="70" dlg:disabled="true" dlg:left="182" dlg:top="104" dlg:width="9" dlg:height="9" dlg:printable="false" dlg:tabstop="false" dlg:align="right"/>
    <dlg:textfield dlg:style-id="7" dlg:id="BCH3" dlg:tab-index="71" dlg:disabled="true" dlg:left="182" dlg:top="118" dlg:width="9" dlg:height="9" dlg:printable="false" dlg:tabstop="false" dlg:align="right"/>
    <dlg:textfield dlg:style-id="7" dlg:id="BCH4" dlg:tab-index="72" dlg:disabled="true" dlg:left="182" dlg:top="132" dlg:width="9" dlg:height="9" dlg:printable="false" dlg:tabstop="false" dlg:align="right"/>
    <dlg:textfield dlg:style-id="7" dlg:id="BCH5" dlg:tab-index="73" dlg:disabled="true" dlg:left="182" dlg:top="146" dlg:width="9" dlg:height="9" dlg:printable="false" dlg:tabstop="false" dlg:align="right"/>
    <dlg:textfield dlg:style-id="7" dlg:id="BCH6" dlg:tab-index="74" dlg:disabled="true" dlg:left="182" dlg:top="160" dlg:width="9" dlg:height="9" dlg:printable="false" dlg:tabstop="false" dlg:align="right"/>
    <dlg:textfield dlg:style-id="7" dlg:id="BCH7" dlg:tab-index="75" dlg:disabled="true" dlg:left="182" dlg:top="174" dlg:width="9" dlg:height="9" dlg:printable="false" dlg:tabstop="false" dlg:align="right"/>
    <dlg:textfield dlg:style-id="8" dlg:id="TCH0" dlg:tab-index="76" dlg:disabled="true" dlg:left="194" dlg:top="76" dlg:width="9" dlg:height="9" dlg:printable="false" dlg:tabstop="false" dlg:align="right"/>
    <dlg:textfield dlg:style-id="8" dlg:id="TCH1" dlg:tab-index="77" dlg:disabled="true" dlg:left="194" dlg:top="89" dlg:width="9" dlg:height="9" dlg:printable="false" dlg:tabstop="false" dlg:align="right"/>
    <dlg:textfield dlg:style-id="8" dlg:id="TCH2" dlg:tab-index="78" dlg:disabled="true" dlg:left="194" dlg:top="102" dlg:width="9" dlg:height="9" dlg:printable="false" dlg:tabstop="false" dlg:align="right"/>
    <dlg:textfield dlg:style-id="8" dlg:id="TCH3" dlg:tab-index="79" dlg:disabled="true" dlg:left="194" dlg:top="115" dlg:width="9" dlg:height="9" dlg:printable="false" dlg:tabstop="false" dlg:align="right"/>
    <dlg:textfield dlg:style-id="8" dlg:id="TCH4" dlg:tab-index="80" dlg:disabled="true" dlg:left="194" dlg:top="132" dlg:width="9" dlg:height="9" dlg:printable="false" dlg:tabstop="false" dlg:align="right"/>
    <dlg:textfield dlg:style-id="8" dlg:id="TCH5" dlg:tab-index="81" dlg:disabled="true" dlg:left="194" dlg:top="146" dlg:width="9" dlg:height="9" dlg:printable="false" dlg:tabstop="false" dlg:align="right"/>
    <dlg:textfield dlg:style-id="8" dlg:id="TCH6" dlg:tab-index="82" dlg:disabled="true" dlg:left="194" dlg:top="160" dlg:width="9" dlg:height="9" dlg:printable="false" dlg:tabstop="false" dlg:align="right"/>
    <dlg:textfield dlg:style-id="8" dlg:id="TCH7" dlg:tab-index="83" dlg:disabled="true" dlg:left="194" dlg:top="174" dlg:width="9" dlg:height="9" dlg:printable="false" dlg:tabstop="false" dlg:align="right"/>
    <dlg:radiogroup>
      <dlg:radio dlg:style-id="9" dlg:id="OptContinue" dlg:tab-index="63" dlg:left="82" dlg:top="207" dlg:width="63" dlg:height="7" dlg:help-text="この償却システムを利用してきたユーザーが、償却方法等の変更をする場合の設定方法です。" dlg:value="従来からの使用継続の場合">
        <script:event script:event-name="on-mouseup" script:macro-name="vnd.sun.star.script:OOo3D.AA.sOptContinue?language=Basic&amp;location=document" script:language="Script"/>
      </dlg:radio>
      <dlg:radio dlg:style-id="10" dlg:id="OptUserChange" dlg:tab-index="84" dlg:left="82" dlg:top="216" dlg:width="63" dlg:height="7" dlg:help-text="この償却システムを利用しているユーザーが、関係会社等の他社で利用するために、使用中の自社償却システムを元にその会社用に設定変更する場合などで利用する設定方法です。" dlg:value="別会社での転用開始の場合">
        <script:event script:event-name="on-mouseup" script:macro-name="vnd.sun.star.script:OOo3D.AA.sOptUserChange?language=Basic&amp;location=document" script:language="Script"/>
      </dlg:radio>
      <dlg:radio dlg:style-id="11" dlg:id="OptInitialUse" dlg:tab-index="62" dlg:left="82" dlg:top="198" dlg:width="40" dlg:height="7" dlg:help-text="この償却システムの利用を開始する場合の設定方法です。設定終了後に利用開始直前事業年度末の償却資産データを手入力して下さい。" dlg:value="新規導入の場合">
        <script:event script:event-name="on-mouseup" script:macro-name="vnd.sun.star.script:OOo3D.AA.sOptInitialUse?language=Basic&amp;location=document" script:language="Script"/>
      </dlg:radio>
    </dlg:radiogroup>
    <dlg:textfield dlg:style-id="12" dlg:id="MODE" dlg:tab-index="85" dlg:left="1" dlg:top="2" dlg:width="177" dlg:height="3" dlg:help-text="登記簿謄本のとおりに全角・半角を区別して入力して下さい。" dlg:align="center"/>
    <dlg:checkbox dlg:id="CBCH0" dlg:tab-index="86" dlg:left="205" dlg:top="75" dlg:width="8" dlg:height="9" dlg:checked="false"/>
    <dlg:checkbox dlg:id="CBCH1" dlg:tab-index="87" dlg:left="205" dlg:top="90" dlg:width="8" dlg:height="9" dlg:checked="false"/>
    <dlg:checkbox dlg:id="CBCH2" dlg:tab-index="88" dlg:left="205" dlg:top="104" dlg:width="8" dlg:height="9" dlg:checked="false"/>
    <dlg:checkbox dlg:id="CBCH3" dlg:tab-index="89" dlg:left="205" dlg:top="118" dlg:width="8" dlg:height="9" dlg:checked="false"/>
    <dlg:checkbox dlg:id="CBCH4" dlg:tab-index="90" dlg:left="205" dlg:top="132" dlg:width="8" dlg:height="9" dlg:checked="false"/>
    <dlg:checkbox dlg:id="CBCH5" dlg:tab-index="91" dlg:left="205" dlg:top="146" dlg:width="8" dlg:height="9" dlg:checked="false"/>
    <dlg:checkbox dlg:id="CBCH6" dlg:tab-index="92" dlg:left="205" dlg:top="160" dlg:width="8" dlg:height="9" dlg:checked="false"/>
    <dlg:checkbox dlg:id="CBCH7" dlg:tab-index="93" dlg:left="205" dlg:top="174" dlg:width="8" dlg:height="9" dlg:checked="false"/>
    <dlg:checkbox dlg:id="FSVBox" dlg:tab-index="94" dlg:left="194" dlg:top="233" dlg:width="8" dlg:height="9" dlg:checked="false"/>
  </dlg:bulletinboard>
</dlg:window>
</file>

<file path=Dialogs/OOo3D/FYR.xml><?xml version="1.0" encoding="utf-8"?>
<!DOCTYPE window  PUBLIC '-//OpenOffice.org//DTD OfficeDocument 1.0//EN'  'dialog.dtd'>
<dlg:window xmlns:dlg="http://openoffice.org/2000/dialog" xmlns:script="http://openoffice.org/2000/script" dlg:id="FYR" dlg:left="50" dlg:top="50" dlg:width="170" dlg:height="69" dlg:closeable="true" dlg:moveable="true" dlg:title="償却費計算ダイアログ">
  <dlg:styles>
    <dlg:style dlg:style-id="0" dlg:background-color="0xd85cd8"/>
    <dlg:style dlg:style-id="1" dlg:font-weight="150"/>
    <dlg:style dlg:style-id="2" dlg:background-color="0xffff00"/>
    <dlg:style dlg:style-id="3" dlg:text-color="0xdc2300" dlg:font-weight="150"/>
    <dlg:style dlg:style-id="4" dlg:text-color="0x666699" dlg:font-weight="150"/>
    <dlg:style dlg:style-id="5" dlg:font-weight="100"/>
  </dlg:styles>
  <dlg:bulletinboard>
    <dlg:combobox dlg:id="EYLBox" dlg:tab-index="1" dlg:left="33" dlg:top="1" dlg:width="44" dlg:height="12" dlg:spin="true" dlg:linecount="12">
      <script:event script:event-name="on-textchange" script:macro-name="vnd.sun.star.script:OOo3D.VD.setFYE?language=Basic&amp;location=document" script:language="Script"/>
    </dlg:combobox>
    <dlg:combobox dlg:id="CMLBox" dlg:tab-index="0" dlg:left="33" dlg:top="14" dlg:width="44" dlg:height="12" dlg:spin="true" dlg:linecount="12">
      <script:event script:event-name="on-textchange" script:macro-name="vnd.sun.star.script:OOo3D.VD.setFYC?language=Basic&amp;location=document" script:language="Script"/>
    </dlg:combobox>
    <dlg:textfield dlg:style-id="0" dlg:id="init" dlg:tab-index="2" dlg:left="-16" dlg:top="1" dlg:width="11" dlg:height="15"/>
    <dlg:titledbox dlg:style-id="1" dlg:id="FrameControl1" dlg:tab-index="3" dlg:left="1" dlg:top="27" dlg:width="80" dlg:height="27">
      <dlg:title dlg:value="償却計算開始位置"/>
    </dlg:titledbox>
    <dlg:radiogroup>
      <dlg:radio dlg:style-id="1" dlg:id="OB1" dlg:tab-index="4" dlg:left="4" dlg:top="35" dlg:width="49" dlg:height="8" dlg:help-text="このシートのすべての資産項目について償却計算を実行します。" dlg:value="Ｔｏｐ行から">
        <script:event script:event-name="on-mouseup" script:macro-name="vnd.sun.star.script:OOo3D.AD.FromTopRow?language=Basic&amp;location=document" script:language="Script"/>
        <script:event script:event-name="on-keyup" script:macro-name="vnd.sun.star.script:OOo3D.AD.FromTopRow?language=Basic&amp;location=document" script:language="Script"/>
      </dlg:radio>
      <dlg:radio dlg:style-id="1" dlg:id="OB2" dlg:tab-index="5" dlg:left="4" dlg:top="44" dlg:width="74" dlg:height="8" dlg:help-text="現在カーソルが合っている位置から下の行について償却計算を実行します。" dlg:value="カーソルのある行から">
        <script:event script:event-name="on-mouseup" script:macro-name="vnd.sun.star.script:OOo3D.AD.FromCurrRow?language=Basic&amp;location=document" script:language="Script"/>
        <script:event script:event-name="on-keyup" script:macro-name="vnd.sun.star.script:OOo3D.AD.FromCurrRow?language=Basic&amp;location=document" script:language="Script"/>
      </dlg:radio>
    </dlg:radiogroup>
    <dlg:textfield dlg:style-id="2" dlg:id="msgcd" dlg:tab-index="6" dlg:left="-16" dlg:top="17" dlg:width="11" dlg:height="15"/>
    <dlg:checkbox dlg:id="DRChk" dlg:tab-index="7" dlg:left="1" dlg:top="58" dlg:width="7" dlg:height="7" dlg:checked="false">
      <script:event script:event-name="on-itemstatechange" script:macro-name="vnd.sun.star.script:OOo3D.AD.ChgDRChkStatus?language=Basic&amp;location=document" script:language="Script"/>
    </dlg:checkbox>
    <dlg:text dlg:style-id="1" dlg:id="Label1" dlg:tab-index="8" dlg:left="7" dlg:top="57" dlg:width="53" dlg:height="8" dlg:help-text="会計償却率を耐用年数省令償却率と照合します。" dlg:value="会計償却率チェック" dlg:nolabel="true"/>
    <dlg:button dlg:style-id="3" dlg:id="StopBtn" dlg:tab-index="9" dlg:left="62" dlg:top="55" dlg:width="27" dlg:height="13" dlg:help-text="減価償却計算を中止します。" dlg:default="true" dlg:value="中止">
      <script:event script:event-name="on-keyup" script:macro-name="vnd.sun.star.script:OOo3D.AD.STopOp?language=Basic&amp;location=document" script:language="Script"/>
      <script:event script:event-name="on-mouseup" script:macro-name="vnd.sun.star.script:OOo3D.AD.STopOp?language=Basic&amp;location=document" script:language="Script"/>
    </dlg:button>
    <dlg:titledbox dlg:style-id="1" dlg:id="FrameControl2" dlg:tab-index="10" dlg:left="82" dlg:top="0" dlg:width="87" dlg:height="27">
      <dlg:title dlg:value="シート印刷"/>
    </dlg:titledbox>
    <dlg:radiogroup>
      <dlg:radio dlg:style-id="1" dlg:id="OptionButton1" dlg:tab-index="11" dlg:left="84" dlg:top="9" dlg:width="83" dlg:height="8" dlg:help-text="税務償却累計額欄を非表示にして本シートを印刷します。" dlg:value="会計表示・税務非表示">
        <script:event script:event-name="on-mouseup" script:macro-name="vnd.sun.star.script:OOo3D.AP.PrintActArea?language=Basic&amp;location=document" script:language="Script"/>
        <script:event script:event-name="on-keyup" script:macro-name="vnd.sun.star.script:OOo3D.AP.PrintActArea?language=Basic&amp;location=document" script:language="Script"/>
      </dlg:radio>
      <dlg:radio dlg:style-id="1" dlg:id="OptionButton2" dlg:tab-index="12" dlg:left="84" dlg:top="17" dlg:width="83" dlg:height="8" dlg:help-text="会計償却累計額欄を非表示にして本シートを印刷します。" dlg:value="会計非表示・税務表示">
        <script:event script:event-name="on-mouseup" script:macro-name="vnd.sun.star.script:OOo3D.AP.PrintTaxArea?language=Basic&amp;location=document" script:language="Script"/>
        <script:event script:event-name="on-keyup" script:macro-name="vnd.sun.star.script:OOo3D.AP.PrintTaxArea?language=Basic&amp;location=document" script:language="Script"/>
      </dlg:radio>
    </dlg:radiogroup>
    <dlg:titledbox dlg:style-id="1" dlg:id="FrameControl3" dlg:tab-index="13" dlg:left="82" dlg:top="27" dlg:width="85" dlg:height="27">
      <dlg:title dlg:value="申告書データ作成"/>
    </dlg:titledbox>
    <dlg:radiogroup>
      <dlg:radio dlg:style-id="1" dlg:id="OptionButton3" dlg:tab-index="14" dlg:left="84" dlg:top="35" dlg:width="80" dlg:height="8" dlg:help-text="法人税別表16(1)(2)作成のための集計を行います。" dlg:value="法人税別表16(1,2)用">
        <script:event script:event-name="on-mouseup" script:macro-name="vnd.sun.star.script:OOo3D.AS.IntroToBP?language=Basic&amp;location=document" script:language="Script"/>
        <script:event script:event-name="on-keyup" script:macro-name="vnd.sun.star.script:OOo3D.AS.IntroToBP?language=Basic&amp;location=document" script:language="Script"/>
      </dlg:radio>
      <dlg:radio dlg:style-id="1" dlg:id="OptionButton4" dlg:tab-index="15" dlg:left="84" dlg:top="44" dlg:width="66" dlg:height="8" dlg:help-text="償却資産申告書作成のための集計をします。" dlg:value="償却資産申告用">
        <script:event script:event-name="on-mouseup" script:macro-name="vnd.sun.star.script:OOo3D.AJ.FindProjAll?language=Basic&amp;location=document" script:language="Script"/>
        <script:event script:event-name="on-keyup" script:macro-name="vnd.sun.star.script:OOo3D.AJ.FindProjAll?language=Basic&amp;location=document" script:language="Script"/>
      </dlg:radio>
    </dlg:radiogroup>
    <dlg:button dlg:style-id="4" dlg:id="CommandButton1" dlg:tab-index="16" dlg:left="144" dlg:top="55" dlg:width="20" dlg:height="12" dlg:help-text="減価償却計算を中止します。" dlg:default="true" dlg:value=" MUKへ　　" dlg:align="left">
      <script:event script:event-name="on-mouseup" script:macro-name="vnd.sun.star.script:OOo3D.AD.ToMUK?language=Basic&amp;location=document" script:language="Script"/>
    </dlg:button>
    <dlg:button dlg:style-id="4" dlg:id="CommandButton2" dlg:tab-index="17" dlg:left="123" dlg:top="55" dlg:width="20" dlg:height="12" dlg:help-text="減価償却計算を中止します。" dlg:default="true" dlg:value=" YUKへ　　" dlg:align="left">
      <script:event script:event-name="on-mouseup" script:macro-name="vnd.sun.star.script:OOo3D.AD.ToYUK?language=Basic&amp;location=document" script:language="Script"/>
    </dlg:button>
    <dlg:text dlg:style-id="5" dlg:id="Label2" dlg:tab-index="18" dlg:left="91" dlg:top="57" dlg:width="31" dlg:height="8" dlg:help-text="会計償却率を耐用年数省令償却率と照合します。" dlg:value="シート移動:" dlg:nolabel="true"/>
    <dlg:text dlg:style-id="1" dlg:id="Label3" dlg:tab-index="19" dlg:left="2" dlg:top="2" dlg:width="30" dlg:height="10" dlg:value="期末日付：" dlg:nolabel="true"/>
    <dlg:text dlg:style-id="1" dlg:id="Label4" dlg:tab-index="20" dlg:left="2" dlg:top="16" dlg:width="30" dlg:height="10" dlg:value="当月末日：" dlg:nolabel="true"/>
  </dlg:bulletinboard>
</dlg:window>
</file>

<file path=Dialogs/OOo3D/dialog-lb.xml><?xml version="1.0" encoding="utf-8"?>
<!DOCTYPE library  PUBLIC '-//OpenOffice.org//DTD OfficeDocument 1.0//EN'  'library.dtd'>
<library:library xmlns:library="http://openoffice.org/2000/library" library:name="OOo3D" library:readonly="false" library:passwordprotected="false">
  <library:element library:name="FYR"/>
  <library:element library:name="BJH"/>
</library:library>
</file>

<file path=Dialogs/OOoTA/dialog-lb.xml><?xml version="1.0" encoding="utf-8"?>
<!DOCTYPE library  PUBLIC '-//OpenOffice.org//DTD OfficeDocument 1.0//EN'  'library.dtd'>
<library:library xmlns:library="http://openoffice.org/2000/library" library:name="OOoTA"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o3D" library:link="false"/>
  <library:library library:name="OOoTA" library:link="false"/>
</library:libraries>
</file>